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solid" draw:fill-color="#cccccc"/>
    </style:style>
    <style:style style:name="P5" style:family="paragraph">
      <loext:graphic-properties draw:fill="solid" draw:fill-color="#b3b3b3"/>
    </style:style>
    <style:style style:name="T1" style:family="text">
      <style:text-properties fo:color="#000000" loext:opacity="100%" style:font-name="Times New Roman" fo:font-size="9.5pt" fo:font-weight="bold" style:font-size-asian="9.5pt" style:font-size-complex="9.5pt"/>
    </style:style>
    <style:style style:name="T2" style:family="text">
      <style:text-properties fo:color="#000000" loext:opacity="100%" style:font-name="Times New Roman" fo:font-size="10.5500001907349pt" fo:font-weight="bold" style:font-size-asian="10.5500001907349pt" style:font-size-complex="10.5500001907349pt"/>
    </style:style>
    <style:style style:name="T3" style:family="text">
      <style:text-properties fo:color="#000000" loext:opacity="100%" style:font-name="Times New Roman" fo:font-size="9.94999980926514pt" fo:font-weight="bold" style:font-size-asian="9.94999980926514pt" style:font-size-complex="9.94999980926514pt"/>
    </style:style>
    <style:style style:name="T4" style:family="text">
      <style:text-properties fo:color="#000000" loext:opacity="100%" style:font-name="Times New Roman" fo:font-size="21.9500007629395pt" fo:font-weight="bold" style:font-size-asian="21.9500007629395pt" style:font-size-complex="21.9500007629395pt"/>
    </style:style>
    <style:style style:name="T5" style:family="text">
      <style:text-properties fo:color="#000000" loext:opacity="100%" style:font-name="Times New Roman" fo:font-size="8.05000019073486pt" style:font-size-asian="8.05000019073486pt" style:font-size-complex="8.05000019073486pt"/>
    </style:style>
    <style:style style:name="T6" style:family="text">
      <style:text-properties fo:color="#000000" loext:opacity="100%" style:font-name="Times New Roman" fo:font-size="5.05000019073486pt" fo:font-weight="bold" style:font-size-asian="5.05000019073486pt" style:font-size-complex="5.05000019073486pt"/>
    </style:style>
    <style:style style:name="T7" style:family="text">
      <style:text-properties fo:color="#000000" loext:opacity="100%" style:font-name="Times New Roman" fo:font-size="5.5pt" fo:font-weight="bold" style:font-size-asian="5.5pt" style:font-size-complex="5.5pt"/>
    </style:style>
    <style:style style:name="T8" style:family="text">
      <style:text-properties fo:color="#000000" loext:opacity="100%" style:font-name="Arial" fo:font-size="8.05000019073486pt" fo:font-weight="bold" style:font-size-asian="8.05000019073486pt" style:font-size-complex="8.05000019073486pt"/>
    </style:style>
    <style:style style:name="T9" style:family="text">
      <style:text-properties fo:color="#000000" loext:opacity="100%" style:font-name="Arial" fo:font-size="5.05000019073486pt" fo:font-weight="bold" style:font-size-asian="5.05000019073486pt" style:font-size-complex="5.05000019073486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draw:fill="solid" draw:fill-color="#cccccc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draw:fill="solid" draw:fill-color="#b3b3b3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244" draw:name="Shape226" draw:style-name="gr1" draw:text-style-name="P2" svg:width="0.0016in" svg:height="0.1925in" svg:x="1.111in" svg:y="2.8083in">
        <draw:text-box>
          <text:p/>
        </draw:text-box>
      </draw:frame>
      <draw:path text:anchor-type="page" text:anchor-page-number="1" draw:z-index="243" draw:name="Shape240" draw:style-name="gr2" draw:text-style-name="P3" svg:width="0.0299in" svg:height="0.0311in" svg:x="10.3413in" svg:y="2.7921in" svg:viewBox="0 0 77 80" svg:d="M77 77h-25v3h25zM26 77h-26v3h26zM77 0h-77v25h77z">
        <text:p/>
      </draw:path>
      <draw:path text:anchor-type="page" text:anchor-page-number="1" draw:z-index="242" draw:name="Shape239" draw:style-name="gr2" draw:text-style-name="P3" svg:width="0.0307in" svg:height="0.0311in" svg:x="9.5177in" svg:y="2.7921in" svg:viewBox="0 0 79 80" svg:d="M27 77h-27v3h27zM79 0h-79v25h79z">
        <text:p/>
      </draw:path>
      <draw:path text:anchor-type="page" text:anchor-page-number="1" draw:z-index="241" draw:name="Shape238" draw:style-name="gr2" draw:text-style-name="P3" svg:width="0.0299in" svg:height="0.0311in" svg:x="8.7213in" svg:y="2.7921in" svg:viewBox="0 0 77 80" svg:d="M28 77h-28v3h28zM77 0h-77v25h77z">
        <text:p/>
      </draw:path>
      <draw:path text:anchor-type="page" text:anchor-page-number="1" draw:z-index="240" draw:name="Shape237" draw:style-name="gr2" draw:text-style-name="P3" svg:width="0.0299in" svg:height="0.0311in" svg:x="8.0366in" svg:y="2.7921in" svg:viewBox="0 0 77 80" svg:d="M26 77h-26v3h26zM77 0h-77v25h77z">
        <text:p/>
      </draw:path>
      <draw:path text:anchor-type="page" text:anchor-page-number="1" draw:z-index="239" draw:name="Shape236" draw:style-name="gr2" draw:text-style-name="P3" svg:width="0.0295in" svg:height="0.0311in" svg:x="7.35in" svg:y="2.7921in" svg:viewBox="0 0 76 80" svg:d="M24 77h-24v3h24zM76 0h-76v25h76z">
        <text:p/>
      </draw:path>
      <draw:path text:anchor-type="page" text:anchor-page-number="1" draw:z-index="238" draw:name="Shape235" draw:style-name="gr2" draw:text-style-name="P3" svg:width="0.0299in" svg:height="0.0311in" svg:x="6.663in" svg:y="2.7921in" svg:viewBox="0 0 77 80" svg:d="M26 77h-26v3h26zM77 0h-77v25h77z">
        <text:p/>
      </draw:path>
      <draw:path text:anchor-type="page" text:anchor-page-number="1" draw:z-index="237" draw:name="Shape234" draw:style-name="gr2" draw:text-style-name="P3" svg:width="0.0299in" svg:height="0.0311in" svg:x="5.9783in" svg:y="2.7921in" svg:viewBox="0 0 77 80" svg:d="M26 77h-26v3h26zM77 0h-77v25h77z">
        <text:p/>
      </draw:path>
      <draw:path text:anchor-type="page" text:anchor-page-number="1" draw:z-index="236" draw:name="Shape233" draw:style-name="gr2" draw:text-style-name="P3" svg:width="0.0299in" svg:height="0.0311in" svg:x="5.2913in" svg:y="2.7921in" svg:viewBox="0 0 77 80" svg:d="M26 77h-26v3h26zM77 0h-77v25h77z">
        <text:p/>
      </draw:path>
      <draw:path text:anchor-type="page" text:anchor-page-number="1" draw:z-index="235" draw:name="Shape232" draw:style-name="gr2" draw:text-style-name="P3" svg:width="0.0299in" svg:height="0.0311in" svg:x="4.6047in" svg:y="2.7921in" svg:viewBox="0 0 77 80" svg:d="M26 77h-26v3h26zM77 0h-77v25h77z">
        <text:p/>
      </draw:path>
      <draw:path text:anchor-type="page" text:anchor-page-number="1" draw:z-index="234" draw:name="Shape231" draw:style-name="gr2" draw:text-style-name="P3" svg:width="0.0307in" svg:height="0.0311in" svg:x="3.9177in" svg:y="2.7921in" svg:viewBox="0 0 79 80" svg:d="M28 77h-28v3h28zM79 0h-79v25h79z">
        <text:p/>
      </draw:path>
      <draw:path text:anchor-type="page" text:anchor-page-number="1" draw:z-index="233" draw:name="Shape230" draw:style-name="gr2" draw:text-style-name="P3" svg:width="0.0295in" svg:height="0.0311in" svg:x="3.2319in" svg:y="2.7921in" svg:viewBox="0 0 76 80" svg:d="M25 77h-25v3h25zM76 0h-76v25h76z">
        <text:p/>
      </draw:path>
      <draw:path text:anchor-type="page" text:anchor-page-number="1" draw:z-index="232" draw:name="Shape229" draw:style-name="gr2" draw:text-style-name="P3" svg:width="0.0299in" svg:height="0.0311in" svg:x="2.5449in" svg:y="2.7921in" svg:viewBox="0 0 77 80" svg:d="M26 77h-26v3h26zM77 0h-77v25h77z">
        <text:p/>
      </draw:path>
      <draw:path text:anchor-type="page" text:anchor-page-number="1" draw:z-index="231" draw:name="Shape228" draw:style-name="gr2" draw:text-style-name="P3" svg:width="0.0299in" svg:height="0.0311in" svg:x="1.8567in" svg:y="2.7921in" svg:viewBox="0 0 77 80" svg:d="M25 77h-25v3h25zM77 0h-77v25h77z">
        <text:p/>
      </draw:path>
      <draw:path text:anchor-type="page" text:anchor-page-number="1" draw:z-index="230" draw:name="Shape227" draw:style-name="gr2" draw:text-style-name="P3" svg:width="0.0299in" svg:height="0.0299in" svg:x="1.1831in" svg:y="2.7921in" svg:viewBox="0 0 77 77" svg:d="M77 0h-77v25h77zM77 51h-77v26h77z">
        <text:p/>
      </draw:path>
      <draw:frame text:anchor-type="page" text:anchor-page-number="1" draw:z-index="229" draw:name="Shape210" draw:style-name="gr3" draw:text-style-name="P2" svg:width="4.5858in" svg:height="0.1295in" svg:x="3.9972in" svg:y="2.6374in">
        <draw:text-box>
          <text:p><text:span text:style-name="T8">quartas-feiras de cada mês) – Horário será definido pela Presidência ( Art. 3º RICDPS) </text:span></text:p>
        </draw:text-box>
      </draw:frame>
      <draw:polygon text:anchor-type="page" text:anchor-page-number="1" draw:z-index="228" draw:name="Shape242" draw:style-name="gr2" draw:text-style-name="P3" svg:width="0.0016in" svg:height="0.0016in" svg:x="10.3811in" svg:y="2.7972in" svg:viewBox="0 0 5 5" draw:points="0,5 5,5 5,0 0,0">
        <text:p/>
      </draw:polygon>
      <draw:polygon text:anchor-type="page" text:anchor-page-number="1" draw:z-index="227" draw:name="Shape241" draw:style-name="gr2" draw:text-style-name="P3" svg:width="0.0016in" svg:height="0.0016in" svg:x="10.3811in" svg:y="2.7972in" svg:viewBox="0 0 5 5" draw:points="0,5 5,5 5,0 0,0">
        <text:p/>
      </draw:polygon>
      <draw:polygon text:anchor-type="page" text:anchor-page-number="1" draw:z-index="226" draw:name="Shape244" draw:style-name="gr2" draw:text-style-name="P3" svg:width="0.0051in" svg:height="0.0016in" svg:x="10.3811in" svg:y="2.8004in" svg:viewBox="0 0 14 5" draw:points="0,5 14,5 14,0 0,0">
        <text:p/>
      </draw:polygon>
      <draw:polygon text:anchor-type="page" text:anchor-page-number="1" draw:z-index="225" draw:name="Shape243" draw:style-name="gr2" draw:text-style-name="P3" svg:width="0.0016in" svg:height="0.0047in" svg:x="10.3846in" svg:y="2.7972in" svg:viewBox="0 0 5 13" draw:points="0,13 5,13 5,0 0,0">
        <text:p/>
      </draw:polygon>
      <draw:polygon text:anchor-type="page" text:anchor-page-number="1" draw:z-index="224" draw:name="Shape207" draw:style-name="gr2" draw:text-style-name="P3" svg:width="0.0016in" svg:height="0.1835in" svg:x="10.3811in" svg:y="2.6138in" svg:viewBox="0 0 5 467" draw:points="0,467 5,467 5,0 0,0">
        <text:p/>
      </draw:polygon>
      <draw:polygon text:anchor-type="page" text:anchor-page-number="1" draw:z-index="223" draw:name="Shape208" draw:style-name="gr2" draw:text-style-name="P3" svg:width="0.0016in" svg:height="0.1835in" svg:x="10.3846in" svg:y="2.6138in" svg:viewBox="0 0 5 467" draw:points="0,467 5,467 5,0 0,0">
        <text:p/>
      </draw:polygon>
      <draw:polygon text:anchor-type="page" text:anchor-page-number="1" draw:z-index="222" draw:name="Shape221" draw:style-name="gr2" draw:text-style-name="P3" svg:width="8.4945in" svg:height="0.0016in" svg:x="1.8866in" svg:y="2.7972in" svg:viewBox="0 0 21577 5" draw:points="0,5 21577,5 21577,0 0,0">
        <text:p/>
      </draw:polygon>
      <draw:polygon text:anchor-type="page" text:anchor-page-number="1" draw:z-index="221" draw:name="Shape225" draw:style-name="gr2" draw:text-style-name="P3" svg:width="8.4945in" svg:height="0.0016in" svg:x="1.8866in" svg:y="2.8004in" svg:viewBox="0 0 21577 5" draw:points="0,5 21577,5 21577,0 0,0">
        <text:p/>
      </draw:polygon>
      <draw:polygon text:anchor-type="page" text:anchor-page-number="1" draw:z-index="220" draw:name="Shape224" draw:style-name="gr2" draw:text-style-name="P3" svg:width="0.0047in" svg:height="0.0016in" svg:x="1.8819in" svg:y="2.8004in" svg:viewBox="0 0 13 5" draw:points="0,5 13,5 13,0 0,0">
        <text:p/>
      </draw:polygon>
      <draw:polygon text:anchor-type="page" text:anchor-page-number="1" draw:z-index="219" draw:name="Shape220" draw:style-name="gr2" draw:text-style-name="P3" svg:width="0.0047in" svg:height="0.0016in" svg:x="1.8819in" svg:y="2.7972in" svg:viewBox="0 0 13 5" draw:points="0,5 13,5 13,0 0,0">
        <text:p/>
      </draw:polygon>
      <draw:polygon text:anchor-type="page" text:anchor-page-number="1" draw:z-index="218" draw:name="Shape206" draw:style-name="gr2" draw:text-style-name="P3" svg:width="0.0098in" svg:height="0.1835in" svg:x="1.8819in" svg:y="2.6138in" svg:viewBox="0 0 26 467" draw:points="0,467 26,467 26,0 0,0">
        <text:p/>
      </draw:polygon>
      <draw:polygon text:anchor-type="page" text:anchor-page-number="1" draw:z-index="217" draw:name="Shape215" draw:style-name="gr2" draw:text-style-name="P3" svg:width="0.687in" svg:height="0.0016in" svg:x="1.1949in" svg:y="2.7972in" svg:viewBox="0 0 1746 5" draw:points="0,5 1746,5 1746,0 0,0">
        <text:p/>
      </draw:polygon>
      <draw:polygon text:anchor-type="page" text:anchor-page-number="1" draw:z-index="216" draw:name="Shape223" draw:style-name="gr2" draw:text-style-name="P3" svg:width="0.687in" svg:height="0.0016in" svg:x="1.1949in" svg:y="2.8004in" svg:viewBox="0 0 1746 5" draw:points="0,5 1746,5 1746,0 0,0">
        <text:p/>
      </draw:polygon>
      <draw:polygon text:anchor-type="page" text:anchor-page-number="1" draw:z-index="215" draw:name="Shape214" draw:style-name="gr2" draw:text-style-name="P3" svg:width="0.0016in" svg:height="0.0016in" svg:x="1.1933in" svg:y="2.7972in" svg:viewBox="0 0 5 5" draw:points="0,5 5,5 5,0 0,0">
        <text:p/>
      </draw:polygon>
      <draw:polygon text:anchor-type="page" text:anchor-page-number="1" draw:z-index="214" draw:name="Shape213" draw:style-name="gr2" draw:text-style-name="P3" svg:width="0.0016in" svg:height="0.0016in" svg:x="1.1933in" svg:y="2.7972in" svg:viewBox="0 0 5 5" draw:points="0,5 5,5 5,0 0,0">
        <text:p/>
      </draw:polygon>
      <draw:polygon text:anchor-type="page" text:anchor-page-number="1" draw:z-index="213" draw:name="Shape222" draw:style-name="gr2" draw:text-style-name="P3" svg:width="0.0051in" svg:height="0.0016in" svg:x="1.1898in" svg:y="2.8004in" svg:viewBox="0 0 14 5" draw:points="0,5 14,5 14,0 0,0">
        <text:p/>
      </draw:polygon>
      <draw:polygon text:anchor-type="page" text:anchor-page-number="1" draw:z-index="212" draw:name="Shape212" draw:style-name="gr2" draw:text-style-name="P3" svg:width="0.0016in" svg:height="0.0047in" svg:x="1.1898in" svg:y="2.7972in" svg:viewBox="0 0 5 13" draw:points="0,13 5,13 5,0 0,0">
        <text:p/>
      </draw:polygon>
      <draw:polygon text:anchor-type="page" text:anchor-page-number="1" draw:z-index="211" draw:name="Shape204" draw:style-name="gr2" draw:text-style-name="P3" svg:width="0.0016in" svg:height="0.1835in" svg:x="1.1898in" svg:y="2.6138in" svg:viewBox="0 0 5 467" draw:points="0,467 5,467 5,0 0,0">
        <text:p/>
      </draw:polygon>
      <draw:polygon text:anchor-type="page" text:anchor-page-number="1" draw:z-index="210" draw:name="Shape205" draw:style-name="gr2" draw:text-style-name="P3" svg:width="0.0016in" svg:height="0.1835in" svg:x="1.1933in" svg:y="2.6138in" svg:viewBox="0 0 5 467" draw:points="0,467 5,467 5,0 0,0">
        <text:p/>
      </draw:polygon>
      <draw:polygon text:anchor-type="page" text:anchor-page-number="1" draw:z-index="209" draw:name="Shape202" draw:style-name="gr2" draw:text-style-name="P3" svg:width="0.0016in" svg:height="0.0098in" svg:x="10.3811in" svg:y="2.6039in" svg:viewBox="0 0 5 26" draw:points="0,26 5,26 5,0 0,0">
        <text:p/>
      </draw:polygon>
      <draw:polygon text:anchor-type="page" text:anchor-page-number="1" draw:z-index="208" draw:name="Shape203" draw:style-name="gr2" draw:text-style-name="P3" svg:width="0.0016in" svg:height="0.0098in" svg:x="10.3846in" svg:y="2.6039in" svg:viewBox="0 0 5 26" draw:points="0,26 5,26 5,0 0,0">
        <text:p/>
      </draw:polygon>
      <draw:polygon text:anchor-type="page" text:anchor-page-number="1" draw:z-index="207" draw:name="Shape201" draw:style-name="gr2" draw:text-style-name="P3" svg:width="0.8248in" svg:height="0.0098in" svg:x="9.5563in" svg:y="2.6039in" svg:viewBox="0 0 2096 26" draw:points="0,26 2096,26 2096,0 0,0">
        <text:p/>
      </draw:polygon>
      <draw:polygon text:anchor-type="page" text:anchor-page-number="1" draw:z-index="206" draw:name="Shape200" draw:style-name="gr2" draw:text-style-name="P3" svg:width="0.0102in" svg:height="0.0098in" svg:x="9.5461in" svg:y="2.6039in" svg:viewBox="0 0 27 26" draw:points="0,26 27,26 27,0 0,0">
        <text:p/>
      </draw:polygon>
      <draw:polygon text:anchor-type="page" text:anchor-page-number="1" draw:z-index="205" draw:name="Shape199" draw:style-name="gr2" draw:text-style-name="P3" svg:width="0.787in" svg:height="0.0098in" svg:x="8.7591in" svg:y="2.6039in" svg:viewBox="0 0 2000 26" draw:points="0,26 2000,26 2000,0 0,0">
        <text:p/>
      </draw:polygon>
      <draw:polygon text:anchor-type="page" text:anchor-page-number="1" draw:z-index="204" draw:name="Shape198" draw:style-name="gr2" draw:text-style-name="P3" svg:width="0.0098in" svg:height="0.0098in" svg:x="8.7492in" svg:y="2.6039in" svg:viewBox="0 0 26 26" draw:points="0,26 26,26 26,0 0,0">
        <text:p/>
      </draw:polygon>
      <draw:polygon text:anchor-type="page" text:anchor-page-number="1" draw:z-index="203" draw:name="Shape197" draw:style-name="gr2" draw:text-style-name="P3" svg:width="0.6768in" svg:height="0.0098in" svg:x="8.0724in" svg:y="2.6039in" svg:viewBox="0 0 1720 26" draw:points="0,26 1720,26 1720,0 0,0">
        <text:p/>
      </draw:polygon>
      <draw:polygon text:anchor-type="page" text:anchor-page-number="1" draw:z-index="202" draw:name="Shape196" draw:style-name="gr2" draw:text-style-name="P3" svg:width="0.0098in" svg:height="0.0098in" svg:x="8.0626in" svg:y="2.6039in" svg:viewBox="0 0 26 26" draw:points="0,26 26,26 26,0 0,0">
        <text:p/>
      </draw:polygon>
      <draw:polygon text:anchor-type="page" text:anchor-page-number="1" draw:z-index="201" draw:name="Shape195" draw:style-name="gr2" draw:text-style-name="P3" svg:width="0.6768in" svg:height="0.0098in" svg:x="7.3858in" svg:y="2.6039in" svg:viewBox="0 0 1720 26" draw:points="0,26 1720,26 1720,0 0,0">
        <text:p/>
      </draw:polygon>
      <draw:polygon text:anchor-type="page" text:anchor-page-number="1" draw:z-index="200" draw:name="Shape194" draw:style-name="gr2" draw:text-style-name="P3" svg:width="0.0102in" svg:height="0.0098in" svg:x="7.3756in" svg:y="2.6039in" svg:viewBox="0 0 27 26" draw:points="0,26 27,26 27,0 0,0">
        <text:p/>
      </draw:polygon>
      <draw:polygon text:anchor-type="page" text:anchor-page-number="1" draw:z-index="199" draw:name="Shape193" draw:style-name="gr2" draw:text-style-name="P3" svg:width="0.6748in" svg:height="0.0098in" svg:x="6.7008in" svg:y="2.6039in" svg:viewBox="0 0 1715 26" draw:points="0,26 1715,26 1715,0 0,0">
        <text:p/>
      </draw:polygon>
      <draw:polygon text:anchor-type="page" text:anchor-page-number="1" draw:z-index="198" draw:name="Shape192" draw:style-name="gr2" draw:text-style-name="P3" svg:width="0.0098in" svg:height="0.0098in" svg:x="6.6909in" svg:y="2.6039in" svg:viewBox="0 0 26 26" draw:points="0,26 26,26 26,0 0,0">
        <text:p/>
      </draw:polygon>
      <draw:polygon text:anchor-type="page" text:anchor-page-number="1" draw:z-index="197" draw:name="Shape191" draw:style-name="gr2" draw:text-style-name="P3" svg:width="0.6756in" svg:height="0.0098in" svg:x="6.0154in" svg:y="2.6039in" svg:viewBox="0 0 1717 26" draw:points="0,26 1717,26 1717,0 0,0">
        <text:p/>
      </draw:polygon>
      <draw:polygon text:anchor-type="page" text:anchor-page-number="1" draw:z-index="196" draw:name="Shape190" draw:style-name="gr2" draw:text-style-name="P3" svg:width="0.0098in" svg:height="0.0098in" svg:x="6.0055in" svg:y="2.6039in" svg:viewBox="0 0 26 26" draw:points="0,26 26,26 26,0 0,0">
        <text:p/>
      </draw:polygon>
      <draw:polygon text:anchor-type="page" text:anchor-page-number="1" draw:z-index="195" draw:name="Shape189" draw:style-name="gr2" draw:text-style-name="P3" svg:width="0.6768in" svg:height="0.0098in" svg:x="5.3287in" svg:y="2.6039in" svg:viewBox="0 0 1720 26" draw:points="0,26 1720,26 1720,0 0,0">
        <text:p/>
      </draw:polygon>
      <draw:polygon text:anchor-type="page" text:anchor-page-number="1" draw:z-index="194" draw:name="Shape188" draw:style-name="gr2" draw:text-style-name="P3" svg:width="0.0098in" svg:height="0.0098in" svg:x="5.3189in" svg:y="2.6039in" svg:viewBox="0 0 26 26" draw:points="0,26 26,26 26,0 0,0">
        <text:p/>
      </draw:polygon>
      <draw:polygon text:anchor-type="page" text:anchor-page-number="1" draw:z-index="193" draw:name="Shape187" draw:style-name="gr2" draw:text-style-name="P3" svg:width="0.6768in" svg:height="0.0098in" svg:x="4.6421in" svg:y="2.6039in" svg:viewBox="0 0 1720 26" draw:points="0,26 1720,26 1720,0 0,0">
        <text:p/>
      </draw:polygon>
      <draw:polygon text:anchor-type="page" text:anchor-page-number="1" draw:z-index="192" draw:name="Shape186" draw:style-name="gr2" draw:text-style-name="P3" svg:width="0.0098in" svg:height="0.0098in" svg:x="4.6323in" svg:y="2.6039in" svg:viewBox="0 0 26 26" draw:points="0,26 26,26 26,0 0,0">
        <text:p/>
      </draw:polygon>
      <draw:polygon text:anchor-type="page" text:anchor-page-number="1" draw:z-index="191" draw:name="Shape185" draw:style-name="gr2" draw:text-style-name="P3" svg:width="0.6768in" svg:height="0.0098in" svg:x="3.9555in" svg:y="2.6039in" svg:viewBox="0 0 1720 26" draw:points="0,26 1720,26 1720,0 0,0">
        <text:p/>
      </draw:polygon>
      <draw:polygon text:anchor-type="page" text:anchor-page-number="1" draw:z-index="190" draw:name="Shape184" draw:style-name="gr2" draw:text-style-name="P3" svg:width="0.0098in" svg:height="0.0098in" svg:x="3.9457in" svg:y="2.6039in" svg:viewBox="0 0 26 26" draw:points="0,26 26,26 26,0 0,0">
        <text:p/>
      </draw:polygon>
      <draw:polygon text:anchor-type="page" text:anchor-page-number="1" draw:z-index="189" draw:name="Shape183" draw:style-name="gr2" draw:text-style-name="P3" svg:width="0.6783in" svg:height="0.0098in" svg:x="3.2669in" svg:y="2.6039in" svg:viewBox="0 0 1724 26" draw:points="0,26 1724,26 1724,0 0,0">
        <text:p/>
      </draw:polygon>
      <draw:polygon text:anchor-type="page" text:anchor-page-number="1" draw:z-index="188" draw:name="Shape182" draw:style-name="gr2" draw:text-style-name="P3" svg:width="0.0102in" svg:height="0.0098in" svg:x="3.2567in" svg:y="2.6039in" svg:viewBox="0 0 27 26" draw:points="0,26 27,26 27,0 0,0">
        <text:p/>
      </draw:polygon>
      <draw:polygon text:anchor-type="page" text:anchor-page-number="1" draw:z-index="187" draw:name="Shape181" draw:style-name="gr2" draw:text-style-name="P3" svg:width="0.6768in" svg:height="0.0098in" svg:x="2.5799in" svg:y="2.6039in" svg:viewBox="0 0 1720 26" draw:points="0,26 1720,26 1720,0 0,0">
        <text:p/>
      </draw:polygon>
      <draw:polygon text:anchor-type="page" text:anchor-page-number="1" draw:z-index="186" draw:name="Shape180" draw:style-name="gr2" draw:text-style-name="P3" svg:width="0.0098in" svg:height="0.0098in" svg:x="2.5701in" svg:y="2.6039in" svg:viewBox="0 0 26 26" draw:points="0,26 26,26 26,0 0,0">
        <text:p/>
      </draw:polygon>
      <draw:polygon text:anchor-type="page" text:anchor-page-number="1" draw:z-index="185" draw:name="Shape179" draw:style-name="gr2" draw:text-style-name="P3" svg:width="0.6783in" svg:height="0.0098in" svg:x="1.8917in" svg:y="2.6039in" svg:viewBox="0 0 1724 26" draw:points="0,26 1724,26 1724,0 0,0">
        <text:p/>
      </draw:polygon>
      <draw:polygon text:anchor-type="page" text:anchor-page-number="1" draw:z-index="184" draw:name="Shape178" draw:style-name="gr2" draw:text-style-name="P3" svg:width="0.0098in" svg:height="0.0098in" svg:x="1.8819in" svg:y="2.6039in" svg:viewBox="0 0 26 26" draw:points="0,26 26,26 26,0 0,0">
        <text:p/>
      </draw:polygon>
      <draw:polygon text:anchor-type="page" text:anchor-page-number="1" draw:z-index="183" draw:name="Shape177" draw:style-name="gr2" draw:text-style-name="P3" svg:width="0.0016in" svg:height="0.0098in" svg:x="1.1933in" svg:y="2.6039in" svg:viewBox="0 0 5 26" draw:points="0,26 5,26 5,0 0,0">
        <text:p/>
      </draw:polygon>
      <draw:polygon text:anchor-type="page" text:anchor-page-number="1" draw:z-index="182" draw:name="Shape176" draw:style-name="gr2" draw:text-style-name="P3" svg:width="0.0016in" svg:height="0.0098in" svg:x="1.1898in" svg:y="2.6039in" svg:viewBox="0 0 5 26" draw:points="0,26 5,26 5,0 0,0">
        <text:p/>
      </draw:polygon>
      <draw:frame text:anchor-type="page" text:anchor-page-number="1" draw:z-index="181" draw:name="Shape175" draw:style-name="gr3" draw:text-style-name="P2" svg:width="0.1232in" svg:height="0.1303in" svg:x="3.8744in" svg:y="2.5756in">
        <draw:text-box>
          <text:p><text:span text:style-name="T5">as </text:span></text:p>
        </draw:text-box>
      </draw:frame>
      <draw:frame text:anchor-type="page" text:anchor-page-number="1" draw:z-index="180" draw:name="Shape209" draw:style-name="gr3" draw:text-style-name="P2" svg:width="0.1012in" svg:height="0.1295in" svg:x="3.7752in" svg:y="2.6374in">
        <draw:text-box>
          <text:p><text:span text:style-name="T8">(2</text:span></text:p>
        </draw:text-box>
      </draw:frame>
      <draw:frame text:anchor-type="page" text:anchor-page-number="1" draw:z-index="179" draw:name="Shape174" draw:style-name="gr3" draw:text-style-name="P2" svg:width="0.1571in" svg:height="0.1295in" svg:x="9.9181in" svg:y="2.4626in">
        <draw:text-box>
          <text:p><text:span text:style-name="T8">14 </text:span></text:p>
        </draw:text-box>
      </draw:frame>
      <draw:polygon text:anchor-type="page" text:anchor-page-number="1" draw:z-index="178" draw:name="Shape161" draw:style-name="gr2" draw:text-style-name="P3" svg:width="0.0016in" svg:height="0.1551in" svg:x="10.3811in" svg:y="2.4488in" svg:viewBox="0 0 5 395" draw:points="0,395 5,395 5,0 0,0">
        <text:p/>
      </draw:polygon>
      <draw:polygon text:anchor-type="page" text:anchor-page-number="1" draw:z-index="177" draw:name="Shape162" draw:style-name="gr2" draw:text-style-name="P3" svg:width="0.0016in" svg:height="0.1551in" svg:x="10.3846in" svg:y="2.4488in" svg:viewBox="0 0 5 395" draw:points="0,395 5,395 5,0 0,0">
        <text:p/>
      </draw:polygon>
      <draw:polygon text:anchor-type="page" text:anchor-page-number="1" draw:z-index="176" draw:name="Shape156" draw:style-name="gr2" draw:text-style-name="P3" svg:width="0.0102in" svg:height="0.1551in" svg:x="9.5461in" svg:y="2.4488in" svg:viewBox="0 0 27 395" draw:points="0,395 27,395 27,0 0,0">
        <text:p/>
      </draw:polygon>
      <draw:polygon text:anchor-type="page" text:anchor-page-number="1" draw:z-index="175" draw:name="Shape153" draw:style-name="gr2" draw:text-style-name="P3" svg:width="0.0098in" svg:height="0.1551in" svg:x="8.7492in" svg:y="2.4488in" svg:viewBox="0 0 26 395" draw:points="0,395 26,395 26,0 0,0">
        <text:p/>
      </draw:polygon>
      <draw:polygon text:anchor-type="page" text:anchor-page-number="1" draw:z-index="174" draw:name="Shape150" draw:style-name="gr2" draw:text-style-name="P3" svg:width="0.0098in" svg:height="0.1551in" svg:x="8.0626in" svg:y="2.4488in" svg:viewBox="0 0 26 395" draw:points="0,395 26,395 26,0 0,0">
        <text:p/>
      </draw:polygon>
      <draw:polygon text:anchor-type="page" text:anchor-page-number="1" draw:z-index="173" draw:name="Shape147" draw:style-name="gr2" draw:text-style-name="P3" svg:width="0.0102in" svg:height="0.1551in" svg:x="7.3756in" svg:y="2.4488in" svg:viewBox="0 0 27 395" draw:points="0,395 27,395 27,0 0,0">
        <text:p/>
      </draw:polygon>
      <draw:polygon text:anchor-type="page" text:anchor-page-number="1" draw:z-index="172" draw:name="Shape144" draw:style-name="gr2" draw:text-style-name="P3" svg:width="0.0098in" svg:height="0.1551in" svg:x="6.6909in" svg:y="2.4488in" svg:viewBox="0 0 26 395" draw:points="0,395 26,395 26,0 0,0">
        <text:p/>
      </draw:polygon>
      <draw:polygon text:anchor-type="page" text:anchor-page-number="1" draw:z-index="171" draw:name="Shape141" draw:style-name="gr2" draw:text-style-name="P3" svg:width="0.0098in" svg:height="0.1551in" svg:x="6.0055in" svg:y="2.4488in" svg:viewBox="0 0 26 395" draw:points="0,395 26,395 26,0 0,0">
        <text:p/>
      </draw:polygon>
      <draw:polygon text:anchor-type="page" text:anchor-page-number="1" draw:z-index="170" draw:name="Shape138" draw:style-name="gr2" draw:text-style-name="P3" svg:width="0.0098in" svg:height="0.1551in" svg:x="5.3189in" svg:y="2.4488in" svg:viewBox="0 0 26 395" draw:points="0,395 26,395 26,0 0,0">
        <text:p/>
      </draw:polygon>
      <draw:polygon text:anchor-type="page" text:anchor-page-number="1" draw:z-index="169" draw:name="Shape135" draw:style-name="gr2" draw:text-style-name="P3" svg:width="0.0098in" svg:height="0.1551in" svg:x="4.6323in" svg:y="2.4488in" svg:viewBox="0 0 26 395" draw:points="0,395 26,395 26,0 0,0">
        <text:p/>
      </draw:polygon>
      <draw:polygon text:anchor-type="page" text:anchor-page-number="1" draw:z-index="168" draw:name="Shape132" draw:style-name="gr2" draw:text-style-name="P3" svg:width="0.0098in" svg:height="0.1551in" svg:x="3.9457in" svg:y="2.4488in" svg:viewBox="0 0 26 395" draw:points="0,395 26,395 26,0 0,0">
        <text:p/>
      </draw:polygon>
      <draw:polygon text:anchor-type="page" text:anchor-page-number="1" draw:z-index="167" draw:name="Shape129" draw:style-name="gr2" draw:text-style-name="P3" svg:width="0.0102in" svg:height="0.1551in" svg:x="3.2567in" svg:y="2.4488in" svg:viewBox="0 0 27 395" draw:points="0,395 27,395 27,0 0,0">
        <text:p/>
      </draw:polygon>
      <draw:polygon text:anchor-type="page" text:anchor-page-number="1" draw:z-index="166" draw:name="Shape126" draw:style-name="gr2" draw:text-style-name="P3" svg:width="0.0098in" svg:height="0.1551in" svg:x="2.5701in" svg:y="2.4488in" svg:viewBox="0 0 26 395" draw:points="0,395 26,395 26,0 0,0">
        <text:p/>
      </draw:polygon>
      <draw:polygon text:anchor-type="page" text:anchor-page-number="1" draw:z-index="165" draw:name="Shape123" draw:style-name="gr2" draw:text-style-name="P3" svg:width="0.0098in" svg:height="0.1551in" svg:x="1.8819in" svg:y="2.4488in" svg:viewBox="0 0 26 395" draw:points="0,395 26,395 26,0 0,0">
        <text:p/>
      </draw:polygon>
      <draw:polygon text:anchor-type="page" text:anchor-page-number="1" draw:z-index="164" draw:name="Shape70" draw:style-name="gr2" draw:text-style-name="P3" svg:width="0.0016in" svg:height="0.1551in" svg:x="1.1898in" svg:y="2.4488in" svg:viewBox="0 0 5 395" draw:points="0,395 5,395 5,0 0,0">
        <text:p/>
      </draw:polygon>
      <draw:polygon text:anchor-type="page" text:anchor-page-number="1" draw:z-index="163" draw:name="Shape160" draw:style-name="gr2" draw:text-style-name="P3" svg:width="0.0016in" svg:height="0.1551in" svg:x="1.1933in" svg:y="2.4488in" svg:viewBox="0 0 5 395" draw:points="0,395 5,395 5,0 0,0">
        <text:p/>
      </draw:polygon>
      <draw:polygon text:anchor-type="page" text:anchor-page-number="1" draw:z-index="162" draw:name="Shape158" draw:style-name="gr2" draw:text-style-name="P3" svg:width="0.0016in" svg:height="0.0098in" svg:x="10.3811in" svg:y="2.439in" svg:viewBox="0 0 5 26" draw:points="0,26 5,26 5,0 0,0">
        <text:p/>
      </draw:polygon>
      <draw:polygon text:anchor-type="page" text:anchor-page-number="1" draw:z-index="161" draw:name="Shape159" draw:style-name="gr2" draw:text-style-name="P3" svg:width="0.0016in" svg:height="0.0098in" svg:x="10.3846in" svg:y="2.439in" svg:viewBox="0 0 5 26" draw:points="0,26 5,26 5,0 0,0">
        <text:p/>
      </draw:polygon>
      <draw:polygon text:anchor-type="page" text:anchor-page-number="1" draw:z-index="160" draw:name="Shape157" draw:style-name="gr2" draw:text-style-name="P3" svg:width="0.8248in" svg:height="0.0098in" svg:x="9.5563in" svg:y="2.439in" svg:viewBox="0 0 2096 26" draw:points="0,26 2096,26 2096,0 0,0">
        <text:p/>
      </draw:polygon>
      <draw:polygon text:anchor-type="page" text:anchor-page-number="1" draw:z-index="159" draw:name="Shape155" draw:style-name="gr2" draw:text-style-name="P3" svg:width="0.0102in" svg:height="0.0098in" svg:x="9.5461in" svg:y="2.439in" svg:viewBox="0 0 27 26" draw:points="0,26 27,26 27,0 0,0">
        <text:p/>
      </draw:polygon>
      <draw:polygon text:anchor-type="page" text:anchor-page-number="1" draw:z-index="158" draw:name="Shape154" draw:style-name="gr2" draw:text-style-name="P3" svg:width="0.787in" svg:height="0.0098in" svg:x="8.7591in" svg:y="2.439in" svg:viewBox="0 0 2000 26" draw:points="0,26 2000,26 2000,0 0,0">
        <text:p/>
      </draw:polygon>
      <draw:polygon text:anchor-type="page" text:anchor-page-number="1" draw:z-index="157" draw:name="Shape152" draw:style-name="gr2" draw:text-style-name="P3" svg:width="0.0098in" svg:height="0.0098in" svg:x="8.7492in" svg:y="2.439in" svg:viewBox="0 0 26 26" draw:points="0,26 26,26 26,0 0,0">
        <text:p/>
      </draw:polygon>
      <draw:polygon text:anchor-type="page" text:anchor-page-number="1" draw:z-index="156" draw:name="Shape151" draw:style-name="gr2" draw:text-style-name="P3" svg:width="0.6768in" svg:height="0.0098in" svg:x="8.0724in" svg:y="2.439in" svg:viewBox="0 0 1720 26" draw:points="0,26 1720,26 1720,0 0,0">
        <text:p/>
      </draw:polygon>
      <draw:polygon text:anchor-type="page" text:anchor-page-number="1" draw:z-index="155" draw:name="Shape149" draw:style-name="gr2" draw:text-style-name="P3" svg:width="0.0098in" svg:height="0.0098in" svg:x="8.0626in" svg:y="2.439in" svg:viewBox="0 0 26 26" draw:points="0,26 26,26 26,0 0,0">
        <text:p/>
      </draw:polygon>
      <draw:polygon text:anchor-type="page" text:anchor-page-number="1" draw:z-index="154" draw:name="Shape148" draw:style-name="gr2" draw:text-style-name="P3" svg:width="0.6768in" svg:height="0.0098in" svg:x="7.3858in" svg:y="2.439in" svg:viewBox="0 0 1720 26" draw:points="0,26 1720,26 1720,0 0,0">
        <text:p/>
      </draw:polygon>
      <draw:polygon text:anchor-type="page" text:anchor-page-number="1" draw:z-index="153" draw:name="Shape146" draw:style-name="gr2" draw:text-style-name="P3" svg:width="0.0102in" svg:height="0.0098in" svg:x="7.3756in" svg:y="2.439in" svg:viewBox="0 0 27 26" draw:points="0,26 27,26 27,0 0,0">
        <text:p/>
      </draw:polygon>
      <draw:polygon text:anchor-type="page" text:anchor-page-number="1" draw:z-index="152" draw:name="Shape145" draw:style-name="gr2" draw:text-style-name="P3" svg:width="0.6748in" svg:height="0.0098in" svg:x="6.7008in" svg:y="2.439in" svg:viewBox="0 0 1715 26" draw:points="0,26 1715,26 1715,0 0,0">
        <text:p/>
      </draw:polygon>
      <draw:polygon text:anchor-type="page" text:anchor-page-number="1" draw:z-index="151" draw:name="Shape143" draw:style-name="gr2" draw:text-style-name="P3" svg:width="0.0098in" svg:height="0.0098in" svg:x="6.6909in" svg:y="2.439in" svg:viewBox="0 0 26 26" draw:points="0,26 26,26 26,0 0,0">
        <text:p/>
      </draw:polygon>
      <draw:polygon text:anchor-type="page" text:anchor-page-number="1" draw:z-index="150" draw:name="Shape142" draw:style-name="gr2" draw:text-style-name="P3" svg:width="0.6756in" svg:height="0.0098in" svg:x="6.0154in" svg:y="2.439in" svg:viewBox="0 0 1717 26" draw:points="0,26 1717,26 1717,0 0,0">
        <text:p/>
      </draw:polygon>
      <draw:polygon text:anchor-type="page" text:anchor-page-number="1" draw:z-index="149" draw:name="Shape140" draw:style-name="gr2" draw:text-style-name="P3" svg:width="0.0098in" svg:height="0.0098in" svg:x="6.0055in" svg:y="2.439in" svg:viewBox="0 0 26 26" draw:points="0,26 26,26 26,0 0,0">
        <text:p/>
      </draw:polygon>
      <draw:polygon text:anchor-type="page" text:anchor-page-number="1" draw:z-index="148" draw:name="Shape139" draw:style-name="gr2" draw:text-style-name="P3" svg:width="0.6768in" svg:height="0.0098in" svg:x="5.3287in" svg:y="2.439in" svg:viewBox="0 0 1720 26" draw:points="0,26 1720,26 1720,0 0,0">
        <text:p/>
      </draw:polygon>
      <draw:polygon text:anchor-type="page" text:anchor-page-number="1" draw:z-index="147" draw:name="Shape137" draw:style-name="gr2" draw:text-style-name="P3" svg:width="0.0098in" svg:height="0.0098in" svg:x="5.3189in" svg:y="2.439in" svg:viewBox="0 0 26 26" draw:points="0,26 26,26 26,0 0,0">
        <text:p/>
      </draw:polygon>
      <draw:polygon text:anchor-type="page" text:anchor-page-number="1" draw:z-index="146" draw:name="Shape136" draw:style-name="gr2" draw:text-style-name="P3" svg:width="0.6768in" svg:height="0.0098in" svg:x="4.6421in" svg:y="2.439in" svg:viewBox="0 0 1720 26" draw:points="0,26 1720,26 1720,0 0,0">
        <text:p/>
      </draw:polygon>
      <draw:polygon text:anchor-type="page" text:anchor-page-number="1" draw:z-index="145" draw:name="Shape134" draw:style-name="gr2" draw:text-style-name="P3" svg:width="0.0098in" svg:height="0.0098in" svg:x="4.6323in" svg:y="2.439in" svg:viewBox="0 0 26 26" draw:points="0,26 26,26 26,0 0,0">
        <text:p/>
      </draw:polygon>
      <draw:polygon text:anchor-type="page" text:anchor-page-number="1" draw:z-index="144" draw:name="Shape133" draw:style-name="gr2" draw:text-style-name="P3" svg:width="0.6768in" svg:height="0.0098in" svg:x="3.9555in" svg:y="2.439in" svg:viewBox="0 0 1720 26" draw:points="0,26 1720,26 1720,0 0,0">
        <text:p/>
      </draw:polygon>
      <draw:polygon text:anchor-type="page" text:anchor-page-number="1" draw:z-index="143" draw:name="Shape131" draw:style-name="gr2" draw:text-style-name="P3" svg:width="0.0098in" svg:height="0.0098in" svg:x="3.9457in" svg:y="2.439in" svg:viewBox="0 0 26 26" draw:points="0,26 26,26 26,0 0,0">
        <text:p/>
      </draw:polygon>
      <draw:polygon text:anchor-type="page" text:anchor-page-number="1" draw:z-index="142" draw:name="Shape130" draw:style-name="gr2" draw:text-style-name="P3" svg:width="0.6783in" svg:height="0.0098in" svg:x="3.2669in" svg:y="2.439in" svg:viewBox="0 0 1724 26" draw:points="0,26 1724,26 1724,0 0,0">
        <text:p/>
      </draw:polygon>
      <draw:polygon text:anchor-type="page" text:anchor-page-number="1" draw:z-index="141" draw:name="Shape128" draw:style-name="gr2" draw:text-style-name="P3" svg:width="0.0102in" svg:height="0.0098in" svg:x="3.2567in" svg:y="2.439in" svg:viewBox="0 0 27 26" draw:points="0,26 27,26 27,0 0,0">
        <text:p/>
      </draw:polygon>
      <draw:polygon text:anchor-type="page" text:anchor-page-number="1" draw:z-index="140" draw:name="Shape127" draw:style-name="gr2" draw:text-style-name="P3" svg:width="0.6768in" svg:height="0.0098in" svg:x="2.5799in" svg:y="2.439in" svg:viewBox="0 0 1720 26" draw:points="0,26 1720,26 1720,0 0,0">
        <text:p/>
      </draw:polygon>
      <draw:polygon text:anchor-type="page" text:anchor-page-number="1" draw:z-index="139" draw:name="Shape125" draw:style-name="gr2" draw:text-style-name="P3" svg:width="0.0098in" svg:height="0.0098in" svg:x="2.5701in" svg:y="2.439in" svg:viewBox="0 0 26 26" draw:points="0,26 26,26 26,0 0,0">
        <text:p/>
      </draw:polygon>
      <draw:polygon text:anchor-type="page" text:anchor-page-number="1" draw:z-index="138" draw:name="Shape124" draw:style-name="gr2" draw:text-style-name="P3" svg:width="0.6783in" svg:height="0.0098in" svg:x="1.8917in" svg:y="2.439in" svg:viewBox="0 0 1724 26" draw:points="0,26 1724,26 1724,0 0,0">
        <text:p/>
      </draw:polygon>
      <draw:polygon text:anchor-type="page" text:anchor-page-number="1" draw:z-index="137" draw:name="Shape91" draw:style-name="gr2" draw:text-style-name="P3" svg:width="0.0098in" svg:height="0.0098in" svg:x="1.8819in" svg:y="2.439in" svg:viewBox="0 0 26 26" draw:points="0,26 26,26 26,0 0,0">
        <text:p/>
      </draw:polygon>
      <draw:polygon text:anchor-type="page" text:anchor-page-number="1" draw:z-index="136" draw:name="Shape69" draw:style-name="gr2" draw:text-style-name="P3" svg:width="0.0016in" svg:height="0.0098in" svg:x="1.1933in" svg:y="2.439in" svg:viewBox="0 0 5 26" draw:points="0,26 5,26 5,0 0,0">
        <text:p/>
      </draw:polygon>
      <draw:polygon text:anchor-type="page" text:anchor-page-number="1" draw:z-index="135" draw:name="Shape68" draw:style-name="gr2" draw:text-style-name="P3" svg:width="0.0016in" svg:height="0.0098in" svg:x="1.1898in" svg:y="2.439in" svg:viewBox="0 0 5 26" draw:points="0,26 5,26 5,0 0,0">
        <text:p/>
      </draw:polygon>
      <draw:frame text:anchor-type="page" text:anchor-page-number="1" draw:z-index="134" draw:name="Shape173" draw:style-name="gr3" draw:text-style-name="P2" svg:width="0.1571in" svg:height="0.1295in" svg:x="9.098in" svg:y="2.4626in">
        <draw:text-box>
          <text:p><text:span text:style-name="T8">09 </text:span></text:p>
        </draw:text-box>
      </draw:frame>
      <draw:frame text:anchor-type="page" text:anchor-page-number="1" draw:z-index="133" draw:name="Shape172" draw:style-name="gr3" draw:text-style-name="P2" svg:width="0.1571in" svg:height="0.1295in" svg:x="8.352in" svg:y="2.4626in">
        <draw:text-box>
          <text:p><text:span text:style-name="T8">19 </text:span></text:p>
        </draw:text-box>
      </draw:frame>
      <draw:frame text:anchor-type="page" text:anchor-page-number="1" draw:z-index="132" draw:name="Shape171" draw:style-name="gr3" draw:text-style-name="P2" svg:width="0.1571in" svg:height="0.1295in" svg:x="7.6661in" svg:y="2.4626in">
        <draw:text-box>
          <text:p><text:span text:style-name="T8">14 </text:span></text:p>
        </draw:text-box>
      </draw:frame>
      <draw:frame text:anchor-type="page" text:anchor-page-number="1" draw:z-index="131" draw:name="Shape170" draw:style-name="gr3" draw:text-style-name="P2" svg:width="0.1571in" svg:height="0.1295in" svg:x="6.978in" svg:y="2.4626in">
        <draw:text-box>
          <text:p><text:span text:style-name="T8">10 </text:span></text:p>
        </draw:text-box>
      </draw:frame>
      <draw:frame text:anchor-type="page" text:anchor-page-number="1" draw:z-index="130" draw:name="Shape169" draw:style-name="gr3" draw:text-style-name="P2" svg:width="0.1571in" svg:height="0.1295in" svg:x="6.2937in" svg:y="2.4626in">
        <draw:text-box>
          <text:p><text:span text:style-name="T8">13 </text:span></text:p>
        </draw:text-box>
      </draw:frame>
      <draw:frame text:anchor-type="page" text:anchor-page-number="1" draw:z-index="129" draw:name="Shape168" draw:style-name="gr3" draw:text-style-name="P2" svg:width="0.0949in" svg:height="0.1295in" svg:x="5.639in" svg:y="2.4626in">
        <draw:text-box>
          <text:p><text:span text:style-name="T8">8 </text:span></text:p>
        </draw:text-box>
      </draw:frame>
      <draw:frame text:anchor-type="page" text:anchor-page-number="1" draw:z-index="128" draw:name="Shape167" draw:style-name="gr3" draw:text-style-name="P2" svg:width="0.1512in" svg:height="0.1295in" svg:x="4.9201in" svg:y="2.4626in">
        <draw:text-box>
          <text:p><text:span text:style-name="T8">11 </text:span></text:p>
        </draw:text-box>
      </draw:frame>
      <draw:frame text:anchor-type="page" text:anchor-page-number="1" draw:z-index="127" draw:name="Shape166" draw:style-name="gr3" draw:text-style-name="P2" svg:width="0.1571in" svg:height="0.1295in" svg:x="4.2366in" svg:y="2.4626in">
        <draw:text-box>
          <text:p><text:span text:style-name="T8">12 </text:span></text:p>
        </draw:text-box>
      </draw:frame>
      <draw:frame text:anchor-type="page" text:anchor-page-number="1" draw:z-index="126" draw:name="Shape165" draw:style-name="gr3" draw:text-style-name="P2" svg:width="0.1571in" svg:height="0.1295in" svg:x="3.55in" svg:y="2.4626in">
        <draw:text-box>
          <text:p><text:span text:style-name="T8">09 </text:span></text:p>
        </draw:text-box>
      </draw:frame>
      <draw:frame text:anchor-type="page" text:anchor-page-number="1" draw:z-index="125" draw:name="Shape164" draw:style-name="gr3" draw:text-style-name="P2" svg:width="0.1571in" svg:height="0.1295in" svg:x="2.8618in" svg:y="2.4626in">
        <draw:text-box>
          <text:p><text:span text:style-name="T8">23 </text:span></text:p>
        </draw:text-box>
      </draw:frame>
      <draw:frame text:anchor-type="page" text:anchor-page-number="1" draw:z-index="124" draw:name="Shape163" draw:style-name="gr3" draw:text-style-name="P2" svg:width="0.1571in" svg:height="0.1295in" svg:x="2.1752in" svg:y="2.4626in">
        <draw:text-box>
          <text:p><text:span text:style-name="T8">12 </text:span></text:p>
        </draw:text-box>
      </draw:frame>
      <draw:frame text:anchor-type="page" text:anchor-page-number="1" draw:z-index="123" draw:name="Shape90" draw:style-name="gr3" draw:text-style-name="P2" svg:width="0.5732in" svg:height="0.1295in" svg:x="9.7134in" svg:y="2.298in">
        <draw:text-box>
          <text:p><text:span text:style-name="T8">Dezembro </text:span></text:p>
        </draw:text-box>
      </draw:frame>
      <draw:polygon text:anchor-type="page" text:anchor-page-number="1" draw:z-index="122" draw:name="Shape85" draw:style-name="gr2" draw:text-style-name="P3" svg:width="0.0016in" svg:height="0.1772in" svg:x="10.3811in" svg:y="2.2618in" svg:viewBox="0 0 5 451" draw:points="0,451 5,451 5,0 0,0">
        <text:p/>
      </draw:polygon>
      <draw:polygon text:anchor-type="page" text:anchor-page-number="1" draw:z-index="121" draw:name="Shape86" draw:style-name="gr2" draw:text-style-name="P3" svg:width="0.0016in" svg:height="0.1772in" svg:x="10.3846in" svg:y="2.2618in" svg:viewBox="0 0 5 451" draw:points="0,451 5,451 5,0 0,0">
        <text:p/>
      </draw:polygon>
      <draw:polygon text:anchor-type="page" text:anchor-page-number="1" draw:z-index="120" draw:name="Shape84" draw:style-name="gr2" draw:text-style-name="P3" svg:width="0.0102in" svg:height="0.1772in" svg:x="9.5461in" svg:y="2.2618in" svg:viewBox="0 0 27 451" draw:points="0,451 27,451 27,0 0,0">
        <text:p/>
      </draw:polygon>
      <draw:polygon text:anchor-type="page" text:anchor-page-number="1" draw:z-index="119" draw:name="Shape83" draw:style-name="gr2" draw:text-style-name="P3" svg:width="0.0098in" svg:height="0.1772in" svg:x="8.7492in" svg:y="2.2618in" svg:viewBox="0 0 26 451" draw:points="0,451 26,451 26,0 0,0">
        <text:p/>
      </draw:polygon>
      <draw:polygon text:anchor-type="page" text:anchor-page-number="1" draw:z-index="118" draw:name="Shape82" draw:style-name="gr2" draw:text-style-name="P3" svg:width="0.0098in" svg:height="0.1772in" svg:x="8.0626in" svg:y="2.2618in" svg:viewBox="0 0 26 451" draw:points="0,451 26,451 26,0 0,0">
        <text:p/>
      </draw:polygon>
      <draw:polygon text:anchor-type="page" text:anchor-page-number="1" draw:z-index="117" draw:name="Shape81" draw:style-name="gr2" draw:text-style-name="P3" svg:width="0.0102in" svg:height="0.1772in" svg:x="7.3756in" svg:y="2.2618in" svg:viewBox="0 0 27 451" draw:points="0,451 27,451 27,0 0,0">
        <text:p/>
      </draw:polygon>
      <draw:polygon text:anchor-type="page" text:anchor-page-number="1" draw:z-index="116" draw:name="Shape80" draw:style-name="gr2" draw:text-style-name="P3" svg:width="0.0098in" svg:height="0.1772in" svg:x="6.6909in" svg:y="2.2618in" svg:viewBox="0 0 26 451" draw:points="0,451 26,451 26,0 0,0">
        <text:p/>
      </draw:polygon>
      <draw:polygon text:anchor-type="page" text:anchor-page-number="1" draw:z-index="115" draw:name="Shape79" draw:style-name="gr2" draw:text-style-name="P3" svg:width="0.0098in" svg:height="0.1772in" svg:x="6.0055in" svg:y="2.2618in" svg:viewBox="0 0 26 451" draw:points="0,451 26,451 26,0 0,0">
        <text:p/>
      </draw:polygon>
      <draw:polygon text:anchor-type="page" text:anchor-page-number="1" draw:z-index="114" draw:name="Shape78" draw:style-name="gr2" draw:text-style-name="P3" svg:width="0.0098in" svg:height="0.1772in" svg:x="5.3189in" svg:y="2.2618in" svg:viewBox="0 0 26 451" draw:points="0,451 26,451 26,0 0,0">
        <text:p/>
      </draw:polygon>
      <draw:polygon text:anchor-type="page" text:anchor-page-number="1" draw:z-index="113" draw:name="Shape77" draw:style-name="gr2" draw:text-style-name="P3" svg:width="0.0098in" svg:height="0.1772in" svg:x="4.6323in" svg:y="2.2618in" svg:viewBox="0 0 26 451" draw:points="0,451 26,451 26,0 0,0">
        <text:p/>
      </draw:polygon>
      <draw:polygon text:anchor-type="page" text:anchor-page-number="1" draw:z-index="112" draw:name="Shape76" draw:style-name="gr2" draw:text-style-name="P3" svg:width="0.0098in" svg:height="0.1772in" svg:x="3.9457in" svg:y="2.2618in" svg:viewBox="0 0 26 451" draw:points="0,451 26,451 26,0 0,0">
        <text:p/>
      </draw:polygon>
      <draw:polygon text:anchor-type="page" text:anchor-page-number="1" draw:z-index="111" draw:name="Shape75" draw:style-name="gr2" draw:text-style-name="P3" svg:width="0.0102in" svg:height="0.1772in" svg:x="3.2567in" svg:y="2.2618in" svg:viewBox="0 0 27 451" draw:points="0,451 27,451 27,0 0,0">
        <text:p/>
      </draw:polygon>
      <draw:polygon text:anchor-type="page" text:anchor-page-number="1" draw:z-index="110" draw:name="Shape74" draw:style-name="gr2" draw:text-style-name="P3" svg:width="0.0098in" svg:height="0.1772in" svg:x="2.5701in" svg:y="2.2618in" svg:viewBox="0 0 26 451" draw:points="0,451 26,451 26,0 0,0">
        <text:p/>
      </draw:polygon>
      <draw:polygon text:anchor-type="page" text:anchor-page-number="1" draw:z-index="109" draw:name="Shape72" draw:style-name="gr2" draw:text-style-name="P3" svg:width="0.0098in" svg:height="0.1772in" svg:x="1.8819in" svg:y="2.2618in" svg:viewBox="0 0 26 451" draw:points="0,451 26,451 26,0 0,0">
        <text:p/>
      </draw:polygon>
      <draw:polygon text:anchor-type="page" text:anchor-page-number="1" draw:z-index="108" draw:name="Shape61" draw:style-name="gr2" draw:text-style-name="P3" svg:width="0.0016in" svg:height="0.1772in" svg:x="1.1898in" svg:y="2.2618in" svg:viewBox="0 0 5 451" draw:points="0,451 5,451 5,0 0,0">
        <text:p/>
      </draw:polygon>
      <draw:polygon text:anchor-type="page" text:anchor-page-number="1" draw:z-index="107" draw:name="Shape62" draw:style-name="gr2" draw:text-style-name="P3" svg:width="0.0016in" svg:height="0.1772in" svg:x="1.1933in" svg:y="2.2618in" svg:viewBox="0 0 5 451" draw:points="0,451 5,451 5,0 0,0">
        <text:p/>
      </draw:polygon>
      <draw:polygon text:anchor-type="page" text:anchor-page-number="1" draw:z-index="106" draw:name="Shape60" draw:style-name="gr2" draw:text-style-name="P3" svg:width="0.0051in" svg:height="0.0035in" svg:x="10.3811in" svg:y="2.2583in" svg:viewBox="0 0 14 10" draw:points="0,10 14,10 14,0 0,0">
        <text:p/>
      </draw:polygon>
      <draw:polygon text:anchor-type="page" text:anchor-page-number="1" draw:z-index="105" draw:name="Shape34" draw:style-name="gr2" draw:text-style-name="P3" svg:width="0.0051in" svg:height="0.0016in" svg:x="10.3811in" svg:y="2.2551in" svg:viewBox="0 0 14 5" draw:points="0,5 14,5 14,0 0,0">
        <text:p/>
      </draw:polygon>
      <draw:polygon text:anchor-type="page" text:anchor-page-number="1" draw:z-index="104" draw:name="Shape59" draw:style-name="gr2" draw:text-style-name="P3" svg:width="0.8283in" svg:height="0.0035in" svg:x="9.5528in" svg:y="2.2583in" svg:viewBox="0 0 2105 10" draw:points="0,10 2105,10 2105,0 0,0">
        <text:p/>
      </draw:polygon>
      <draw:polygon text:anchor-type="page" text:anchor-page-number="1" draw:z-index="103" draw:name="Shape33" draw:style-name="gr2" draw:text-style-name="P3" svg:width="0.8283in" svg:height="0.0016in" svg:x="9.5528in" svg:y="2.2551in" svg:viewBox="0 0 2105 5" draw:points="0,5 2105,5 2105,0 0,0">
        <text:p/>
      </draw:polygon>
      <draw:polygon text:anchor-type="page" text:anchor-page-number="1" draw:z-index="102" draw:name="Shape58" draw:style-name="gr2" draw:text-style-name="P3" svg:width="0.0071in" svg:height="0.0035in" svg:x="9.5461in" svg:y="2.2583in" svg:viewBox="0 0 19 10" draw:points="0,10 19,10 19,0 0,0">
        <text:p/>
      </draw:polygon>
      <draw:polygon text:anchor-type="page" text:anchor-page-number="1" draw:z-index="101" draw:name="Shape32" draw:style-name="gr2" draw:text-style-name="P3" svg:width="0.0071in" svg:height="0.0016in" svg:x="9.5461in" svg:y="2.2551in" svg:viewBox="0 0 19 5" draw:points="0,5 19,5 19,0 0,0">
        <text:p/>
      </draw:polygon>
      <draw:polygon text:anchor-type="page" text:anchor-page-number="1" draw:z-index="100" draw:name="Shape57" draw:style-name="gr2" draw:text-style-name="P3" svg:width="0.7902in" svg:height="0.0035in" svg:x="8.7559in" svg:y="2.2583in" svg:viewBox="0 0 2008 10" draw:points="0,10 2008,10 2008,0 0,0">
        <text:p/>
      </draw:polygon>
      <draw:polygon text:anchor-type="page" text:anchor-page-number="1" draw:z-index="99" draw:name="Shape31" draw:style-name="gr2" draw:text-style-name="P3" svg:width="0.7902in" svg:height="0.0016in" svg:x="8.7559in" svg:y="2.2551in" svg:viewBox="0 0 2008 5" draw:points="0,5 2008,5 2008,0 0,0">
        <text:p/>
      </draw:polygon>
      <draw:polygon text:anchor-type="page" text:anchor-page-number="1" draw:z-index="98" draw:name="Shape56" draw:style-name="gr2" draw:text-style-name="P3" svg:width="0.0067in" svg:height="0.0035in" svg:x="8.7492in" svg:y="2.2583in" svg:viewBox="0 0 18 10" draw:points="0,10 18,10 18,0 0,0">
        <text:p/>
      </draw:polygon>
      <draw:polygon text:anchor-type="page" text:anchor-page-number="1" draw:z-index="97" draw:name="Shape30" draw:style-name="gr2" draw:text-style-name="P3" svg:width="0.0067in" svg:height="0.0016in" svg:x="8.7492in" svg:y="2.2551in" svg:viewBox="0 0 18 5" draw:points="0,5 18,5 18,0 0,0">
        <text:p/>
      </draw:polygon>
      <draw:polygon text:anchor-type="page" text:anchor-page-number="1" draw:z-index="96" draw:name="Shape55" draw:style-name="gr2" draw:text-style-name="P3" svg:width="0.6799in" svg:height="0.0035in" svg:x="8.0693in" svg:y="2.2583in" svg:viewBox="0 0 1728 10" draw:points="0,10 1728,10 1728,0 0,0">
        <text:p/>
      </draw:polygon>
      <draw:polygon text:anchor-type="page" text:anchor-page-number="1" draw:z-index="95" draw:name="Shape29" draw:style-name="gr2" draw:text-style-name="P3" svg:width="0.6799in" svg:height="0.0016in" svg:x="8.0693in" svg:y="2.2551in" svg:viewBox="0 0 1728 5" draw:points="0,5 1728,5 1728,0 0,0">
        <text:p/>
      </draw:polygon>
      <draw:polygon text:anchor-type="page" text:anchor-page-number="1" draw:z-index="94" draw:name="Shape54" draw:style-name="gr2" draw:text-style-name="P3" svg:width="0.0067in" svg:height="0.0035in" svg:x="8.0626in" svg:y="2.2583in" svg:viewBox="0 0 18 10" draw:points="0,10 18,10 18,0 0,0">
        <text:p/>
      </draw:polygon>
      <draw:polygon text:anchor-type="page" text:anchor-page-number="1" draw:z-index="93" draw:name="Shape28" draw:style-name="gr2" draw:text-style-name="P3" svg:width="0.0067in" svg:height="0.0016in" svg:x="8.0626in" svg:y="2.2551in" svg:viewBox="0 0 18 5" draw:points="0,5 18,5 18,0 0,0">
        <text:p/>
      </draw:polygon>
      <draw:polygon text:anchor-type="page" text:anchor-page-number="1" draw:z-index="92" draw:name="Shape53" draw:style-name="gr2" draw:text-style-name="P3" svg:width="0.6803in" svg:height="0.0035in" svg:x="7.3823in" svg:y="2.2583in" svg:viewBox="0 0 1729 10" draw:points="0,10 1729,10 1729,0 0,0">
        <text:p/>
      </draw:polygon>
      <draw:polygon text:anchor-type="page" text:anchor-page-number="1" draw:z-index="91" draw:name="Shape27" draw:style-name="gr2" draw:text-style-name="P3" svg:width="0.6803in" svg:height="0.0016in" svg:x="7.3823in" svg:y="2.2551in" svg:viewBox="0 0 1729 5" draw:points="0,5 1729,5 1729,0 0,0">
        <text:p/>
      </draw:polygon>
      <draw:polygon text:anchor-type="page" text:anchor-page-number="1" draw:z-index="90" draw:name="Shape52" draw:style-name="gr2" draw:text-style-name="P3" svg:width="0.0067in" svg:height="0.0035in" svg:x="7.3756in" svg:y="2.2583in" svg:viewBox="0 0 18 10" draw:points="0,10 18,10 18,0 0,0">
        <text:p/>
      </draw:polygon>
      <draw:polygon text:anchor-type="page" text:anchor-page-number="1" draw:z-index="89" draw:name="Shape26" draw:style-name="gr2" draw:text-style-name="P3" svg:width="0.0067in" svg:height="0.0016in" svg:x="7.3756in" svg:y="2.2551in" svg:viewBox="0 0 18 5" draw:points="0,5 18,5 18,0 0,0">
        <text:p/>
      </draw:polygon>
      <draw:polygon text:anchor-type="page" text:anchor-page-number="1" draw:z-index="88" draw:name="Shape51" draw:style-name="gr2" draw:text-style-name="P3" svg:width="0.678in" svg:height="0.0035in" svg:x="6.6976in" svg:y="2.2583in" svg:viewBox="0 0 1723 10" draw:points="0,10 1723,10 1723,0 0,0">
        <text:p/>
      </draw:polygon>
      <draw:polygon text:anchor-type="page" text:anchor-page-number="1" draw:z-index="87" draw:name="Shape25" draw:style-name="gr2" draw:text-style-name="P3" svg:width="0.678in" svg:height="0.0016in" svg:x="6.6976in" svg:y="2.2551in" svg:viewBox="0 0 1723 5" draw:points="0,5 1723,5 1723,0 0,0">
        <text:p/>
      </draw:polygon>
      <draw:polygon text:anchor-type="page" text:anchor-page-number="1" draw:z-index="86" draw:name="Shape50" draw:style-name="gr2" draw:text-style-name="P3" svg:width="0.0067in" svg:height="0.0035in" svg:x="6.6909in" svg:y="2.2583in" svg:viewBox="0 0 18 10" draw:points="0,10 18,10 18,0 0,0">
        <text:p/>
      </draw:polygon>
      <draw:polygon text:anchor-type="page" text:anchor-page-number="1" draw:z-index="85" draw:name="Shape24" draw:style-name="gr2" draw:text-style-name="P3" svg:width="0.0067in" svg:height="0.0016in" svg:x="6.6909in" svg:y="2.2551in" svg:viewBox="0 0 18 5" draw:points="0,5 18,5 18,0 0,0">
        <text:p/>
      </draw:polygon>
      <draw:polygon text:anchor-type="page" text:anchor-page-number="1" draw:z-index="84" draw:name="Shape49" draw:style-name="gr2" draw:text-style-name="P3" svg:width="0.6787in" svg:height="0.0035in" svg:x="6.0122in" svg:y="2.2583in" svg:viewBox="0 0 1725 10" draw:points="0,10 1725,10 1725,0 0,0">
        <text:p/>
      </draw:polygon>
      <draw:polygon text:anchor-type="page" text:anchor-page-number="1" draw:z-index="83" draw:name="Shape23" draw:style-name="gr2" draw:text-style-name="P3" svg:width="0.6787in" svg:height="0.0016in" svg:x="6.0122in" svg:y="2.2551in" svg:viewBox="0 0 1725 5" draw:points="0,5 1725,5 1725,0 0,0">
        <text:p/>
      </draw:polygon>
      <draw:polygon text:anchor-type="page" text:anchor-page-number="1" draw:z-index="82" draw:name="Shape48" draw:style-name="gr2" draw:text-style-name="P3" svg:width="0.0067in" svg:height="0.0035in" svg:x="6.0055in" svg:y="2.2583in" svg:viewBox="0 0 18 10" draw:points="0,10 18,10 18,0 0,0">
        <text:p/>
      </draw:polygon>
      <draw:polygon text:anchor-type="page" text:anchor-page-number="1" draw:z-index="81" draw:name="Shape22" draw:style-name="gr2" draw:text-style-name="P3" svg:width="0.0067in" svg:height="0.0016in" svg:x="6.0055in" svg:y="2.2551in" svg:viewBox="0 0 18 5" draw:points="0,5 18,5 18,0 0,0">
        <text:p/>
      </draw:polygon>
      <draw:polygon text:anchor-type="page" text:anchor-page-number="1" draw:z-index="80" draw:name="Shape47" draw:style-name="gr2" draw:text-style-name="P3" svg:width="0.6799in" svg:height="0.0035in" svg:x="5.3256in" svg:y="2.2583in" svg:viewBox="0 0 1728 10" draw:points="0,10 1728,10 1728,0 0,0">
        <text:p/>
      </draw:polygon>
      <draw:polygon text:anchor-type="page" text:anchor-page-number="1" draw:z-index="79" draw:name="Shape21" draw:style-name="gr2" draw:text-style-name="P3" svg:width="0.6799in" svg:height="0.0016in" svg:x="5.3256in" svg:y="2.2551in" svg:viewBox="0 0 1728 5" draw:points="0,5 1728,5 1728,0 0,0">
        <text:p/>
      </draw:polygon>
      <draw:polygon text:anchor-type="page" text:anchor-page-number="1" draw:z-index="78" draw:name="Shape46" draw:style-name="gr2" draw:text-style-name="P3" svg:width="0.0067in" svg:height="0.0035in" svg:x="5.3189in" svg:y="2.2583in" svg:viewBox="0 0 18 10" draw:points="0,10 18,10 18,0 0,0">
        <text:p/>
      </draw:polygon>
      <draw:polygon text:anchor-type="page" text:anchor-page-number="1" draw:z-index="77" draw:name="Shape20" draw:style-name="gr2" draw:text-style-name="P3" svg:width="0.0067in" svg:height="0.0016in" svg:x="5.3189in" svg:y="2.2551in" svg:viewBox="0 0 18 5" draw:points="0,5 18,5 18,0 0,0">
        <text:p/>
      </draw:polygon>
      <draw:polygon text:anchor-type="page" text:anchor-page-number="1" draw:z-index="76" draw:name="Shape45" draw:style-name="gr2" draw:text-style-name="P3" svg:width="0.6799in" svg:height="0.0035in" svg:x="4.639in" svg:y="2.2583in" svg:viewBox="0 0 1728 10" draw:points="0,10 1728,10 1728,0 0,0">
        <text:p/>
      </draw:polygon>
      <draw:polygon text:anchor-type="page" text:anchor-page-number="1" draw:z-index="75" draw:name="Shape19" draw:style-name="gr2" draw:text-style-name="P3" svg:width="0.6799in" svg:height="0.0016in" svg:x="4.639in" svg:y="2.2551in" svg:viewBox="0 0 1728 5" draw:points="0,5 1728,5 1728,0 0,0">
        <text:p/>
      </draw:polygon>
      <draw:polygon text:anchor-type="page" text:anchor-page-number="1" draw:z-index="74" draw:name="Shape44" draw:style-name="gr2" draw:text-style-name="P3" svg:width="0.0067in" svg:height="0.0035in" svg:x="4.6323in" svg:y="2.2583in" svg:viewBox="0 0 18 10" draw:points="0,10 18,10 18,0 0,0">
        <text:p/>
      </draw:polygon>
      <draw:polygon text:anchor-type="page" text:anchor-page-number="1" draw:z-index="73" draw:name="Shape18" draw:style-name="gr2" draw:text-style-name="P3" svg:width="0.0067in" svg:height="0.0016in" svg:x="4.6323in" svg:y="2.2551in" svg:viewBox="0 0 18 5" draw:points="0,5 18,5 18,0 0,0">
        <text:p/>
      </draw:polygon>
      <draw:polygon text:anchor-type="page" text:anchor-page-number="1" draw:z-index="72" draw:name="Shape43" draw:style-name="gr2" draw:text-style-name="P3" svg:width="0.6803in" svg:height="0.0035in" svg:x="3.952in" svg:y="2.2583in" svg:viewBox="0 0 1729 10" draw:points="0,10 1729,10 1729,0 0,0">
        <text:p/>
      </draw:polygon>
      <draw:polygon text:anchor-type="page" text:anchor-page-number="1" draw:z-index="71" draw:name="Shape17" draw:style-name="gr2" draw:text-style-name="P3" svg:width="0.6803in" svg:height="0.0016in" svg:x="3.952in" svg:y="2.2551in" svg:viewBox="0 0 1729 5" draw:points="0,5 1729,5 1729,0 0,0">
        <text:p/>
      </draw:polygon>
      <draw:polygon text:anchor-type="page" text:anchor-page-number="1" draw:z-index="70" draw:name="Shape42" draw:style-name="gr2" draw:text-style-name="P3" svg:width="0.0063in" svg:height="0.0035in" svg:x="3.9457in" svg:y="2.2583in" svg:viewBox="0 0 17 10" draw:points="0,10 17,10 17,0 0,0">
        <text:p/>
      </draw:polygon>
      <draw:polygon text:anchor-type="page" text:anchor-page-number="1" draw:z-index="69" draw:name="Shape16" draw:style-name="gr2" draw:text-style-name="P3" svg:width="0.0063in" svg:height="0.0016in" svg:x="3.9457in" svg:y="2.2551in" svg:viewBox="0 0 17 5" draw:points="0,5 17,5 17,0 0,0">
        <text:p/>
      </draw:polygon>
      <draw:polygon text:anchor-type="page" text:anchor-page-number="1" draw:z-index="68" draw:name="Shape41" draw:style-name="gr2" draw:text-style-name="P3" svg:width="0.6819in" svg:height="0.0035in" svg:x="3.2634in" svg:y="2.2583in" svg:viewBox="0 0 1733 10" draw:points="0,10 1733,10 1733,0 0,0">
        <text:p/>
      </draw:polygon>
      <draw:polygon text:anchor-type="page" text:anchor-page-number="1" draw:z-index="67" draw:name="Shape15" draw:style-name="gr2" draw:text-style-name="P3" svg:width="0.6819in" svg:height="0.0016in" svg:x="3.2634in" svg:y="2.2551in" svg:viewBox="0 0 1733 5" draw:points="0,5 1733,5 1733,0 0,0">
        <text:p/>
      </draw:polygon>
      <draw:polygon text:anchor-type="page" text:anchor-page-number="1" draw:z-index="66" draw:name="Shape40" draw:style-name="gr2" draw:text-style-name="P3" svg:width="0.0067in" svg:height="0.0035in" svg:x="3.2567in" svg:y="2.2583in" svg:viewBox="0 0 18 10" draw:points="0,10 18,10 18,0 0,0">
        <text:p/>
      </draw:polygon>
      <draw:polygon text:anchor-type="page" text:anchor-page-number="1" draw:z-index="65" draw:name="Shape14" draw:style-name="gr2" draw:text-style-name="P3" svg:width="0.0067in" svg:height="0.0016in" svg:x="3.2567in" svg:y="2.2551in" svg:viewBox="0 0 18 5" draw:points="0,5 18,5 18,0 0,0">
        <text:p/>
      </draw:polygon>
      <draw:polygon text:anchor-type="page" text:anchor-page-number="1" draw:z-index="64" draw:name="Shape39" draw:style-name="gr2" draw:text-style-name="P3" svg:width="0.6799in" svg:height="0.0035in" svg:x="2.5768in" svg:y="2.2583in" svg:viewBox="0 0 1728 10" draw:points="0,10 1728,10 1728,0 0,0">
        <text:p/>
      </draw:polygon>
      <draw:polygon text:anchor-type="page" text:anchor-page-number="1" draw:z-index="63" draw:name="Shape13" draw:style-name="gr2" draw:text-style-name="P3" svg:width="0.6799in" svg:height="0.0016in" svg:x="2.5768in" svg:y="2.2551in" svg:viewBox="0 0 1728 5" draw:points="0,5 1728,5 1728,0 0,0">
        <text:p/>
      </draw:polygon>
      <draw:polygon text:anchor-type="page" text:anchor-page-number="1" draw:z-index="62" draw:name="Shape38" draw:style-name="gr2" draw:text-style-name="P3" svg:width="0.0067in" svg:height="0.0035in" svg:x="2.5701in" svg:y="2.2583in" svg:viewBox="0 0 18 10" draw:points="0,10 18,10 18,0 0,0">
        <text:p/>
      </draw:polygon>
      <draw:polygon text:anchor-type="page" text:anchor-page-number="1" draw:z-index="61" draw:name="Shape12" draw:style-name="gr2" draw:text-style-name="P3" svg:width="0.0067in" svg:height="0.0016in" svg:x="2.5701in" svg:y="2.2551in" svg:viewBox="0 0 18 5" draw:points="0,5 18,5 18,0 0,0">
        <text:p/>
      </draw:polygon>
      <draw:polygon text:anchor-type="page" text:anchor-page-number="1" draw:z-index="60" draw:name="Shape37" draw:style-name="gr2" draw:text-style-name="P3" svg:width="0.6815in" svg:height="0.0035in" svg:x="1.8886in" svg:y="2.2583in" svg:viewBox="0 0 1732 10" draw:points="0,10 1732,10 1732,0 0,0">
        <text:p/>
      </draw:polygon>
      <draw:polygon text:anchor-type="page" text:anchor-page-number="1" draw:z-index="59" draw:name="Shape11" draw:style-name="gr2" draw:text-style-name="P3" svg:width="0.6815in" svg:height="0.0016in" svg:x="1.8886in" svg:y="2.2551in" svg:viewBox="0 0 1732 5" draw:points="0,5 1732,5 1732,0 0,0">
        <text:p/>
      </draw:polygon>
      <draw:polygon text:anchor-type="page" text:anchor-page-number="1" draw:z-index="58" draw:name="Shape36" draw:style-name="gr2" draw:text-style-name="P3" svg:width="0.0067in" svg:height="0.0035in" svg:x="1.8819in" svg:y="2.2583in" svg:viewBox="0 0 18 10" draw:points="0,10 18,10 18,0 0,0">
        <text:p/>
      </draw:polygon>
      <draw:polygon text:anchor-type="page" text:anchor-page-number="1" draw:z-index="57" draw:name="Shape10" draw:style-name="gr2" draw:text-style-name="P3" svg:width="0.0067in" svg:height="0.0016in" svg:x="1.8819in" svg:y="2.2551in" svg:viewBox="0 0 18 5" draw:points="0,5 18,5 18,0 0,0">
        <text:p/>
      </draw:polygon>
      <draw:polygon text:anchor-type="page" text:anchor-page-number="1" draw:z-index="56" draw:name="Shape35" draw:style-name="gr2" draw:text-style-name="P3" svg:width="0.6921in" svg:height="0.0035in" svg:x="1.1898in" svg:y="2.2583in" svg:viewBox="0 0 1759 10" draw:points="0,10 1759,10 1759,0 0,0">
        <text:p/>
      </draw:polygon>
      <draw:polygon text:anchor-type="page" text:anchor-page-number="1" draw:z-index="55" draw:name="Shape9" draw:style-name="gr2" draw:text-style-name="P3" svg:width="0.6921in" svg:height="0.0016in" svg:x="1.1898in" svg:y="2.2551in" svg:viewBox="0 0 1759 5" draw:points="0,5 1759,5 1759,0 0,0">
        <text:p/>
      </draw:polygon>
      <draw:frame text:anchor-type="page" text:anchor-page-number="1" draw:z-index="54" draw:name="Shape119" draw:style-name="gr3" draw:text-style-name="P2" svg:width="0.5858in" svg:height="0.1295in" svg:x="8.8846in" svg:y="2.298in">
        <draw:text-box>
          <text:p><text:span text:style-name="T8">Novembro </text:span></text:p>
        </draw:text-box>
      </draw:frame>
      <draw:polygon text:anchor-type="page" text:anchor-page-number="1" draw:z-index="53" draw:name="Shape121" draw:style-name="gr4" draw:text-style-name="P4" svg:width="0.8248in" svg:height="0.1622in" svg:x="9.5563in" svg:y="2.2634in" svg:viewBox="0 0 2096 413" draw:points="0,413 2096,413 2096,0 0,0">
        <text:p/>
      </draw:polygon>
      <draw:polygon text:anchor-type="page" text:anchor-page-number="1" draw:z-index="52" draw:name="Shape122" draw:style-name="gr4" draw:text-style-name="P4" svg:width="0.8248in" svg:height="0.0134in" svg:x="9.5563in" svg:y="2.4256in" svg:viewBox="0 0 2096 35" draw:points="0,35 2096,35 2096,0 0,0">
        <text:p/>
      </draw:polygon>
      <draw:frame text:anchor-type="page" text:anchor-page-number="1" draw:z-index="51" draw:name="Shape107" draw:style-name="gr3" draw:text-style-name="P2" svg:width="0.474in" svg:height="0.1295in" svg:x="8.198in" svg:y="2.298in">
        <draw:text-box>
          <text:p><text:span text:style-name="T8">Outubro </text:span></text:p>
        </draw:text-box>
      </draw:frame>
      <draw:polygon text:anchor-type="page" text:anchor-page-number="1" draw:z-index="50" draw:name="Shape118" draw:style-name="gr4" draw:text-style-name="P4" svg:width="0.7854in" svg:height="0.1622in" svg:x="8.7591in" svg:y="2.2634in" svg:viewBox="0 0 1996 413" draw:points="0,413 1996,413 1996,0 0,0">
        <text:p/>
      </draw:polygon>
      <draw:polygon text:anchor-type="page" text:anchor-page-number="1" draw:z-index="49" draw:name="Shape120" draw:style-name="gr4" draw:text-style-name="P4" svg:width="0.7854in" svg:height="0.0134in" svg:x="8.7591in" svg:y="2.4256in" svg:viewBox="0 0 1996 35" draw:points="0,35 1996,35 1996,0 0,0">
        <text:p/>
      </draw:polygon>
      <draw:frame text:anchor-type="page" text:anchor-page-number="1" draw:z-index="48" draw:name="Shape106" draw:style-name="gr3" draw:text-style-name="P2" svg:width="0.548in" svg:height="0.1295in" svg:x="7.472in" svg:y="2.298in">
        <draw:text-box>
          <text:p><text:span text:style-name="T8">Setembro </text:span></text:p>
        </draw:text-box>
      </draw:frame>
      <draw:polygon text:anchor-type="page" text:anchor-page-number="1" draw:z-index="47" draw:name="Shape116" draw:style-name="gr4" draw:text-style-name="P4" svg:width="0.6752in" svg:height="0.1622in" svg:x="8.0724in" svg:y="2.2634in" svg:viewBox="0 0 1716 413" draw:points="0,413 1716,413 1716,0 0,0">
        <text:p/>
      </draw:polygon>
      <draw:polygon text:anchor-type="page" text:anchor-page-number="1" draw:z-index="46" draw:name="Shape117" draw:style-name="gr4" draw:text-style-name="P4" svg:width="0.6752in" svg:height="0.0134in" svg:x="8.0724in" svg:y="2.4256in" svg:viewBox="0 0 1716 35" draw:points="0,35 1716,35 1716,0 0,0">
        <text:p/>
      </draw:polygon>
      <draw:frame text:anchor-type="page" text:anchor-page-number="1" draw:z-index="45" draw:name="Shape112" draw:style-name="gr3" draw:text-style-name="P2" svg:width="0.4177in" svg:height="0.1295in" svg:x="6.8508in" svg:y="2.298in">
        <draw:text-box>
          <text:p><text:span text:style-name="T8">Agosto </text:span></text:p>
        </draw:text-box>
      </draw:frame>
      <draw:polygon text:anchor-type="page" text:anchor-page-number="1" draw:z-index="44" draw:name="Shape114" draw:style-name="gr4" draw:text-style-name="P4" svg:width="0.6748in" svg:height="0.1622in" svg:x="7.3858in" svg:y="2.2634in" svg:viewBox="0 0 1715 413" draw:points="0,413 1715,413 1715,0 0,0">
        <text:p/>
      </draw:polygon>
      <draw:polygon text:anchor-type="page" text:anchor-page-number="1" draw:z-index="43" draw:name="Shape115" draw:style-name="gr4" draw:text-style-name="P4" svg:width="0.6748in" svg:height="0.0134in" svg:x="7.3858in" svg:y="2.4256in" svg:viewBox="0 0 1715 35" draw:points="0,35 1715,35 1715,0 0,0">
        <text:p/>
      </draw:polygon>
      <draw:frame text:anchor-type="page" text:anchor-page-number="1" draw:z-index="42" draw:name="Shape105" draw:style-name="gr3" draw:text-style-name="P2" svg:width="0.3307in" svg:height="0.1295in" svg:x="6.2083in" svg:y="2.298in">
        <draw:text-box>
          <text:p><text:span text:style-name="T8">Julho </text:span></text:p>
        </draw:text-box>
      </draw:frame>
      <draw:polygon text:anchor-type="page" text:anchor-page-number="1" draw:z-index="41" draw:name="Shape111" draw:style-name="gr4" draw:text-style-name="P4" svg:width="0.6764in" svg:height="0.1622in" svg:x="6.6992in" svg:y="2.2634in" svg:viewBox="0 0 1719 413" draw:points="0,413 1719,413 1719,0 0,0">
        <text:p/>
      </draw:polygon>
      <draw:polygon text:anchor-type="page" text:anchor-page-number="1" draw:z-index="40" draw:name="Shape113" draw:style-name="gr4" draw:text-style-name="P4" svg:width="0.6764in" svg:height="0.0134in" svg:x="6.6992in" svg:y="2.4256in" svg:viewBox="0 0 1719 35" draw:points="0,35 1719,35 1719,0 0,0">
        <text:p/>
      </draw:polygon>
      <draw:frame text:anchor-type="page" text:anchor-page-number="1" draw:z-index="39" draw:name="Shape104" draw:style-name="gr3" draw:text-style-name="P2" svg:width="0.3685in" svg:height="0.1295in" svg:x="5.5043in" svg:y="2.298in">
        <draw:text-box>
          <text:p><text:span text:style-name="T8">Junho </text:span></text:p>
        </draw:text-box>
      </draw:frame>
      <draw:polygon text:anchor-type="page" text:anchor-page-number="1" draw:z-index="38" draw:name="Shape109" draw:style-name="gr4" draw:text-style-name="P4" svg:width="0.6752in" svg:height="0.1622in" svg:x="6.0138in" svg:y="2.2634in" svg:viewBox="0 0 1716 413" draw:points="0,413 1716,413 1716,0 0,0">
        <text:p/>
      </draw:polygon>
      <draw:polygon text:anchor-type="page" text:anchor-page-number="1" draw:z-index="37" draw:name="Shape110" draw:style-name="gr4" draw:text-style-name="P4" svg:width="0.6752in" svg:height="0.0134in" svg:x="6.0138in" svg:y="2.4256in" svg:viewBox="0 0 1716 35" draw:points="0,35 1716,35 1716,0 0,0">
        <text:p/>
      </draw:polygon>
      <draw:frame text:anchor-type="page" text:anchor-page-number="1" draw:z-index="36" draw:name="Shape101" draw:style-name="gr3" draw:text-style-name="P2" svg:width="0.287in" svg:height="0.1295in" svg:x="4.8571in" svg:y="2.298in">
        <draw:text-box>
          <text:p><text:span text:style-name="T8">Maio </text:span></text:p>
        </draw:text-box>
      </draw:frame>
      <draw:polygon text:anchor-type="page" text:anchor-page-number="1" draw:z-index="35" draw:name="Shape103" draw:style-name="gr4" draw:text-style-name="P4" svg:width="0.6768in" svg:height="0.1622in" svg:x="5.3272in" svg:y="2.2634in" svg:viewBox="0 0 1720 413" draw:points="0,413 1720,413 1720,0 0,0">
        <text:p/>
      </draw:polygon>
      <draw:polygon text:anchor-type="page" text:anchor-page-number="1" draw:z-index="34" draw:name="Shape108" draw:style-name="gr4" draw:text-style-name="P4" svg:width="0.6768in" svg:height="0.0134in" svg:x="5.3272in" svg:y="2.4256in" svg:viewBox="0 0 1720 35" draw:points="0,35 1720,35 1720,0 0,0">
        <text:p/>
      </draw:polygon>
      <draw:frame text:anchor-type="page" text:anchor-page-number="1" draw:z-index="33" draw:name="Shape89" draw:style-name="gr3" draw:text-style-name="P2" svg:width="0.287in" svg:height="0.1295in" svg:x="4.172in" svg:y="2.298in">
        <draw:text-box>
          <text:p><text:span text:style-name="T8">Abril </text:span></text:p>
        </draw:text-box>
      </draw:frame>
      <draw:polygon text:anchor-type="page" text:anchor-page-number="1" draw:z-index="32" draw:name="Shape100" draw:style-name="gr4" draw:text-style-name="P4" svg:width="0.6768in" svg:height="0.1622in" svg:x="4.6406in" svg:y="2.2634in" svg:viewBox="0 0 1720 413" draw:points="0,413 1720,413 1720,0 0,0">
        <text:p/>
      </draw:polygon>
      <draw:polygon text:anchor-type="page" text:anchor-page-number="1" draw:z-index="31" draw:name="Shape102" draw:style-name="gr4" draw:text-style-name="P4" svg:width="0.6768in" svg:height="0.0134in" svg:x="4.6406in" svg:y="2.4256in" svg:viewBox="0 0 1720 35" draw:points="0,35 1720,35 1720,0 0,0">
        <text:p/>
      </draw:polygon>
      <draw:frame text:anchor-type="page" text:anchor-page-number="1" draw:z-index="30" draw:name="Shape96" draw:style-name="gr3" draw:text-style-name="P2" svg:width="0.3622in" svg:height="0.1295in" svg:x="3.45in" svg:y="2.298in">
        <draw:text-box>
          <text:p><text:span text:style-name="T8">Março </text:span></text:p>
        </draw:text-box>
      </draw:frame>
      <draw:polygon text:anchor-type="page" text:anchor-page-number="1" draw:z-index="29" draw:name="Shape98" draw:style-name="gr4" draw:text-style-name="P4" svg:width="0.6764in" svg:height="0.1622in" svg:x="3.9539in" svg:y="2.2634in" svg:viewBox="0 0 1719 413" draw:points="0,413 1719,413 1719,0 0,0">
        <text:p/>
      </draw:polygon>
      <draw:polygon text:anchor-type="page" text:anchor-page-number="1" draw:z-index="28" draw:name="Shape99" draw:style-name="gr4" draw:text-style-name="P4" svg:width="0.6764in" svg:height="0.0134in" svg:x="3.9539in" svg:y="2.4256in" svg:viewBox="0 0 1719 35" draw:points="0,35 1719,35 1719,0 0,0">
        <text:p/>
      </draw:polygon>
      <draw:frame text:anchor-type="page" text:anchor-page-number="1" draw:z-index="27" draw:name="Shape88" draw:style-name="gr3" draw:text-style-name="P2" svg:width="0.5358in" svg:height="0.1295in" svg:x="2.6728in" svg:y="2.298in">
        <draw:text-box>
          <text:p><text:span text:style-name="T8">Fevereiro </text:span></text:p>
        </draw:text-box>
      </draw:frame>
      <draw:polygon text:anchor-type="page" text:anchor-page-number="1" draw:z-index="26" draw:name="Shape95" draw:style-name="gr4" draw:text-style-name="P4" svg:width="0.6768in" svg:height="0.1622in" svg:x="3.2669in" svg:y="2.2634in" svg:viewBox="0 0 1720 413" draw:points="0,413 1720,413 1720,0 0,0">
        <text:p/>
      </draw:polygon>
      <draw:polygon text:anchor-type="page" text:anchor-page-number="1" draw:z-index="25" draw:name="Shape97" draw:style-name="gr4" draw:text-style-name="P4" svg:width="0.6768in" svg:height="0.0134in" svg:x="3.2669in" svg:y="2.4256in" svg:viewBox="0 0 1720 35" draw:points="0,35 1720,35 1720,0 0,0">
        <text:p/>
      </draw:polygon>
      <draw:frame text:anchor-type="page" text:anchor-page-number="1" draw:z-index="24" draw:name="Shape87" draw:style-name="gr3" draw:text-style-name="P2" svg:width="0.4303in" svg:height="0.1295in" svg:x="2.039in" svg:y="2.298in">
        <draw:text-box>
          <text:p><text:span text:style-name="T8">Janeiro </text:span></text:p>
        </draw:text-box>
      </draw:frame>
      <draw:polygon text:anchor-type="page" text:anchor-page-number="1" draw:z-index="23" draw:name="Shape93" draw:style-name="gr4" draw:text-style-name="P4" svg:width="0.6752in" svg:height="0.1622in" svg:x="2.5799in" svg:y="2.2634in" svg:viewBox="0 0 1716 413" draw:points="0,413 1716,413 1716,0 0,0">
        <text:p/>
      </draw:polygon>
      <draw:polygon text:anchor-type="page" text:anchor-page-number="1" draw:z-index="22" draw:name="Shape94" draw:style-name="gr4" draw:text-style-name="P4" svg:width="0.6752in" svg:height="0.0134in" svg:x="2.5799in" svg:y="2.4256in" svg:viewBox="0 0 1716 35" draw:points="0,35 1716,35 1716,0 0,0">
        <text:p/>
      </draw:polygon>
      <draw:frame text:anchor-type="page" text:anchor-page-number="1" draw:z-index="21" draw:name="Shape211" draw:style-name="gr3" draw:text-style-name="P2" svg:width="0.2161in" svg:height="0.0815in" draw:transform="rotate (1.5707963267949) translate (1.53472222222222in 2.69236111111111in)">
        <draw:text-box>
          <text:p><text:span text:style-name="T9">CDPS </text:span></text:p>
        </draw:text-box>
      </draw:frame>
      <draw:polygon text:anchor-type="page" text:anchor-page-number="1" draw:z-index="20" draw:name="Shape73" draw:style-name="gr4" draw:text-style-name="P4" svg:width="0.6768in" svg:height="0.1622in" svg:x="1.8917in" svg:y="2.2634in" svg:viewBox="0 0 1720 413" draw:points="0,413 1720,413 1720,0 0,0">
        <text:p/>
      </draw:polygon>
      <draw:polygon text:anchor-type="page" text:anchor-page-number="1" draw:z-index="19" draw:name="Shape92" draw:style-name="gr4" draw:text-style-name="P4" svg:width="0.6768in" svg:height="0.0134in" svg:x="1.8917in" svg:y="2.4256in" svg:viewBox="0 0 1720 35" draw:points="0,35 1720,35 1720,0 0,0">
        <text:p/>
      </draw:polygon>
      <draw:frame text:anchor-type="page" text:anchor-page-number="1" draw:z-index="18" draw:name="Shape219" draw:style-name="gr1" draw:text-style-name="P2" svg:width="0.0016in" svg:height="0.1925in" draw:transform="rotate (1.5707963267949) translate (1.44652777777778in 2.79722222222222in)">
        <draw:text-box>
          <text:p/>
        </draw:text-box>
      </draw:frame>
      <draw:polygon text:anchor-type="page" text:anchor-page-number="1" draw:z-index="17" draw:name="Shape67" draw:style-name="gr5" draw:text-style-name="P5" svg:width="0.0815in" svg:height="0.5339in" svg:x="1.5335in" svg:y="2.2634in" svg:viewBox="0 0 208 1357" draw:points="0,1357 208,1357 208,0 0,0">
        <text:p/>
      </draw:polygon>
      <draw:frame text:anchor-type="page" text:anchor-page-number="1" draw:z-index="16" draw:name="Shape218" draw:style-name="gr1" draw:text-style-name="P2" svg:width="0.0016in" svg:height="0.1925in" draw:transform="rotate (1.5707963267949) translate (1.3625in 2.79722222222222in)">
        <draw:text-box>
          <text:p/>
        </draw:text-box>
      </draw:frame>
      <draw:polygon text:anchor-type="page" text:anchor-page-number="1" draw:z-index="15" draw:name="Shape66" draw:style-name="gr5" draw:text-style-name="P5" svg:width="0.0917in" svg:height="0.5339in" svg:x="1.4417in" svg:y="2.2634in" svg:viewBox="0 0 234 1357" draw:points="0,1357 234,1357 234,0 0,0">
        <text:p/>
      </draw:polygon>
      <draw:frame text:anchor-type="page" text:anchor-page-number="1" draw:z-index="14" draw:name="Shape217" draw:style-name="gr1" draw:text-style-name="P2" svg:width="0.0016in" svg:height="0.1925in" draw:transform="rotate (1.5707963267949) translate (1.27986111111111in 2.79722222222222in)">
        <draw:text-box>
          <text:p/>
        </draw:text-box>
      </draw:frame>
      <draw:polygon text:anchor-type="page" text:anchor-page-number="1" draw:z-index="13" draw:name="Shape65" draw:style-name="gr5" draw:text-style-name="P5" svg:width="0.0815in" svg:height="0.5339in" svg:x="1.3602in" svg:y="2.2634in" svg:viewBox="0 0 208 1357" draw:points="0,1357 208,1357 208,0 0,0">
        <text:p/>
      </draw:polygon>
      <draw:frame text:anchor-type="page" text:anchor-page-number="1" draw:z-index="12" draw:name="Shape216" draw:style-name="gr1" draw:text-style-name="P2" svg:width="0.0016in" svg:height="0.1925in" draw:transform="rotate (1.5707963267949) translate (1.19722222222222in 2.79722222222222in)">
        <draw:text-box>
          <text:p/>
        </draw:text-box>
      </draw:frame>
      <draw:polygon text:anchor-type="page" text:anchor-page-number="1" draw:z-index="11" draw:name="Shape64" draw:style-name="gr5" draw:text-style-name="P5" svg:width="0.0835in" svg:height="0.5339in" svg:x="1.2768in" svg:y="2.2634in" svg:viewBox="0 0 213 1357" draw:points="0,1357 213,1357 213,0 0,0">
        <text:p/>
      </draw:polygon>
      <draw:frame text:anchor-type="page" text:anchor-page-number="1" draw:z-index="10" draw:name="Shape8" draw:style-name="gr1" draw:text-style-name="P2" svg:width="0.0016in" svg:height="0.1925in" svg:x="1.111in" svg:y="2.0909in">
        <draw:text-box>
          <text:p/>
        </draw:text-box>
      </draw:frame>
      <draw:polygon text:anchor-type="page" text:anchor-page-number="1" draw:z-index="9" draw:name="Shape63" draw:style-name="gr5" draw:text-style-name="P5" svg:width="0.0819in" svg:height="0.5339in" svg:x="1.1949in" svg:y="2.2634in" svg:viewBox="0 0 209 1357" draw:points="0,1357 209,1357 209,0 0,0">
        <text:p/>
      </draw:polygon>
      <draw:polygon text:anchor-type="page" text:anchor-page-number="1" draw:z-index="8" draw:name="Shape71" draw:style-name="gr5" draw:text-style-name="P5" svg:width="0.2669in" svg:height="0.5339in" svg:x="1.615in" svg:y="2.2634in" svg:viewBox="0 0 679 1357" draw:points="0,1357 679,1357 679,0 0,0">
        <text:p/>
      </draw:polygon>
      <draw:frame text:anchor-type="page" text:anchor-page-number="1" draw:z-index="7" draw:name="Shape7" draw:style-name="gr1" draw:text-style-name="P2" svg:width="0.0016in" svg:height="0.1925in" svg:x="1.111in" svg:y="1.9339in">
        <draw:text-box>
          <text:p/>
        </draw:text-box>
      </draw:frame>
      <draw:frame text:anchor-type="page" text:anchor-page-number="1" draw:z-index="6" draw:name="Shape6" draw:style-name="gr1" draw:text-style-name="P2" svg:width="0.0016in" svg:height="0.1925in" svg:x="1.111in" svg:y="1.761in">
        <draw:text-box>
          <text:p/>
        </draw:text-box>
      </draw:frame>
      <draw:frame text:anchor-type="page" text:anchor-page-number="1" draw:z-index="5" draw:name="Shape5" draw:style-name="gr1" draw:text-style-name="P2" svg:width="0.0016in" svg:height="0.1925in" svg:x="1.111in" svg:y="1.5965in">
        <draw:text-box>
          <text:p/>
        </draw:text-box>
      </draw:frame>
      <draw:frame text:anchor-type="page" text:anchor-page-number="1" draw:z-index="4" draw:name="Shape4" draw:style-name="gr1" draw:text-style-name="P2" svg:width="0.0016in" svg:height="0.1925in" svg:x="1.111in" svg:y="1.439in">
        <draw:text-box>
          <text:p/>
        </draw:text-box>
      </draw:frame>
      <draw:frame text:anchor-type="page" text:anchor-page-number="1" draw:z-index="3" draw:name="Shape3" draw:style-name="gr3" draw:text-style-name="P2" svg:width="0.6878in" svg:height="0.3516in" svg:x="5.4638in" svg:y="1.0929in">
        <draw:text-box>
          <text:p><text:span text:style-name="T4">2022 </text:span></text:p>
        </draw:text-box>
      </draw:frame>
      <draw:frame text:anchor-type="page" text:anchor-page-number="1" draw:z-index="2" draw:name="Shape2" draw:style-name="gr1" draw:text-style-name="P2" svg:width="0.0016in" svg:height="0.1925in" svg:x="5.7701in" svg:y="0.7035in">
        <draw:text-box>
          <text:p/>
        </draw:text-box>
      </draw:frame>
      <draw:frame text:anchor-type="page" text:anchor-page-number="1" draw:z-index="1" draw:name="Shape1" draw:style-name="gr1" draw:text-style-name="P2" svg:width="0.0016in" svg:height="0.1925in" svg:x="5.7701in" svg:y="0.3134in">
        <draw:text-box>
          <text:p/>
        </draw:text-box>
      </draw:frame>
      <draw:path text:anchor-type="page" text:anchor-page-number="1" draw:z-index="0" draw:name="Shape245" draw:style-name="gr2" draw:text-style-name="P3" svg:width="0.0299in" svg:height="0.0299in" svg:x="10.3413in" svg:y="2.9201in" svg:viewBox="0 0 77 77" svg:d="M77 50h-77v27h77zM26 0h-26v24h26z">
        <text:p/>
      </draw:path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ejaVu Sans1" style:font-family-complex="'DejaVu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7016in" fo:page-height="8.278in" style:num-format="1" style:print-orientation="landscape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aster-page3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0" meta:object-count="0" meta:page-count="1" meta:paragraph-count="0" meta:word-count="0" meta:character-count="0" meta:non-whitespace-character-count="0"/>
    <meta:generator>LibreOffice/7.2.1.2$Linux_X86_64 LibreOffice_project/87b77fad49947c1441b67c559c339af8f3517e22</meta:generator>
  </office:meta>
</office:document-meta>
</file>