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19.807cm" svg:height="11.218cm" draw:style-name="FR1" text:anchor-type="page" draw:z-index="0"><draw:image xlink:href="Pictures/image1.jpeg" xlink:type="simple" xlink:show="embed" xlink:actuate="onLoad"/></draw:frame><draw:frame svg:x="0.804cm" svg:y="11.61cm" svg:width="19.002cm" svg:height="15.713cm" draw:style-name="FR2" text:anchor-type="page" draw:z-index="1"><draw:image xlink:href="Pictures/image2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9cm" svg:height="29.669cm" draw:style-name="FR3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