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997cm" svg:height="29.697cm" svg:x="0cm" svg:y="-0.001cm" svg:viewBox="0 0 20998 29698" draw:points="0,0 20998,0 20998,29698 0,29698">
          <text:p/>
        </draw:polygon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6cm" svg:height="0.496cm" svg:x="7.831cm" svg:y="0.634cm" svg:viewBox="0 0 217 497" draw:points="0,0 217,0 217,497 0,497">
          <text:p/>
        </draw:polygon>
        <draw:polygon draw:style-name="gr1" draw:text-style-name="P1" draw:layer="layout" svg:width="0.212cm" svg:height="0.496cm" svg:x="8.047cm" svg:y="0.634cm" svg:viewBox="0 0 213 497" draw:points="0,0 213,0 213,497 0,497">
          <text:p/>
        </draw:polygon>
        <draw:polygon draw:style-name="gr1" draw:text-style-name="P1" draw:layer="layout" svg:width="0.211cm" svg:height="0.496cm" svg:x="8.259cm" svg:y="0.634cm" svg:viewBox="0 0 212 497" draw:points="0,0 212,0 212,497 0,497">
          <text:p/>
        </draw:polygon>
        <draw:polygon draw:style-name="gr1" draw:text-style-name="P1" draw:layer="layout" svg:width="0.212cm" svg:height="0.496cm" svg:x="8.47cm" svg:y="0.634cm" svg:viewBox="0 0 213 497" draw:points="0,0 213,0 213,497 0,497">
          <text:p/>
        </draw:polygon>
        <draw:polygon draw:style-name="gr1" draw:text-style-name="P1" draw:layer="layout" svg:width="0.212cm" svg:height="0.496cm" svg:x="8.682cm" svg:y="0.634cm" svg:viewBox="0 0 213 497" draw:points="0,0 213,0 213,497 0,497">
          <text:p/>
        </draw:polygon>
        <draw:polygon draw:style-name="gr1" draw:text-style-name="P1" draw:layer="layout" svg:width="0.211cm" svg:height="0.496cm" svg:x="8.894cm" svg:y="0.634cm" svg:viewBox="0 0 212 497" draw:points="0,0 212,0 212,497 0,497">
          <text:p/>
        </draw:polygon>
        <draw:polygon draw:style-name="gr1" draw:text-style-name="P1" draw:layer="layout" svg:width="0.212cm" svg:height="0.496cm" svg:x="9.105cm" svg:y="0.634cm" svg:viewBox="0 0 213 497" draw:points="0,0 213,0 213,497 0,497">
          <text:p/>
        </draw:polygon>
        <draw:polygon draw:style-name="gr1" draw:text-style-name="P1" draw:layer="layout" svg:width="0.212cm" svg:height="0.496cm" svg:x="9.317cm" svg:y="0.634cm" svg:viewBox="0 0 213 497" draw:points="0,0 213,0 213,497 0,497">
          <text:p/>
        </draw:polygon>
        <draw:polygon draw:style-name="gr1" draw:text-style-name="P1" draw:layer="layout" svg:width="0.211cm" svg:height="0.496cm" svg:x="9.529cm" svg:y="0.634cm" svg:viewBox="0 0 212 497" draw:points="0,0 212,0 212,497 0,497">
          <text:p/>
        </draw:polygon>
        <draw:polygon draw:style-name="gr1" draw:text-style-name="P1" draw:layer="layout" svg:width="0.212cm" svg:height="0.496cm" svg:x="9.74cm" svg:y="0.634cm" svg:viewBox="0 0 213 497" draw:points="0,0 213,0 213,497 0,497">
          <text:p/>
        </draw:polygon>
        <draw:polygon draw:style-name="gr1" draw:text-style-name="P1" draw:layer="layout" svg:width="0.212cm" svg:height="0.496cm" svg:x="9.952cm" svg:y="0.634cm" svg:viewBox="0 0 213 497" draw:points="0,0 213,0 213,497 0,497">
          <text:p/>
        </draw:polygon>
        <draw:polygon draw:style-name="gr1" draw:text-style-name="P1" draw:layer="layout" svg:width="0.211cm" svg:height="0.496cm" svg:x="10.164cm" svg:y="0.634cm" svg:viewBox="0 0 212 497" draw:points="0,0 212,0 212,497 0,497">
          <text:p/>
        </draw:polygon>
        <draw:polygon draw:style-name="gr1" draw:text-style-name="P1" draw:layer="layout" svg:width="0.212cm" svg:height="0.496cm" svg:x="10.375cm" svg:y="0.634cm" svg:viewBox="0 0 213 497" draw:points="0,0 213,0 213,497 0,497">
          <text:p/>
        </draw:polygon>
        <draw:polygon draw:style-name="gr1" draw:text-style-name="P1" draw:layer="layout" svg:width="0.212cm" svg:height="0.496cm" svg:x="10.587cm" svg:y="0.634cm" svg:viewBox="0 0 213 497" draw:points="0,0 213,0 213,497 0,497">
          <text:p/>
        </draw:polygon>
        <draw:polygon draw:style-name="gr1" draw:text-style-name="P1" draw:layer="layout" svg:width="0.211cm" svg:height="0.496cm" svg:x="10.799cm" svg:y="0.634cm" svg:viewBox="0 0 212 497" draw:points="0,0 212,0 212,497 0,497">
          <text:p/>
        </draw:polygon>
        <draw:polygon draw:style-name="gr1" draw:text-style-name="P1" draw:layer="layout" svg:width="0.212cm" svg:height="0.496cm" svg:x="11.01cm" svg:y="0.634cm" svg:viewBox="0 0 213 497" draw:points="0,0 213,0 213,497 0,497">
          <text:p/>
        </draw:polygon>
        <draw:polygon draw:style-name="gr1" draw:text-style-name="P1" draw:layer="layout" svg:width="0.212cm" svg:height="0.496cm" svg:x="11.222cm" svg:y="0.634cm" svg:viewBox="0 0 213 497" draw:points="0,0 213,0 213,497 0,497">
          <text:p/>
        </draw:polygon>
        <draw:polygon draw:style-name="gr1" draw:text-style-name="P1" draw:layer="layout" svg:width="0.211cm" svg:height="0.496cm" svg:x="11.434cm" svg:y="0.634cm" svg:viewBox="0 0 212 497" draw:points="0,0 212,0 212,497 0,497">
          <text:p/>
        </draw:polygon>
        <draw:polygon draw:style-name="gr1" draw:text-style-name="P1" draw:layer="layout" svg:width="0.212cm" svg:height="0.496cm" svg:x="11.645cm" svg:y="0.634cm" svg:viewBox="0 0 213 497" draw:points="0,0 213,0 213,497 0,497">
          <text:p/>
        </draw:polygon>
        <draw:polygon draw:style-name="gr1" draw:text-style-name="P1" draw:layer="layout" svg:width="0.212cm" svg:height="0.496cm" svg:x="11.857cm" svg:y="0.634cm" svg:viewBox="0 0 213 497" draw:points="0,0 213,0 213,497 0,497">
          <text:p/>
        </draw:polygon>
        <draw:polygon draw:style-name="gr1" draw:text-style-name="P1" draw:layer="layout" svg:width="0.211cm" svg:height="0.496cm" svg:x="12.069cm" svg:y="0.634cm" svg:viewBox="0 0 212 497" draw:points="0,0 212,0 212,497 0,497">
          <text:p/>
        </draw:polygon>
        <draw:polygon draw:style-name="gr1" draw:text-style-name="P1" draw:layer="layout" svg:width="0.212cm" svg:height="0.496cm" svg:x="12.28cm" svg:y="0.634cm" svg:viewBox="0 0 213 497" draw:points="0,0 213,0 213,497 0,497">
          <text:p/>
        </draw:polygon>
        <draw:polygon draw:style-name="gr1" draw:text-style-name="P1" draw:layer="layout" svg:width="0.212cm" svg:height="0.496cm" svg:x="12.492cm" svg:y="0.634cm" svg:viewBox="0 0 213 497" draw:points="0,0 213,0 213,497 0,497">
          <text:p/>
        </draw:polygon>
        <draw:polygon draw:style-name="gr1" draw:text-style-name="P1" draw:layer="layout" svg:width="0.211cm" svg:height="0.496cm" svg:x="12.704cm" svg:y="0.634cm" svg:viewBox="0 0 212 497" draw:points="0,0 212,0 212,497 0,497">
          <text:p/>
        </draw:polygon>
        <draw:polygon draw:style-name="gr1" draw:text-style-name="P1" draw:layer="layout" svg:width="0.212cm" svg:height="0.496cm" svg:x="12.915cm" svg:y="0.634cm" svg:viewBox="0 0 213 497" draw:points="0,0 213,0 213,497 0,497">
          <text:p/>
        </draw:polygon>
        <draw:polygon draw:style-name="gr1" draw:text-style-name="P1" draw:layer="layout" svg:width="0.212cm" svg:height="0.496cm" svg:x="13.127cm" svg:y="0.634cm" svg:viewBox="0 0 213 497" draw:points="0,0 213,0 213,497 0,497">
          <text:p/>
        </draw:polygon>
        <draw:polygon draw:style-name="gr1" draw:text-style-name="P1" draw:layer="layout" svg:width="0.211cm" svg:height="0.496cm" svg:x="13.339cm" svg:y="0.634cm" svg:viewBox="0 0 212 497" draw:points="0,0 212,0 212,497 0,497">
          <text:p/>
        </draw:polygon>
        <draw:polygon draw:style-name="gr1" draw:text-style-name="P1" draw:layer="layout" svg:width="0.212cm" svg:height="0.496cm" svg:x="13.55cm" svg:y="0.634cm" svg:viewBox="0 0 213 497" draw:points="0,0 213,0 213,497 0,497">
          <text:p/>
        </draw:polygon>
        <draw:polygon draw:style-name="gr1" draw:text-style-name="P1" draw:layer="layout" svg:width="0.212cm" svg:height="0.496cm" svg:x="13.762cm" svg:y="0.634cm" svg:viewBox="0 0 213 497" draw:points="0,0 213,0 213,497 0,497">
          <text:p/>
        </draw:polygon>
        <draw:polygon draw:style-name="gr1" draw:text-style-name="P1" draw:layer="layout" svg:width="0.211cm" svg:height="0.496cm" svg:x="13.974cm" svg:y="0.634cm" svg:viewBox="0 0 212 497" draw:points="0,0 212,0 212,497 0,497">
          <text:p/>
        </draw:polygon>
        <draw:polygon draw:style-name="gr1" draw:text-style-name="P1" draw:layer="layout" svg:width="0.212cm" svg:height="0.496cm" svg:x="14.185cm" svg:y="0.634cm" svg:viewBox="0 0 213 497" draw:points="0,0 213,0 213,497 0,497">
          <text:p/>
        </draw:polygon>
        <draw:polygon draw:style-name="gr1" draw:text-style-name="P1" draw:layer="layout" svg:width="0.212cm" svg:height="0.496cm" svg:x="14.397cm" svg:y="0.634cm" svg:viewBox="0 0 213 497" draw:points="0,0 213,0 213,497 0,497">
          <text:p/>
        </draw:polygon>
        <draw:polygon draw:style-name="gr1" draw:text-style-name="P1" draw:layer="layout" svg:width="0.211cm" svg:height="0.496cm" svg:x="14.609cm" svg:y="0.634cm" svg:viewBox="0 0 212 497" draw:points="0,0 212,0 212,497 0,497">
          <text:p/>
        </draw:polygon>
        <draw:polygon draw:style-name="gr1" draw:text-style-name="P1" draw:layer="layout" svg:width="0.212cm" svg:height="0.496cm" svg:x="14.82cm" svg:y="0.634cm" svg:viewBox="0 0 213 497" draw:points="0,0 213,0 213,497 0,497">
          <text:p/>
        </draw:polygon>
        <draw:polygon draw:style-name="gr1" draw:text-style-name="P1" draw:layer="layout" svg:width="0.212cm" svg:height="0.496cm" svg:x="15.032cm" svg:y="0.634cm" svg:viewBox="0 0 213 497" draw:points="0,0 213,0 213,497 0,497">
          <text:p/>
        </draw:polygon>
        <draw:polygon draw:style-name="gr1" draw:text-style-name="P1" draw:layer="layout" svg:width="0.211cm" svg:height="0.496cm" svg:x="15.244cm" svg:y="0.634cm" svg:viewBox="0 0 212 497" draw:points="0,0 212,0 212,497 0,497">
          <text:p/>
        </draw:polygon>
        <draw:polygon draw:style-name="gr1" draw:text-style-name="P1" draw:layer="layout" svg:width="0.212cm" svg:height="0.496cm" svg:x="15.455cm" svg:y="0.634cm" svg:viewBox="0 0 213 497" draw:points="0,0 213,0 213,497 0,497">
          <text:p/>
        </draw:polygon>
        <draw:polygon draw:style-name="gr1" draw:text-style-name="P1" draw:layer="layout" svg:width="0.216cm" svg:height="0.496cm" svg:x="15.667cm" svg:y="0.634cm" svg:viewBox="0 0 217 497" draw:points="0,0 217,0 217,497 0,497">
          <text:p/>
        </draw:polygon>
        <draw:polygon draw:style-name="gr1" draw:text-style-name="P1" draw:layer="layout" svg:width="0.212cm" svg:height="0.496cm" svg:x="15.883cm" svg:y="0.634cm" svg:viewBox="0 0 213 497" draw:points="0,0 213,0 213,497 0,497">
          <text:p/>
        </draw:polygon>
        <draw:polygon draw:style-name="gr1" draw:text-style-name="P1" draw:layer="layout" svg:width="0.211cm" svg:height="0.496cm" svg:x="16.095cm" svg:y="0.634cm" svg:viewBox="0 0 212 497" draw:points="0,0 212,0 212,497 0,497">
          <text:p/>
        </draw:polygon>
        <draw:polygon draw:style-name="gr1" draw:text-style-name="P1" draw:layer="layout" svg:width="0.212cm" svg:height="0.496cm" svg:x="16.306cm" svg:y="0.634cm" svg:viewBox="0 0 213 497" draw:points="0,0 213,0 213,497 0,497">
          <text:p/>
        </draw:polygon>
        <draw:polygon draw:style-name="gr1" draw:text-style-name="P1" draw:layer="layout" svg:width="0.212cm" svg:height="0.496cm" svg:x="16.518cm" svg:y="0.634cm" svg:viewBox="0 0 213 497" draw:points="0,0 213,0 213,497 0,497">
          <text:p/>
        </draw:polygon>
        <draw:polygon draw:style-name="gr1" draw:text-style-name="P1" draw:layer="layout" svg:width="0.211cm" svg:height="0.496cm" svg:x="16.73cm" svg:y="0.634cm" svg:viewBox="0 0 212 497" draw:points="0,0 212,0 212,497 0,497">
          <text:p/>
        </draw:polygon>
        <draw:polygon draw:style-name="gr1" draw:text-style-name="P1" draw:layer="layout" svg:width="0.212cm" svg:height="0.496cm" svg:x="16.941cm" svg:y="0.634cm" svg:viewBox="0 0 213 497" draw:points="0,0 213,0 213,497 0,497">
          <text:p/>
        </draw:polygon>
        <draw:polygon draw:style-name="gr1" draw:text-style-name="P1" draw:layer="layout" svg:width="0.212cm" svg:height="0.496cm" svg:x="17.153cm" svg:y="0.634cm" svg:viewBox="0 0 213 497" draw:points="0,0 213,0 213,497 0,497">
          <text:p/>
        </draw:polygon>
        <draw:polygon draw:style-name="gr1" draw:text-style-name="P1" draw:layer="layout" svg:width="0.211cm" svg:height="0.496cm" svg:x="17.365cm" svg:y="0.634cm" svg:viewBox="0 0 212 497" draw:points="0,0 212,0 212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263cm" svg:height="0.471cm" svg:x="0.635cm" svg:y="0.649cm">
          <draw:text-box>
            <text:p text:style-name="P2"><text:span text:style-name="T1"><text:s text:c="2"/></text:span><text:span text:style-name="T1">__ SIAFI2019-CONTABIL-DEMONSTRA-CONRAZAO (CONSULTA RAZAO POR C. CONTABIL)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6cm" svg:height="0.491cm" svg:x="7.831cm" svg:y="1.13cm" svg:viewBox="0 0 217 492" draw:points="0,0 217,0 217,492 0,492">
          <text:p/>
        </draw:polygon>
        <draw:polygon draw:style-name="gr1" draw:text-style-name="P1" draw:layer="layout" svg:width="0.212cm" svg:height="0.491cm" svg:x="8.047cm" svg:y="1.13cm" svg:viewBox="0 0 213 492" draw:points="0,0 213,0 213,492 0,492">
          <text:p/>
        </draw:polygon>
        <draw:polygon draw:style-name="gr1" draw:text-style-name="P1" draw:layer="layout" svg:width="0.211cm" svg:height="0.491cm" svg:x="8.259cm" svg:y="1.13cm" svg:viewBox="0 0 212 492" draw:points="0,0 212,0 212,492 0,492">
          <text:p/>
        </draw:polygon>
        <draw:polygon draw:style-name="gr1" draw:text-style-name="P1" draw:layer="layout" svg:width="0.212cm" svg:height="0.491cm" svg:x="8.47cm" svg:y="1.13cm" svg:viewBox="0 0 213 492" draw:points="0,0 213,0 213,492 0,492">
          <text:p/>
        </draw:polygon>
        <draw:polygon draw:style-name="gr1" draw:text-style-name="P1" draw:layer="layout" svg:width="0.212cm" svg:height="0.491cm" svg:x="8.682cm" svg:y="1.13cm" svg:viewBox="0 0 213 492" draw:points="0,0 213,0 213,492 0,492">
          <text:p/>
        </draw:polygon>
        <draw:polygon draw:style-name="gr1" draw:text-style-name="P1" draw:layer="layout" svg:width="0.211cm" svg:height="0.491cm" svg:x="8.894cm" svg:y="1.13cm" svg:viewBox="0 0 212 492" draw:points="0,0 212,0 212,492 0,492">
          <text:p/>
        </draw:polygon>
        <draw:polygon draw:style-name="gr1" draw:text-style-name="P1" draw:layer="layout" svg:width="0.212cm" svg:height="0.491cm" svg:x="9.105cm" svg:y="1.13cm" svg:viewBox="0 0 213 492" draw:points="0,0 213,0 213,492 0,492">
          <text:p/>
        </draw:polygon>
        <draw:polygon draw:style-name="gr1" draw:text-style-name="P1" draw:layer="layout" svg:width="0.212cm" svg:height="0.491cm" svg:x="9.317cm" svg:y="1.13cm" svg:viewBox="0 0 213 492" draw:points="0,0 213,0 213,492 0,492">
          <text:p/>
        </draw:polygon>
        <draw:polygon draw:style-name="gr1" draw:text-style-name="P1" draw:layer="layout" svg:width="0.211cm" svg:height="0.491cm" svg:x="9.529cm" svg:y="1.13cm" svg:viewBox="0 0 212 492" draw:points="0,0 212,0 212,492 0,492">
          <text:p/>
        </draw:polygon>
        <draw:polygon draw:style-name="gr1" draw:text-style-name="P1" draw:layer="layout" svg:width="0.212cm" svg:height="0.491cm" svg:x="9.74cm" svg:y="1.13cm" svg:viewBox="0 0 213 492" draw:points="0,0 213,0 213,492 0,492">
          <text:p/>
        </draw:polygon>
        <draw:polygon draw:style-name="gr1" draw:text-style-name="P1" draw:layer="layout" svg:width="0.212cm" svg:height="0.491cm" svg:x="9.952cm" svg:y="1.13cm" svg:viewBox="0 0 213 492" draw:points="0,0 213,0 213,492 0,492">
          <text:p/>
        </draw:polygon>
        <draw:polygon draw:style-name="gr1" draw:text-style-name="P1" draw:layer="layout" svg:width="0.211cm" svg:height="0.491cm" svg:x="10.164cm" svg:y="1.13cm" svg:viewBox="0 0 212 492" draw:points="0,0 212,0 212,492 0,492">
          <text:p/>
        </draw:polygon>
        <draw:polygon draw:style-name="gr1" draw:text-style-name="P1" draw:layer="layout" svg:width="0.212cm" svg:height="0.491cm" svg:x="10.375cm" svg:y="1.13cm" svg:viewBox="0 0 213 492" draw:points="0,0 213,0 213,492 0,492">
          <text:p/>
        </draw:polygon>
        <draw:polygon draw:style-name="gr1" draw:text-style-name="P1" draw:layer="layout" svg:width="0.212cm" svg:height="0.491cm" svg:x="10.587cm" svg:y="1.13cm" svg:viewBox="0 0 213 492" draw:points="0,0 213,0 213,492 0,492">
          <text:p/>
        </draw:polygon>
        <draw:polygon draw:style-name="gr1" draw:text-style-name="P1" draw:layer="layout" svg:width="0.211cm" svg:height="0.491cm" svg:x="10.799cm" svg:y="1.13cm" svg:viewBox="0 0 212 492" draw:points="0,0 212,0 212,492 0,492">
          <text:p/>
        </draw:polygon>
        <draw:polygon draw:style-name="gr1" draw:text-style-name="P1" draw:layer="layout" svg:width="0.212cm" svg:height="0.491cm" svg:x="11.01cm" svg:y="1.13cm" svg:viewBox="0 0 213 492" draw:points="0,0 213,0 213,492 0,492">
          <text:p/>
        </draw:polygon>
        <draw:polygon draw:style-name="gr1" draw:text-style-name="P1" draw:layer="layout" svg:width="0.212cm" svg:height="0.491cm" svg:x="11.222cm" svg:y="1.13cm" svg:viewBox="0 0 213 492" draw:points="0,0 213,0 213,492 0,492">
          <text:p/>
        </draw:polygon>
        <draw:polygon draw:style-name="gr1" draw:text-style-name="P1" draw:layer="layout" svg:width="0.211cm" svg:height="0.491cm" svg:x="11.434cm" svg:y="1.13cm" svg:viewBox="0 0 212 492" draw:points="0,0 212,0 212,492 0,492">
          <text:p/>
        </draw:polygon>
        <draw:polygon draw:style-name="gr1" draw:text-style-name="P1" draw:layer="layout" svg:width="0.212cm" svg:height="0.491cm" svg:x="11.645cm" svg:y="1.13cm" svg:viewBox="0 0 213 492" draw:points="0,0 213,0 213,492 0,492">
          <text:p/>
        </draw:polygon>
        <draw:polygon draw:style-name="gr1" draw:text-style-name="P1" draw:layer="layout" svg:width="0.212cm" svg:height="0.491cm" svg:x="11.857cm" svg:y="1.13cm" svg:viewBox="0 0 213 492" draw:points="0,0 213,0 213,492 0,492">
          <text:p/>
        </draw:polygon>
        <draw:polygon draw:style-name="gr1" draw:text-style-name="P1" draw:layer="layout" svg:width="0.211cm" svg:height="0.491cm" svg:x="12.069cm" svg:y="1.13cm" svg:viewBox="0 0 212 492" draw:points="0,0 212,0 212,492 0,492">
          <text:p/>
        </draw:polygon>
        <draw:polygon draw:style-name="gr1" draw:text-style-name="P1" draw:layer="layout" svg:width="0.212cm" svg:height="0.491cm" svg:x="12.28cm" svg:y="1.13cm" svg:viewBox="0 0 213 492" draw:points="0,0 213,0 213,492 0,492">
          <text:p/>
        </draw:polygon>
        <draw:polygon draw:style-name="gr1" draw:text-style-name="P1" draw:layer="layout" svg:width="0.212cm" svg:height="0.491cm" svg:x="12.492cm" svg:y="1.13cm" svg:viewBox="0 0 213 492" draw:points="0,0 213,0 213,492 0,492">
          <text:p/>
        </draw:polygon>
        <draw:polygon draw:style-name="gr1" draw:text-style-name="P1" draw:layer="layout" svg:width="0.211cm" svg:height="0.491cm" svg:x="12.704cm" svg:y="1.13cm" svg:viewBox="0 0 212 492" draw:points="0,0 212,0 212,492 0,492">
          <text:p/>
        </draw:polygon>
        <draw:polygon draw:style-name="gr1" draw:text-style-name="P1" draw:layer="layout" svg:width="0.212cm" svg:height="0.491cm" svg:x="12.915cm" svg:y="1.13cm" svg:viewBox="0 0 213 492" draw:points="0,0 213,0 213,492 0,492">
          <text:p/>
        </draw:polygon>
        <draw:polygon draw:style-name="gr1" draw:text-style-name="P1" draw:layer="layout" svg:width="0.212cm" svg:height="0.491cm" svg:x="13.127cm" svg:y="1.13cm" svg:viewBox="0 0 213 492" draw:points="0,0 213,0 213,492 0,492">
          <text:p/>
        </draw:polygon>
        <draw:polygon draw:style-name="gr1" draw:text-style-name="P1" draw:layer="layout" svg:width="0.211cm" svg:height="0.491cm" svg:x="13.339cm" svg:y="1.13cm" svg:viewBox="0 0 212 492" draw:points="0,0 212,0 212,492 0,492">
          <text:p/>
        </draw:polygon>
        <draw:polygon draw:style-name="gr1" draw:text-style-name="P1" draw:layer="layout" svg:width="0.212cm" svg:height="0.491cm" svg:x="13.55cm" svg:y="1.13cm" svg:viewBox="0 0 213 492" draw:points="0,0 213,0 213,492 0,492">
          <text:p/>
        </draw:polygon>
        <draw:polygon draw:style-name="gr1" draw:text-style-name="P1" draw:layer="layout" svg:width="0.212cm" svg:height="0.491cm" svg:x="13.762cm" svg:y="1.13cm" svg:viewBox="0 0 213 492" draw:points="0,0 213,0 213,492 0,492">
          <text:p/>
        </draw:polygon>
        <draw:polygon draw:style-name="gr1" draw:text-style-name="P1" draw:layer="layout" svg:width="0.211cm" svg:height="0.491cm" svg:x="13.974cm" svg:y="1.13cm" svg:viewBox="0 0 212 492" draw:points="0,0 212,0 212,492 0,492">
          <text:p/>
        </draw:polygon>
        <draw:polygon draw:style-name="gr1" draw:text-style-name="P1" draw:layer="layout" svg:width="0.212cm" svg:height="0.491cm" svg:x="14.185cm" svg:y="1.13cm" svg:viewBox="0 0 213 492" draw:points="0,0 213,0 213,492 0,492">
          <text:p/>
        </draw:polygon>
        <draw:polygon draw:style-name="gr1" draw:text-style-name="P1" draw:layer="layout" svg:width="0.212cm" svg:height="0.491cm" svg:x="14.397cm" svg:y="1.13cm" svg:viewBox="0 0 213 492" draw:points="0,0 213,0 213,492 0,492">
          <text:p/>
        </draw:polygon>
        <draw:polygon draw:style-name="gr1" draw:text-style-name="P1" draw:layer="layout" svg:width="0.211cm" svg:height="0.491cm" svg:x="14.609cm" svg:y="1.13cm" svg:viewBox="0 0 212 492" draw:points="0,0 212,0 212,492 0,492">
          <text:p/>
        </draw:polygon>
        <draw:polygon draw:style-name="gr1" draw:text-style-name="P1" draw:layer="layout" svg:width="0.212cm" svg:height="0.491cm" svg:x="14.82cm" svg:y="1.13cm" svg:viewBox="0 0 213 492" draw:points="0,0 213,0 213,492 0,492">
          <text:p/>
        </draw:polygon>
        <draw:polygon draw:style-name="gr1" draw:text-style-name="P1" draw:layer="layout" svg:width="0.212cm" svg:height="0.491cm" svg:x="15.032cm" svg:y="1.13cm" svg:viewBox="0 0 213 492" draw:points="0,0 213,0 213,492 0,492">
          <text:p/>
        </draw:polygon>
        <draw:polygon draw:style-name="gr1" draw:text-style-name="P1" draw:layer="layout" svg:width="0.211cm" svg:height="0.491cm" svg:x="15.244cm" svg:y="1.13cm" svg:viewBox="0 0 212 492" draw:points="0,0 212,0 212,492 0,492">
          <text:p/>
        </draw:polygon>
        <draw:polygon draw:style-name="gr1" draw:text-style-name="P1" draw:layer="layout" svg:width="0.212cm" svg:height="0.491cm" svg:x="15.455cm" svg:y="1.13cm" svg:viewBox="0 0 213 492" draw:points="0,0 213,0 213,492 0,492">
          <text:p/>
        </draw:polygon>
        <draw:polygon draw:style-name="gr1" draw:text-style-name="P1" draw:layer="layout" svg:width="0.216cm" svg:height="0.491cm" svg:x="15.667cm" svg:y="1.13cm" svg:viewBox="0 0 217 492" draw:points="0,0 217,0 217,492 0,492">
          <text:p/>
        </draw:polygon>
        <draw:polygon draw:style-name="gr1" draw:text-style-name="P1" draw:layer="layout" svg:width="0.212cm" svg:height="0.491cm" svg:x="15.883cm" svg:y="1.13cm" svg:viewBox="0 0 213 492" draw:points="0,0 213,0 213,492 0,492">
          <text:p/>
        </draw:polygon>
        <draw:polygon draw:style-name="gr1" draw:text-style-name="P1" draw:layer="layout" svg:width="0.211cm" svg:height="0.491cm" svg:x="16.095cm" svg:y="1.13cm" svg:viewBox="0 0 212 492" draw:points="0,0 212,0 212,492 0,492">
          <text:p/>
        </draw:polygon>
        <draw:polygon draw:style-name="gr1" draw:text-style-name="P1" draw:layer="layout" svg:width="0.212cm" svg:height="0.491cm" svg:x="16.306cm" svg:y="1.13cm" svg:viewBox="0 0 213 492" draw:points="0,0 213,0 213,492 0,492">
          <text:p/>
        </draw:polygon>
        <draw:polygon draw:style-name="gr1" draw:text-style-name="P1" draw:layer="layout" svg:width="0.212cm" svg:height="0.491cm" svg:x="16.518cm" svg:y="1.13cm" svg:viewBox="0 0 213 492" draw:points="0,0 213,0 213,492 0,492">
          <text:p/>
        </draw:polygon>
        <draw:polygon draw:style-name="gr1" draw:text-style-name="P1" draw:layer="layout" svg:width="0.211cm" svg:height="0.491cm" svg:x="16.73cm" svg:y="1.13cm" svg:viewBox="0 0 212 492" draw:points="0,0 212,0 212,492 0,492">
          <text:p/>
        </draw:polygon>
        <draw:polygon draw:style-name="gr1" draw:text-style-name="P1" draw:layer="layout" svg:width="0.212cm" svg:height="0.491cm" svg:x="16.941cm" svg:y="1.13cm" svg:viewBox="0 0 213 492" draw:points="0,0 213,0 213,492 0,492">
          <text:p/>
        </draw:polygon>
        <draw:polygon draw:style-name="gr1" draw:text-style-name="P1" draw:layer="layout" svg:width="0.212cm" svg:height="0.491cm" svg:x="17.153cm" svg:y="1.13cm" svg:viewBox="0 0 213 492" draw:points="0,0 213,0 213,492 0,492">
          <text:p/>
        </draw:polygon>
        <draw:polygon draw:style-name="gr1" draw:text-style-name="P1" draw:layer="layout" svg:width="0.211cm" svg:height="0.491cm" svg:x="17.365cm" svg:y="1.13cm" svg:viewBox="0 0 212 492" draw:points="0,0 212,0 212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0.48cm" svg:height="0.471cm" svg:x="0.635cm" svg:y="1.14cm">
          <draw:text-box>
            <text:p text:style-name="P2"><text:span text:style-name="T1"><text:s text:c="2"/></text:span><text:span text:style-name="T1">03/07/19 <text:s/>11:54 <text:s text:c="38"/>USUARIO: SILVÂNIA <text:s text:c="6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6cm" svg:height="0.495cm" svg:x="7.831cm" svg:y="1.621cm" svg:viewBox="0 0 217 496" draw:points="0,0 217,0 217,496 0,496">
          <text:p/>
        </draw:polygon>
        <draw:polygon draw:style-name="gr1" draw:text-style-name="P1" draw:layer="layout" svg:width="0.212cm" svg:height="0.495cm" svg:x="8.047cm" svg:y="1.621cm" svg:viewBox="0 0 213 496" draw:points="0,0 213,0 213,496 0,496">
          <text:p/>
        </draw:polygon>
        <draw:polygon draw:style-name="gr1" draw:text-style-name="P1" draw:layer="layout" svg:width="0.211cm" svg:height="0.495cm" svg:x="8.259cm" svg:y="1.621cm" svg:viewBox="0 0 212 496" draw:points="0,0 212,0 212,496 0,496">
          <text:p/>
        </draw:polygon>
        <draw:polygon draw:style-name="gr1" draw:text-style-name="P1" draw:layer="layout" svg:width="0.212cm" svg:height="0.495cm" svg:x="8.47cm" svg:y="1.621cm" svg:viewBox="0 0 213 496" draw:points="0,0 213,0 213,496 0,496">
          <text:p/>
        </draw:polygon>
        <draw:polygon draw:style-name="gr1" draw:text-style-name="P1" draw:layer="layout" svg:width="0.212cm" svg:height="0.495cm" svg:x="8.682cm" svg:y="1.621cm" svg:viewBox="0 0 213 496" draw:points="0,0 213,0 213,496 0,496">
          <text:p/>
        </draw:polygon>
        <draw:polygon draw:style-name="gr1" draw:text-style-name="P1" draw:layer="layout" svg:width="0.211cm" svg:height="0.495cm" svg:x="8.894cm" svg:y="1.621cm" svg:viewBox="0 0 212 496" draw:points="0,0 212,0 212,496 0,496">
          <text:p/>
        </draw:polygon>
        <draw:polygon draw:style-name="gr1" draw:text-style-name="P1" draw:layer="layout" svg:width="0.212cm" svg:height="0.495cm" svg:x="9.105cm" svg:y="1.621cm" svg:viewBox="0 0 213 496" draw:points="0,0 213,0 213,496 0,496">
          <text:p/>
        </draw:polygon>
        <draw:polygon draw:style-name="gr1" draw:text-style-name="P1" draw:layer="layout" svg:width="0.212cm" svg:height="0.495cm" svg:x="9.317cm" svg:y="1.621cm" svg:viewBox="0 0 213 496" draw:points="0,0 213,0 213,496 0,496">
          <text:p/>
        </draw:polygon>
        <draw:polygon draw:style-name="gr1" draw:text-style-name="P1" draw:layer="layout" svg:width="0.211cm" svg:height="0.495cm" svg:x="9.529cm" svg:y="1.621cm" svg:viewBox="0 0 212 496" draw:points="0,0 212,0 212,496 0,496">
          <text:p/>
        </draw:polygon>
        <draw:polygon draw:style-name="gr1" draw:text-style-name="P1" draw:layer="layout" svg:width="0.212cm" svg:height="0.495cm" svg:x="9.74cm" svg:y="1.621cm" svg:viewBox="0 0 213 496" draw:points="0,0 213,0 213,496 0,496">
          <text:p/>
        </draw:polygon>
        <draw:polygon draw:style-name="gr1" draw:text-style-name="P1" draw:layer="layout" svg:width="0.212cm" svg:height="0.495cm" svg:x="9.952cm" svg:y="1.621cm" svg:viewBox="0 0 213 496" draw:points="0,0 213,0 213,496 0,496">
          <text:p/>
        </draw:polygon>
        <draw:polygon draw:style-name="gr1" draw:text-style-name="P1" draw:layer="layout" svg:width="0.211cm" svg:height="0.495cm" svg:x="10.164cm" svg:y="1.621cm" svg:viewBox="0 0 212 496" draw:points="0,0 212,0 212,496 0,496">
          <text:p/>
        </draw:polygon>
        <draw:polygon draw:style-name="gr1" draw:text-style-name="P1" draw:layer="layout" svg:width="0.212cm" svg:height="0.495cm" svg:x="10.375cm" svg:y="1.621cm" svg:viewBox="0 0 213 496" draw:points="0,0 213,0 213,496 0,496">
          <text:p/>
        </draw:polygon>
        <draw:polygon draw:style-name="gr1" draw:text-style-name="P1" draw:layer="layout" svg:width="0.212cm" svg:height="0.495cm" svg:x="10.587cm" svg:y="1.621cm" svg:viewBox="0 0 213 496" draw:points="0,0 213,0 213,496 0,496">
          <text:p/>
        </draw:polygon>
        <draw:polygon draw:style-name="gr1" draw:text-style-name="P1" draw:layer="layout" svg:width="0.211cm" svg:height="0.495cm" svg:x="10.799cm" svg:y="1.621cm" svg:viewBox="0 0 212 496" draw:points="0,0 212,0 212,496 0,496">
          <text:p/>
        </draw:polygon>
        <draw:polygon draw:style-name="gr1" draw:text-style-name="P1" draw:layer="layout" svg:width="0.212cm" svg:height="0.495cm" svg:x="11.01cm" svg:y="1.621cm" svg:viewBox="0 0 213 496" draw:points="0,0 213,0 213,496 0,496">
          <text:p/>
        </draw:polygon>
        <draw:polygon draw:style-name="gr1" draw:text-style-name="P1" draw:layer="layout" svg:width="0.212cm" svg:height="0.495cm" svg:x="11.222cm" svg:y="1.621cm" svg:viewBox="0 0 213 496" draw:points="0,0 213,0 213,496 0,496">
          <text:p/>
        </draw:polygon>
        <draw:polygon draw:style-name="gr1" draw:text-style-name="P1" draw:layer="layout" svg:width="0.211cm" svg:height="0.495cm" svg:x="11.434cm" svg:y="1.621cm" svg:viewBox="0 0 212 496" draw:points="0,0 212,0 212,496 0,496">
          <text:p/>
        </draw:polygon>
        <draw:polygon draw:style-name="gr1" draw:text-style-name="P1" draw:layer="layout" svg:width="0.212cm" svg:height="0.495cm" svg:x="11.645cm" svg:y="1.621cm" svg:viewBox="0 0 213 496" draw:points="0,0 213,0 213,496 0,496">
          <text:p/>
        </draw:polygon>
        <draw:polygon draw:style-name="gr1" draw:text-style-name="P1" draw:layer="layout" svg:width="0.212cm" svg:height="0.495cm" svg:x="11.857cm" svg:y="1.621cm" svg:viewBox="0 0 213 496" draw:points="0,0 213,0 213,496 0,496">
          <text:p/>
        </draw:polygon>
        <draw:polygon draw:style-name="gr1" draw:text-style-name="P1" draw:layer="layout" svg:width="0.211cm" svg:height="0.495cm" svg:x="12.069cm" svg:y="1.621cm" svg:viewBox="0 0 212 496" draw:points="0,0 212,0 212,496 0,496">
          <text:p/>
        </draw:polygon>
        <draw:polygon draw:style-name="gr1" draw:text-style-name="P1" draw:layer="layout" svg:width="0.212cm" svg:height="0.495cm" svg:x="12.28cm" svg:y="1.621cm" svg:viewBox="0 0 213 496" draw:points="0,0 213,0 213,496 0,496">
          <text:p/>
        </draw:polygon>
        <draw:polygon draw:style-name="gr1" draw:text-style-name="P1" draw:layer="layout" svg:width="0.212cm" svg:height="0.495cm" svg:x="12.492cm" svg:y="1.621cm" svg:viewBox="0 0 213 496" draw:points="0,0 213,0 213,496 0,496">
          <text:p/>
        </draw:polygon>
        <draw:polygon draw:style-name="gr1" draw:text-style-name="P1" draw:layer="layout" svg:width="0.211cm" svg:height="0.495cm" svg:x="12.704cm" svg:y="1.621cm" svg:viewBox="0 0 212 496" draw:points="0,0 212,0 212,496 0,496">
          <text:p/>
        </draw:polygon>
        <draw:polygon draw:style-name="gr1" draw:text-style-name="P1" draw:layer="layout" svg:width="0.212cm" svg:height="0.495cm" svg:x="12.915cm" svg:y="1.621cm" svg:viewBox="0 0 213 496" draw:points="0,0 213,0 213,496 0,496">
          <text:p/>
        </draw:polygon>
        <draw:polygon draw:style-name="gr1" draw:text-style-name="P1" draw:layer="layout" svg:width="0.212cm" svg:height="0.495cm" svg:x="13.127cm" svg:y="1.621cm" svg:viewBox="0 0 213 496" draw:points="0,0 213,0 213,496 0,496">
          <text:p/>
        </draw:polygon>
        <draw:polygon draw:style-name="gr1" draw:text-style-name="P1" draw:layer="layout" svg:width="0.211cm" svg:height="0.495cm" svg:x="13.339cm" svg:y="1.621cm" svg:viewBox="0 0 212 496" draw:points="0,0 212,0 212,496 0,496">
          <text:p/>
        </draw:polygon>
        <draw:polygon draw:style-name="gr1" draw:text-style-name="P1" draw:layer="layout" svg:width="0.212cm" svg:height="0.495cm" svg:x="13.55cm" svg:y="1.621cm" svg:viewBox="0 0 213 496" draw:points="0,0 213,0 213,496 0,496">
          <text:p/>
        </draw:polygon>
        <draw:polygon draw:style-name="gr1" draw:text-style-name="P1" draw:layer="layout" svg:width="0.212cm" svg:height="0.495cm" svg:x="13.762cm" svg:y="1.621cm" svg:viewBox="0 0 213 496" draw:points="0,0 213,0 213,496 0,496">
          <text:p/>
        </draw:polygon>
        <draw:polygon draw:style-name="gr1" draw:text-style-name="P1" draw:layer="layout" svg:width="0.211cm" svg:height="0.495cm" svg:x="13.974cm" svg:y="1.621cm" svg:viewBox="0 0 212 496" draw:points="0,0 212,0 212,496 0,496">
          <text:p/>
        </draw:polygon>
        <draw:polygon draw:style-name="gr1" draw:text-style-name="P1" draw:layer="layout" svg:width="0.212cm" svg:height="0.495cm" svg:x="14.185cm" svg:y="1.621cm" svg:viewBox="0 0 213 496" draw:points="0,0 213,0 213,496 0,496">
          <text:p/>
        </draw:polygon>
        <draw:polygon draw:style-name="gr1" draw:text-style-name="P1" draw:layer="layout" svg:width="0.212cm" svg:height="0.495cm" svg:x="14.397cm" svg:y="1.621cm" svg:viewBox="0 0 213 496" draw:points="0,0 213,0 213,496 0,496">
          <text:p/>
        </draw:polygon>
        <draw:polygon draw:style-name="gr1" draw:text-style-name="P1" draw:layer="layout" svg:width="0.211cm" svg:height="0.495cm" svg:x="14.609cm" svg:y="1.621cm" svg:viewBox="0 0 212 496" draw:points="0,0 212,0 212,496 0,496">
          <text:p/>
        </draw:polygon>
        <draw:polygon draw:style-name="gr1" draw:text-style-name="P1" draw:layer="layout" svg:width="0.212cm" svg:height="0.495cm" svg:x="14.82cm" svg:y="1.621cm" svg:viewBox="0 0 213 496" draw:points="0,0 213,0 213,496 0,496">
          <text:p/>
        </draw:polygon>
        <draw:polygon draw:style-name="gr1" draw:text-style-name="P1" draw:layer="layout" svg:width="0.212cm" svg:height="0.495cm" svg:x="15.032cm" svg:y="1.621cm" svg:viewBox="0 0 213 496" draw:points="0,0 213,0 213,496 0,496">
          <text:p/>
        </draw:polygon>
        <draw:polygon draw:style-name="gr1" draw:text-style-name="P1" draw:layer="layout" svg:width="0.211cm" svg:height="0.495cm" svg:x="15.244cm" svg:y="1.621cm" svg:viewBox="0 0 212 496" draw:points="0,0 212,0 212,496 0,496">
          <text:p/>
        </draw:polygon>
        <draw:polygon draw:style-name="gr1" draw:text-style-name="P1" draw:layer="layout" svg:width="0.212cm" svg:height="0.495cm" svg:x="15.455cm" svg:y="1.621cm" svg:viewBox="0 0 213 496" draw:points="0,0 213,0 213,496 0,496">
          <text:p/>
        </draw:polygon>
        <draw:polygon draw:style-name="gr1" draw:text-style-name="P1" draw:layer="layout" svg:width="0.216cm" svg:height="0.495cm" svg:x="15.667cm" svg:y="1.621cm" svg:viewBox="0 0 217 496" draw:points="0,0 217,0 217,496 0,496">
          <text:p/>
        </draw:polygon>
        <draw:polygon draw:style-name="gr1" draw:text-style-name="P1" draw:layer="layout" svg:width="0.212cm" svg:height="0.495cm" svg:x="15.883cm" svg:y="1.621cm" svg:viewBox="0 0 213 496" draw:points="0,0 213,0 213,496 0,496">
          <text:p/>
        </draw:polygon>
        <draw:polygon draw:style-name="gr1" draw:text-style-name="P1" draw:layer="layout" svg:width="0.211cm" svg:height="0.495cm" svg:x="16.095cm" svg:y="1.621cm" svg:viewBox="0 0 212 496" draw:points="0,0 212,0 212,496 0,496">
          <text:p/>
        </draw:polygon>
        <draw:polygon draw:style-name="gr1" draw:text-style-name="P1" draw:layer="layout" svg:width="0.212cm" svg:height="0.495cm" svg:x="16.306cm" svg:y="1.621cm" svg:viewBox="0 0 213 496" draw:points="0,0 213,0 213,496 0,496">
          <text:p/>
        </draw:polygon>
        <draw:polygon draw:style-name="gr1" draw:text-style-name="P1" draw:layer="layout" svg:width="0.212cm" svg:height="0.495cm" svg:x="16.518cm" svg:y="1.621cm" svg:viewBox="0 0 213 496" draw:points="0,0 213,0 213,496 0,496">
          <text:p/>
        </draw:polygon>
        <draw:polygon draw:style-name="gr1" draw:text-style-name="P1" draw:layer="layout" svg:width="0.211cm" svg:height="0.495cm" svg:x="16.73cm" svg:y="1.621cm" svg:viewBox="0 0 212 496" draw:points="0,0 212,0 212,496 0,496">
          <text:p/>
        </draw:polygon>
        <draw:polygon draw:style-name="gr1" draw:text-style-name="P1" draw:layer="layout" svg:width="0.212cm" svg:height="0.495cm" svg:x="16.941cm" svg:y="1.621cm" svg:viewBox="0 0 213 496" draw:points="0,0 213,0 213,496 0,496">
          <text:p/>
        </draw:polygon>
        <draw:polygon draw:style-name="gr1" draw:text-style-name="P1" draw:layer="layout" svg:width="0.212cm" svg:height="0.495cm" svg:x="17.153cm" svg:y="1.621cm" svg:viewBox="0 0 213 496" draw:points="0,0 213,0 213,496 0,496">
          <text:p/>
        </draw:polygon>
        <draw:polygon draw:style-name="gr1" draw:text-style-name="P1" draw:layer="layout" svg:width="0.211cm" svg:height="0.495cm" svg:x="17.365cm" svg:y="1.621cm" svg:viewBox="0 0 212 496" draw:points="0,0 212,0 212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4.273cm" svg:height="0.471cm" svg:x="0.635cm" svg:y="1.639cm">
          <draw:text-box>
            <text:p text:style-name="P2"><text:span text:style-name="T1"><text:s text:c="2"/></text:span><text:span text:style-name="T1">DATA EMISSAO <text:s text:c="8"/>: 21Jun19 <text:s/>VALORIZACAO : 21Jun19 NUMERO : 2019NC000323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6cm" svg:height="0.495cm" svg:x="7.831cm" svg:y="2.116cm" svg:viewBox="0 0 217 496" draw:points="0,0 217,0 217,496 0,496">
          <text:p/>
        </draw:polygon>
        <draw:polygon draw:style-name="gr1" draw:text-style-name="P1" draw:layer="layout" svg:width="0.212cm" svg:height="0.495cm" svg:x="8.047cm" svg:y="2.116cm" svg:viewBox="0 0 213 496" draw:points="0,0 213,0 213,496 0,496">
          <text:p/>
        </draw:polygon>
        <draw:polygon draw:style-name="gr1" draw:text-style-name="P1" draw:layer="layout" svg:width="0.211cm" svg:height="0.495cm" svg:x="8.259cm" svg:y="2.116cm" svg:viewBox="0 0 212 496" draw:points="0,0 212,0 212,496 0,496">
          <text:p/>
        </draw:polygon>
        <draw:polygon draw:style-name="gr1" draw:text-style-name="P1" draw:layer="layout" svg:width="0.212cm" svg:height="0.495cm" svg:x="8.47cm" svg:y="2.116cm" svg:viewBox="0 0 213 496" draw:points="0,0 213,0 213,496 0,496">
          <text:p/>
        </draw:polygon>
        <draw:polygon draw:style-name="gr1" draw:text-style-name="P1" draw:layer="layout" svg:width="0.212cm" svg:height="0.495cm" svg:x="8.682cm" svg:y="2.116cm" svg:viewBox="0 0 213 496" draw:points="0,0 213,0 213,496 0,496">
          <text:p/>
        </draw:polygon>
        <draw:polygon draw:style-name="gr1" draw:text-style-name="P1" draw:layer="layout" svg:width="0.211cm" svg:height="0.495cm" svg:x="8.894cm" svg:y="2.116cm" svg:viewBox="0 0 212 496" draw:points="0,0 212,0 212,496 0,496">
          <text:p/>
        </draw:polygon>
        <draw:polygon draw:style-name="gr1" draw:text-style-name="P1" draw:layer="layout" svg:width="0.212cm" svg:height="0.495cm" svg:x="9.105cm" svg:y="2.116cm" svg:viewBox="0 0 213 496" draw:points="0,0 213,0 213,496 0,496">
          <text:p/>
        </draw:polygon>
        <draw:polygon draw:style-name="gr1" draw:text-style-name="P1" draw:layer="layout" svg:width="0.212cm" svg:height="0.495cm" svg:x="9.317cm" svg:y="2.116cm" svg:viewBox="0 0 213 496" draw:points="0,0 213,0 213,496 0,496">
          <text:p/>
        </draw:polygon>
        <draw:polygon draw:style-name="gr1" draw:text-style-name="P1" draw:layer="layout" svg:width="0.211cm" svg:height="0.495cm" svg:x="9.529cm" svg:y="2.116cm" svg:viewBox="0 0 212 496" draw:points="0,0 212,0 212,496 0,496">
          <text:p/>
        </draw:polygon>
        <draw:polygon draw:style-name="gr1" draw:text-style-name="P1" draw:layer="layout" svg:width="0.212cm" svg:height="0.495cm" svg:x="9.74cm" svg:y="2.116cm" svg:viewBox="0 0 213 496" draw:points="0,0 213,0 213,496 0,496">
          <text:p/>
        </draw:polygon>
        <draw:polygon draw:style-name="gr1" draw:text-style-name="P1" draw:layer="layout" svg:width="0.212cm" svg:height="0.495cm" svg:x="9.952cm" svg:y="2.116cm" svg:viewBox="0 0 213 496" draw:points="0,0 213,0 213,496 0,496">
          <text:p/>
        </draw:polygon>
        <draw:polygon draw:style-name="gr1" draw:text-style-name="P1" draw:layer="layout" svg:width="0.211cm" svg:height="0.495cm" svg:x="10.164cm" svg:y="2.116cm" svg:viewBox="0 0 212 496" draw:points="0,0 212,0 212,496 0,496">
          <text:p/>
        </draw:polygon>
        <draw:polygon draw:style-name="gr1" draw:text-style-name="P1" draw:layer="layout" svg:width="0.212cm" svg:height="0.495cm" svg:x="10.375cm" svg:y="2.116cm" svg:viewBox="0 0 213 496" draw:points="0,0 213,0 213,496 0,496">
          <text:p/>
        </draw:polygon>
        <draw:polygon draw:style-name="gr1" draw:text-style-name="P1" draw:layer="layout" svg:width="0.212cm" svg:height="0.495cm" svg:x="10.587cm" svg:y="2.116cm" svg:viewBox="0 0 213 496" draw:points="0,0 213,0 213,496 0,496">
          <text:p/>
        </draw:polygon>
        <draw:polygon draw:style-name="gr1" draw:text-style-name="P1" draw:layer="layout" svg:width="0.211cm" svg:height="0.495cm" svg:x="10.799cm" svg:y="2.116cm" svg:viewBox="0 0 212 496" draw:points="0,0 212,0 212,496 0,496">
          <text:p/>
        </draw:polygon>
        <draw:polygon draw:style-name="gr1" draw:text-style-name="P1" draw:layer="layout" svg:width="0.212cm" svg:height="0.495cm" svg:x="11.01cm" svg:y="2.116cm" svg:viewBox="0 0 213 496" draw:points="0,0 213,0 213,496 0,496">
          <text:p/>
        </draw:polygon>
        <draw:polygon draw:style-name="gr1" draw:text-style-name="P1" draw:layer="layout" svg:width="0.212cm" svg:height="0.495cm" svg:x="11.222cm" svg:y="2.116cm" svg:viewBox="0 0 213 496" draw:points="0,0 213,0 213,496 0,496">
          <text:p/>
        </draw:polygon>
        <draw:polygon draw:style-name="gr1" draw:text-style-name="P1" draw:layer="layout" svg:width="0.211cm" svg:height="0.495cm" svg:x="11.434cm" svg:y="2.116cm" svg:viewBox="0 0 212 496" draw:points="0,0 212,0 212,496 0,496">
          <text:p/>
        </draw:polygon>
        <draw:polygon draw:style-name="gr1" draw:text-style-name="P1" draw:layer="layout" svg:width="0.212cm" svg:height="0.495cm" svg:x="11.645cm" svg:y="2.116cm" svg:viewBox="0 0 213 496" draw:points="0,0 213,0 213,496 0,496">
          <text:p/>
        </draw:polygon>
        <draw:polygon draw:style-name="gr1" draw:text-style-name="P1" draw:layer="layout" svg:width="0.212cm" svg:height="0.495cm" svg:x="11.857cm" svg:y="2.116cm" svg:viewBox="0 0 213 496" draw:points="0,0 213,0 213,496 0,496">
          <text:p/>
        </draw:polygon>
        <draw:polygon draw:style-name="gr1" draw:text-style-name="P1" draw:layer="layout" svg:width="0.211cm" svg:height="0.495cm" svg:x="12.069cm" svg:y="2.116cm" svg:viewBox="0 0 212 496" draw:points="0,0 212,0 212,496 0,496">
          <text:p/>
        </draw:polygon>
        <draw:polygon draw:style-name="gr1" draw:text-style-name="P1" draw:layer="layout" svg:width="0.212cm" svg:height="0.495cm" svg:x="12.28cm" svg:y="2.116cm" svg:viewBox="0 0 213 496" draw:points="0,0 213,0 213,496 0,496">
          <text:p/>
        </draw:polygon>
        <draw:polygon draw:style-name="gr1" draw:text-style-name="P1" draw:layer="layout" svg:width="0.212cm" svg:height="0.495cm" svg:x="12.492cm" svg:y="2.116cm" svg:viewBox="0 0 213 496" draw:points="0,0 213,0 213,496 0,496">
          <text:p/>
        </draw:polygon>
        <draw:polygon draw:style-name="gr1" draw:text-style-name="P1" draw:layer="layout" svg:width="0.211cm" svg:height="0.495cm" svg:x="12.704cm" svg:y="2.116cm" svg:viewBox="0 0 212 496" draw:points="0,0 212,0 212,496 0,496">
          <text:p/>
        </draw:polygon>
        <draw:polygon draw:style-name="gr1" draw:text-style-name="P1" draw:layer="layout" svg:width="0.212cm" svg:height="0.495cm" svg:x="12.915cm" svg:y="2.116cm" svg:viewBox="0 0 213 496" draw:points="0,0 213,0 213,496 0,496">
          <text:p/>
        </draw:polygon>
        <draw:polygon draw:style-name="gr1" draw:text-style-name="P1" draw:layer="layout" svg:width="0.212cm" svg:height="0.495cm" svg:x="13.127cm" svg:y="2.116cm" svg:viewBox="0 0 213 496" draw:points="0,0 213,0 213,496 0,496">
          <text:p/>
        </draw:polygon>
        <draw:polygon draw:style-name="gr1" draw:text-style-name="P1" draw:layer="layout" svg:width="0.211cm" svg:height="0.495cm" svg:x="13.339cm" svg:y="2.116cm" svg:viewBox="0 0 212 496" draw:points="0,0 212,0 212,496 0,496">
          <text:p/>
        </draw:polygon>
        <draw:polygon draw:style-name="gr1" draw:text-style-name="P1" draw:layer="layout" svg:width="0.212cm" svg:height="0.495cm" svg:x="13.55cm" svg:y="2.116cm" svg:viewBox="0 0 213 496" draw:points="0,0 213,0 213,496 0,496">
          <text:p/>
        </draw:polygon>
        <draw:polygon draw:style-name="gr1" draw:text-style-name="P1" draw:layer="layout" svg:width="0.212cm" svg:height="0.495cm" svg:x="13.762cm" svg:y="2.116cm" svg:viewBox="0 0 213 496" draw:points="0,0 213,0 213,496 0,496">
          <text:p/>
        </draw:polygon>
        <draw:polygon draw:style-name="gr1" draw:text-style-name="P1" draw:layer="layout" svg:width="0.211cm" svg:height="0.495cm" svg:x="13.974cm" svg:y="2.116cm" svg:viewBox="0 0 212 496" draw:points="0,0 212,0 212,496 0,496">
          <text:p/>
        </draw:polygon>
        <draw:polygon draw:style-name="gr1" draw:text-style-name="P1" draw:layer="layout" svg:width="0.212cm" svg:height="0.495cm" svg:x="14.185cm" svg:y="2.116cm" svg:viewBox="0 0 213 496" draw:points="0,0 213,0 213,496 0,496">
          <text:p/>
        </draw:polygon>
        <draw:polygon draw:style-name="gr1" draw:text-style-name="P1" draw:layer="layout" svg:width="0.212cm" svg:height="0.495cm" svg:x="14.397cm" svg:y="2.116cm" svg:viewBox="0 0 213 496" draw:points="0,0 213,0 213,496 0,496">
          <text:p/>
        </draw:polygon>
        <draw:polygon draw:style-name="gr1" draw:text-style-name="P1" draw:layer="layout" svg:width="0.211cm" svg:height="0.495cm" svg:x="14.609cm" svg:y="2.116cm" svg:viewBox="0 0 212 496" draw:points="0,0 212,0 212,496 0,496">
          <text:p/>
        </draw:polygon>
        <draw:polygon draw:style-name="gr1" draw:text-style-name="P1" draw:layer="layout" svg:width="0.212cm" svg:height="0.495cm" svg:x="14.82cm" svg:y="2.116cm" svg:viewBox="0 0 213 496" draw:points="0,0 213,0 213,496 0,496">
          <text:p/>
        </draw:polygon>
        <draw:polygon draw:style-name="gr1" draw:text-style-name="P1" draw:layer="layout" svg:width="0.212cm" svg:height="0.495cm" svg:x="15.032cm" svg:y="2.116cm" svg:viewBox="0 0 213 496" draw:points="0,0 213,0 213,496 0,496">
          <text:p/>
        </draw:polygon>
        <draw:polygon draw:style-name="gr1" draw:text-style-name="P1" draw:layer="layout" svg:width="0.211cm" svg:height="0.495cm" svg:x="15.244cm" svg:y="2.116cm" svg:viewBox="0 0 212 496" draw:points="0,0 212,0 212,496 0,496">
          <text:p/>
        </draw:polygon>
        <draw:polygon draw:style-name="gr1" draw:text-style-name="P1" draw:layer="layout" svg:width="0.212cm" svg:height="0.495cm" svg:x="15.455cm" svg:y="2.116cm" svg:viewBox="0 0 213 496" draw:points="0,0 213,0 213,496 0,496">
          <text:p/>
        </draw:polygon>
        <draw:polygon draw:style-name="gr1" draw:text-style-name="P1" draw:layer="layout" svg:width="0.216cm" svg:height="0.495cm" svg:x="15.667cm" svg:y="2.116cm" svg:viewBox="0 0 217 496" draw:points="0,0 217,0 217,496 0,496">
          <text:p/>
        </draw:polygon>
        <draw:polygon draw:style-name="gr1" draw:text-style-name="P1" draw:layer="layout" svg:width="0.212cm" svg:height="0.495cm" svg:x="15.883cm" svg:y="2.116cm" svg:viewBox="0 0 213 496" draw:points="0,0 213,0 213,496 0,496">
          <text:p/>
        </draw:polygon>
        <draw:polygon draw:style-name="gr1" draw:text-style-name="P1" draw:layer="layout" svg:width="0.211cm" svg:height="0.495cm" svg:x="16.095cm" svg:y="2.116cm" svg:viewBox="0 0 212 496" draw:points="0,0 212,0 212,496 0,496">
          <text:p/>
        </draw:polygon>
        <draw:polygon draw:style-name="gr1" draw:text-style-name="P1" draw:layer="layout" svg:width="0.212cm" svg:height="0.495cm" svg:x="16.306cm" svg:y="2.116cm" svg:viewBox="0 0 213 496" draw:points="0,0 213,0 213,496 0,496">
          <text:p/>
        </draw:polygon>
        <draw:polygon draw:style-name="gr1" draw:text-style-name="P1" draw:layer="layout" svg:width="0.212cm" svg:height="0.495cm" svg:x="16.518cm" svg:y="2.116cm" svg:viewBox="0 0 213 496" draw:points="0,0 213,0 213,496 0,496">
          <text:p/>
        </draw:polygon>
        <draw:polygon draw:style-name="gr1" draw:text-style-name="P1" draw:layer="layout" svg:width="0.211cm" svg:height="0.495cm" svg:x="16.73cm" svg:y="2.116cm" svg:viewBox="0 0 212 496" draw:points="0,0 212,0 212,496 0,496">
          <text:p/>
        </draw:polygon>
        <draw:polygon draw:style-name="gr1" draw:text-style-name="P1" draw:layer="layout" svg:width="0.212cm" svg:height="0.495cm" svg:x="16.941cm" svg:y="2.116cm" svg:viewBox="0 0 213 496" draw:points="0,0 213,0 213,496 0,496">
          <text:p/>
        </draw:polygon>
        <draw:polygon draw:style-name="gr1" draw:text-style-name="P1" draw:layer="layout" svg:width="0.212cm" svg:height="0.495cm" svg:x="17.153cm" svg:y="2.116cm" svg:viewBox="0 0 213 496" draw:points="0,0 213,0 213,496 0,496">
          <text:p/>
        </draw:polygon>
        <draw:polygon draw:style-name="gr1" draw:text-style-name="P1" draw:layer="layout" svg:width="0.211cm" svg:height="0.495cm" svg:x="17.365cm" svg:y="2.116cm" svg:viewBox="0 0 212 496" draw:points="0,0 212,0 212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2.774cm" svg:height="0.471cm" svg:x="0.635cm" svg:y="2.135cm">
          <draw:text-box>
            <text:p text:style-name="P2"><text:span text:style-name="T1"><text:s text:c="2"/></text:span><text:span text:style-name="T1">UG EMITENTE <text:s text:c="9"/>: 030001 - TRIBUNAL DE CONTAS DA UNIAO <text:s text:c="18"/>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6cm" svg:height="0.492cm" svg:x="7.831cm" svg:y="2.611cm" svg:viewBox="0 0 217 493" draw:points="0,0 217,0 217,493 0,493">
          <text:p/>
        </draw:polygon>
        <draw:polygon draw:style-name="gr1" draw:text-style-name="P1" draw:layer="layout" svg:width="0.212cm" svg:height="0.492cm" svg:x="8.047cm" svg:y="2.611cm" svg:viewBox="0 0 213 493" draw:points="0,0 213,0 213,493 0,493">
          <text:p/>
        </draw:polygon>
        <draw:polygon draw:style-name="gr1" draw:text-style-name="P1" draw:layer="layout" svg:width="0.211cm" svg:height="0.492cm" svg:x="8.259cm" svg:y="2.611cm" svg:viewBox="0 0 212 493" draw:points="0,0 212,0 212,493 0,493">
          <text:p/>
        </draw:polygon>
        <draw:polygon draw:style-name="gr1" draw:text-style-name="P1" draw:layer="layout" svg:width="0.212cm" svg:height="0.492cm" svg:x="8.47cm" svg:y="2.611cm" svg:viewBox="0 0 213 493" draw:points="0,0 213,0 213,493 0,493">
          <text:p/>
        </draw:polygon>
        <draw:polygon draw:style-name="gr1" draw:text-style-name="P1" draw:layer="layout" svg:width="0.212cm" svg:height="0.492cm" svg:x="8.682cm" svg:y="2.611cm" svg:viewBox="0 0 213 493" draw:points="0,0 213,0 213,493 0,493">
          <text:p/>
        </draw:polygon>
        <draw:polygon draw:style-name="gr1" draw:text-style-name="P1" draw:layer="layout" svg:width="0.211cm" svg:height="0.492cm" svg:x="8.894cm" svg:y="2.611cm" svg:viewBox="0 0 212 493" draw:points="0,0 212,0 212,493 0,493">
          <text:p/>
        </draw:polygon>
        <draw:polygon draw:style-name="gr1" draw:text-style-name="P1" draw:layer="layout" svg:width="0.212cm" svg:height="0.492cm" svg:x="9.105cm" svg:y="2.611cm" svg:viewBox="0 0 213 493" draw:points="0,0 213,0 213,493 0,493">
          <text:p/>
        </draw:polygon>
        <draw:polygon draw:style-name="gr1" draw:text-style-name="P1" draw:layer="layout" svg:width="0.212cm" svg:height="0.492cm" svg:x="9.317cm" svg:y="2.611cm" svg:viewBox="0 0 213 493" draw:points="0,0 213,0 213,493 0,493">
          <text:p/>
        </draw:polygon>
        <draw:polygon draw:style-name="gr1" draw:text-style-name="P1" draw:layer="layout" svg:width="0.211cm" svg:height="0.492cm" svg:x="9.529cm" svg:y="2.611cm" svg:viewBox="0 0 212 493" draw:points="0,0 212,0 212,493 0,493">
          <text:p/>
        </draw:polygon>
        <draw:polygon draw:style-name="gr1" draw:text-style-name="P1" draw:layer="layout" svg:width="0.212cm" svg:height="0.492cm" svg:x="9.74cm" svg:y="2.611cm" svg:viewBox="0 0 213 493" draw:points="0,0 213,0 213,493 0,493">
          <text:p/>
        </draw:polygon>
        <draw:polygon draw:style-name="gr1" draw:text-style-name="P1" draw:layer="layout" svg:width="0.212cm" svg:height="0.492cm" svg:x="9.952cm" svg:y="2.611cm" svg:viewBox="0 0 213 493" draw:points="0,0 213,0 213,493 0,493">
          <text:p/>
        </draw:polygon>
        <draw:polygon draw:style-name="gr1" draw:text-style-name="P1" draw:layer="layout" svg:width="0.211cm" svg:height="0.492cm" svg:x="10.164cm" svg:y="2.611cm" svg:viewBox="0 0 212 493" draw:points="0,0 212,0 212,493 0,493">
          <text:p/>
        </draw:polygon>
        <draw:polygon draw:style-name="gr1" draw:text-style-name="P1" draw:layer="layout" svg:width="0.212cm" svg:height="0.492cm" svg:x="10.375cm" svg:y="2.611cm" svg:viewBox="0 0 213 493" draw:points="0,0 213,0 213,493 0,493">
          <text:p/>
        </draw:polygon>
        <draw:polygon draw:style-name="gr1" draw:text-style-name="P1" draw:layer="layout" svg:width="0.212cm" svg:height="0.492cm" svg:x="10.587cm" svg:y="2.611cm" svg:viewBox="0 0 213 493" draw:points="0,0 213,0 213,493 0,493">
          <text:p/>
        </draw:polygon>
        <draw:polygon draw:style-name="gr1" draw:text-style-name="P1" draw:layer="layout" svg:width="0.211cm" svg:height="0.492cm" svg:x="10.799cm" svg:y="2.611cm" svg:viewBox="0 0 212 493" draw:points="0,0 212,0 212,493 0,493">
          <text:p/>
        </draw:polygon>
        <draw:polygon draw:style-name="gr1" draw:text-style-name="P1" draw:layer="layout" svg:width="0.212cm" svg:height="0.492cm" svg:x="11.01cm" svg:y="2.611cm" svg:viewBox="0 0 213 493" draw:points="0,0 213,0 213,493 0,493">
          <text:p/>
        </draw:polygon>
        <draw:polygon draw:style-name="gr1" draw:text-style-name="P1" draw:layer="layout" svg:width="0.212cm" svg:height="0.492cm" svg:x="11.222cm" svg:y="2.611cm" svg:viewBox="0 0 213 493" draw:points="0,0 213,0 213,493 0,493">
          <text:p/>
        </draw:polygon>
        <draw:polygon draw:style-name="gr1" draw:text-style-name="P1" draw:layer="layout" svg:width="0.211cm" svg:height="0.492cm" svg:x="11.434cm" svg:y="2.611cm" svg:viewBox="0 0 212 493" draw:points="0,0 212,0 212,493 0,493">
          <text:p/>
        </draw:polygon>
        <draw:polygon draw:style-name="gr1" draw:text-style-name="P1" draw:layer="layout" svg:width="0.212cm" svg:height="0.492cm" svg:x="11.645cm" svg:y="2.611cm" svg:viewBox="0 0 213 493" draw:points="0,0 213,0 213,493 0,493">
          <text:p/>
        </draw:polygon>
        <draw:polygon draw:style-name="gr1" draw:text-style-name="P1" draw:layer="layout" svg:width="0.212cm" svg:height="0.492cm" svg:x="11.857cm" svg:y="2.611cm" svg:viewBox="0 0 213 493" draw:points="0,0 213,0 213,493 0,493">
          <text:p/>
        </draw:polygon>
        <draw:polygon draw:style-name="gr1" draw:text-style-name="P1" draw:layer="layout" svg:width="0.211cm" svg:height="0.492cm" svg:x="12.069cm" svg:y="2.611cm" svg:viewBox="0 0 212 493" draw:points="0,0 212,0 212,493 0,493">
          <text:p/>
        </draw:polygon>
        <draw:polygon draw:style-name="gr1" draw:text-style-name="P1" draw:layer="layout" svg:width="0.212cm" svg:height="0.492cm" svg:x="12.28cm" svg:y="2.611cm" svg:viewBox="0 0 213 493" draw:points="0,0 213,0 213,493 0,493">
          <text:p/>
        </draw:polygon>
        <draw:polygon draw:style-name="gr1" draw:text-style-name="P1" draw:layer="layout" svg:width="0.212cm" svg:height="0.492cm" svg:x="12.492cm" svg:y="2.611cm" svg:viewBox="0 0 213 493" draw:points="0,0 213,0 213,493 0,493">
          <text:p/>
        </draw:polygon>
        <draw:polygon draw:style-name="gr1" draw:text-style-name="P1" draw:layer="layout" svg:width="0.211cm" svg:height="0.492cm" svg:x="12.704cm" svg:y="2.611cm" svg:viewBox="0 0 212 493" draw:points="0,0 212,0 212,493 0,493">
          <text:p/>
        </draw:polygon>
        <draw:polygon draw:style-name="gr1" draw:text-style-name="P1" draw:layer="layout" svg:width="0.212cm" svg:height="0.492cm" svg:x="12.915cm" svg:y="2.611cm" svg:viewBox="0 0 213 493" draw:points="0,0 213,0 213,493 0,493">
          <text:p/>
        </draw:polygon>
        <draw:polygon draw:style-name="gr1" draw:text-style-name="P1" draw:layer="layout" svg:width="0.212cm" svg:height="0.492cm" svg:x="13.127cm" svg:y="2.611cm" svg:viewBox="0 0 213 493" draw:points="0,0 213,0 213,493 0,493">
          <text:p/>
        </draw:polygon>
        <draw:polygon draw:style-name="gr1" draw:text-style-name="P1" draw:layer="layout" svg:width="0.211cm" svg:height="0.492cm" svg:x="13.339cm" svg:y="2.611cm" svg:viewBox="0 0 212 493" draw:points="0,0 212,0 212,493 0,493">
          <text:p/>
        </draw:polygon>
        <draw:polygon draw:style-name="gr1" draw:text-style-name="P1" draw:layer="layout" svg:width="0.212cm" svg:height="0.492cm" svg:x="13.55cm" svg:y="2.611cm" svg:viewBox="0 0 213 493" draw:points="0,0 213,0 213,493 0,493">
          <text:p/>
        </draw:polygon>
        <draw:polygon draw:style-name="gr1" draw:text-style-name="P1" draw:layer="layout" svg:width="0.212cm" svg:height="0.492cm" svg:x="13.762cm" svg:y="2.611cm" svg:viewBox="0 0 213 493" draw:points="0,0 213,0 213,493 0,493">
          <text:p/>
        </draw:polygon>
        <draw:polygon draw:style-name="gr1" draw:text-style-name="P1" draw:layer="layout" svg:width="0.211cm" svg:height="0.492cm" svg:x="13.974cm" svg:y="2.611cm" svg:viewBox="0 0 212 493" draw:points="0,0 212,0 212,493 0,493">
          <text:p/>
        </draw:polygon>
        <draw:polygon draw:style-name="gr1" draw:text-style-name="P1" draw:layer="layout" svg:width="0.212cm" svg:height="0.492cm" svg:x="14.185cm" svg:y="2.611cm" svg:viewBox="0 0 213 493" draw:points="0,0 213,0 213,493 0,493">
          <text:p/>
        </draw:polygon>
        <draw:polygon draw:style-name="gr1" draw:text-style-name="P1" draw:layer="layout" svg:width="0.212cm" svg:height="0.492cm" svg:x="14.397cm" svg:y="2.611cm" svg:viewBox="0 0 213 493" draw:points="0,0 213,0 213,493 0,493">
          <text:p/>
        </draw:polygon>
        <draw:polygon draw:style-name="gr1" draw:text-style-name="P1" draw:layer="layout" svg:width="0.211cm" svg:height="0.492cm" svg:x="14.609cm" svg:y="2.611cm" svg:viewBox="0 0 212 493" draw:points="0,0 212,0 212,493 0,493">
          <text:p/>
        </draw:polygon>
        <draw:polygon draw:style-name="gr1" draw:text-style-name="P1" draw:layer="layout" svg:width="0.212cm" svg:height="0.492cm" svg:x="14.82cm" svg:y="2.611cm" svg:viewBox="0 0 213 493" draw:points="0,0 213,0 213,493 0,493">
          <text:p/>
        </draw:polygon>
        <draw:polygon draw:style-name="gr1" draw:text-style-name="P1" draw:layer="layout" svg:width="0.212cm" svg:height="0.492cm" svg:x="15.032cm" svg:y="2.611cm" svg:viewBox="0 0 213 493" draw:points="0,0 213,0 213,493 0,493">
          <text:p/>
        </draw:polygon>
        <draw:polygon draw:style-name="gr1" draw:text-style-name="P1" draw:layer="layout" svg:width="0.211cm" svg:height="0.492cm" svg:x="15.244cm" svg:y="2.611cm" svg:viewBox="0 0 212 493" draw:points="0,0 212,0 212,493 0,493">
          <text:p/>
        </draw:polygon>
        <draw:polygon draw:style-name="gr1" draw:text-style-name="P1" draw:layer="layout" svg:width="0.212cm" svg:height="0.492cm" svg:x="15.455cm" svg:y="2.611cm" svg:viewBox="0 0 213 493" draw:points="0,0 213,0 213,493 0,493">
          <text:p/>
        </draw:polygon>
        <draw:polygon draw:style-name="gr1" draw:text-style-name="P1" draw:layer="layout" svg:width="0.216cm" svg:height="0.492cm" svg:x="15.667cm" svg:y="2.611cm" svg:viewBox="0 0 217 493" draw:points="0,0 217,0 217,493 0,493">
          <text:p/>
        </draw:polygon>
        <draw:polygon draw:style-name="gr1" draw:text-style-name="P1" draw:layer="layout" svg:width="0.212cm" svg:height="0.492cm" svg:x="15.883cm" svg:y="2.611cm" svg:viewBox="0 0 213 493" draw:points="0,0 213,0 213,493 0,493">
          <text:p/>
        </draw:polygon>
        <draw:polygon draw:style-name="gr1" draw:text-style-name="P1" draw:layer="layout" svg:width="0.211cm" svg:height="0.492cm" svg:x="16.095cm" svg:y="2.611cm" svg:viewBox="0 0 212 493" draw:points="0,0 212,0 212,493 0,493">
          <text:p/>
        </draw:polygon>
        <draw:polygon draw:style-name="gr1" draw:text-style-name="P1" draw:layer="layout" svg:width="0.212cm" svg:height="0.492cm" svg:x="16.306cm" svg:y="2.611cm" svg:viewBox="0 0 213 493" draw:points="0,0 213,0 213,493 0,493">
          <text:p/>
        </draw:polygon>
        <draw:polygon draw:style-name="gr1" draw:text-style-name="P1" draw:layer="layout" svg:width="0.212cm" svg:height="0.492cm" svg:x="16.518cm" svg:y="2.611cm" svg:viewBox="0 0 213 493" draw:points="0,0 213,0 213,493 0,493">
          <text:p/>
        </draw:polygon>
        <draw:polygon draw:style-name="gr1" draw:text-style-name="P1" draw:layer="layout" svg:width="0.211cm" svg:height="0.492cm" svg:x="16.73cm" svg:y="2.611cm" svg:viewBox="0 0 212 493" draw:points="0,0 212,0 212,493 0,493">
          <text:p/>
        </draw:polygon>
        <draw:polygon draw:style-name="gr1" draw:text-style-name="P1" draw:layer="layout" svg:width="0.212cm" svg:height="0.492cm" svg:x="16.941cm" svg:y="2.611cm" svg:viewBox="0 0 213 493" draw:points="0,0 213,0 213,493 0,493">
          <text:p/>
        </draw:polygon>
        <draw:polygon draw:style-name="gr1" draw:text-style-name="P1" draw:layer="layout" svg:width="0.212cm" svg:height="0.492cm" svg:x="17.153cm" svg:y="2.611cm" svg:viewBox="0 0 213 493" draw:points="0,0 213,0 213,493 0,493">
          <text:p/>
        </draw:polygon>
        <draw:polygon draw:style-name="gr1" draw:text-style-name="P1" draw:layer="layout" svg:width="0.211cm" svg:height="0.492cm" svg:x="17.365cm" svg:y="2.611cm" svg:viewBox="0 0 212 493" draw:points="0,0 212,0 212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249cm" svg:height="0.471cm" svg:x="0.635cm" svg:y="2.626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6cm" svg:height="0.495cm" svg:x="7.831cm" svg:y="3.103cm" svg:viewBox="0 0 217 496" draw:points="0,0 217,0 217,496 0,496">
          <text:p/>
        </draw:polygon>
        <draw:polygon draw:style-name="gr1" draw:text-style-name="P1" draw:layer="layout" svg:width="0.212cm" svg:height="0.495cm" svg:x="8.047cm" svg:y="3.103cm" svg:viewBox="0 0 213 496" draw:points="0,0 213,0 213,496 0,496">
          <text:p/>
        </draw:polygon>
        <draw:polygon draw:style-name="gr1" draw:text-style-name="P1" draw:layer="layout" svg:width="0.211cm" svg:height="0.495cm" svg:x="8.259cm" svg:y="3.103cm" svg:viewBox="0 0 212 496" draw:points="0,0 212,0 212,496 0,496">
          <text:p/>
        </draw:polygon>
        <draw:polygon draw:style-name="gr1" draw:text-style-name="P1" draw:layer="layout" svg:width="0.212cm" svg:height="0.495cm" svg:x="8.47cm" svg:y="3.103cm" svg:viewBox="0 0 213 496" draw:points="0,0 213,0 213,496 0,496">
          <text:p/>
        </draw:polygon>
        <draw:polygon draw:style-name="gr1" draw:text-style-name="P1" draw:layer="layout" svg:width="0.212cm" svg:height="0.495cm" svg:x="8.682cm" svg:y="3.103cm" svg:viewBox="0 0 213 496" draw:points="0,0 213,0 213,496 0,496">
          <text:p/>
        </draw:polygon>
        <draw:polygon draw:style-name="gr1" draw:text-style-name="P1" draw:layer="layout" svg:width="0.211cm" svg:height="0.495cm" svg:x="8.894cm" svg:y="3.103cm" svg:viewBox="0 0 212 496" draw:points="0,0 212,0 212,496 0,496">
          <text:p/>
        </draw:polygon>
        <draw:polygon draw:style-name="gr1" draw:text-style-name="P1" draw:layer="layout" svg:width="0.212cm" svg:height="0.495cm" svg:x="9.105cm" svg:y="3.103cm" svg:viewBox="0 0 213 496" draw:points="0,0 213,0 213,496 0,496">
          <text:p/>
        </draw:polygon>
        <draw:polygon draw:style-name="gr1" draw:text-style-name="P1" draw:layer="layout" svg:width="0.212cm" svg:height="0.495cm" svg:x="9.317cm" svg:y="3.103cm" svg:viewBox="0 0 213 496" draw:points="0,0 213,0 213,496 0,496">
          <text:p/>
        </draw:polygon>
        <draw:polygon draw:style-name="gr1" draw:text-style-name="P1" draw:layer="layout" svg:width="0.211cm" svg:height="0.495cm" svg:x="9.529cm" svg:y="3.103cm" svg:viewBox="0 0 212 496" draw:points="0,0 212,0 212,496 0,496">
          <text:p/>
        </draw:polygon>
        <draw:polygon draw:style-name="gr1" draw:text-style-name="P1" draw:layer="layout" svg:width="0.212cm" svg:height="0.495cm" svg:x="9.74cm" svg:y="3.103cm" svg:viewBox="0 0 213 496" draw:points="0,0 213,0 213,496 0,496">
          <text:p/>
        </draw:polygon>
        <draw:polygon draw:style-name="gr1" draw:text-style-name="P1" draw:layer="layout" svg:width="0.212cm" svg:height="0.495cm" svg:x="9.952cm" svg:y="3.103cm" svg:viewBox="0 0 213 496" draw:points="0,0 213,0 213,496 0,496">
          <text:p/>
        </draw:polygon>
        <draw:polygon draw:style-name="gr1" draw:text-style-name="P1" draw:layer="layout" svg:width="0.211cm" svg:height="0.495cm" svg:x="10.164cm" svg:y="3.103cm" svg:viewBox="0 0 212 496" draw:points="0,0 212,0 212,496 0,496">
          <text:p/>
        </draw:polygon>
        <draw:polygon draw:style-name="gr1" draw:text-style-name="P1" draw:layer="layout" svg:width="0.212cm" svg:height="0.495cm" svg:x="10.375cm" svg:y="3.103cm" svg:viewBox="0 0 213 496" draw:points="0,0 213,0 213,496 0,496">
          <text:p/>
        </draw:polygon>
        <draw:polygon draw:style-name="gr1" draw:text-style-name="P1" draw:layer="layout" svg:width="0.212cm" svg:height="0.495cm" svg:x="10.587cm" svg:y="3.103cm" svg:viewBox="0 0 213 496" draw:points="0,0 213,0 213,496 0,496">
          <text:p/>
        </draw:polygon>
        <draw:polygon draw:style-name="gr1" draw:text-style-name="P1" draw:layer="layout" svg:width="0.211cm" svg:height="0.495cm" svg:x="10.799cm" svg:y="3.103cm" svg:viewBox="0 0 212 496" draw:points="0,0 212,0 212,496 0,496">
          <text:p/>
        </draw:polygon>
        <draw:polygon draw:style-name="gr1" draw:text-style-name="P1" draw:layer="layout" svg:width="0.212cm" svg:height="0.495cm" svg:x="11.01cm" svg:y="3.103cm" svg:viewBox="0 0 213 496" draw:points="0,0 213,0 213,496 0,496">
          <text:p/>
        </draw:polygon>
        <draw:polygon draw:style-name="gr1" draw:text-style-name="P1" draw:layer="layout" svg:width="0.212cm" svg:height="0.495cm" svg:x="11.222cm" svg:y="3.103cm" svg:viewBox="0 0 213 496" draw:points="0,0 213,0 213,496 0,496">
          <text:p/>
        </draw:polygon>
        <draw:polygon draw:style-name="gr1" draw:text-style-name="P1" draw:layer="layout" svg:width="0.211cm" svg:height="0.495cm" svg:x="11.434cm" svg:y="3.103cm" svg:viewBox="0 0 212 496" draw:points="0,0 212,0 212,496 0,496">
          <text:p/>
        </draw:polygon>
        <draw:polygon draw:style-name="gr1" draw:text-style-name="P1" draw:layer="layout" svg:width="0.212cm" svg:height="0.495cm" svg:x="11.645cm" svg:y="3.103cm" svg:viewBox="0 0 213 496" draw:points="0,0 213,0 213,496 0,496">
          <text:p/>
        </draw:polygon>
        <draw:polygon draw:style-name="gr1" draw:text-style-name="P1" draw:layer="layout" svg:width="0.212cm" svg:height="0.495cm" svg:x="11.857cm" svg:y="3.103cm" svg:viewBox="0 0 213 496" draw:points="0,0 213,0 213,496 0,496">
          <text:p/>
        </draw:polygon>
        <draw:polygon draw:style-name="gr1" draw:text-style-name="P1" draw:layer="layout" svg:width="0.211cm" svg:height="0.495cm" svg:x="12.069cm" svg:y="3.103cm" svg:viewBox="0 0 212 496" draw:points="0,0 212,0 212,496 0,496">
          <text:p/>
        </draw:polygon>
        <draw:polygon draw:style-name="gr1" draw:text-style-name="P1" draw:layer="layout" svg:width="0.212cm" svg:height="0.495cm" svg:x="12.28cm" svg:y="3.103cm" svg:viewBox="0 0 213 496" draw:points="0,0 213,0 213,496 0,496">
          <text:p/>
        </draw:polygon>
        <draw:polygon draw:style-name="gr1" draw:text-style-name="P1" draw:layer="layout" svg:width="0.212cm" svg:height="0.495cm" svg:x="12.492cm" svg:y="3.103cm" svg:viewBox="0 0 213 496" draw:points="0,0 213,0 213,496 0,496">
          <text:p/>
        </draw:polygon>
        <draw:polygon draw:style-name="gr1" draw:text-style-name="P1" draw:layer="layout" svg:width="0.211cm" svg:height="0.495cm" svg:x="12.704cm" svg:y="3.103cm" svg:viewBox="0 0 212 496" draw:points="0,0 212,0 212,496 0,496">
          <text:p/>
        </draw:polygon>
        <draw:polygon draw:style-name="gr1" draw:text-style-name="P1" draw:layer="layout" svg:width="0.212cm" svg:height="0.495cm" svg:x="12.915cm" svg:y="3.103cm" svg:viewBox="0 0 213 496" draw:points="0,0 213,0 213,496 0,496">
          <text:p/>
        </draw:polygon>
        <draw:polygon draw:style-name="gr1" draw:text-style-name="P1" draw:layer="layout" svg:width="0.212cm" svg:height="0.495cm" svg:x="13.127cm" svg:y="3.103cm" svg:viewBox="0 0 213 496" draw:points="0,0 213,0 213,496 0,496">
          <text:p/>
        </draw:polygon>
        <draw:polygon draw:style-name="gr1" draw:text-style-name="P1" draw:layer="layout" svg:width="0.211cm" svg:height="0.495cm" svg:x="13.339cm" svg:y="3.103cm" svg:viewBox="0 0 212 496" draw:points="0,0 212,0 212,496 0,496">
          <text:p/>
        </draw:polygon>
        <draw:polygon draw:style-name="gr1" draw:text-style-name="P1" draw:layer="layout" svg:width="0.212cm" svg:height="0.495cm" svg:x="13.55cm" svg:y="3.103cm" svg:viewBox="0 0 213 496" draw:points="0,0 213,0 213,496 0,496">
          <text:p/>
        </draw:polygon>
        <draw:polygon draw:style-name="gr1" draw:text-style-name="P1" draw:layer="layout" svg:width="0.212cm" svg:height="0.495cm" svg:x="13.762cm" svg:y="3.103cm" svg:viewBox="0 0 213 496" draw:points="0,0 213,0 213,496 0,496">
          <text:p/>
        </draw:polygon>
        <draw:polygon draw:style-name="gr1" draw:text-style-name="P1" draw:layer="layout" svg:width="0.211cm" svg:height="0.495cm" svg:x="13.974cm" svg:y="3.103cm" svg:viewBox="0 0 212 496" draw:points="0,0 212,0 212,496 0,496">
          <text:p/>
        </draw:polygon>
        <draw:polygon draw:style-name="gr1" draw:text-style-name="P1" draw:layer="layout" svg:width="0.212cm" svg:height="0.495cm" svg:x="14.185cm" svg:y="3.103cm" svg:viewBox="0 0 213 496" draw:points="0,0 213,0 213,496 0,496">
          <text:p/>
        </draw:polygon>
        <draw:polygon draw:style-name="gr1" draw:text-style-name="P1" draw:layer="layout" svg:width="0.212cm" svg:height="0.495cm" svg:x="14.397cm" svg:y="3.103cm" svg:viewBox="0 0 213 496" draw:points="0,0 213,0 213,496 0,496">
          <text:p/>
        </draw:polygon>
        <draw:polygon draw:style-name="gr1" draw:text-style-name="P1" draw:layer="layout" svg:width="0.211cm" svg:height="0.495cm" svg:x="14.609cm" svg:y="3.103cm" svg:viewBox="0 0 212 496" draw:points="0,0 212,0 212,496 0,496">
          <text:p/>
        </draw:polygon>
        <draw:polygon draw:style-name="gr1" draw:text-style-name="P1" draw:layer="layout" svg:width="0.212cm" svg:height="0.495cm" svg:x="14.82cm" svg:y="3.103cm" svg:viewBox="0 0 213 496" draw:points="0,0 213,0 213,496 0,496">
          <text:p/>
        </draw:polygon>
        <draw:polygon draw:style-name="gr1" draw:text-style-name="P1" draw:layer="layout" svg:width="0.212cm" svg:height="0.495cm" svg:x="15.032cm" svg:y="3.103cm" svg:viewBox="0 0 213 496" draw:points="0,0 213,0 213,496 0,496">
          <text:p/>
        </draw:polygon>
        <draw:polygon draw:style-name="gr1" draw:text-style-name="P1" draw:layer="layout" svg:width="0.211cm" svg:height="0.495cm" svg:x="15.244cm" svg:y="3.103cm" svg:viewBox="0 0 212 496" draw:points="0,0 212,0 212,496 0,496">
          <text:p/>
        </draw:polygon>
        <draw:polygon draw:style-name="gr1" draw:text-style-name="P1" draw:layer="layout" svg:width="0.212cm" svg:height="0.495cm" svg:x="15.455cm" svg:y="3.103cm" svg:viewBox="0 0 213 496" draw:points="0,0 213,0 213,496 0,496">
          <text:p/>
        </draw:polygon>
        <draw:polygon draw:style-name="gr1" draw:text-style-name="P1" draw:layer="layout" svg:width="0.216cm" svg:height="0.495cm" svg:x="15.667cm" svg:y="3.103cm" svg:viewBox="0 0 217 496" draw:points="0,0 217,0 217,496 0,496">
          <text:p/>
        </draw:polygon>
        <draw:polygon draw:style-name="gr1" draw:text-style-name="P1" draw:layer="layout" svg:width="0.212cm" svg:height="0.495cm" svg:x="15.883cm" svg:y="3.103cm" svg:viewBox="0 0 213 496" draw:points="0,0 213,0 213,496 0,496">
          <text:p/>
        </draw:polygon>
        <draw:polygon draw:style-name="gr1" draw:text-style-name="P1" draw:layer="layout" svg:width="0.211cm" svg:height="0.495cm" svg:x="16.095cm" svg:y="3.103cm" svg:viewBox="0 0 212 496" draw:points="0,0 212,0 212,496 0,496">
          <text:p/>
        </draw:polygon>
        <draw:polygon draw:style-name="gr1" draw:text-style-name="P1" draw:layer="layout" svg:width="0.212cm" svg:height="0.495cm" svg:x="16.306cm" svg:y="3.103cm" svg:viewBox="0 0 213 496" draw:points="0,0 213,0 213,496 0,496">
          <text:p/>
        </draw:polygon>
        <draw:polygon draw:style-name="gr1" draw:text-style-name="P1" draw:layer="layout" svg:width="0.212cm" svg:height="0.495cm" svg:x="16.518cm" svg:y="3.103cm" svg:viewBox="0 0 213 496" draw:points="0,0 213,0 213,496 0,496">
          <text:p/>
        </draw:polygon>
        <draw:polygon draw:style-name="gr1" draw:text-style-name="P1" draw:layer="layout" svg:width="0.211cm" svg:height="0.495cm" svg:x="16.73cm" svg:y="3.103cm" svg:viewBox="0 0 212 496" draw:points="0,0 212,0 212,496 0,496">
          <text:p/>
        </draw:polygon>
        <draw:polygon draw:style-name="gr1" draw:text-style-name="P1" draw:layer="layout" svg:width="0.212cm" svg:height="0.495cm" svg:x="16.941cm" svg:y="3.103cm" svg:viewBox="0 0 213 496" draw:points="0,0 213,0 213,496 0,496">
          <text:p/>
        </draw:polygon>
        <draw:polygon draw:style-name="gr1" draw:text-style-name="P1" draw:layer="layout" svg:width="0.212cm" svg:height="0.495cm" svg:x="17.153cm" svg:y="3.103cm" svg:viewBox="0 0 213 496" draw:points="0,0 213,0 213,496 0,496">
          <text:p/>
        </draw:polygon>
        <draw:polygon draw:style-name="gr1" draw:text-style-name="P1" draw:layer="layout" svg:width="0.211cm" svg:height="0.495cm" svg:x="17.365cm" svg:y="3.103cm" svg:viewBox="0 0 212 496" draw:points="0,0 212,0 212,496 0,496">
          <text:p/>
        </draw:polygon>
        <draw:polygon draw:style-name="gr1" draw:text-style-name="P1" draw:layer="layout" svg:width="0.211cm" svg:height="0.499cm" svg:x="0.635cm" svg:y="3.598cm" svg:viewBox="0 0 212 500" draw:points="0,0 212,0 212,500 0,500">
          <text:p/>
        </draw:polygon>
        <draw:frame draw:style-name="gr2" draw:text-style-name="P3" draw:layer="layout" svg:width="13.329cm" svg:height="0.471cm" svg:x="0.635cm" svg:y="3.121cm">
          <draw:text-box>
            <text:p text:style-name="P2"><text:span text:style-name="T1"><text:s text:c="2"/></text:span><text:span text:style-name="T1">UG/GESTAO FAVORECIDA : 090032 / 00001 - TRFORC-1A.REGIAO <text:s text:c="21"/></text:span></text:p>
          </draw:text-box>
        </draw:frame>
        <draw:polygon draw:style-name="gr1" draw:text-style-name="P1" draw:layer="layout" svg:width="0.212cm" svg:height="0.499cm" svg:x="0.846cm" svg:y="3.598cm" svg:viewBox="0 0 213 500" draw:points="0,0 213,0 213,500 0,500">
          <text:p/>
        </draw:polygon>
        <draw:polygon draw:style-name="gr1" draw:text-style-name="P1" draw:layer="layout" svg:width="0.212cm" svg:height="0.499cm" svg:x="1.058cm" svg:y="3.598cm" svg:viewBox="0 0 213 500" draw:points="0,0 213,0 213,500 0,500">
          <text:p/>
        </draw:polygon>
        <draw:polygon draw:style-name="gr1" draw:text-style-name="P1" draw:layer="layout" svg:width="0.211cm" svg:height="0.499cm" svg:x="1.27cm" svg:y="3.598cm" svg:viewBox="0 0 212 500" draw:points="0,0 212,0 212,500 0,500">
          <text:p/>
        </draw:polygon>
        <draw:polygon draw:style-name="gr1" draw:text-style-name="P1" draw:layer="layout" svg:width="0.212cm" svg:height="0.499cm" svg:x="1.481cm" svg:y="3.598cm" svg:viewBox="0 0 213 500" draw:points="0,0 213,0 213,500 0,500">
          <text:p/>
        </draw:polygon>
        <draw:polygon draw:style-name="gr1" draw:text-style-name="P1" draw:layer="layout" svg:width="0.212cm" svg:height="0.499cm" svg:x="1.693cm" svg:y="3.598cm" svg:viewBox="0 0 213 500" draw:points="0,0 213,0 213,500 0,500">
          <text:p/>
        </draw:polygon>
        <draw:polygon draw:style-name="gr1" draw:text-style-name="P1" draw:layer="layout" svg:width="0.211cm" svg:height="0.499cm" svg:x="1.905cm" svg:y="3.598cm" svg:viewBox="0 0 212 500" draw:points="0,0 212,0 212,500 0,500">
          <text:p/>
        </draw:polygon>
        <draw:polygon draw:style-name="gr1" draw:text-style-name="P1" draw:layer="layout" svg:width="0.212cm" svg:height="0.499cm" svg:x="2.116cm" svg:y="3.598cm" svg:viewBox="0 0 213 500" draw:points="0,0 213,0 213,500 0,500">
          <text:p/>
        </draw:polygon>
        <draw:polygon draw:style-name="gr1" draw:text-style-name="P1" draw:layer="layout" svg:width="0.212cm" svg:height="0.499cm" svg:x="2.328cm" svg:y="3.598cm" svg:viewBox="0 0 213 500" draw:points="0,0 213,0 213,500 0,500">
          <text:p/>
        </draw:polygon>
        <draw:polygon draw:style-name="gr1" draw:text-style-name="P1" draw:layer="layout" svg:width="0.211cm" svg:height="0.499cm" svg:x="2.54cm" svg:y="3.598cm" svg:viewBox="0 0 212 500" draw:points="0,0 212,0 212,500 0,500">
          <text:p/>
        </draw:polygon>
        <draw:polygon draw:style-name="gr1" draw:text-style-name="P1" draw:layer="layout" svg:width="0.212cm" svg:height="0.499cm" svg:x="2.751cm" svg:y="3.598cm" svg:viewBox="0 0 213 500" draw:points="0,0 213,0 213,500 0,500">
          <text:p/>
        </draw:polygon>
        <draw:polygon draw:style-name="gr1" draw:text-style-name="P1" draw:layer="layout" svg:width="0.212cm" svg:height="0.499cm" svg:x="2.963cm" svg:y="3.598cm" svg:viewBox="0 0 213 500" draw:points="0,0 213,0 213,500 0,500">
          <text:p/>
        </draw:polygon>
        <draw:polygon draw:style-name="gr1" draw:text-style-name="P1" draw:layer="layout" svg:width="0.211cm" svg:height="0.499cm" svg:x="3.175cm" svg:y="3.598cm" svg:viewBox="0 0 212 500" draw:points="0,0 212,0 212,500 0,500">
          <text:p/>
        </draw:polygon>
        <draw:polygon draw:style-name="gr1" draw:text-style-name="P1" draw:layer="layout" svg:width="0.212cm" svg:height="0.499cm" svg:x="3.386cm" svg:y="3.598cm" svg:viewBox="0 0 213 500" draw:points="0,0 213,0 213,500 0,500">
          <text:p/>
        </draw:polygon>
        <draw:polygon draw:style-name="gr1" draw:text-style-name="P1" draw:layer="layout" svg:width="0.212cm" svg:height="0.499cm" svg:x="3.598cm" svg:y="3.598cm" svg:viewBox="0 0 213 500" draw:points="0,0 213,0 213,500 0,500">
          <text:p/>
        </draw:polygon>
        <draw:polygon draw:style-name="gr1" draw:text-style-name="P1" draw:layer="layout" svg:width="0.211cm" svg:height="0.499cm" svg:x="3.81cm" svg:y="3.598cm" svg:viewBox="0 0 212 500" draw:points="0,0 212,0 212,500 0,500">
          <text:p/>
        </draw:polygon>
        <draw:polygon draw:style-name="gr1" draw:text-style-name="P1" draw:layer="layout" svg:width="0.212cm" svg:height="0.499cm" svg:x="4.021cm" svg:y="3.598cm" svg:viewBox="0 0 213 500" draw:points="0,0 213,0 213,500 0,500">
          <text:p/>
        </draw:polygon>
        <draw:polygon draw:style-name="gr1" draw:text-style-name="P1" draw:layer="layout" svg:width="0.212cm" svg:height="0.499cm" svg:x="4.233cm" svg:y="3.598cm" svg:viewBox="0 0 213 500" draw:points="0,0 213,0 213,500 0,500">
          <text:p/>
        </draw:polygon>
        <draw:polygon draw:style-name="gr1" draw:text-style-name="P1" draw:layer="layout" svg:width="0.211cm" svg:height="0.499cm" svg:x="4.445cm" svg:y="3.598cm" svg:viewBox="0 0 212 500" draw:points="0,0 212,0 212,500 0,500">
          <text:p/>
        </draw:polygon>
        <draw:polygon draw:style-name="gr1" draw:text-style-name="P1" draw:layer="layout" svg:width="0.212cm" svg:height="0.499cm" svg:x="4.656cm" svg:y="3.598cm" svg:viewBox="0 0 213 500" draw:points="0,0 213,0 213,500 0,500">
          <text:p/>
        </draw:polygon>
        <draw:polygon draw:style-name="gr1" draw:text-style-name="P1" draw:layer="layout" svg:width="0.212cm" svg:height="0.499cm" svg:x="4.868cm" svg:y="3.598cm" svg:viewBox="0 0 213 500" draw:points="0,0 213,0 213,500 0,500">
          <text:p/>
        </draw:polygon>
        <draw:polygon draw:style-name="gr1" draw:text-style-name="P1" draw:layer="layout" svg:width="0.211cm" svg:height="0.499cm" svg:x="5.08cm" svg:y="3.598cm" svg:viewBox="0 0 212 500" draw:points="0,0 212,0 212,500 0,500">
          <text:p/>
        </draw:polygon>
        <draw:polygon draw:style-name="gr1" draw:text-style-name="P1" draw:layer="layout" svg:width="0.212cm" svg:height="0.499cm" svg:x="5.291cm" svg:y="3.598cm" svg:viewBox="0 0 213 500" draw:points="0,0 213,0 213,500 0,500">
          <text:p/>
        </draw:polygon>
        <draw:polygon draw:style-name="gr1" draw:text-style-name="P1" draw:layer="layout" svg:width="0.212cm" svg:height="0.499cm" svg:x="5.503cm" svg:y="3.598cm" svg:viewBox="0 0 213 500" draw:points="0,0 213,0 213,500 0,500">
          <text:p/>
        </draw:polygon>
        <draw:polygon draw:style-name="gr1" draw:text-style-name="P1" draw:layer="layout" svg:width="0.211cm" svg:height="0.499cm" svg:x="5.715cm" svg:y="3.598cm" svg:viewBox="0 0 212 500" draw:points="0,0 212,0 212,500 0,500">
          <text:p/>
        </draw:polygon>
        <draw:polygon draw:style-name="gr1" draw:text-style-name="P1" draw:layer="layout" svg:width="0.212cm" svg:height="0.499cm" svg:x="5.926cm" svg:y="3.598cm" svg:viewBox="0 0 213 500" draw:points="0,0 213,0 213,500 0,500">
          <text:p/>
        </draw:polygon>
        <draw:polygon draw:style-name="gr1" draw:text-style-name="P1" draw:layer="layout" svg:width="0.212cm" svg:height="0.499cm" svg:x="6.138cm" svg:y="3.598cm" svg:viewBox="0 0 213 500" draw:points="0,0 213,0 213,500 0,500">
          <text:p/>
        </draw:polygon>
        <draw:polygon draw:style-name="gr1" draw:text-style-name="P1" draw:layer="layout" svg:width="0.211cm" svg:height="0.499cm" svg:x="6.35cm" svg:y="3.598cm" svg:viewBox="0 0 212 500" draw:points="0,0 212,0 212,500 0,500">
          <text:p/>
        </draw:polygon>
        <draw:polygon draw:style-name="gr1" draw:text-style-name="P1" draw:layer="layout" svg:width="0.212cm" svg:height="0.499cm" svg:x="6.561cm" svg:y="3.598cm" svg:viewBox="0 0 213 500" draw:points="0,0 213,0 213,500 0,500">
          <text:p/>
        </draw:polygon>
        <draw:polygon draw:style-name="gr1" draw:text-style-name="P1" draw:layer="layout" svg:width="0.212cm" svg:height="0.499cm" svg:x="6.773cm" svg:y="3.598cm" svg:viewBox="0 0 213 500" draw:points="0,0 213,0 213,500 0,500">
          <text:p/>
        </draw:polygon>
        <draw:polygon draw:style-name="gr1" draw:text-style-name="P1" draw:layer="layout" svg:width="0.211cm" svg:height="0.499cm" svg:x="6.985cm" svg:y="3.598cm" svg:viewBox="0 0 212 500" draw:points="0,0 212,0 212,500 0,500">
          <text:p/>
        </draw:polygon>
        <draw:polygon draw:style-name="gr1" draw:text-style-name="P1" draw:layer="layout" svg:width="0.212cm" svg:height="0.499cm" svg:x="7.196cm" svg:y="3.598cm" svg:viewBox="0 0 213 500" draw:points="0,0 213,0 213,500 0,500">
          <text:p/>
        </draw:polygon>
        <draw:polygon draw:style-name="gr1" draw:text-style-name="P1" draw:layer="layout" svg:width="0.212cm" svg:height="0.499cm" svg:x="7.408cm" svg:y="3.598cm" svg:viewBox="0 0 213 500" draw:points="0,0 213,0 213,500 0,500">
          <text:p/>
        </draw:polygon>
        <draw:polygon draw:style-name="gr1" draw:text-style-name="P1" draw:layer="layout" svg:width="0.211cm" svg:height="0.499cm" svg:x="7.62cm" svg:y="3.598cm" svg:viewBox="0 0 212 500" draw:points="0,0 212,0 212,500 0,500">
          <text:p/>
        </draw:polygon>
        <draw:polygon draw:style-name="gr1" draw:text-style-name="P1" draw:layer="layout" svg:width="0.216cm" svg:height="0.499cm" svg:x="7.831cm" svg:y="3.598cm" svg:viewBox="0 0 217 500" draw:points="0,0 217,0 217,500 0,500">
          <text:p/>
        </draw:polygon>
        <draw:polygon draw:style-name="gr1" draw:text-style-name="P1" draw:layer="layout" svg:width="0.212cm" svg:height="0.499cm" svg:x="8.047cm" svg:y="3.598cm" svg:viewBox="0 0 213 500" draw:points="0,0 213,0 213,500 0,500">
          <text:p/>
        </draw:polygon>
        <draw:polygon draw:style-name="gr1" draw:text-style-name="P1" draw:layer="layout" svg:width="0.211cm" svg:height="0.499cm" svg:x="8.259cm" svg:y="3.598cm" svg:viewBox="0 0 212 500" draw:points="0,0 212,0 212,500 0,500">
          <text:p/>
        </draw:polygon>
        <draw:polygon draw:style-name="gr1" draw:text-style-name="P1" draw:layer="layout" svg:width="0.212cm" svg:height="0.499cm" svg:x="8.47cm" svg:y="3.598cm" svg:viewBox="0 0 213 500" draw:points="0,0 213,0 213,500 0,500">
          <text:p/>
        </draw:polygon>
        <draw:polygon draw:style-name="gr1" draw:text-style-name="P1" draw:layer="layout" svg:width="0.212cm" svg:height="0.499cm" svg:x="8.682cm" svg:y="3.598cm" svg:viewBox="0 0 213 500" draw:points="0,0 213,0 213,500 0,500">
          <text:p/>
        </draw:polygon>
        <draw:polygon draw:style-name="gr1" draw:text-style-name="P1" draw:layer="layout" svg:width="0.211cm" svg:height="0.499cm" svg:x="8.894cm" svg:y="3.598cm" svg:viewBox="0 0 212 500" draw:points="0,0 212,0 212,500 0,500">
          <text:p/>
        </draw:polygon>
        <draw:polygon draw:style-name="gr1" draw:text-style-name="P1" draw:layer="layout" svg:width="0.212cm" svg:height="0.499cm" svg:x="9.105cm" svg:y="3.598cm" svg:viewBox="0 0 213 500" draw:points="0,0 213,0 213,500 0,500">
          <text:p/>
        </draw:polygon>
        <draw:polygon draw:style-name="gr1" draw:text-style-name="P1" draw:layer="layout" svg:width="0.212cm" svg:height="0.499cm" svg:x="9.317cm" svg:y="3.598cm" svg:viewBox="0 0 213 500" draw:points="0,0 213,0 213,500 0,500">
          <text:p/>
        </draw:polygon>
        <draw:polygon draw:style-name="gr1" draw:text-style-name="P1" draw:layer="layout" svg:width="0.211cm" svg:height="0.499cm" svg:x="9.529cm" svg:y="3.598cm" svg:viewBox="0 0 212 500" draw:points="0,0 212,0 212,500 0,500">
          <text:p/>
        </draw:polygon>
        <draw:polygon draw:style-name="gr1" draw:text-style-name="P1" draw:layer="layout" svg:width="0.212cm" svg:height="0.499cm" svg:x="9.74cm" svg:y="3.598cm" svg:viewBox="0 0 213 500" draw:points="0,0 213,0 213,500 0,500">
          <text:p/>
        </draw:polygon>
        <draw:polygon draw:style-name="gr1" draw:text-style-name="P1" draw:layer="layout" svg:width="0.212cm" svg:height="0.499cm" svg:x="9.952cm" svg:y="3.598cm" svg:viewBox="0 0 213 500" draw:points="0,0 213,0 213,500 0,500">
          <text:p/>
        </draw:polygon>
        <draw:polygon draw:style-name="gr1" draw:text-style-name="P1" draw:layer="layout" svg:width="0.211cm" svg:height="0.499cm" svg:x="10.164cm" svg:y="3.598cm" svg:viewBox="0 0 212 500" draw:points="0,0 212,0 212,500 0,500">
          <text:p/>
        </draw:polygon>
        <draw:polygon draw:style-name="gr1" draw:text-style-name="P1" draw:layer="layout" svg:width="0.212cm" svg:height="0.499cm" svg:x="10.375cm" svg:y="3.598cm" svg:viewBox="0 0 213 500" draw:points="0,0 213,0 213,500 0,500">
          <text:p/>
        </draw:polygon>
        <draw:polygon draw:style-name="gr1" draw:text-style-name="P1" draw:layer="layout" svg:width="0.212cm" svg:height="0.499cm" svg:x="10.587cm" svg:y="3.598cm" svg:viewBox="0 0 213 500" draw:points="0,0 213,0 213,500 0,500">
          <text:p/>
        </draw:polygon>
        <draw:polygon draw:style-name="gr1" draw:text-style-name="P1" draw:layer="layout" svg:width="0.211cm" svg:height="0.499cm" svg:x="10.799cm" svg:y="3.598cm" svg:viewBox="0 0 212 500" draw:points="0,0 212,0 212,500 0,500">
          <text:p/>
        </draw:polygon>
        <draw:polygon draw:style-name="gr1" draw:text-style-name="P1" draw:layer="layout" svg:width="0.212cm" svg:height="0.499cm" svg:x="11.01cm" svg:y="3.598cm" svg:viewBox="0 0 213 500" draw:points="0,0 213,0 213,500 0,500">
          <text:p/>
        </draw:polygon>
        <draw:polygon draw:style-name="gr1" draw:text-style-name="P1" draw:layer="layout" svg:width="0.212cm" svg:height="0.499cm" svg:x="11.222cm" svg:y="3.598cm" svg:viewBox="0 0 213 500" draw:points="0,0 213,0 213,500 0,500">
          <text:p/>
        </draw:polygon>
        <draw:polygon draw:style-name="gr1" draw:text-style-name="P1" draw:layer="layout" svg:width="0.211cm" svg:height="0.499cm" svg:x="11.434cm" svg:y="3.598cm" svg:viewBox="0 0 212 500" draw:points="0,0 212,0 212,500 0,500">
          <text:p/>
        </draw:polygon>
        <draw:polygon draw:style-name="gr1" draw:text-style-name="P1" draw:layer="layout" svg:width="0.212cm" svg:height="0.499cm" svg:x="11.645cm" svg:y="3.598cm" svg:viewBox="0 0 213 500" draw:points="0,0 213,0 213,500 0,500">
          <text:p/>
        </draw:polygon>
        <draw:polygon draw:style-name="gr1" draw:text-style-name="P1" draw:layer="layout" svg:width="0.212cm" svg:height="0.499cm" svg:x="11.857cm" svg:y="3.598cm" svg:viewBox="0 0 213 500" draw:points="0,0 213,0 213,500 0,500">
          <text:p/>
        </draw:polygon>
        <draw:polygon draw:style-name="gr1" draw:text-style-name="P1" draw:layer="layout" svg:width="0.211cm" svg:height="0.499cm" svg:x="12.069cm" svg:y="3.598cm" svg:viewBox="0 0 212 500" draw:points="0,0 212,0 212,500 0,500">
          <text:p/>
        </draw:polygon>
        <draw:polygon draw:style-name="gr1" draw:text-style-name="P1" draw:layer="layout" svg:width="0.212cm" svg:height="0.499cm" svg:x="12.28cm" svg:y="3.598cm" svg:viewBox="0 0 213 500" draw:points="0,0 213,0 213,500 0,500">
          <text:p/>
        </draw:polygon>
        <draw:polygon draw:style-name="gr1" draw:text-style-name="P1" draw:layer="layout" svg:width="0.212cm" svg:height="0.499cm" svg:x="12.492cm" svg:y="3.598cm" svg:viewBox="0 0 213 500" draw:points="0,0 213,0 213,500 0,500">
          <text:p/>
        </draw:polygon>
        <draw:polygon draw:style-name="gr1" draw:text-style-name="P1" draw:layer="layout" svg:width="0.211cm" svg:height="0.499cm" svg:x="12.704cm" svg:y="3.598cm" svg:viewBox="0 0 212 500" draw:points="0,0 212,0 212,500 0,500">
          <text:p/>
        </draw:polygon>
        <draw:polygon draw:style-name="gr1" draw:text-style-name="P1" draw:layer="layout" svg:width="0.212cm" svg:height="0.499cm" svg:x="12.915cm" svg:y="3.598cm" svg:viewBox="0 0 213 500" draw:points="0,0 213,0 213,500 0,500">
          <text:p/>
        </draw:polygon>
        <draw:polygon draw:style-name="gr1" draw:text-style-name="P1" draw:layer="layout" svg:width="0.212cm" svg:height="0.499cm" svg:x="13.127cm" svg:y="3.598cm" svg:viewBox="0 0 213 500" draw:points="0,0 213,0 213,500 0,500">
          <text:p/>
        </draw:polygon>
        <draw:polygon draw:style-name="gr1" draw:text-style-name="P1" draw:layer="layout" svg:width="0.211cm" svg:height="0.499cm" svg:x="13.339cm" svg:y="3.598cm" svg:viewBox="0 0 212 500" draw:points="0,0 212,0 212,500 0,500">
          <text:p/>
        </draw:polygon>
        <draw:polygon draw:style-name="gr1" draw:text-style-name="P1" draw:layer="layout" svg:width="0.212cm" svg:height="0.499cm" svg:x="13.55cm" svg:y="3.598cm" svg:viewBox="0 0 213 500" draw:points="0,0 213,0 213,500 0,500">
          <text:p/>
        </draw:polygon>
        <draw:polygon draw:style-name="gr1" draw:text-style-name="P1" draw:layer="layout" svg:width="0.212cm" svg:height="0.499cm" svg:x="13.762cm" svg:y="3.598cm" svg:viewBox="0 0 213 500" draw:points="0,0 213,0 213,500 0,500">
          <text:p/>
        </draw:polygon>
        <draw:polygon draw:style-name="gr1" draw:text-style-name="P1" draw:layer="layout" svg:width="0.211cm" svg:height="0.499cm" svg:x="13.974cm" svg:y="3.598cm" svg:viewBox="0 0 212 500" draw:points="0,0 212,0 212,500 0,500">
          <text:p/>
        </draw:polygon>
        <draw:polygon draw:style-name="gr1" draw:text-style-name="P1" draw:layer="layout" svg:width="0.212cm" svg:height="0.499cm" svg:x="14.185cm" svg:y="3.598cm" svg:viewBox="0 0 213 500" draw:points="0,0 213,0 213,500 0,500">
          <text:p/>
        </draw:polygon>
        <draw:polygon draw:style-name="gr1" draw:text-style-name="P1" draw:layer="layout" svg:width="0.212cm" svg:height="0.499cm" svg:x="14.397cm" svg:y="3.598cm" svg:viewBox="0 0 213 500" draw:points="0,0 213,0 213,500 0,500">
          <text:p/>
        </draw:polygon>
        <draw:polygon draw:style-name="gr1" draw:text-style-name="P1" draw:layer="layout" svg:width="0.211cm" svg:height="0.499cm" svg:x="14.609cm" svg:y="3.598cm" svg:viewBox="0 0 212 500" draw:points="0,0 212,0 212,500 0,500">
          <text:p/>
        </draw:polygon>
        <draw:polygon draw:style-name="gr1" draw:text-style-name="P1" draw:layer="layout" svg:width="0.212cm" svg:height="0.499cm" svg:x="14.82cm" svg:y="3.598cm" svg:viewBox="0 0 213 500" draw:points="0,0 213,0 213,500 0,500">
          <text:p/>
        </draw:polygon>
        <draw:polygon draw:style-name="gr1" draw:text-style-name="P1" draw:layer="layout" svg:width="0.212cm" svg:height="0.499cm" svg:x="15.032cm" svg:y="3.598cm" svg:viewBox="0 0 213 500" draw:points="0,0 213,0 213,500 0,500">
          <text:p/>
        </draw:polygon>
        <draw:polygon draw:style-name="gr1" draw:text-style-name="P1" draw:layer="layout" svg:width="0.211cm" svg:height="0.499cm" svg:x="15.244cm" svg:y="3.598cm" svg:viewBox="0 0 212 500" draw:points="0,0 212,0 212,500 0,500">
          <text:p/>
        </draw:polygon>
        <draw:polygon draw:style-name="gr1" draw:text-style-name="P1" draw:layer="layout" svg:width="0.212cm" svg:height="0.499cm" svg:x="15.455cm" svg:y="3.598cm" svg:viewBox="0 0 213 500" draw:points="0,0 213,0 213,500 0,500">
          <text:p/>
        </draw:polygon>
        <draw:polygon draw:style-name="gr1" draw:text-style-name="P1" draw:layer="layout" svg:width="0.216cm" svg:height="0.499cm" svg:x="15.667cm" svg:y="3.598cm" svg:viewBox="0 0 217 500" draw:points="0,0 217,0 217,500 0,500">
          <text:p/>
        </draw:polygon>
        <draw:polygon draw:style-name="gr1" draw:text-style-name="P1" draw:layer="layout" svg:width="0.212cm" svg:height="0.499cm" svg:x="15.883cm" svg:y="3.598cm" svg:viewBox="0 0 213 500" draw:points="0,0 213,0 213,500 0,500">
          <text:p/>
        </draw:polygon>
        <draw:polygon draw:style-name="gr1" draw:text-style-name="P1" draw:layer="layout" svg:width="0.211cm" svg:height="0.499cm" svg:x="16.095cm" svg:y="3.598cm" svg:viewBox="0 0 212 500" draw:points="0,0 212,0 212,500 0,500">
          <text:p/>
        </draw:polygon>
        <draw:polygon draw:style-name="gr1" draw:text-style-name="P1" draw:layer="layout" svg:width="0.212cm" svg:height="0.499cm" svg:x="16.306cm" svg:y="3.598cm" svg:viewBox="0 0 213 500" draw:points="0,0 213,0 213,500 0,500">
          <text:p/>
        </draw:polygon>
        <draw:polygon draw:style-name="gr1" draw:text-style-name="P1" draw:layer="layout" svg:width="0.212cm" svg:height="0.499cm" svg:x="16.518cm" svg:y="3.598cm" svg:viewBox="0 0 213 500" draw:points="0,0 213,0 213,500 0,500">
          <text:p/>
        </draw:polygon>
        <draw:polygon draw:style-name="gr1" draw:text-style-name="P1" draw:layer="layout" svg:width="0.211cm" svg:height="0.499cm" svg:x="16.73cm" svg:y="3.598cm" svg:viewBox="0 0 212 500" draw:points="0,0 212,0 212,500 0,500">
          <text:p/>
        </draw:polygon>
        <draw:polygon draw:style-name="gr1" draw:text-style-name="P1" draw:layer="layout" svg:width="0.212cm" svg:height="0.499cm" svg:x="16.941cm" svg:y="3.598cm" svg:viewBox="0 0 213 500" draw:points="0,0 213,0 213,500 0,500">
          <text:p/>
        </draw:polygon>
        <draw:polygon draw:style-name="gr1" draw:text-style-name="P1" draw:layer="layout" svg:width="0.212cm" svg:height="0.499cm" svg:x="17.153cm" svg:y="3.598cm" svg:viewBox="0 0 213 500" draw:points="0,0 213,0 213,500 0,500">
          <text:p/>
        </draw:polygon>
        <draw:polygon draw:style-name="gr1" draw:text-style-name="P1" draw:layer="layout" svg:width="0.211cm" svg:height="0.499cm" svg:x="17.365cm" svg:y="3.598cm" svg:viewBox="0 0 212 500" draw:points="0,0 212,0 212,500 0,500">
          <text:p/>
        </draw:polygon>
        <draw:polygon draw:style-name="gr1" draw:text-style-name="P1" draw:layer="layout" svg:width="0.211cm" svg:height="0.491cm" svg:x="0.635cm" svg:y="4.097cm" svg:viewBox="0 0 212 492" draw:points="0,0 212,0 212,492 0,492">
          <text:p/>
        </draw:polygon>
        <draw:frame draw:style-name="gr2" draw:text-style-name="P3" draw:layer="layout" svg:width="9.273cm" svg:height="0.471cm" svg:x="0.635cm" svg:y="3.616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7cm" svg:viewBox="0 0 213 492" draw:points="0,0 213,0 213,492 0,492">
          <text:p/>
        </draw:polygon>
        <draw:polygon draw:style-name="gr1" draw:text-style-name="P1" draw:layer="layout" svg:width="0.212cm" svg:height="0.491cm" svg:x="1.058cm" svg:y="4.097cm" svg:viewBox="0 0 213 492" draw:points="0,0 213,0 213,492 0,492">
          <text:p/>
        </draw:polygon>
        <draw:polygon draw:style-name="gr1" draw:text-style-name="P1" draw:layer="layout" svg:width="0.211cm" svg:height="0.491cm" svg:x="1.27cm" svg:y="4.097cm" svg:viewBox="0 0 212 492" draw:points="0,0 212,0 212,492 0,492">
          <text:p/>
        </draw:polygon>
        <draw:polygon draw:style-name="gr1" draw:text-style-name="P1" draw:layer="layout" svg:width="0.212cm" svg:height="0.491cm" svg:x="1.481cm" svg:y="4.097cm" svg:viewBox="0 0 213 492" draw:points="0,0 213,0 213,492 0,492">
          <text:p/>
        </draw:polygon>
        <draw:polygon draw:style-name="gr1" draw:text-style-name="P1" draw:layer="layout" svg:width="0.212cm" svg:height="0.491cm" svg:x="1.693cm" svg:y="4.097cm" svg:viewBox="0 0 213 492" draw:points="0,0 213,0 213,492 0,492">
          <text:p/>
        </draw:polygon>
        <draw:polygon draw:style-name="gr1" draw:text-style-name="P1" draw:layer="layout" svg:width="0.211cm" svg:height="0.491cm" svg:x="1.905cm" svg:y="4.097cm" svg:viewBox="0 0 212 492" draw:points="0,0 212,0 212,492 0,492">
          <text:p/>
        </draw:polygon>
        <draw:polygon draw:style-name="gr1" draw:text-style-name="P1" draw:layer="layout" svg:width="0.212cm" svg:height="0.491cm" svg:x="2.116cm" svg:y="4.097cm" svg:viewBox="0 0 213 492" draw:points="0,0 213,0 213,492 0,492">
          <text:p/>
        </draw:polygon>
        <draw:polygon draw:style-name="gr1" draw:text-style-name="P1" draw:layer="layout" svg:width="0.212cm" svg:height="0.491cm" svg:x="2.328cm" svg:y="4.097cm" svg:viewBox="0 0 213 492" draw:points="0,0 213,0 213,492 0,492">
          <text:p/>
        </draw:polygon>
        <draw:polygon draw:style-name="gr1" draw:text-style-name="P1" draw:layer="layout" svg:width="0.211cm" svg:height="0.491cm" svg:x="2.54cm" svg:y="4.097cm" svg:viewBox="0 0 212 492" draw:points="0,0 212,0 212,492 0,492">
          <text:p/>
        </draw:polygon>
        <draw:polygon draw:style-name="gr1" draw:text-style-name="P1" draw:layer="layout" svg:width="0.212cm" svg:height="0.491cm" svg:x="2.751cm" svg:y="4.097cm" svg:viewBox="0 0 213 492" draw:points="0,0 213,0 213,492 0,492">
          <text:p/>
        </draw:polygon>
        <draw:polygon draw:style-name="gr1" draw:text-style-name="P1" draw:layer="layout" svg:width="0.212cm" svg:height="0.491cm" svg:x="2.963cm" svg:y="4.097cm" svg:viewBox="0 0 213 492" draw:points="0,0 213,0 213,492 0,492">
          <text:p/>
        </draw:polygon>
        <draw:polygon draw:style-name="gr1" draw:text-style-name="P1" draw:layer="layout" svg:width="0.211cm" svg:height="0.491cm" svg:x="3.175cm" svg:y="4.097cm" svg:viewBox="0 0 212 492" draw:points="0,0 212,0 212,492 0,492">
          <text:p/>
        </draw:polygon>
        <draw:polygon draw:style-name="gr1" draw:text-style-name="P1" draw:layer="layout" svg:width="0.212cm" svg:height="0.491cm" svg:x="3.386cm" svg:y="4.097cm" svg:viewBox="0 0 213 492" draw:points="0,0 213,0 213,492 0,492">
          <text:p/>
        </draw:polygon>
        <draw:polygon draw:style-name="gr1" draw:text-style-name="P1" draw:layer="layout" svg:width="0.212cm" svg:height="0.491cm" svg:x="3.598cm" svg:y="4.097cm" svg:viewBox="0 0 213 492" draw:points="0,0 213,0 213,492 0,492">
          <text:p/>
        </draw:polygon>
        <draw:polygon draw:style-name="gr1" draw:text-style-name="P1" draw:layer="layout" svg:width="0.211cm" svg:height="0.491cm" svg:x="3.81cm" svg:y="4.097cm" svg:viewBox="0 0 212 492" draw:points="0,0 212,0 212,492 0,492">
          <text:p/>
        </draw:polygon>
        <draw:polygon draw:style-name="gr1" draw:text-style-name="P1" draw:layer="layout" svg:width="0.212cm" svg:height="0.491cm" svg:x="4.021cm" svg:y="4.097cm" svg:viewBox="0 0 213 492" draw:points="0,0 213,0 213,492 0,492">
          <text:p/>
        </draw:polygon>
        <draw:polygon draw:style-name="gr1" draw:text-style-name="P1" draw:layer="layout" svg:width="0.212cm" svg:height="0.491cm" svg:x="4.233cm" svg:y="4.097cm" svg:viewBox="0 0 213 492" draw:points="0,0 213,0 213,492 0,492">
          <text:p/>
        </draw:polygon>
        <draw:polygon draw:style-name="gr1" draw:text-style-name="P1" draw:layer="layout" svg:width="0.211cm" svg:height="0.491cm" svg:x="4.445cm" svg:y="4.097cm" svg:viewBox="0 0 212 492" draw:points="0,0 212,0 212,492 0,492">
          <text:p/>
        </draw:polygon>
        <draw:polygon draw:style-name="gr1" draw:text-style-name="P1" draw:layer="layout" svg:width="0.212cm" svg:height="0.491cm" svg:x="4.656cm" svg:y="4.097cm" svg:viewBox="0 0 213 492" draw:points="0,0 213,0 213,492 0,492">
          <text:p/>
        </draw:polygon>
        <draw:polygon draw:style-name="gr1" draw:text-style-name="P1" draw:layer="layout" svg:width="0.212cm" svg:height="0.491cm" svg:x="4.868cm" svg:y="4.097cm" svg:viewBox="0 0 213 492" draw:points="0,0 213,0 213,492 0,492">
          <text:p/>
        </draw:polygon>
        <draw:polygon draw:style-name="gr1" draw:text-style-name="P1" draw:layer="layout" svg:width="0.211cm" svg:height="0.491cm" svg:x="5.08cm" svg:y="4.097cm" svg:viewBox="0 0 212 492" draw:points="0,0 212,0 212,492 0,492">
          <text:p/>
        </draw:polygon>
        <draw:polygon draw:style-name="gr1" draw:text-style-name="P1" draw:layer="layout" svg:width="0.212cm" svg:height="0.491cm" svg:x="5.291cm" svg:y="4.097cm" svg:viewBox="0 0 213 492" draw:points="0,0 213,0 213,492 0,492">
          <text:p/>
        </draw:polygon>
        <draw:polygon draw:style-name="gr1" draw:text-style-name="P1" draw:layer="layout" svg:width="0.212cm" svg:height="0.491cm" svg:x="5.503cm" svg:y="4.097cm" svg:viewBox="0 0 213 492" draw:points="0,0 213,0 213,492 0,492">
          <text:p/>
        </draw:polygon>
        <draw:polygon draw:style-name="gr1" draw:text-style-name="P1" draw:layer="layout" svg:width="0.211cm" svg:height="0.491cm" svg:x="5.715cm" svg:y="4.097cm" svg:viewBox="0 0 212 492" draw:points="0,0 212,0 212,492 0,492">
          <text:p/>
        </draw:polygon>
        <draw:polygon draw:style-name="gr1" draw:text-style-name="P1" draw:layer="layout" svg:width="0.212cm" svg:height="0.491cm" svg:x="5.926cm" svg:y="4.097cm" svg:viewBox="0 0 213 492" draw:points="0,0 213,0 213,492 0,492">
          <text:p/>
        </draw:polygon>
        <draw:polygon draw:style-name="gr1" draw:text-style-name="P1" draw:layer="layout" svg:width="0.212cm" svg:height="0.491cm" svg:x="6.138cm" svg:y="4.097cm" svg:viewBox="0 0 213 492" draw:points="0,0 213,0 213,492 0,492">
          <text:p/>
        </draw:polygon>
        <draw:polygon draw:style-name="gr1" draw:text-style-name="P1" draw:layer="layout" svg:width="0.211cm" svg:height="0.491cm" svg:x="6.35cm" svg:y="4.097cm" svg:viewBox="0 0 212 492" draw:points="0,0 212,0 212,492 0,492">
          <text:p/>
        </draw:polygon>
        <draw:polygon draw:style-name="gr1" draw:text-style-name="P1" draw:layer="layout" svg:width="0.212cm" svg:height="0.491cm" svg:x="6.561cm" svg:y="4.097cm" svg:viewBox="0 0 213 492" draw:points="0,0 213,0 213,492 0,492">
          <text:p/>
        </draw:polygon>
        <draw:polygon draw:style-name="gr1" draw:text-style-name="P1" draw:layer="layout" svg:width="0.212cm" svg:height="0.491cm" svg:x="6.773cm" svg:y="4.097cm" svg:viewBox="0 0 213 492" draw:points="0,0 213,0 213,492 0,492">
          <text:p/>
        </draw:polygon>
        <draw:polygon draw:style-name="gr1" draw:text-style-name="P1" draw:layer="layout" svg:width="0.211cm" svg:height="0.491cm" svg:x="6.985cm" svg:y="4.097cm" svg:viewBox="0 0 212 492" draw:points="0,0 212,0 212,492 0,492">
          <text:p/>
        </draw:polygon>
        <draw:polygon draw:style-name="gr1" draw:text-style-name="P1" draw:layer="layout" svg:width="0.212cm" svg:height="0.491cm" svg:x="7.196cm" svg:y="4.097cm" svg:viewBox="0 0 213 492" draw:points="0,0 213,0 213,492 0,492">
          <text:p/>
        </draw:polygon>
        <draw:polygon draw:style-name="gr1" draw:text-style-name="P1" draw:layer="layout" svg:width="0.212cm" svg:height="0.491cm" svg:x="7.408cm" svg:y="4.097cm" svg:viewBox="0 0 213 492" draw:points="0,0 213,0 213,492 0,492">
          <text:p/>
        </draw:polygon>
        <draw:polygon draw:style-name="gr1" draw:text-style-name="P1" draw:layer="layout" svg:width="0.211cm" svg:height="0.491cm" svg:x="7.62cm" svg:y="4.097cm" svg:viewBox="0 0 212 492" draw:points="0,0 212,0 212,492 0,492">
          <text:p/>
        </draw:polygon>
        <draw:polygon draw:style-name="gr1" draw:text-style-name="P1" draw:layer="layout" svg:width="0.216cm" svg:height="0.491cm" svg:x="7.831cm" svg:y="4.097cm" svg:viewBox="0 0 217 492" draw:points="0,0 217,0 217,492 0,492">
          <text:p/>
        </draw:polygon>
        <draw:polygon draw:style-name="gr1" draw:text-style-name="P1" draw:layer="layout" svg:width="0.212cm" svg:height="0.491cm" svg:x="8.047cm" svg:y="4.097cm" svg:viewBox="0 0 213 492" draw:points="0,0 213,0 213,492 0,492">
          <text:p/>
        </draw:polygon>
        <draw:polygon draw:style-name="gr1" draw:text-style-name="P1" draw:layer="layout" svg:width="0.211cm" svg:height="0.491cm" svg:x="8.259cm" svg:y="4.097cm" svg:viewBox="0 0 212 492" draw:points="0,0 212,0 212,492 0,492">
          <text:p/>
        </draw:polygon>
        <draw:polygon draw:style-name="gr1" draw:text-style-name="P1" draw:layer="layout" svg:width="0.212cm" svg:height="0.491cm" svg:x="8.47cm" svg:y="4.097cm" svg:viewBox="0 0 213 492" draw:points="0,0 213,0 213,492 0,492">
          <text:p/>
        </draw:polygon>
        <draw:polygon draw:style-name="gr1" draw:text-style-name="P1" draw:layer="layout" svg:width="0.212cm" svg:height="0.491cm" svg:x="8.682cm" svg:y="4.097cm" svg:viewBox="0 0 213 492" draw:points="0,0 213,0 213,492 0,492">
          <text:p/>
        </draw:polygon>
        <draw:polygon draw:style-name="gr1" draw:text-style-name="P1" draw:layer="layout" svg:width="0.211cm" svg:height="0.491cm" svg:x="8.894cm" svg:y="4.097cm" svg:viewBox="0 0 212 492" draw:points="0,0 212,0 212,492 0,492">
          <text:p/>
        </draw:polygon>
        <draw:polygon draw:style-name="gr1" draw:text-style-name="P1" draw:layer="layout" svg:width="0.212cm" svg:height="0.491cm" svg:x="9.105cm" svg:y="4.097cm" svg:viewBox="0 0 213 492" draw:points="0,0 213,0 213,492 0,492">
          <text:p/>
        </draw:polygon>
        <draw:polygon draw:style-name="gr1" draw:text-style-name="P1" draw:layer="layout" svg:width="0.212cm" svg:height="0.491cm" svg:x="9.317cm" svg:y="4.097cm" svg:viewBox="0 0 213 492" draw:points="0,0 213,0 213,492 0,492">
          <text:p/>
        </draw:polygon>
        <draw:polygon draw:style-name="gr1" draw:text-style-name="P1" draw:layer="layout" svg:width="0.211cm" svg:height="0.491cm" svg:x="9.529cm" svg:y="4.097cm" svg:viewBox="0 0 212 492" draw:points="0,0 212,0 212,492 0,492">
          <text:p/>
        </draw:polygon>
        <draw:polygon draw:style-name="gr1" draw:text-style-name="P1" draw:layer="layout" svg:width="0.212cm" svg:height="0.491cm" svg:x="9.74cm" svg:y="4.097cm" svg:viewBox="0 0 213 492" draw:points="0,0 213,0 213,492 0,492">
          <text:p/>
        </draw:polygon>
        <draw:polygon draw:style-name="gr1" draw:text-style-name="P1" draw:layer="layout" svg:width="0.212cm" svg:height="0.491cm" svg:x="9.952cm" svg:y="4.097cm" svg:viewBox="0 0 213 492" draw:points="0,0 213,0 213,492 0,492">
          <text:p/>
        </draw:polygon>
        <draw:polygon draw:style-name="gr1" draw:text-style-name="P1" draw:layer="layout" svg:width="0.211cm" svg:height="0.491cm" svg:x="10.164cm" svg:y="4.097cm" svg:viewBox="0 0 212 492" draw:points="0,0 212,0 212,492 0,492">
          <text:p/>
        </draw:polygon>
        <draw:polygon draw:style-name="gr1" draw:text-style-name="P1" draw:layer="layout" svg:width="0.212cm" svg:height="0.491cm" svg:x="10.375cm" svg:y="4.097cm" svg:viewBox="0 0 213 492" draw:points="0,0 213,0 213,492 0,492">
          <text:p/>
        </draw:polygon>
        <draw:polygon draw:style-name="gr1" draw:text-style-name="P1" draw:layer="layout" svg:width="0.212cm" svg:height="0.491cm" svg:x="10.587cm" svg:y="4.097cm" svg:viewBox="0 0 213 492" draw:points="0,0 213,0 213,492 0,492">
          <text:p/>
        </draw:polygon>
        <draw:polygon draw:style-name="gr1" draw:text-style-name="P1" draw:layer="layout" svg:width="0.211cm" svg:height="0.491cm" svg:x="10.799cm" svg:y="4.097cm" svg:viewBox="0 0 212 492" draw:points="0,0 212,0 212,492 0,492">
          <text:p/>
        </draw:polygon>
        <draw:polygon draw:style-name="gr1" draw:text-style-name="P1" draw:layer="layout" svg:width="0.212cm" svg:height="0.491cm" svg:x="11.01cm" svg:y="4.097cm" svg:viewBox="0 0 213 492" draw:points="0,0 213,0 213,492 0,492">
          <text:p/>
        </draw:polygon>
        <draw:polygon draw:style-name="gr1" draw:text-style-name="P1" draw:layer="layout" svg:width="0.212cm" svg:height="0.491cm" svg:x="11.222cm" svg:y="4.097cm" svg:viewBox="0 0 213 492" draw:points="0,0 213,0 213,492 0,492">
          <text:p/>
        </draw:polygon>
        <draw:polygon draw:style-name="gr1" draw:text-style-name="P1" draw:layer="layout" svg:width="0.211cm" svg:height="0.491cm" svg:x="11.434cm" svg:y="4.097cm" svg:viewBox="0 0 212 492" draw:points="0,0 212,0 212,492 0,492">
          <text:p/>
        </draw:polygon>
        <draw:polygon draw:style-name="gr1" draw:text-style-name="P1" draw:layer="layout" svg:width="0.212cm" svg:height="0.491cm" svg:x="11.645cm" svg:y="4.097cm" svg:viewBox="0 0 213 492" draw:points="0,0 213,0 213,492 0,492">
          <text:p/>
        </draw:polygon>
        <draw:polygon draw:style-name="gr1" draw:text-style-name="P1" draw:layer="layout" svg:width="0.212cm" svg:height="0.491cm" svg:x="11.857cm" svg:y="4.097cm" svg:viewBox="0 0 213 492" draw:points="0,0 213,0 213,492 0,492">
          <text:p/>
        </draw:polygon>
        <draw:polygon draw:style-name="gr1" draw:text-style-name="P1" draw:layer="layout" svg:width="0.211cm" svg:height="0.491cm" svg:x="12.069cm" svg:y="4.097cm" svg:viewBox="0 0 212 492" draw:points="0,0 212,0 212,492 0,492">
          <text:p/>
        </draw:polygon>
        <draw:polygon draw:style-name="gr1" draw:text-style-name="P1" draw:layer="layout" svg:width="0.212cm" svg:height="0.491cm" svg:x="12.28cm" svg:y="4.097cm" svg:viewBox="0 0 213 492" draw:points="0,0 213,0 213,492 0,492">
          <text:p/>
        </draw:polygon>
        <draw:polygon draw:style-name="gr1" draw:text-style-name="P1" draw:layer="layout" svg:width="0.212cm" svg:height="0.491cm" svg:x="12.492cm" svg:y="4.097cm" svg:viewBox="0 0 213 492" draw:points="0,0 213,0 213,492 0,492">
          <text:p/>
        </draw:polygon>
        <draw:polygon draw:style-name="gr1" draw:text-style-name="P1" draw:layer="layout" svg:width="0.211cm" svg:height="0.491cm" svg:x="12.704cm" svg:y="4.097cm" svg:viewBox="0 0 212 492" draw:points="0,0 212,0 212,492 0,492">
          <text:p/>
        </draw:polygon>
        <draw:polygon draw:style-name="gr1" draw:text-style-name="P1" draw:layer="layout" svg:width="0.212cm" svg:height="0.491cm" svg:x="12.915cm" svg:y="4.097cm" svg:viewBox="0 0 213 492" draw:points="0,0 213,0 213,492 0,492">
          <text:p/>
        </draw:polygon>
        <draw:polygon draw:style-name="gr1" draw:text-style-name="P1" draw:layer="layout" svg:width="0.212cm" svg:height="0.491cm" svg:x="13.127cm" svg:y="4.097cm" svg:viewBox="0 0 213 492" draw:points="0,0 213,0 213,492 0,492">
          <text:p/>
        </draw:polygon>
        <draw:polygon draw:style-name="gr1" draw:text-style-name="P1" draw:layer="layout" svg:width="0.211cm" svg:height="0.491cm" svg:x="13.339cm" svg:y="4.097cm" svg:viewBox="0 0 212 492" draw:points="0,0 212,0 212,492 0,492">
          <text:p/>
        </draw:polygon>
        <draw:polygon draw:style-name="gr1" draw:text-style-name="P1" draw:layer="layout" svg:width="0.212cm" svg:height="0.491cm" svg:x="13.55cm" svg:y="4.097cm" svg:viewBox="0 0 213 492" draw:points="0,0 213,0 213,492 0,492">
          <text:p/>
        </draw:polygon>
        <draw:polygon draw:style-name="gr1" draw:text-style-name="P1" draw:layer="layout" svg:width="0.212cm" svg:height="0.491cm" svg:x="13.762cm" svg:y="4.097cm" svg:viewBox="0 0 213 492" draw:points="0,0 213,0 213,492 0,492">
          <text:p/>
        </draw:polygon>
        <draw:polygon draw:style-name="gr1" draw:text-style-name="P1" draw:layer="layout" svg:width="0.211cm" svg:height="0.491cm" svg:x="13.974cm" svg:y="4.097cm" svg:viewBox="0 0 212 492" draw:points="0,0 212,0 212,492 0,492">
          <text:p/>
        </draw:polygon>
        <draw:polygon draw:style-name="gr1" draw:text-style-name="P1" draw:layer="layout" svg:width="0.212cm" svg:height="0.491cm" svg:x="14.185cm" svg:y="4.097cm" svg:viewBox="0 0 213 492" draw:points="0,0 213,0 213,492 0,492">
          <text:p/>
        </draw:polygon>
        <draw:polygon draw:style-name="gr1" draw:text-style-name="P1" draw:layer="layout" svg:width="0.212cm" svg:height="0.491cm" svg:x="14.397cm" svg:y="4.097cm" svg:viewBox="0 0 213 492" draw:points="0,0 213,0 213,492 0,492">
          <text:p/>
        </draw:polygon>
        <draw:polygon draw:style-name="gr1" draw:text-style-name="P1" draw:layer="layout" svg:width="0.211cm" svg:height="0.491cm" svg:x="14.609cm" svg:y="4.097cm" svg:viewBox="0 0 212 492" draw:points="0,0 212,0 212,492 0,492">
          <text:p/>
        </draw:polygon>
        <draw:polygon draw:style-name="gr1" draw:text-style-name="P1" draw:layer="layout" svg:width="0.212cm" svg:height="0.491cm" svg:x="14.82cm" svg:y="4.097cm" svg:viewBox="0 0 213 492" draw:points="0,0 213,0 213,492 0,492">
          <text:p/>
        </draw:polygon>
        <draw:polygon draw:style-name="gr1" draw:text-style-name="P1" draw:layer="layout" svg:width="0.212cm" svg:height="0.491cm" svg:x="15.032cm" svg:y="4.097cm" svg:viewBox="0 0 213 492" draw:points="0,0 213,0 213,492 0,492">
          <text:p/>
        </draw:polygon>
        <draw:polygon draw:style-name="gr1" draw:text-style-name="P1" draw:layer="layout" svg:width="0.211cm" svg:height="0.491cm" svg:x="15.244cm" svg:y="4.097cm" svg:viewBox="0 0 212 492" draw:points="0,0 212,0 212,492 0,492">
          <text:p/>
        </draw:polygon>
        <draw:polygon draw:style-name="gr1" draw:text-style-name="P1" draw:layer="layout" svg:width="0.212cm" svg:height="0.491cm" svg:x="15.455cm" svg:y="4.097cm" svg:viewBox="0 0 213 492" draw:points="0,0 213,0 213,492 0,492">
          <text:p/>
        </draw:polygon>
        <draw:polygon draw:style-name="gr1" draw:text-style-name="P1" draw:layer="layout" svg:width="0.216cm" svg:height="0.491cm" svg:x="15.667cm" svg:y="4.097cm" svg:viewBox="0 0 217 492" draw:points="0,0 217,0 217,492 0,492">
          <text:p/>
        </draw:polygon>
        <draw:polygon draw:style-name="gr1" draw:text-style-name="P1" draw:layer="layout" svg:width="0.212cm" svg:height="0.491cm" svg:x="15.883cm" svg:y="4.097cm" svg:viewBox="0 0 213 492" draw:points="0,0 213,0 213,492 0,492">
          <text:p/>
        </draw:polygon>
        <draw:polygon draw:style-name="gr1" draw:text-style-name="P1" draw:layer="layout" svg:width="0.211cm" svg:height="0.491cm" svg:x="16.095cm" svg:y="4.097cm" svg:viewBox="0 0 212 492" draw:points="0,0 212,0 212,492 0,492">
          <text:p/>
        </draw:polygon>
        <draw:polygon draw:style-name="gr1" draw:text-style-name="P1" draw:layer="layout" svg:width="0.212cm" svg:height="0.491cm" svg:x="16.306cm" svg:y="4.097cm" svg:viewBox="0 0 213 492" draw:points="0,0 213,0 213,492 0,492">
          <text:p/>
        </draw:polygon>
        <draw:polygon draw:style-name="gr1" draw:text-style-name="P1" draw:layer="layout" svg:width="0.212cm" svg:height="0.491cm" svg:x="16.518cm" svg:y="4.097cm" svg:viewBox="0 0 213 492" draw:points="0,0 213,0 213,492 0,492">
          <text:p/>
        </draw:polygon>
        <draw:polygon draw:style-name="gr1" draw:text-style-name="P1" draw:layer="layout" svg:width="0.211cm" svg:height="0.491cm" svg:x="16.73cm" svg:y="4.097cm" svg:viewBox="0 0 212 492" draw:points="0,0 212,0 212,492 0,492">
          <text:p/>
        </draw:polygon>
        <draw:polygon draw:style-name="gr1" draw:text-style-name="P1" draw:layer="layout" svg:width="0.212cm" svg:height="0.491cm" svg:x="16.941cm" svg:y="4.097cm" svg:viewBox="0 0 213 492" draw:points="0,0 213,0 213,492 0,492">
          <text:p/>
        </draw:polygon>
        <draw:polygon draw:style-name="gr1" draw:text-style-name="P1" draw:layer="layout" svg:width="0.212cm" svg:height="0.491cm" svg:x="17.153cm" svg:y="4.097cm" svg:viewBox="0 0 213 492" draw:points="0,0 213,0 213,492 0,492">
          <text:p/>
        </draw:polygon>
        <draw:polygon draw:style-name="gr1" draw:text-style-name="P1" draw:layer="layout" svg:width="0.211cm" svg:height="0.491cm" svg:x="17.365cm" svg:y="4.097cm" svg:viewBox="0 0 212 492" draw:points="0,0 212,0 212,492 0,492">
          <text:p/>
        </draw:polygon>
        <draw:polygon draw:style-name="gr1" draw:text-style-name="P1" draw:layer="layout" svg:width="0.211cm" svg:height="0.496cm" svg:x="0.635cm" svg:y="4.588cm" svg:viewBox="0 0 212 497" draw:points="0,0 212,0 212,497 0,497">
          <text:p/>
        </draw:polygon>
        <draw:frame draw:style-name="gr2" draw:text-style-name="P3" draw:layer="layout" svg:width="16.618cm" svg:height="0.471cm" svg:x="0.635cm" svg:y="4.108cm">
          <draw:text-box>
            <text:p text:style-name="P2"><text:span text:style-name="T1"><text:s text:c="2"/></text:span><text:span text:style-name="T1">DESTAQUE REFERENTE À CONTRATAçãO DE INSTRUTORA PARA A DISCIPLINA DE FORMAS DE </text:span></text:p>
          </draw:text-box>
        </draw:frame>
        <draw:polygon draw:style-name="gr1" draw:text-style-name="P1" draw:layer="layout" svg:width="0.212cm" svg:height="0.496cm" svg:x="0.846cm" svg:y="4.588cm" svg:viewBox="0 0 213 497" draw:points="0,0 213,0 213,497 0,497">
          <text:p/>
        </draw:polygon>
        <draw:polygon draw:style-name="gr1" draw:text-style-name="P1" draw:layer="layout" svg:width="0.212cm" svg:height="0.496cm" svg:x="1.058cm" svg:y="4.588cm" svg:viewBox="0 0 213 497" draw:points="0,0 213,0 213,497 0,497">
          <text:p/>
        </draw:polygon>
        <draw:polygon draw:style-name="gr1" draw:text-style-name="P1" draw:layer="layout" svg:width="0.211cm" svg:height="0.496cm" svg:x="1.27cm" svg:y="4.588cm" svg:viewBox="0 0 212 497" draw:points="0,0 212,0 212,497 0,497">
          <text:p/>
        </draw:polygon>
        <draw:polygon draw:style-name="gr1" draw:text-style-name="P1" draw:layer="layout" svg:width="0.212cm" svg:height="0.496cm" svg:x="1.481cm" svg:y="4.588cm" svg:viewBox="0 0 213 497" draw:points="0,0 213,0 213,497 0,497">
          <text:p/>
        </draw:polygon>
        <draw:polygon draw:style-name="gr1" draw:text-style-name="P1" draw:layer="layout" svg:width="0.212cm" svg:height="0.496cm" svg:x="1.693cm" svg:y="4.588cm" svg:viewBox="0 0 213 497" draw:points="0,0 213,0 213,497 0,497">
          <text:p/>
        </draw:polygon>
        <draw:polygon draw:style-name="gr1" draw:text-style-name="P1" draw:layer="layout" svg:width="0.211cm" svg:height="0.496cm" svg:x="1.905cm" svg:y="4.588cm" svg:viewBox="0 0 212 497" draw:points="0,0 212,0 212,497 0,497">
          <text:p/>
        </draw:polygon>
        <draw:polygon draw:style-name="gr1" draw:text-style-name="P1" draw:layer="layout" svg:width="0.212cm" svg:height="0.496cm" svg:x="2.116cm" svg:y="4.588cm" svg:viewBox="0 0 213 497" draw:points="0,0 213,0 213,497 0,497">
          <text:p/>
        </draw:polygon>
        <draw:polygon draw:style-name="gr1" draw:text-style-name="P1" draw:layer="layout" svg:width="0.212cm" svg:height="0.496cm" svg:x="2.328cm" svg:y="4.588cm" svg:viewBox="0 0 213 497" draw:points="0,0 213,0 213,497 0,497">
          <text:p/>
        </draw:polygon>
        <draw:polygon draw:style-name="gr1" draw:text-style-name="P1" draw:layer="layout" svg:width="0.211cm" svg:height="0.496cm" svg:x="2.54cm" svg:y="4.588cm" svg:viewBox="0 0 212 497" draw:points="0,0 212,0 212,497 0,497">
          <text:p/>
        </draw:polygon>
        <draw:polygon draw:style-name="gr1" draw:text-style-name="P1" draw:layer="layout" svg:width="0.212cm" svg:height="0.496cm" svg:x="2.751cm" svg:y="4.588cm" svg:viewBox="0 0 213 497" draw:points="0,0 213,0 213,497 0,497">
          <text:p/>
        </draw:polygon>
        <draw:polygon draw:style-name="gr1" draw:text-style-name="P1" draw:layer="layout" svg:width="0.212cm" svg:height="0.496cm" svg:x="2.963cm" svg:y="4.588cm" svg:viewBox="0 0 213 497" draw:points="0,0 213,0 213,497 0,497">
          <text:p/>
        </draw:polygon>
        <draw:polygon draw:style-name="gr1" draw:text-style-name="P1" draw:layer="layout" svg:width="0.211cm" svg:height="0.496cm" svg:x="3.175cm" svg:y="4.588cm" svg:viewBox="0 0 212 497" draw:points="0,0 212,0 212,497 0,497">
          <text:p/>
        </draw:polygon>
        <draw:polygon draw:style-name="gr1" draw:text-style-name="P1" draw:layer="layout" svg:width="0.212cm" svg:height="0.496cm" svg:x="3.386cm" svg:y="4.588cm" svg:viewBox="0 0 213 497" draw:points="0,0 213,0 213,497 0,497">
          <text:p/>
        </draw:polygon>
        <draw:polygon draw:style-name="gr1" draw:text-style-name="P1" draw:layer="layout" svg:width="0.212cm" svg:height="0.496cm" svg:x="3.598cm" svg:y="4.588cm" svg:viewBox="0 0 213 497" draw:points="0,0 213,0 213,497 0,497">
          <text:p/>
        </draw:polygon>
        <draw:polygon draw:style-name="gr1" draw:text-style-name="P1" draw:layer="layout" svg:width="0.211cm" svg:height="0.496cm" svg:x="3.81cm" svg:y="4.588cm" svg:viewBox="0 0 212 497" draw:points="0,0 212,0 212,497 0,497">
          <text:p/>
        </draw:polygon>
        <draw:polygon draw:style-name="gr1" draw:text-style-name="P1" draw:layer="layout" svg:width="0.212cm" svg:height="0.496cm" svg:x="4.021cm" svg:y="4.588cm" svg:viewBox="0 0 213 497" draw:points="0,0 213,0 213,497 0,497">
          <text:p/>
        </draw:polygon>
        <draw:polygon draw:style-name="gr1" draw:text-style-name="P1" draw:layer="layout" svg:width="0.212cm" svg:height="0.496cm" svg:x="4.233cm" svg:y="4.588cm" svg:viewBox="0 0 213 497" draw:points="0,0 213,0 213,497 0,497">
          <text:p/>
        </draw:polygon>
        <draw:polygon draw:style-name="gr1" draw:text-style-name="P1" draw:layer="layout" svg:width="0.211cm" svg:height="0.496cm" svg:x="4.445cm" svg:y="4.588cm" svg:viewBox="0 0 212 497" draw:points="0,0 212,0 212,497 0,497">
          <text:p/>
        </draw:polygon>
        <draw:polygon draw:style-name="gr1" draw:text-style-name="P1" draw:layer="layout" svg:width="0.212cm" svg:height="0.496cm" svg:x="4.656cm" svg:y="4.588cm" svg:viewBox="0 0 213 497" draw:points="0,0 213,0 213,497 0,497">
          <text:p/>
        </draw:polygon>
        <draw:polygon draw:style-name="gr1" draw:text-style-name="P1" draw:layer="layout" svg:width="0.212cm" svg:height="0.496cm" svg:x="4.868cm" svg:y="4.588cm" svg:viewBox="0 0 213 497" draw:points="0,0 213,0 213,497 0,497">
          <text:p/>
        </draw:polygon>
        <draw:polygon draw:style-name="gr1" draw:text-style-name="P1" draw:layer="layout" svg:width="0.211cm" svg:height="0.496cm" svg:x="5.08cm" svg:y="4.588cm" svg:viewBox="0 0 212 497" draw:points="0,0 212,0 212,497 0,497">
          <text:p/>
        </draw:polygon>
        <draw:polygon draw:style-name="gr1" draw:text-style-name="P1" draw:layer="layout" svg:width="0.212cm" svg:height="0.496cm" svg:x="5.291cm" svg:y="4.588cm" svg:viewBox="0 0 213 497" draw:points="0,0 213,0 213,497 0,497">
          <text:p/>
        </draw:polygon>
        <draw:polygon draw:style-name="gr1" draw:text-style-name="P1" draw:layer="layout" svg:width="0.212cm" svg:height="0.496cm" svg:x="5.503cm" svg:y="4.588cm" svg:viewBox="0 0 213 497" draw:points="0,0 213,0 213,497 0,497">
          <text:p/>
        </draw:polygon>
        <draw:polygon draw:style-name="gr1" draw:text-style-name="P1" draw:layer="layout" svg:width="0.211cm" svg:height="0.496cm" svg:x="5.715cm" svg:y="4.588cm" svg:viewBox="0 0 212 497" draw:points="0,0 212,0 212,497 0,497">
          <text:p/>
        </draw:polygon>
        <draw:polygon draw:style-name="gr1" draw:text-style-name="P1" draw:layer="layout" svg:width="0.212cm" svg:height="0.496cm" svg:x="5.926cm" svg:y="4.588cm" svg:viewBox="0 0 213 497" draw:points="0,0 213,0 213,497 0,497">
          <text:p/>
        </draw:polygon>
        <draw:polygon draw:style-name="gr1" draw:text-style-name="P1" draw:layer="layout" svg:width="0.212cm" svg:height="0.496cm" svg:x="6.138cm" svg:y="4.588cm" svg:viewBox="0 0 213 497" draw:points="0,0 213,0 213,497 0,497">
          <text:p/>
        </draw:polygon>
        <draw:polygon draw:style-name="gr1" draw:text-style-name="P1" draw:layer="layout" svg:width="0.211cm" svg:height="0.496cm" svg:x="6.35cm" svg:y="4.588cm" svg:viewBox="0 0 212 497" draw:points="0,0 212,0 212,497 0,497">
          <text:p/>
        </draw:polygon>
        <draw:polygon draw:style-name="gr1" draw:text-style-name="P1" draw:layer="layout" svg:width="0.212cm" svg:height="0.496cm" svg:x="6.561cm" svg:y="4.588cm" svg:viewBox="0 0 213 497" draw:points="0,0 213,0 213,497 0,497">
          <text:p/>
        </draw:polygon>
        <draw:polygon draw:style-name="gr1" draw:text-style-name="P1" draw:layer="layout" svg:width="0.212cm" svg:height="0.496cm" svg:x="6.773cm" svg:y="4.588cm" svg:viewBox="0 0 213 497" draw:points="0,0 213,0 213,497 0,497">
          <text:p/>
        </draw:polygon>
        <draw:polygon draw:style-name="gr1" draw:text-style-name="P1" draw:layer="layout" svg:width="0.211cm" svg:height="0.496cm" svg:x="6.985cm" svg:y="4.588cm" svg:viewBox="0 0 212 497" draw:points="0,0 212,0 212,497 0,497">
          <text:p/>
        </draw:polygon>
        <draw:polygon draw:style-name="gr1" draw:text-style-name="P1" draw:layer="layout" svg:width="0.212cm" svg:height="0.496cm" svg:x="7.196cm" svg:y="4.588cm" svg:viewBox="0 0 213 497" draw:points="0,0 213,0 213,497 0,497">
          <text:p/>
        </draw:polygon>
        <draw:polygon draw:style-name="gr1" draw:text-style-name="P1" draw:layer="layout" svg:width="0.212cm" svg:height="0.496cm" svg:x="7.408cm" svg:y="4.588cm" svg:viewBox="0 0 213 497" draw:points="0,0 213,0 213,497 0,497">
          <text:p/>
        </draw:polygon>
        <draw:polygon draw:style-name="gr1" draw:text-style-name="P1" draw:layer="layout" svg:width="0.211cm" svg:height="0.496cm" svg:x="7.62cm" svg:y="4.588cm" svg:viewBox="0 0 212 497" draw:points="0,0 212,0 212,497 0,497">
          <text:p/>
        </draw:polygon>
        <draw:polygon draw:style-name="gr1" draw:text-style-name="P1" draw:layer="layout" svg:width="0.216cm" svg:height="0.496cm" svg:x="7.831cm" svg:y="4.588cm" svg:viewBox="0 0 217 497" draw:points="0,0 217,0 217,497 0,497">
          <text:p/>
        </draw:polygon>
        <draw:polygon draw:style-name="gr1" draw:text-style-name="P1" draw:layer="layout" svg:width="0.212cm" svg:height="0.496cm" svg:x="8.047cm" svg:y="4.588cm" svg:viewBox="0 0 213 497" draw:points="0,0 213,0 213,497 0,497">
          <text:p/>
        </draw:polygon>
        <draw:polygon draw:style-name="gr1" draw:text-style-name="P1" draw:layer="layout" svg:width="0.211cm" svg:height="0.496cm" svg:x="8.259cm" svg:y="4.588cm" svg:viewBox="0 0 212 497" draw:points="0,0 212,0 212,497 0,497">
          <text:p/>
        </draw:polygon>
        <draw:polygon draw:style-name="gr1" draw:text-style-name="P1" draw:layer="layout" svg:width="0.212cm" svg:height="0.496cm" svg:x="8.47cm" svg:y="4.588cm" svg:viewBox="0 0 213 497" draw:points="0,0 213,0 213,497 0,497">
          <text:p/>
        </draw:polygon>
        <draw:polygon draw:style-name="gr1" draw:text-style-name="P1" draw:layer="layout" svg:width="0.212cm" svg:height="0.496cm" svg:x="8.682cm" svg:y="4.588cm" svg:viewBox="0 0 213 497" draw:points="0,0 213,0 213,497 0,497">
          <text:p/>
        </draw:polygon>
        <draw:polygon draw:style-name="gr1" draw:text-style-name="P1" draw:layer="layout" svg:width="0.211cm" svg:height="0.496cm" svg:x="8.894cm" svg:y="4.588cm" svg:viewBox="0 0 212 497" draw:points="0,0 212,0 212,497 0,497">
          <text:p/>
        </draw:polygon>
        <draw:polygon draw:style-name="gr1" draw:text-style-name="P1" draw:layer="layout" svg:width="0.212cm" svg:height="0.496cm" svg:x="9.105cm" svg:y="4.588cm" svg:viewBox="0 0 213 497" draw:points="0,0 213,0 213,497 0,497">
          <text:p/>
        </draw:polygon>
        <draw:polygon draw:style-name="gr1" draw:text-style-name="P1" draw:layer="layout" svg:width="0.212cm" svg:height="0.496cm" svg:x="9.317cm" svg:y="4.588cm" svg:viewBox="0 0 213 497" draw:points="0,0 213,0 213,497 0,497">
          <text:p/>
        </draw:polygon>
        <draw:polygon draw:style-name="gr1" draw:text-style-name="P1" draw:layer="layout" svg:width="0.211cm" svg:height="0.496cm" svg:x="9.529cm" svg:y="4.588cm" svg:viewBox="0 0 212 497" draw:points="0,0 212,0 212,497 0,497">
          <text:p/>
        </draw:polygon>
        <draw:polygon draw:style-name="gr1" draw:text-style-name="P1" draw:layer="layout" svg:width="0.212cm" svg:height="0.496cm" svg:x="9.74cm" svg:y="4.588cm" svg:viewBox="0 0 213 497" draw:points="0,0 213,0 213,497 0,497">
          <text:p/>
        </draw:polygon>
        <draw:polygon draw:style-name="gr1" draw:text-style-name="P1" draw:layer="layout" svg:width="0.212cm" svg:height="0.496cm" svg:x="9.952cm" svg:y="4.588cm" svg:viewBox="0 0 213 497" draw:points="0,0 213,0 213,497 0,497">
          <text:p/>
        </draw:polygon>
        <draw:polygon draw:style-name="gr1" draw:text-style-name="P1" draw:layer="layout" svg:width="0.211cm" svg:height="0.496cm" svg:x="10.164cm" svg:y="4.588cm" svg:viewBox="0 0 212 497" draw:points="0,0 212,0 212,497 0,497">
          <text:p/>
        </draw:polygon>
        <draw:polygon draw:style-name="gr1" draw:text-style-name="P1" draw:layer="layout" svg:width="0.212cm" svg:height="0.496cm" svg:x="10.375cm" svg:y="4.588cm" svg:viewBox="0 0 213 497" draw:points="0,0 213,0 213,497 0,497">
          <text:p/>
        </draw:polygon>
        <draw:polygon draw:style-name="gr1" draw:text-style-name="P1" draw:layer="layout" svg:width="0.212cm" svg:height="0.496cm" svg:x="10.587cm" svg:y="4.588cm" svg:viewBox="0 0 213 497" draw:points="0,0 213,0 213,497 0,497">
          <text:p/>
        </draw:polygon>
        <draw:polygon draw:style-name="gr1" draw:text-style-name="P1" draw:layer="layout" svg:width="0.211cm" svg:height="0.496cm" svg:x="10.799cm" svg:y="4.588cm" svg:viewBox="0 0 212 497" draw:points="0,0 212,0 212,497 0,497">
          <text:p/>
        </draw:polygon>
        <draw:polygon draw:style-name="gr1" draw:text-style-name="P1" draw:layer="layout" svg:width="0.212cm" svg:height="0.496cm" svg:x="11.01cm" svg:y="4.588cm" svg:viewBox="0 0 213 497" draw:points="0,0 213,0 213,497 0,497">
          <text:p/>
        </draw:polygon>
        <draw:polygon draw:style-name="gr1" draw:text-style-name="P1" draw:layer="layout" svg:width="0.212cm" svg:height="0.496cm" svg:x="11.222cm" svg:y="4.588cm" svg:viewBox="0 0 213 497" draw:points="0,0 213,0 213,497 0,497">
          <text:p/>
        </draw:polygon>
        <draw:polygon draw:style-name="gr1" draw:text-style-name="P1" draw:layer="layout" svg:width="0.211cm" svg:height="0.496cm" svg:x="11.434cm" svg:y="4.588cm" svg:viewBox="0 0 212 497" draw:points="0,0 212,0 212,497 0,497">
          <text:p/>
        </draw:polygon>
        <draw:polygon draw:style-name="gr1" draw:text-style-name="P1" draw:layer="layout" svg:width="0.212cm" svg:height="0.496cm" svg:x="11.645cm" svg:y="4.588cm" svg:viewBox="0 0 213 497" draw:points="0,0 213,0 213,497 0,497">
          <text:p/>
        </draw:polygon>
        <draw:polygon draw:style-name="gr1" draw:text-style-name="P1" draw:layer="layout" svg:width="0.212cm" svg:height="0.496cm" svg:x="11.857cm" svg:y="4.588cm" svg:viewBox="0 0 213 497" draw:points="0,0 213,0 213,497 0,497">
          <text:p/>
        </draw:polygon>
        <draw:polygon draw:style-name="gr1" draw:text-style-name="P1" draw:layer="layout" svg:width="0.211cm" svg:height="0.496cm" svg:x="12.069cm" svg:y="4.588cm" svg:viewBox="0 0 212 497" draw:points="0,0 212,0 212,497 0,497">
          <text:p/>
        </draw:polygon>
        <draw:polygon draw:style-name="gr1" draw:text-style-name="P1" draw:layer="layout" svg:width="0.212cm" svg:height="0.496cm" svg:x="12.28cm" svg:y="4.588cm" svg:viewBox="0 0 213 497" draw:points="0,0 213,0 213,497 0,497">
          <text:p/>
        </draw:polygon>
        <draw:polygon draw:style-name="gr1" draw:text-style-name="P1" draw:layer="layout" svg:width="0.212cm" svg:height="0.496cm" svg:x="12.492cm" svg:y="4.588cm" svg:viewBox="0 0 213 497" draw:points="0,0 213,0 213,497 0,497">
          <text:p/>
        </draw:polygon>
        <draw:polygon draw:style-name="gr1" draw:text-style-name="P1" draw:layer="layout" svg:width="0.211cm" svg:height="0.496cm" svg:x="12.704cm" svg:y="4.588cm" svg:viewBox="0 0 212 497" draw:points="0,0 212,0 212,497 0,497">
          <text:p/>
        </draw:polygon>
        <draw:polygon draw:style-name="gr1" draw:text-style-name="P1" draw:layer="layout" svg:width="0.212cm" svg:height="0.496cm" svg:x="12.915cm" svg:y="4.588cm" svg:viewBox="0 0 213 497" draw:points="0,0 213,0 213,497 0,497">
          <text:p/>
        </draw:polygon>
        <draw:polygon draw:style-name="gr1" draw:text-style-name="P1" draw:layer="layout" svg:width="0.212cm" svg:height="0.496cm" svg:x="13.127cm" svg:y="4.588cm" svg:viewBox="0 0 213 497" draw:points="0,0 213,0 213,497 0,497">
          <text:p/>
        </draw:polygon>
        <draw:polygon draw:style-name="gr1" draw:text-style-name="P1" draw:layer="layout" svg:width="0.211cm" svg:height="0.496cm" svg:x="13.339cm" svg:y="4.588cm" svg:viewBox="0 0 212 497" draw:points="0,0 212,0 212,497 0,497">
          <text:p/>
        </draw:polygon>
        <draw:polygon draw:style-name="gr1" draw:text-style-name="P1" draw:layer="layout" svg:width="0.212cm" svg:height="0.496cm" svg:x="13.55cm" svg:y="4.588cm" svg:viewBox="0 0 213 497" draw:points="0,0 213,0 213,497 0,497">
          <text:p/>
        </draw:polygon>
        <draw:polygon draw:style-name="gr1" draw:text-style-name="P1" draw:layer="layout" svg:width="0.212cm" svg:height="0.496cm" svg:x="13.762cm" svg:y="4.588cm" svg:viewBox="0 0 213 497" draw:points="0,0 213,0 213,497 0,497">
          <text:p/>
        </draw:polygon>
        <draw:polygon draw:style-name="gr1" draw:text-style-name="P1" draw:layer="layout" svg:width="0.211cm" svg:height="0.496cm" svg:x="13.974cm" svg:y="4.588cm" svg:viewBox="0 0 212 497" draw:points="0,0 212,0 212,497 0,497">
          <text:p/>
        </draw:polygon>
        <draw:polygon draw:style-name="gr1" draw:text-style-name="P1" draw:layer="layout" svg:width="0.212cm" svg:height="0.496cm" svg:x="14.185cm" svg:y="4.588cm" svg:viewBox="0 0 213 497" draw:points="0,0 213,0 213,497 0,497">
          <text:p/>
        </draw:polygon>
        <draw:polygon draw:style-name="gr1" draw:text-style-name="P1" draw:layer="layout" svg:width="0.212cm" svg:height="0.496cm" svg:x="14.397cm" svg:y="4.588cm" svg:viewBox="0 0 213 497" draw:points="0,0 213,0 213,497 0,497">
          <text:p/>
        </draw:polygon>
        <draw:polygon draw:style-name="gr1" draw:text-style-name="P1" draw:layer="layout" svg:width="0.211cm" svg:height="0.496cm" svg:x="14.609cm" svg:y="4.588cm" svg:viewBox="0 0 212 497" draw:points="0,0 212,0 212,497 0,497">
          <text:p/>
        </draw:polygon>
        <draw:polygon draw:style-name="gr1" draw:text-style-name="P1" draw:layer="layout" svg:width="0.212cm" svg:height="0.496cm" svg:x="14.82cm" svg:y="4.588cm" svg:viewBox="0 0 213 497" draw:points="0,0 213,0 213,497 0,497">
          <text:p/>
        </draw:polygon>
        <draw:polygon draw:style-name="gr1" draw:text-style-name="P1" draw:layer="layout" svg:width="0.212cm" svg:height="0.496cm" svg:x="15.032cm" svg:y="4.588cm" svg:viewBox="0 0 213 497" draw:points="0,0 213,0 213,497 0,497">
          <text:p/>
        </draw:polygon>
        <draw:polygon draw:style-name="gr1" draw:text-style-name="P1" draw:layer="layout" svg:width="0.211cm" svg:height="0.496cm" svg:x="15.244cm" svg:y="4.588cm" svg:viewBox="0 0 212 497" draw:points="0,0 212,0 212,497 0,497">
          <text:p/>
        </draw:polygon>
        <draw:polygon draw:style-name="gr1" draw:text-style-name="P1" draw:layer="layout" svg:width="0.212cm" svg:height="0.496cm" svg:x="15.455cm" svg:y="4.588cm" svg:viewBox="0 0 213 497" draw:points="0,0 213,0 213,497 0,497">
          <text:p/>
        </draw:polygon>
        <draw:polygon draw:style-name="gr1" draw:text-style-name="P1" draw:layer="layout" svg:width="0.216cm" svg:height="0.496cm" svg:x="15.667cm" svg:y="4.588cm" svg:viewBox="0 0 217 497" draw:points="0,0 217,0 217,497 0,497">
          <text:p/>
        </draw:polygon>
        <draw:polygon draw:style-name="gr1" draw:text-style-name="P1" draw:layer="layout" svg:width="0.212cm" svg:height="0.496cm" svg:x="15.883cm" svg:y="4.588cm" svg:viewBox="0 0 213 497" draw:points="0,0 213,0 213,497 0,497">
          <text:p/>
        </draw:polygon>
        <draw:polygon draw:style-name="gr1" draw:text-style-name="P1" draw:layer="layout" svg:width="0.211cm" svg:height="0.496cm" svg:x="16.095cm" svg:y="4.588cm" svg:viewBox="0 0 212 497" draw:points="0,0 212,0 212,497 0,497">
          <text:p/>
        </draw:polygon>
        <draw:polygon draw:style-name="gr1" draw:text-style-name="P1" draw:layer="layout" svg:width="0.212cm" svg:height="0.496cm" svg:x="16.306cm" svg:y="4.588cm" svg:viewBox="0 0 213 497" draw:points="0,0 213,0 213,497 0,497">
          <text:p/>
        </draw:polygon>
        <draw:polygon draw:style-name="gr1" draw:text-style-name="P1" draw:layer="layout" svg:width="0.212cm" svg:height="0.496cm" svg:x="16.518cm" svg:y="4.588cm" svg:viewBox="0 0 213 497" draw:points="0,0 213,0 213,497 0,497">
          <text:p/>
        </draw:polygon>
        <draw:polygon draw:style-name="gr1" draw:text-style-name="P1" draw:layer="layout" svg:width="0.211cm" svg:height="0.496cm" svg:x="16.73cm" svg:y="4.588cm" svg:viewBox="0 0 212 497" draw:points="0,0 212,0 212,497 0,497">
          <text:p/>
        </draw:polygon>
        <draw:polygon draw:style-name="gr1" draw:text-style-name="P1" draw:layer="layout" svg:width="0.212cm" svg:height="0.496cm" svg:x="16.941cm" svg:y="4.588cm" svg:viewBox="0 0 213 497" draw:points="0,0 213,0 213,497 0,497">
          <text:p/>
        </draw:polygon>
        <draw:polygon draw:style-name="gr1" draw:text-style-name="P1" draw:layer="layout" svg:width="0.212cm" svg:height="0.496cm" svg:x="17.153cm" svg:y="4.588cm" svg:viewBox="0 0 213 497" draw:points="0,0 213,0 213,497 0,497">
          <text:p/>
        </draw:polygon>
        <draw:polygon draw:style-name="gr1" draw:text-style-name="P1" draw:layer="layout" svg:width="0.211cm" svg:height="0.496cm" svg:x="17.365cm" svg:y="4.588cm" svg:viewBox="0 0 212 497" draw:points="0,0 212,0 212,497 0,497">
          <text:p/>
        </draw:polygon>
        <draw:polygon draw:style-name="gr1" draw:text-style-name="P1" draw:layer="layout" svg:width="0.211cm" svg:height="0.495cm" svg:x="0.635cm" svg:y="5.084cm" svg:viewBox="0 0 212 496" draw:points="0,0 212,0 212,496 0,496">
          <text:p/>
        </draw:polygon>
        <draw:frame draw:style-name="gr2" draw:text-style-name="P3" draw:layer="layout" svg:width="16.385cm" svg:height="0.471cm" svg:x="0.635cm" svg:y="4.603cm">
          <draw:text-box>
            <text:p text:style-name="P2"><text:span text:style-name="T1"><text:s text:c="2"/></text:span><text:span text:style-name="T1">EXPRESSãO DO TRáFICO TRANSNACIONAL, PERTENCENTE AO CURSO DE ESPECIALIZAçãO <text:s text:c="3"/></text:span></text:p>
          </draw:text-box>
        </draw:frame>
        <draw:polygon draw:style-name="gr1" draw:text-style-name="P1" draw:layer="layout" svg:width="0.212cm" svg:height="0.495cm" svg:x="0.846cm" svg:y="5.084cm" svg:viewBox="0 0 213 496" draw:points="0,0 213,0 213,496 0,496">
          <text:p/>
        </draw:polygon>
        <draw:polygon draw:style-name="gr1" draw:text-style-name="P1" draw:layer="layout" svg:width="0.212cm" svg:height="0.495cm" svg:x="1.058cm" svg:y="5.084cm" svg:viewBox="0 0 213 496" draw:points="0,0 213,0 213,496 0,496">
          <text:p/>
        </draw:polygon>
        <draw:polygon draw:style-name="gr1" draw:text-style-name="P1" draw:layer="layout" svg:width="0.211cm" svg:height="0.495cm" svg:x="1.27cm" svg:y="5.084cm" svg:viewBox="0 0 212 496" draw:points="0,0 212,0 212,496 0,496">
          <text:p/>
        </draw:polygon>
        <draw:polygon draw:style-name="gr1" draw:text-style-name="P1" draw:layer="layout" svg:width="0.212cm" svg:height="0.495cm" svg:x="1.481cm" svg:y="5.084cm" svg:viewBox="0 0 213 496" draw:points="0,0 213,0 213,496 0,496">
          <text:p/>
        </draw:polygon>
        <draw:polygon draw:style-name="gr1" draw:text-style-name="P1" draw:layer="layout" svg:width="0.212cm" svg:height="0.495cm" svg:x="1.693cm" svg:y="5.084cm" svg:viewBox="0 0 213 496" draw:points="0,0 213,0 213,496 0,496">
          <text:p/>
        </draw:polygon>
        <draw:polygon draw:style-name="gr1" draw:text-style-name="P1" draw:layer="layout" svg:width="0.211cm" svg:height="0.495cm" svg:x="1.905cm" svg:y="5.084cm" svg:viewBox="0 0 212 496" draw:points="0,0 212,0 212,496 0,496">
          <text:p/>
        </draw:polygon>
        <draw:polygon draw:style-name="gr1" draw:text-style-name="P1" draw:layer="layout" svg:width="0.212cm" svg:height="0.495cm" svg:x="2.116cm" svg:y="5.084cm" svg:viewBox="0 0 213 496" draw:points="0,0 213,0 213,496 0,496">
          <text:p/>
        </draw:polygon>
        <draw:polygon draw:style-name="gr1" draw:text-style-name="P1" draw:layer="layout" svg:width="0.212cm" svg:height="0.495cm" svg:x="2.328cm" svg:y="5.084cm" svg:viewBox="0 0 213 496" draw:points="0,0 213,0 213,496 0,496">
          <text:p/>
        </draw:polygon>
        <draw:polygon draw:style-name="gr1" draw:text-style-name="P1" draw:layer="layout" svg:width="0.211cm" svg:height="0.495cm" svg:x="2.54cm" svg:y="5.084cm" svg:viewBox="0 0 212 496" draw:points="0,0 212,0 212,496 0,496">
          <text:p/>
        </draw:polygon>
        <draw:polygon draw:style-name="gr1" draw:text-style-name="P1" draw:layer="layout" svg:width="0.212cm" svg:height="0.495cm" svg:x="2.751cm" svg:y="5.084cm" svg:viewBox="0 0 213 496" draw:points="0,0 213,0 213,496 0,496">
          <text:p/>
        </draw:polygon>
        <draw:polygon draw:style-name="gr1" draw:text-style-name="P1" draw:layer="layout" svg:width="0.212cm" svg:height="0.495cm" svg:x="2.963cm" svg:y="5.084cm" svg:viewBox="0 0 213 496" draw:points="0,0 213,0 213,496 0,496">
          <text:p/>
        </draw:polygon>
        <draw:polygon draw:style-name="gr1" draw:text-style-name="P1" draw:layer="layout" svg:width="0.211cm" svg:height="0.495cm" svg:x="3.175cm" svg:y="5.084cm" svg:viewBox="0 0 212 496" draw:points="0,0 212,0 212,496 0,496">
          <text:p/>
        </draw:polygon>
        <draw:polygon draw:style-name="gr1" draw:text-style-name="P1" draw:layer="layout" svg:width="0.212cm" svg:height="0.495cm" svg:x="3.386cm" svg:y="5.084cm" svg:viewBox="0 0 213 496" draw:points="0,0 213,0 213,496 0,496">
          <text:p/>
        </draw:polygon>
        <draw:polygon draw:style-name="gr1" draw:text-style-name="P1" draw:layer="layout" svg:width="0.212cm" svg:height="0.495cm" svg:x="3.598cm" svg:y="5.084cm" svg:viewBox="0 0 213 496" draw:points="0,0 213,0 213,496 0,496">
          <text:p/>
        </draw:polygon>
        <draw:polygon draw:style-name="gr1" draw:text-style-name="P1" draw:layer="layout" svg:width="0.211cm" svg:height="0.495cm" svg:x="3.81cm" svg:y="5.084cm" svg:viewBox="0 0 212 496" draw:points="0,0 212,0 212,496 0,496">
          <text:p/>
        </draw:polygon>
        <draw:polygon draw:style-name="gr1" draw:text-style-name="P1" draw:layer="layout" svg:width="0.212cm" svg:height="0.495cm" svg:x="4.021cm" svg:y="5.084cm" svg:viewBox="0 0 213 496" draw:points="0,0 213,0 213,496 0,496">
          <text:p/>
        </draw:polygon>
        <draw:polygon draw:style-name="gr1" draw:text-style-name="P1" draw:layer="layout" svg:width="0.212cm" svg:height="0.495cm" svg:x="4.233cm" svg:y="5.084cm" svg:viewBox="0 0 213 496" draw:points="0,0 213,0 213,496 0,496">
          <text:p/>
        </draw:polygon>
        <draw:polygon draw:style-name="gr1" draw:text-style-name="P1" draw:layer="layout" svg:width="0.211cm" svg:height="0.495cm" svg:x="4.445cm" svg:y="5.084cm" svg:viewBox="0 0 212 496" draw:points="0,0 212,0 212,496 0,496">
          <text:p/>
        </draw:polygon>
        <draw:polygon draw:style-name="gr1" draw:text-style-name="P1" draw:layer="layout" svg:width="0.212cm" svg:height="0.495cm" svg:x="4.656cm" svg:y="5.084cm" svg:viewBox="0 0 213 496" draw:points="0,0 213,0 213,496 0,496">
          <text:p/>
        </draw:polygon>
        <draw:polygon draw:style-name="gr1" draw:text-style-name="P1" draw:layer="layout" svg:width="0.212cm" svg:height="0.495cm" svg:x="4.868cm" svg:y="5.084cm" svg:viewBox="0 0 213 496" draw:points="0,0 213,0 213,496 0,496">
          <text:p/>
        </draw:polygon>
        <draw:polygon draw:style-name="gr1" draw:text-style-name="P1" draw:layer="layout" svg:width="0.211cm" svg:height="0.495cm" svg:x="5.08cm" svg:y="5.084cm" svg:viewBox="0 0 212 496" draw:points="0,0 212,0 212,496 0,496">
          <text:p/>
        </draw:polygon>
        <draw:polygon draw:style-name="gr1" draw:text-style-name="P1" draw:layer="layout" svg:width="0.212cm" svg:height="0.495cm" svg:x="5.291cm" svg:y="5.084cm" svg:viewBox="0 0 213 496" draw:points="0,0 213,0 213,496 0,496">
          <text:p/>
        </draw:polygon>
        <draw:polygon draw:style-name="gr1" draw:text-style-name="P1" draw:layer="layout" svg:width="0.212cm" svg:height="0.495cm" svg:x="5.503cm" svg:y="5.084cm" svg:viewBox="0 0 213 496" draw:points="0,0 213,0 213,496 0,496">
          <text:p/>
        </draw:polygon>
        <draw:polygon draw:style-name="gr1" draw:text-style-name="P1" draw:layer="layout" svg:width="0.211cm" svg:height="0.495cm" svg:x="5.715cm" svg:y="5.084cm" svg:viewBox="0 0 212 496" draw:points="0,0 212,0 212,496 0,496">
          <text:p/>
        </draw:polygon>
        <draw:polygon draw:style-name="gr1" draw:text-style-name="P1" draw:layer="layout" svg:width="0.212cm" svg:height="0.495cm" svg:x="5.926cm" svg:y="5.084cm" svg:viewBox="0 0 213 496" draw:points="0,0 213,0 213,496 0,496">
          <text:p/>
        </draw:polygon>
        <draw:polygon draw:style-name="gr1" draw:text-style-name="P1" draw:layer="layout" svg:width="0.212cm" svg:height="0.495cm" svg:x="6.138cm" svg:y="5.084cm" svg:viewBox="0 0 213 496" draw:points="0,0 213,0 213,496 0,496">
          <text:p/>
        </draw:polygon>
        <draw:polygon draw:style-name="gr1" draw:text-style-name="P1" draw:layer="layout" svg:width="0.211cm" svg:height="0.495cm" svg:x="6.35cm" svg:y="5.084cm" svg:viewBox="0 0 212 496" draw:points="0,0 212,0 212,496 0,496">
          <text:p/>
        </draw:polygon>
        <draw:polygon draw:style-name="gr1" draw:text-style-name="P1" draw:layer="layout" svg:width="0.212cm" svg:height="0.495cm" svg:x="6.561cm" svg:y="5.084cm" svg:viewBox="0 0 213 496" draw:points="0,0 213,0 213,496 0,496">
          <text:p/>
        </draw:polygon>
        <draw:polygon draw:style-name="gr1" draw:text-style-name="P1" draw:layer="layout" svg:width="0.212cm" svg:height="0.495cm" svg:x="6.773cm" svg:y="5.084cm" svg:viewBox="0 0 213 496" draw:points="0,0 213,0 213,496 0,496">
          <text:p/>
        </draw:polygon>
        <draw:polygon draw:style-name="gr1" draw:text-style-name="P1" draw:layer="layout" svg:width="0.211cm" svg:height="0.495cm" svg:x="6.985cm" svg:y="5.084cm" svg:viewBox="0 0 212 496" draw:points="0,0 212,0 212,496 0,496">
          <text:p/>
        </draw:polygon>
        <draw:polygon draw:style-name="gr1" draw:text-style-name="P1" draw:layer="layout" svg:width="0.212cm" svg:height="0.495cm" svg:x="7.196cm" svg:y="5.084cm" svg:viewBox="0 0 213 496" draw:points="0,0 213,0 213,496 0,496">
          <text:p/>
        </draw:polygon>
        <draw:polygon draw:style-name="gr1" draw:text-style-name="P1" draw:layer="layout" svg:width="0.212cm" svg:height="0.495cm" svg:x="7.408cm" svg:y="5.084cm" svg:viewBox="0 0 213 496" draw:points="0,0 213,0 213,496 0,496">
          <text:p/>
        </draw:polygon>
        <draw:polygon draw:style-name="gr1" draw:text-style-name="P1" draw:layer="layout" svg:width="0.211cm" svg:height="0.495cm" svg:x="7.62cm" svg:y="5.084cm" svg:viewBox="0 0 212 496" draw:points="0,0 212,0 212,496 0,496">
          <text:p/>
        </draw:polygon>
        <draw:polygon draw:style-name="gr1" draw:text-style-name="P1" draw:layer="layout" svg:width="0.216cm" svg:height="0.495cm" svg:x="7.831cm" svg:y="5.084cm" svg:viewBox="0 0 217 496" draw:points="0,0 217,0 217,496 0,496">
          <text:p/>
        </draw:polygon>
        <draw:polygon draw:style-name="gr1" draw:text-style-name="P1" draw:layer="layout" svg:width="0.212cm" svg:height="0.495cm" svg:x="8.047cm" svg:y="5.084cm" svg:viewBox="0 0 213 496" draw:points="0,0 213,0 213,496 0,496">
          <text:p/>
        </draw:polygon>
        <draw:polygon draw:style-name="gr1" draw:text-style-name="P1" draw:layer="layout" svg:width="0.211cm" svg:height="0.495cm" svg:x="8.259cm" svg:y="5.084cm" svg:viewBox="0 0 212 496" draw:points="0,0 212,0 212,496 0,496">
          <text:p/>
        </draw:polygon>
        <draw:polygon draw:style-name="gr1" draw:text-style-name="P1" draw:layer="layout" svg:width="0.212cm" svg:height="0.495cm" svg:x="8.47cm" svg:y="5.084cm" svg:viewBox="0 0 213 496" draw:points="0,0 213,0 213,496 0,496">
          <text:p/>
        </draw:polygon>
        <draw:polygon draw:style-name="gr1" draw:text-style-name="P1" draw:layer="layout" svg:width="0.212cm" svg:height="0.495cm" svg:x="8.682cm" svg:y="5.084cm" svg:viewBox="0 0 213 496" draw:points="0,0 213,0 213,496 0,496">
          <text:p/>
        </draw:polygon>
        <draw:polygon draw:style-name="gr1" draw:text-style-name="P1" draw:layer="layout" svg:width="0.211cm" svg:height="0.495cm" svg:x="8.894cm" svg:y="5.084cm" svg:viewBox="0 0 212 496" draw:points="0,0 212,0 212,496 0,496">
          <text:p/>
        </draw:polygon>
        <draw:polygon draw:style-name="gr1" draw:text-style-name="P1" draw:layer="layout" svg:width="0.212cm" svg:height="0.495cm" svg:x="9.105cm" svg:y="5.084cm" svg:viewBox="0 0 213 496" draw:points="0,0 213,0 213,496 0,496">
          <text:p/>
        </draw:polygon>
        <draw:polygon draw:style-name="gr1" draw:text-style-name="P1" draw:layer="layout" svg:width="0.212cm" svg:height="0.495cm" svg:x="9.317cm" svg:y="5.084cm" svg:viewBox="0 0 213 496" draw:points="0,0 213,0 213,496 0,496">
          <text:p/>
        </draw:polygon>
        <draw:polygon draw:style-name="gr1" draw:text-style-name="P1" draw:layer="layout" svg:width="0.211cm" svg:height="0.495cm" svg:x="9.529cm" svg:y="5.084cm" svg:viewBox="0 0 212 496" draw:points="0,0 212,0 212,496 0,496">
          <text:p/>
        </draw:polygon>
        <draw:polygon draw:style-name="gr1" draw:text-style-name="P1" draw:layer="layout" svg:width="0.212cm" svg:height="0.495cm" svg:x="9.74cm" svg:y="5.084cm" svg:viewBox="0 0 213 496" draw:points="0,0 213,0 213,496 0,496">
          <text:p/>
        </draw:polygon>
        <draw:polygon draw:style-name="gr1" draw:text-style-name="P1" draw:layer="layout" svg:width="0.212cm" svg:height="0.495cm" svg:x="9.952cm" svg:y="5.084cm" svg:viewBox="0 0 213 496" draw:points="0,0 213,0 213,496 0,496">
          <text:p/>
        </draw:polygon>
        <draw:polygon draw:style-name="gr1" draw:text-style-name="P1" draw:layer="layout" svg:width="0.211cm" svg:height="0.495cm" svg:x="10.164cm" svg:y="5.084cm" svg:viewBox="0 0 212 496" draw:points="0,0 212,0 212,496 0,496">
          <text:p/>
        </draw:polygon>
        <draw:polygon draw:style-name="gr1" draw:text-style-name="P1" draw:layer="layout" svg:width="0.212cm" svg:height="0.495cm" svg:x="10.375cm" svg:y="5.084cm" svg:viewBox="0 0 213 496" draw:points="0,0 213,0 213,496 0,496">
          <text:p/>
        </draw:polygon>
        <draw:polygon draw:style-name="gr1" draw:text-style-name="P1" draw:layer="layout" svg:width="0.212cm" svg:height="0.495cm" svg:x="10.587cm" svg:y="5.084cm" svg:viewBox="0 0 213 496" draw:points="0,0 213,0 213,496 0,496">
          <text:p/>
        </draw:polygon>
        <draw:polygon draw:style-name="gr1" draw:text-style-name="P1" draw:layer="layout" svg:width="0.211cm" svg:height="0.495cm" svg:x="10.799cm" svg:y="5.084cm" svg:viewBox="0 0 212 496" draw:points="0,0 212,0 212,496 0,496">
          <text:p/>
        </draw:polygon>
        <draw:polygon draw:style-name="gr1" draw:text-style-name="P1" draw:layer="layout" svg:width="0.212cm" svg:height="0.495cm" svg:x="11.01cm" svg:y="5.084cm" svg:viewBox="0 0 213 496" draw:points="0,0 213,0 213,496 0,496">
          <text:p/>
        </draw:polygon>
        <draw:polygon draw:style-name="gr1" draw:text-style-name="P1" draw:layer="layout" svg:width="0.212cm" svg:height="0.495cm" svg:x="11.222cm" svg:y="5.084cm" svg:viewBox="0 0 213 496" draw:points="0,0 213,0 213,496 0,496">
          <text:p/>
        </draw:polygon>
        <draw:polygon draw:style-name="gr1" draw:text-style-name="P1" draw:layer="layout" svg:width="0.211cm" svg:height="0.495cm" svg:x="11.434cm" svg:y="5.084cm" svg:viewBox="0 0 212 496" draw:points="0,0 212,0 212,496 0,496">
          <text:p/>
        </draw:polygon>
        <draw:polygon draw:style-name="gr1" draw:text-style-name="P1" draw:layer="layout" svg:width="0.212cm" svg:height="0.495cm" svg:x="11.645cm" svg:y="5.084cm" svg:viewBox="0 0 213 496" draw:points="0,0 213,0 213,496 0,496">
          <text:p/>
        </draw:polygon>
        <draw:polygon draw:style-name="gr1" draw:text-style-name="P1" draw:layer="layout" svg:width="0.212cm" svg:height="0.495cm" svg:x="11.857cm" svg:y="5.084cm" svg:viewBox="0 0 213 496" draw:points="0,0 213,0 213,496 0,496">
          <text:p/>
        </draw:polygon>
        <draw:polygon draw:style-name="gr1" draw:text-style-name="P1" draw:layer="layout" svg:width="0.211cm" svg:height="0.495cm" svg:x="12.069cm" svg:y="5.084cm" svg:viewBox="0 0 212 496" draw:points="0,0 212,0 212,496 0,496">
          <text:p/>
        </draw:polygon>
        <draw:polygon draw:style-name="gr1" draw:text-style-name="P1" draw:layer="layout" svg:width="0.212cm" svg:height="0.495cm" svg:x="12.28cm" svg:y="5.084cm" svg:viewBox="0 0 213 496" draw:points="0,0 213,0 213,496 0,496">
          <text:p/>
        </draw:polygon>
        <draw:polygon draw:style-name="gr1" draw:text-style-name="P1" draw:layer="layout" svg:width="0.212cm" svg:height="0.495cm" svg:x="12.492cm" svg:y="5.084cm" svg:viewBox="0 0 213 496" draw:points="0,0 213,0 213,496 0,496">
          <text:p/>
        </draw:polygon>
        <draw:polygon draw:style-name="gr1" draw:text-style-name="P1" draw:layer="layout" svg:width="0.211cm" svg:height="0.495cm" svg:x="12.704cm" svg:y="5.084cm" svg:viewBox="0 0 212 496" draw:points="0,0 212,0 212,496 0,496">
          <text:p/>
        </draw:polygon>
        <draw:polygon draw:style-name="gr1" draw:text-style-name="P1" draw:layer="layout" svg:width="0.212cm" svg:height="0.495cm" svg:x="12.915cm" svg:y="5.084cm" svg:viewBox="0 0 213 496" draw:points="0,0 213,0 213,496 0,496">
          <text:p/>
        </draw:polygon>
        <draw:polygon draw:style-name="gr1" draw:text-style-name="P1" draw:layer="layout" svg:width="0.212cm" svg:height="0.495cm" svg:x="13.127cm" svg:y="5.084cm" svg:viewBox="0 0 213 496" draw:points="0,0 213,0 213,496 0,496">
          <text:p/>
        </draw:polygon>
        <draw:polygon draw:style-name="gr1" draw:text-style-name="P1" draw:layer="layout" svg:width="0.211cm" svg:height="0.495cm" svg:x="13.339cm" svg:y="5.084cm" svg:viewBox="0 0 212 496" draw:points="0,0 212,0 212,496 0,496">
          <text:p/>
        </draw:polygon>
        <draw:polygon draw:style-name="gr1" draw:text-style-name="P1" draw:layer="layout" svg:width="0.212cm" svg:height="0.495cm" svg:x="13.55cm" svg:y="5.084cm" svg:viewBox="0 0 213 496" draw:points="0,0 213,0 213,496 0,496">
          <text:p/>
        </draw:polygon>
        <draw:polygon draw:style-name="gr1" draw:text-style-name="P1" draw:layer="layout" svg:width="0.212cm" svg:height="0.495cm" svg:x="13.762cm" svg:y="5.084cm" svg:viewBox="0 0 213 496" draw:points="0,0 213,0 213,496 0,496">
          <text:p/>
        </draw:polygon>
        <draw:polygon draw:style-name="gr1" draw:text-style-name="P1" draw:layer="layout" svg:width="0.211cm" svg:height="0.495cm" svg:x="13.974cm" svg:y="5.084cm" svg:viewBox="0 0 212 496" draw:points="0,0 212,0 212,496 0,496">
          <text:p/>
        </draw:polygon>
        <draw:polygon draw:style-name="gr1" draw:text-style-name="P1" draw:layer="layout" svg:width="0.212cm" svg:height="0.495cm" svg:x="14.185cm" svg:y="5.084cm" svg:viewBox="0 0 213 496" draw:points="0,0 213,0 213,496 0,496">
          <text:p/>
        </draw:polygon>
        <draw:polygon draw:style-name="gr1" draw:text-style-name="P1" draw:layer="layout" svg:width="0.212cm" svg:height="0.495cm" svg:x="14.397cm" svg:y="5.084cm" svg:viewBox="0 0 213 496" draw:points="0,0 213,0 213,496 0,496">
          <text:p/>
        </draw:polygon>
        <draw:polygon draw:style-name="gr1" draw:text-style-name="P1" draw:layer="layout" svg:width="0.211cm" svg:height="0.495cm" svg:x="14.609cm" svg:y="5.084cm" svg:viewBox="0 0 212 496" draw:points="0,0 212,0 212,496 0,496">
          <text:p/>
        </draw:polygon>
        <draw:polygon draw:style-name="gr1" draw:text-style-name="P1" draw:layer="layout" svg:width="0.212cm" svg:height="0.495cm" svg:x="14.82cm" svg:y="5.084cm" svg:viewBox="0 0 213 496" draw:points="0,0 213,0 213,496 0,496">
          <text:p/>
        </draw:polygon>
        <draw:polygon draw:style-name="gr1" draw:text-style-name="P1" draw:layer="layout" svg:width="0.212cm" svg:height="0.495cm" svg:x="15.032cm" svg:y="5.084cm" svg:viewBox="0 0 213 496" draw:points="0,0 213,0 213,496 0,496">
          <text:p/>
        </draw:polygon>
        <draw:polygon draw:style-name="gr1" draw:text-style-name="P1" draw:layer="layout" svg:width="0.211cm" svg:height="0.495cm" svg:x="15.244cm" svg:y="5.084cm" svg:viewBox="0 0 212 496" draw:points="0,0 212,0 212,496 0,496">
          <text:p/>
        </draw:polygon>
        <draw:polygon draw:style-name="gr1" draw:text-style-name="P1" draw:layer="layout" svg:width="0.212cm" svg:height="0.495cm" svg:x="15.455cm" svg:y="5.084cm" svg:viewBox="0 0 213 496" draw:points="0,0 213,0 213,496 0,496">
          <text:p/>
        </draw:polygon>
        <draw:polygon draw:style-name="gr1" draw:text-style-name="P1" draw:layer="layout" svg:width="0.216cm" svg:height="0.495cm" svg:x="15.667cm" svg:y="5.084cm" svg:viewBox="0 0 217 496" draw:points="0,0 217,0 217,496 0,496">
          <text:p/>
        </draw:polygon>
        <draw:polygon draw:style-name="gr1" draw:text-style-name="P1" draw:layer="layout" svg:width="0.212cm" svg:height="0.495cm" svg:x="15.883cm" svg:y="5.084cm" svg:viewBox="0 0 213 496" draw:points="0,0 213,0 213,496 0,496">
          <text:p/>
        </draw:polygon>
        <draw:polygon draw:style-name="gr1" draw:text-style-name="P1" draw:layer="layout" svg:width="0.211cm" svg:height="0.495cm" svg:x="16.095cm" svg:y="5.084cm" svg:viewBox="0 0 212 496" draw:points="0,0 212,0 212,496 0,496">
          <text:p/>
        </draw:polygon>
        <draw:polygon draw:style-name="gr1" draw:text-style-name="P1" draw:layer="layout" svg:width="0.212cm" svg:height="0.495cm" svg:x="16.306cm" svg:y="5.084cm" svg:viewBox="0 0 213 496" draw:points="0,0 213,0 213,496 0,496">
          <text:p/>
        </draw:polygon>
        <draw:polygon draw:style-name="gr1" draw:text-style-name="P1" draw:layer="layout" svg:width="0.212cm" svg:height="0.495cm" svg:x="16.518cm" svg:y="5.084cm" svg:viewBox="0 0 213 496" draw:points="0,0 213,0 213,496 0,496">
          <text:p/>
        </draw:polygon>
        <draw:polygon draw:style-name="gr1" draw:text-style-name="P1" draw:layer="layout" svg:width="0.211cm" svg:height="0.495cm" svg:x="16.73cm" svg:y="5.084cm" svg:viewBox="0 0 212 496" draw:points="0,0 212,0 212,496 0,496">
          <text:p/>
        </draw:polygon>
        <draw:polygon draw:style-name="gr1" draw:text-style-name="P1" draw:layer="layout" svg:width="0.212cm" svg:height="0.495cm" svg:x="16.941cm" svg:y="5.084cm" svg:viewBox="0 0 213 496" draw:points="0,0 213,0 213,496 0,496">
          <text:p/>
        </draw:polygon>
        <draw:polygon draw:style-name="gr1" draw:text-style-name="P1" draw:layer="layout" svg:width="0.212cm" svg:height="0.495cm" svg:x="17.153cm" svg:y="5.084cm" svg:viewBox="0 0 213 496" draw:points="0,0 213,0 213,496 0,496">
          <text:p/>
        </draw:polygon>
        <draw:polygon draw:style-name="gr1" draw:text-style-name="P1" draw:layer="layout" svg:width="0.211cm" svg:height="0.495cm" svg:x="17.365cm" svg:y="5.084cm" svg:viewBox="0 0 212 496" draw:points="0,0 212,0 212,496 0,496">
          <text:p/>
        </draw:polygon>
        <draw:polygon draw:style-name="gr1" draw:text-style-name="P1" draw:layer="layout" svg:width="0.211cm" svg:height="0.491cm" svg:x="0.635cm" svg:y="5.579cm" svg:viewBox="0 0 212 492" draw:points="0,0 212,0 212,492 0,492">
          <text:p/>
        </draw:polygon>
        <draw:frame draw:style-name="gr2" draw:text-style-name="P3" draw:layer="layout" svg:width="14.51cm" svg:height="0.471cm" svg:x="0.635cm" svg:y="5.098cm">
          <draw:text-box>
            <text:p text:style-name="P2"><text:span text:style-name="T1"><text:s text:c="2"/></text:span><text:span text:style-name="T1">EM JUSTIçA SOCIAL, CRIMINALIDADE E DIREITOS HUMANOS. TC 013.082/2019-1 <text:s text:c="7"/></text:span></text:p>
          </draw:text-box>
        </draw:frame>
        <draw:polygon draw:style-name="gr1" draw:text-style-name="P1" draw:layer="layout" svg:width="0.212cm" svg:height="0.491cm" svg:x="0.846cm" svg:y="5.579cm" svg:viewBox="0 0 213 492" draw:points="0,0 213,0 213,492 0,492">
          <text:p/>
        </draw:polygon>
        <draw:polygon draw:style-name="gr1" draw:text-style-name="P1" draw:layer="layout" svg:width="0.212cm" svg:height="0.491cm" svg:x="1.058cm" svg:y="5.579cm" svg:viewBox="0 0 213 492" draw:points="0,0 213,0 213,492 0,492">
          <text:p/>
        </draw:polygon>
        <draw:polygon draw:style-name="gr1" draw:text-style-name="P1" draw:layer="layout" svg:width="0.211cm" svg:height="0.491cm" svg:x="1.27cm" svg:y="5.579cm" svg:viewBox="0 0 212 492" draw:points="0,0 212,0 212,492 0,492">
          <text:p/>
        </draw:polygon>
        <draw:polygon draw:style-name="gr1" draw:text-style-name="P1" draw:layer="layout" svg:width="0.212cm" svg:height="0.491cm" svg:x="1.481cm" svg:y="5.579cm" svg:viewBox="0 0 213 492" draw:points="0,0 213,0 213,492 0,492">
          <text:p/>
        </draw:polygon>
        <draw:polygon draw:style-name="gr1" draw:text-style-name="P1" draw:layer="layout" svg:width="0.212cm" svg:height="0.491cm" svg:x="1.693cm" svg:y="5.579cm" svg:viewBox="0 0 213 492" draw:points="0,0 213,0 213,492 0,492">
          <text:p/>
        </draw:polygon>
        <draw:polygon draw:style-name="gr1" draw:text-style-name="P1" draw:layer="layout" svg:width="0.211cm" svg:height="0.491cm" svg:x="1.905cm" svg:y="5.579cm" svg:viewBox="0 0 212 492" draw:points="0,0 212,0 212,492 0,492">
          <text:p/>
        </draw:polygon>
        <draw:polygon draw:style-name="gr1" draw:text-style-name="P1" draw:layer="layout" svg:width="0.212cm" svg:height="0.491cm" svg:x="2.116cm" svg:y="5.579cm" svg:viewBox="0 0 213 492" draw:points="0,0 213,0 213,492 0,492">
          <text:p/>
        </draw:polygon>
        <draw:polygon draw:style-name="gr1" draw:text-style-name="P1" draw:layer="layout" svg:width="0.212cm" svg:height="0.491cm" svg:x="2.328cm" svg:y="5.579cm" svg:viewBox="0 0 213 492" draw:points="0,0 213,0 213,492 0,492">
          <text:p/>
        </draw:polygon>
        <draw:polygon draw:style-name="gr1" draw:text-style-name="P1" draw:layer="layout" svg:width="0.211cm" svg:height="0.491cm" svg:x="2.54cm" svg:y="5.579cm" svg:viewBox="0 0 212 492" draw:points="0,0 212,0 212,492 0,492">
          <text:p/>
        </draw:polygon>
        <draw:polygon draw:style-name="gr1" draw:text-style-name="P1" draw:layer="layout" svg:width="0.212cm" svg:height="0.491cm" svg:x="2.751cm" svg:y="5.579cm" svg:viewBox="0 0 213 492" draw:points="0,0 213,0 213,492 0,492">
          <text:p/>
        </draw:polygon>
        <draw:polygon draw:style-name="gr1" draw:text-style-name="P1" draw:layer="layout" svg:width="0.212cm" svg:height="0.491cm" svg:x="2.963cm" svg:y="5.579cm" svg:viewBox="0 0 213 492" draw:points="0,0 213,0 213,492 0,492">
          <text:p/>
        </draw:polygon>
        <draw:polygon draw:style-name="gr1" draw:text-style-name="P1" draw:layer="layout" svg:width="0.211cm" svg:height="0.491cm" svg:x="3.175cm" svg:y="5.579cm" svg:viewBox="0 0 212 492" draw:points="0,0 212,0 212,492 0,492">
          <text:p/>
        </draw:polygon>
        <draw:polygon draw:style-name="gr1" draw:text-style-name="P1" draw:layer="layout" svg:width="0.212cm" svg:height="0.491cm" svg:x="3.386cm" svg:y="5.579cm" svg:viewBox="0 0 213 492" draw:points="0,0 213,0 213,492 0,492">
          <text:p/>
        </draw:polygon>
        <draw:polygon draw:style-name="gr1" draw:text-style-name="P1" draw:layer="layout" svg:width="0.212cm" svg:height="0.491cm" svg:x="3.598cm" svg:y="5.579cm" svg:viewBox="0 0 213 492" draw:points="0,0 213,0 213,492 0,492">
          <text:p/>
        </draw:polygon>
        <draw:polygon draw:style-name="gr1" draw:text-style-name="P1" draw:layer="layout" svg:width="0.211cm" svg:height="0.491cm" svg:x="3.81cm" svg:y="5.579cm" svg:viewBox="0 0 212 492" draw:points="0,0 212,0 212,492 0,492">
          <text:p/>
        </draw:polygon>
        <draw:polygon draw:style-name="gr1" draw:text-style-name="P1" draw:layer="layout" svg:width="0.212cm" svg:height="0.491cm" svg:x="4.021cm" svg:y="5.579cm" svg:viewBox="0 0 213 492" draw:points="0,0 213,0 213,492 0,492">
          <text:p/>
        </draw:polygon>
        <draw:polygon draw:style-name="gr1" draw:text-style-name="P1" draw:layer="layout" svg:width="0.212cm" svg:height="0.491cm" svg:x="4.233cm" svg:y="5.579cm" svg:viewBox="0 0 213 492" draw:points="0,0 213,0 213,492 0,492">
          <text:p/>
        </draw:polygon>
        <draw:polygon draw:style-name="gr1" draw:text-style-name="P1" draw:layer="layout" svg:width="0.211cm" svg:height="0.491cm" svg:x="4.445cm" svg:y="5.579cm" svg:viewBox="0 0 212 492" draw:points="0,0 212,0 212,492 0,492">
          <text:p/>
        </draw:polygon>
        <draw:polygon draw:style-name="gr1" draw:text-style-name="P1" draw:layer="layout" svg:width="0.212cm" svg:height="0.491cm" svg:x="4.656cm" svg:y="5.579cm" svg:viewBox="0 0 213 492" draw:points="0,0 213,0 213,492 0,492">
          <text:p/>
        </draw:polygon>
        <draw:polygon draw:style-name="gr1" draw:text-style-name="P1" draw:layer="layout" svg:width="0.212cm" svg:height="0.491cm" svg:x="4.868cm" svg:y="5.579cm" svg:viewBox="0 0 213 492" draw:points="0,0 213,0 213,492 0,492">
          <text:p/>
        </draw:polygon>
        <draw:polygon draw:style-name="gr1" draw:text-style-name="P1" draw:layer="layout" svg:width="0.211cm" svg:height="0.491cm" svg:x="5.08cm" svg:y="5.579cm" svg:viewBox="0 0 212 492" draw:points="0,0 212,0 212,492 0,492">
          <text:p/>
        </draw:polygon>
        <draw:polygon draw:style-name="gr1" draw:text-style-name="P1" draw:layer="layout" svg:width="0.212cm" svg:height="0.491cm" svg:x="5.291cm" svg:y="5.579cm" svg:viewBox="0 0 213 492" draw:points="0,0 213,0 213,492 0,492">
          <text:p/>
        </draw:polygon>
        <draw:polygon draw:style-name="gr1" draw:text-style-name="P1" draw:layer="layout" svg:width="0.212cm" svg:height="0.491cm" svg:x="5.503cm" svg:y="5.579cm" svg:viewBox="0 0 213 492" draw:points="0,0 213,0 213,492 0,492">
          <text:p/>
        </draw:polygon>
        <draw:polygon draw:style-name="gr1" draw:text-style-name="P1" draw:layer="layout" svg:width="0.211cm" svg:height="0.491cm" svg:x="5.715cm" svg:y="5.579cm" svg:viewBox="0 0 212 492" draw:points="0,0 212,0 212,492 0,492">
          <text:p/>
        </draw:polygon>
        <draw:polygon draw:style-name="gr1" draw:text-style-name="P1" draw:layer="layout" svg:width="0.212cm" svg:height="0.491cm" svg:x="5.926cm" svg:y="5.579cm" svg:viewBox="0 0 213 492" draw:points="0,0 213,0 213,492 0,492">
          <text:p/>
        </draw:polygon>
        <draw:polygon draw:style-name="gr1" draw:text-style-name="P1" draw:layer="layout" svg:width="0.212cm" svg:height="0.491cm" svg:x="6.138cm" svg:y="5.579cm" svg:viewBox="0 0 213 492" draw:points="0,0 213,0 213,492 0,492">
          <text:p/>
        </draw:polygon>
        <draw:polygon draw:style-name="gr1" draw:text-style-name="P1" draw:layer="layout" svg:width="0.211cm" svg:height="0.491cm" svg:x="6.35cm" svg:y="5.579cm" svg:viewBox="0 0 212 492" draw:points="0,0 212,0 212,492 0,492">
          <text:p/>
        </draw:polygon>
        <draw:polygon draw:style-name="gr1" draw:text-style-name="P1" draw:layer="layout" svg:width="0.212cm" svg:height="0.491cm" svg:x="6.561cm" svg:y="5.579cm" svg:viewBox="0 0 213 492" draw:points="0,0 213,0 213,492 0,492">
          <text:p/>
        </draw:polygon>
        <draw:polygon draw:style-name="gr1" draw:text-style-name="P1" draw:layer="layout" svg:width="0.212cm" svg:height="0.491cm" svg:x="6.773cm" svg:y="5.579cm" svg:viewBox="0 0 213 492" draw:points="0,0 213,0 213,492 0,492">
          <text:p/>
        </draw:polygon>
        <draw:polygon draw:style-name="gr1" draw:text-style-name="P1" draw:layer="layout" svg:width="0.211cm" svg:height="0.491cm" svg:x="6.985cm" svg:y="5.579cm" svg:viewBox="0 0 212 492" draw:points="0,0 212,0 212,492 0,492">
          <text:p/>
        </draw:polygon>
        <draw:polygon draw:style-name="gr1" draw:text-style-name="P1" draw:layer="layout" svg:width="0.212cm" svg:height="0.491cm" svg:x="7.196cm" svg:y="5.579cm" svg:viewBox="0 0 213 492" draw:points="0,0 213,0 213,492 0,492">
          <text:p/>
        </draw:polygon>
        <draw:polygon draw:style-name="gr1" draw:text-style-name="P1" draw:layer="layout" svg:width="0.212cm" svg:height="0.491cm" svg:x="7.408cm" svg:y="5.579cm" svg:viewBox="0 0 213 492" draw:points="0,0 213,0 213,492 0,492">
          <text:p/>
        </draw:polygon>
        <draw:polygon draw:style-name="gr1" draw:text-style-name="P1" draw:layer="layout" svg:width="0.211cm" svg:height="0.491cm" svg:x="7.62cm" svg:y="5.579cm" svg:viewBox="0 0 212 492" draw:points="0,0 212,0 212,492 0,492">
          <text:p/>
        </draw:polygon>
        <draw:polygon draw:style-name="gr1" draw:text-style-name="P1" draw:layer="layout" svg:width="0.216cm" svg:height="0.491cm" svg:x="7.831cm" svg:y="5.579cm" svg:viewBox="0 0 217 492" draw:points="0,0 217,0 217,492 0,492">
          <text:p/>
        </draw:polygon>
        <draw:polygon draw:style-name="gr1" draw:text-style-name="P1" draw:layer="layout" svg:width="0.212cm" svg:height="0.491cm" svg:x="8.047cm" svg:y="5.579cm" svg:viewBox="0 0 213 492" draw:points="0,0 213,0 213,492 0,492">
          <text:p/>
        </draw:polygon>
        <draw:polygon draw:style-name="gr1" draw:text-style-name="P1" draw:layer="layout" svg:width="0.211cm" svg:height="0.491cm" svg:x="8.259cm" svg:y="5.579cm" svg:viewBox="0 0 212 492" draw:points="0,0 212,0 212,492 0,492">
          <text:p/>
        </draw:polygon>
        <draw:polygon draw:style-name="gr1" draw:text-style-name="P1" draw:layer="layout" svg:width="0.212cm" svg:height="0.491cm" svg:x="8.47cm" svg:y="5.579cm" svg:viewBox="0 0 213 492" draw:points="0,0 213,0 213,492 0,492">
          <text:p/>
        </draw:polygon>
        <draw:polygon draw:style-name="gr1" draw:text-style-name="P1" draw:layer="layout" svg:width="0.212cm" svg:height="0.491cm" svg:x="8.682cm" svg:y="5.579cm" svg:viewBox="0 0 213 492" draw:points="0,0 213,0 213,492 0,492">
          <text:p/>
        </draw:polygon>
        <draw:polygon draw:style-name="gr1" draw:text-style-name="P1" draw:layer="layout" svg:width="0.211cm" svg:height="0.491cm" svg:x="8.894cm" svg:y="5.579cm" svg:viewBox="0 0 212 492" draw:points="0,0 212,0 212,492 0,492">
          <text:p/>
        </draw:polygon>
        <draw:polygon draw:style-name="gr1" draw:text-style-name="P1" draw:layer="layout" svg:width="0.212cm" svg:height="0.491cm" svg:x="9.105cm" svg:y="5.579cm" svg:viewBox="0 0 213 492" draw:points="0,0 213,0 213,492 0,492">
          <text:p/>
        </draw:polygon>
        <draw:polygon draw:style-name="gr1" draw:text-style-name="P1" draw:layer="layout" svg:width="0.212cm" svg:height="0.491cm" svg:x="9.317cm" svg:y="5.579cm" svg:viewBox="0 0 213 492" draw:points="0,0 213,0 213,492 0,492">
          <text:p/>
        </draw:polygon>
        <draw:polygon draw:style-name="gr1" draw:text-style-name="P1" draw:layer="layout" svg:width="0.211cm" svg:height="0.491cm" svg:x="9.529cm" svg:y="5.579cm" svg:viewBox="0 0 212 492" draw:points="0,0 212,0 212,492 0,492">
          <text:p/>
        </draw:polygon>
        <draw:polygon draw:style-name="gr1" draw:text-style-name="P1" draw:layer="layout" svg:width="0.212cm" svg:height="0.491cm" svg:x="9.74cm" svg:y="5.579cm" svg:viewBox="0 0 213 492" draw:points="0,0 213,0 213,492 0,492">
          <text:p/>
        </draw:polygon>
        <draw:polygon draw:style-name="gr1" draw:text-style-name="P1" draw:layer="layout" svg:width="0.212cm" svg:height="0.491cm" svg:x="9.952cm" svg:y="5.579cm" svg:viewBox="0 0 213 492" draw:points="0,0 213,0 213,492 0,492">
          <text:p/>
        </draw:polygon>
        <draw:polygon draw:style-name="gr1" draw:text-style-name="P1" draw:layer="layout" svg:width="0.211cm" svg:height="0.491cm" svg:x="10.164cm" svg:y="5.579cm" svg:viewBox="0 0 212 492" draw:points="0,0 212,0 212,492 0,492">
          <text:p/>
        </draw:polygon>
        <draw:polygon draw:style-name="gr1" draw:text-style-name="P1" draw:layer="layout" svg:width="0.212cm" svg:height="0.491cm" svg:x="10.375cm" svg:y="5.579cm" svg:viewBox="0 0 213 492" draw:points="0,0 213,0 213,492 0,492">
          <text:p/>
        </draw:polygon>
        <draw:polygon draw:style-name="gr1" draw:text-style-name="P1" draw:layer="layout" svg:width="0.212cm" svg:height="0.491cm" svg:x="10.587cm" svg:y="5.579cm" svg:viewBox="0 0 213 492" draw:points="0,0 213,0 213,492 0,492">
          <text:p/>
        </draw:polygon>
        <draw:polygon draw:style-name="gr1" draw:text-style-name="P1" draw:layer="layout" svg:width="0.211cm" svg:height="0.491cm" svg:x="10.799cm" svg:y="5.579cm" svg:viewBox="0 0 212 492" draw:points="0,0 212,0 212,492 0,492">
          <text:p/>
        </draw:polygon>
        <draw:polygon draw:style-name="gr1" draw:text-style-name="P1" draw:layer="layout" svg:width="0.212cm" svg:height="0.491cm" svg:x="11.01cm" svg:y="5.579cm" svg:viewBox="0 0 213 492" draw:points="0,0 213,0 213,492 0,492">
          <text:p/>
        </draw:polygon>
        <draw:polygon draw:style-name="gr1" draw:text-style-name="P1" draw:layer="layout" svg:width="0.212cm" svg:height="0.491cm" svg:x="11.222cm" svg:y="5.579cm" svg:viewBox="0 0 213 492" draw:points="0,0 213,0 213,492 0,492">
          <text:p/>
        </draw:polygon>
        <draw:polygon draw:style-name="gr1" draw:text-style-name="P1" draw:layer="layout" svg:width="0.211cm" svg:height="0.491cm" svg:x="11.434cm" svg:y="5.579cm" svg:viewBox="0 0 212 492" draw:points="0,0 212,0 212,492 0,492">
          <text:p/>
        </draw:polygon>
        <draw:polygon draw:style-name="gr1" draw:text-style-name="P1" draw:layer="layout" svg:width="0.212cm" svg:height="0.491cm" svg:x="11.645cm" svg:y="5.579cm" svg:viewBox="0 0 213 492" draw:points="0,0 213,0 213,492 0,492">
          <text:p/>
        </draw:polygon>
        <draw:polygon draw:style-name="gr1" draw:text-style-name="P1" draw:layer="layout" svg:width="0.212cm" svg:height="0.491cm" svg:x="11.857cm" svg:y="5.579cm" svg:viewBox="0 0 213 492" draw:points="0,0 213,0 213,492 0,492">
          <text:p/>
        </draw:polygon>
        <draw:polygon draw:style-name="gr1" draw:text-style-name="P1" draw:layer="layout" svg:width="0.211cm" svg:height="0.491cm" svg:x="12.069cm" svg:y="5.579cm" svg:viewBox="0 0 212 492" draw:points="0,0 212,0 212,492 0,492">
          <text:p/>
        </draw:polygon>
        <draw:polygon draw:style-name="gr1" draw:text-style-name="P1" draw:layer="layout" svg:width="0.212cm" svg:height="0.491cm" svg:x="12.28cm" svg:y="5.579cm" svg:viewBox="0 0 213 492" draw:points="0,0 213,0 213,492 0,492">
          <text:p/>
        </draw:polygon>
        <draw:polygon draw:style-name="gr1" draw:text-style-name="P1" draw:layer="layout" svg:width="0.212cm" svg:height="0.491cm" svg:x="12.492cm" svg:y="5.579cm" svg:viewBox="0 0 213 492" draw:points="0,0 213,0 213,492 0,492">
          <text:p/>
        </draw:polygon>
        <draw:polygon draw:style-name="gr1" draw:text-style-name="P1" draw:layer="layout" svg:width="0.211cm" svg:height="0.491cm" svg:x="12.704cm" svg:y="5.579cm" svg:viewBox="0 0 212 492" draw:points="0,0 212,0 212,492 0,492">
          <text:p/>
        </draw:polygon>
        <draw:polygon draw:style-name="gr1" draw:text-style-name="P1" draw:layer="layout" svg:width="0.212cm" svg:height="0.491cm" svg:x="12.915cm" svg:y="5.579cm" svg:viewBox="0 0 213 492" draw:points="0,0 213,0 213,492 0,492">
          <text:p/>
        </draw:polygon>
        <draw:polygon draw:style-name="gr1" draw:text-style-name="P1" draw:layer="layout" svg:width="0.212cm" svg:height="0.491cm" svg:x="13.127cm" svg:y="5.579cm" svg:viewBox="0 0 213 492" draw:points="0,0 213,0 213,492 0,492">
          <text:p/>
        </draw:polygon>
        <draw:polygon draw:style-name="gr1" draw:text-style-name="P1" draw:layer="layout" svg:width="0.211cm" svg:height="0.491cm" svg:x="13.339cm" svg:y="5.579cm" svg:viewBox="0 0 212 492" draw:points="0,0 212,0 212,492 0,492">
          <text:p/>
        </draw:polygon>
        <draw:polygon draw:style-name="gr1" draw:text-style-name="P1" draw:layer="layout" svg:width="0.212cm" svg:height="0.491cm" svg:x="13.55cm" svg:y="5.579cm" svg:viewBox="0 0 213 492" draw:points="0,0 213,0 213,492 0,492">
          <text:p/>
        </draw:polygon>
        <draw:polygon draw:style-name="gr1" draw:text-style-name="P1" draw:layer="layout" svg:width="0.212cm" svg:height="0.491cm" svg:x="13.762cm" svg:y="5.579cm" svg:viewBox="0 0 213 492" draw:points="0,0 213,0 213,492 0,492">
          <text:p/>
        </draw:polygon>
        <draw:polygon draw:style-name="gr1" draw:text-style-name="P1" draw:layer="layout" svg:width="0.211cm" svg:height="0.491cm" svg:x="13.974cm" svg:y="5.579cm" svg:viewBox="0 0 212 492" draw:points="0,0 212,0 212,492 0,492">
          <text:p/>
        </draw:polygon>
        <draw:polygon draw:style-name="gr1" draw:text-style-name="P1" draw:layer="layout" svg:width="0.212cm" svg:height="0.491cm" svg:x="14.185cm" svg:y="5.579cm" svg:viewBox="0 0 213 492" draw:points="0,0 213,0 213,492 0,492">
          <text:p/>
        </draw:polygon>
        <draw:polygon draw:style-name="gr1" draw:text-style-name="P1" draw:layer="layout" svg:width="0.212cm" svg:height="0.491cm" svg:x="14.397cm" svg:y="5.579cm" svg:viewBox="0 0 213 492" draw:points="0,0 213,0 213,492 0,492">
          <text:p/>
        </draw:polygon>
        <draw:polygon draw:style-name="gr1" draw:text-style-name="P1" draw:layer="layout" svg:width="0.211cm" svg:height="0.491cm" svg:x="14.609cm" svg:y="5.579cm" svg:viewBox="0 0 212 492" draw:points="0,0 212,0 212,492 0,492">
          <text:p/>
        </draw:polygon>
        <draw:polygon draw:style-name="gr1" draw:text-style-name="P1" draw:layer="layout" svg:width="0.212cm" svg:height="0.491cm" svg:x="14.82cm" svg:y="5.579cm" svg:viewBox="0 0 213 492" draw:points="0,0 213,0 213,492 0,492">
          <text:p/>
        </draw:polygon>
        <draw:polygon draw:style-name="gr1" draw:text-style-name="P1" draw:layer="layout" svg:width="0.212cm" svg:height="0.491cm" svg:x="15.032cm" svg:y="5.579cm" svg:viewBox="0 0 213 492" draw:points="0,0 213,0 213,492 0,492">
          <text:p/>
        </draw:polygon>
        <draw:polygon draw:style-name="gr1" draw:text-style-name="P1" draw:layer="layout" svg:width="0.211cm" svg:height="0.491cm" svg:x="15.244cm" svg:y="5.579cm" svg:viewBox="0 0 212 492" draw:points="0,0 212,0 212,492 0,492">
          <text:p/>
        </draw:polygon>
        <draw:polygon draw:style-name="gr1" draw:text-style-name="P1" draw:layer="layout" svg:width="0.212cm" svg:height="0.491cm" svg:x="15.455cm" svg:y="5.579cm" svg:viewBox="0 0 213 492" draw:points="0,0 213,0 213,492 0,492">
          <text:p/>
        </draw:polygon>
        <draw:polygon draw:style-name="gr1" draw:text-style-name="P1" draw:layer="layout" svg:width="0.216cm" svg:height="0.491cm" svg:x="15.667cm" svg:y="5.579cm" svg:viewBox="0 0 217 492" draw:points="0,0 217,0 217,492 0,492">
          <text:p/>
        </draw:polygon>
        <draw:polygon draw:style-name="gr1" draw:text-style-name="P1" draw:layer="layout" svg:width="0.212cm" svg:height="0.491cm" svg:x="15.883cm" svg:y="5.579cm" svg:viewBox="0 0 213 492" draw:points="0,0 213,0 213,492 0,492">
          <text:p/>
        </draw:polygon>
        <draw:polygon draw:style-name="gr1" draw:text-style-name="P1" draw:layer="layout" svg:width="0.211cm" svg:height="0.491cm" svg:x="16.095cm" svg:y="5.579cm" svg:viewBox="0 0 212 492" draw:points="0,0 212,0 212,492 0,492">
          <text:p/>
        </draw:polygon>
        <draw:polygon draw:style-name="gr1" draw:text-style-name="P1" draw:layer="layout" svg:width="0.212cm" svg:height="0.491cm" svg:x="16.306cm" svg:y="5.579cm" svg:viewBox="0 0 213 492" draw:points="0,0 213,0 213,492 0,492">
          <text:p/>
        </draw:polygon>
        <draw:polygon draw:style-name="gr1" draw:text-style-name="P1" draw:layer="layout" svg:width="0.212cm" svg:height="0.491cm" svg:x="16.518cm" svg:y="5.579cm" svg:viewBox="0 0 213 492" draw:points="0,0 213,0 213,492 0,492">
          <text:p/>
        </draw:polygon>
        <draw:polygon draw:style-name="gr1" draw:text-style-name="P1" draw:layer="layout" svg:width="0.211cm" svg:height="0.491cm" svg:x="16.73cm" svg:y="5.579cm" svg:viewBox="0 0 212 492" draw:points="0,0 212,0 212,492 0,492">
          <text:p/>
        </draw:polygon>
        <draw:polygon draw:style-name="gr1" draw:text-style-name="P1" draw:layer="layout" svg:width="0.212cm" svg:height="0.491cm" svg:x="16.941cm" svg:y="5.579cm" svg:viewBox="0 0 213 492" draw:points="0,0 213,0 213,492 0,492">
          <text:p/>
        </draw:polygon>
        <draw:polygon draw:style-name="gr1" draw:text-style-name="P1" draw:layer="layout" svg:width="0.212cm" svg:height="0.491cm" svg:x="17.153cm" svg:y="5.579cm" svg:viewBox="0 0 213 492" draw:points="0,0 213,0 213,492 0,492">
          <text:p/>
        </draw:polygon>
        <draw:polygon draw:style-name="gr1" draw:text-style-name="P1" draw:layer="layout" svg:width="0.211cm" svg:height="0.491cm" svg:x="17.365cm" svg:y="5.579cm" svg:viewBox="0 0 212 492" draw:points="0,0 212,0 212,492 0,492">
          <text:p/>
        </draw:polygon>
        <draw:polygon draw:style-name="gr1" draw:text-style-name="P1" draw:layer="layout" svg:width="0.211cm" svg:height="0.495cm" svg:x="0.635cm" svg:y="6.07cm" svg:viewBox="0 0 212 496" draw:points="0,0 212,0 212,496 0,496">
          <text:p/>
        </draw:polygon>
        <draw:frame draw:style-name="gr2" draw:text-style-name="P3" draw:layer="layout" svg:width="9.996cm" svg:height="0.471cm" svg:x="0.635cm" svg:y="5.593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6cm" svg:y="6.07cm" svg:viewBox="0 0 213 496" draw:points="0,0 213,0 213,496 0,496">
          <text:p/>
        </draw:polygon>
        <draw:polygon draw:style-name="gr1" draw:text-style-name="P1" draw:layer="layout" svg:width="0.212cm" svg:height="0.495cm" svg:x="1.058cm" svg:y="6.07cm" svg:viewBox="0 0 213 496" draw:points="0,0 213,0 213,496 0,496">
          <text:p/>
        </draw:polygon>
        <draw:polygon draw:style-name="gr1" draw:text-style-name="P1" draw:layer="layout" svg:width="0.211cm" svg:height="0.495cm" svg:x="1.27cm" svg:y="6.07cm" svg:viewBox="0 0 212 496" draw:points="0,0 212,0 212,496 0,496">
          <text:p/>
        </draw:polygon>
        <draw:polygon draw:style-name="gr1" draw:text-style-name="P1" draw:layer="layout" svg:width="0.212cm" svg:height="0.495cm" svg:x="1.481cm" svg:y="6.07cm" svg:viewBox="0 0 213 496" draw:points="0,0 213,0 213,496 0,496">
          <text:p/>
        </draw:polygon>
        <draw:polygon draw:style-name="gr1" draw:text-style-name="P1" draw:layer="layout" svg:width="0.212cm" svg:height="0.495cm" svg:x="1.693cm" svg:y="6.07cm" svg:viewBox="0 0 213 496" draw:points="0,0 213,0 213,496 0,496">
          <text:p/>
        </draw:polygon>
        <draw:polygon draw:style-name="gr1" draw:text-style-name="P1" draw:layer="layout" svg:width="0.211cm" svg:height="0.495cm" svg:x="1.905cm" svg:y="6.07cm" svg:viewBox="0 0 212 496" draw:points="0,0 212,0 212,496 0,496">
          <text:p/>
        </draw:polygon>
        <draw:polygon draw:style-name="gr1" draw:text-style-name="P1" draw:layer="layout" svg:width="0.212cm" svg:height="0.495cm" svg:x="2.116cm" svg:y="6.07cm" svg:viewBox="0 0 213 496" draw:points="0,0 213,0 213,496 0,496">
          <text:p/>
        </draw:polygon>
        <draw:polygon draw:style-name="gr1" draw:text-style-name="P1" draw:layer="layout" svg:width="0.212cm" svg:height="0.495cm" svg:x="2.328cm" svg:y="6.07cm" svg:viewBox="0 0 213 496" draw:points="0,0 213,0 213,496 0,496">
          <text:p/>
        </draw:polygon>
        <draw:polygon draw:style-name="gr1" draw:text-style-name="P1" draw:layer="layout" svg:width="0.211cm" svg:height="0.495cm" svg:x="2.54cm" svg:y="6.07cm" svg:viewBox="0 0 212 496" draw:points="0,0 212,0 212,496 0,496">
          <text:p/>
        </draw:polygon>
        <draw:polygon draw:style-name="gr1" draw:text-style-name="P1" draw:layer="layout" svg:width="0.212cm" svg:height="0.495cm" svg:x="2.751cm" svg:y="6.07cm" svg:viewBox="0 0 213 496" draw:points="0,0 213,0 213,496 0,496">
          <text:p/>
        </draw:polygon>
        <draw:polygon draw:style-name="gr1" draw:text-style-name="P1" draw:layer="layout" svg:width="0.212cm" svg:height="0.495cm" svg:x="2.963cm" svg:y="6.07cm" svg:viewBox="0 0 213 496" draw:points="0,0 213,0 213,496 0,496">
          <text:p/>
        </draw:polygon>
        <draw:polygon draw:style-name="gr1" draw:text-style-name="P1" draw:layer="layout" svg:width="0.211cm" svg:height="0.495cm" svg:x="3.175cm" svg:y="6.07cm" svg:viewBox="0 0 212 496" draw:points="0,0 212,0 212,496 0,496">
          <text:p/>
        </draw:polygon>
        <draw:polygon draw:style-name="gr1" draw:text-style-name="P1" draw:layer="layout" svg:width="0.212cm" svg:height="0.495cm" svg:x="3.386cm" svg:y="6.07cm" svg:viewBox="0 0 213 496" draw:points="0,0 213,0 213,496 0,496">
          <text:p/>
        </draw:polygon>
        <draw:polygon draw:style-name="gr1" draw:text-style-name="P1" draw:layer="layout" svg:width="0.212cm" svg:height="0.495cm" svg:x="3.598cm" svg:y="6.07cm" svg:viewBox="0 0 213 496" draw:points="0,0 213,0 213,496 0,496">
          <text:p/>
        </draw:polygon>
        <draw:polygon draw:style-name="gr1" draw:text-style-name="P1" draw:layer="layout" svg:width="0.211cm" svg:height="0.495cm" svg:x="3.81cm" svg:y="6.07cm" svg:viewBox="0 0 212 496" draw:points="0,0 212,0 212,496 0,496">
          <text:p/>
        </draw:polygon>
        <draw:polygon draw:style-name="gr1" draw:text-style-name="P1" draw:layer="layout" svg:width="0.212cm" svg:height="0.495cm" svg:x="4.021cm" svg:y="6.07cm" svg:viewBox="0 0 213 496" draw:points="0,0 213,0 213,496 0,496">
          <text:p/>
        </draw:polygon>
        <draw:polygon draw:style-name="gr1" draw:text-style-name="P1" draw:layer="layout" svg:width="0.212cm" svg:height="0.495cm" svg:x="4.233cm" svg:y="6.07cm" svg:viewBox="0 0 213 496" draw:points="0,0 213,0 213,496 0,496">
          <text:p/>
        </draw:polygon>
        <draw:polygon draw:style-name="gr1" draw:text-style-name="P1" draw:layer="layout" svg:width="0.211cm" svg:height="0.495cm" svg:x="4.445cm" svg:y="6.07cm" svg:viewBox="0 0 212 496" draw:points="0,0 212,0 212,496 0,496">
          <text:p/>
        </draw:polygon>
        <draw:polygon draw:style-name="gr1" draw:text-style-name="P1" draw:layer="layout" svg:width="0.212cm" svg:height="0.495cm" svg:x="4.656cm" svg:y="6.07cm" svg:viewBox="0 0 213 496" draw:points="0,0 213,0 213,496 0,496">
          <text:p/>
        </draw:polygon>
        <draw:polygon draw:style-name="gr1" draw:text-style-name="P1" draw:layer="layout" svg:width="0.212cm" svg:height="0.495cm" svg:x="4.868cm" svg:y="6.07cm" svg:viewBox="0 0 213 496" draw:points="0,0 213,0 213,496 0,496">
          <text:p/>
        </draw:polygon>
        <draw:polygon draw:style-name="gr1" draw:text-style-name="P1" draw:layer="layout" svg:width="0.211cm" svg:height="0.495cm" svg:x="5.08cm" svg:y="6.07cm" svg:viewBox="0 0 212 496" draw:points="0,0 212,0 212,496 0,496">
          <text:p/>
        </draw:polygon>
        <draw:polygon draw:style-name="gr1" draw:text-style-name="P1" draw:layer="layout" svg:width="0.212cm" svg:height="0.495cm" svg:x="5.291cm" svg:y="6.07cm" svg:viewBox="0 0 213 496" draw:points="0,0 213,0 213,496 0,496">
          <text:p/>
        </draw:polygon>
        <draw:polygon draw:style-name="gr1" draw:text-style-name="P1" draw:layer="layout" svg:width="0.212cm" svg:height="0.495cm" svg:x="5.503cm" svg:y="6.07cm" svg:viewBox="0 0 213 496" draw:points="0,0 213,0 213,496 0,496">
          <text:p/>
        </draw:polygon>
        <draw:polygon draw:style-name="gr1" draw:text-style-name="P1" draw:layer="layout" svg:width="0.211cm" svg:height="0.495cm" svg:x="5.715cm" svg:y="6.07cm" svg:viewBox="0 0 212 496" draw:points="0,0 212,0 212,496 0,496">
          <text:p/>
        </draw:polygon>
        <draw:polygon draw:style-name="gr1" draw:text-style-name="P1" draw:layer="layout" svg:width="0.212cm" svg:height="0.495cm" svg:x="5.926cm" svg:y="6.07cm" svg:viewBox="0 0 213 496" draw:points="0,0 213,0 213,496 0,496">
          <text:p/>
        </draw:polygon>
        <draw:polygon draw:style-name="gr1" draw:text-style-name="P1" draw:layer="layout" svg:width="0.212cm" svg:height="0.495cm" svg:x="6.138cm" svg:y="6.07cm" svg:viewBox="0 0 213 496" draw:points="0,0 213,0 213,496 0,496">
          <text:p/>
        </draw:polygon>
        <draw:polygon draw:style-name="gr1" draw:text-style-name="P1" draw:layer="layout" svg:width="0.211cm" svg:height="0.495cm" svg:x="6.35cm" svg:y="6.07cm" svg:viewBox="0 0 212 496" draw:points="0,0 212,0 212,496 0,496">
          <text:p/>
        </draw:polygon>
        <draw:polygon draw:style-name="gr1" draw:text-style-name="P1" draw:layer="layout" svg:width="0.212cm" svg:height="0.495cm" svg:x="6.561cm" svg:y="6.07cm" svg:viewBox="0 0 213 496" draw:points="0,0 213,0 213,496 0,496">
          <text:p/>
        </draw:polygon>
        <draw:polygon draw:style-name="gr1" draw:text-style-name="P1" draw:layer="layout" svg:width="0.212cm" svg:height="0.495cm" svg:x="6.773cm" svg:y="6.07cm" svg:viewBox="0 0 213 496" draw:points="0,0 213,0 213,496 0,496">
          <text:p/>
        </draw:polygon>
        <draw:polygon draw:style-name="gr1" draw:text-style-name="P1" draw:layer="layout" svg:width="0.211cm" svg:height="0.495cm" svg:x="6.985cm" svg:y="6.07cm" svg:viewBox="0 0 212 496" draw:points="0,0 212,0 212,496 0,496">
          <text:p/>
        </draw:polygon>
        <draw:polygon draw:style-name="gr1" draw:text-style-name="P1" draw:layer="layout" svg:width="0.212cm" svg:height="0.495cm" svg:x="7.196cm" svg:y="6.07cm" svg:viewBox="0 0 213 496" draw:points="0,0 213,0 213,496 0,496">
          <text:p/>
        </draw:polygon>
        <draw:polygon draw:style-name="gr1" draw:text-style-name="P1" draw:layer="layout" svg:width="0.212cm" svg:height="0.495cm" svg:x="7.408cm" svg:y="6.07cm" svg:viewBox="0 0 213 496" draw:points="0,0 213,0 213,496 0,496">
          <text:p/>
        </draw:polygon>
        <draw:polygon draw:style-name="gr1" draw:text-style-name="P1" draw:layer="layout" svg:width="0.211cm" svg:height="0.495cm" svg:x="7.62cm" svg:y="6.07cm" svg:viewBox="0 0 212 496" draw:points="0,0 212,0 212,496 0,496">
          <text:p/>
        </draw:polygon>
        <draw:polygon draw:style-name="gr1" draw:text-style-name="P1" draw:layer="layout" svg:width="0.216cm" svg:height="0.495cm" svg:x="7.831cm" svg:y="6.07cm" svg:viewBox="0 0 217 496" draw:points="0,0 217,0 217,496 0,496">
          <text:p/>
        </draw:polygon>
        <draw:polygon draw:style-name="gr1" draw:text-style-name="P1" draw:layer="layout" svg:width="0.212cm" svg:height="0.495cm" svg:x="8.047cm" svg:y="6.07cm" svg:viewBox="0 0 213 496" draw:points="0,0 213,0 213,496 0,496">
          <text:p/>
        </draw:polygon>
        <draw:polygon draw:style-name="gr1" draw:text-style-name="P1" draw:layer="layout" svg:width="0.211cm" svg:height="0.495cm" svg:x="8.259cm" svg:y="6.07cm" svg:viewBox="0 0 212 496" draw:points="0,0 212,0 212,496 0,496">
          <text:p/>
        </draw:polygon>
        <draw:polygon draw:style-name="gr1" draw:text-style-name="P1" draw:layer="layout" svg:width="0.212cm" svg:height="0.495cm" svg:x="8.47cm" svg:y="6.07cm" svg:viewBox="0 0 213 496" draw:points="0,0 213,0 213,496 0,496">
          <text:p/>
        </draw:polygon>
        <draw:polygon draw:style-name="gr1" draw:text-style-name="P1" draw:layer="layout" svg:width="0.212cm" svg:height="0.495cm" svg:x="8.682cm" svg:y="6.07cm" svg:viewBox="0 0 213 496" draw:points="0,0 213,0 213,496 0,496">
          <text:p/>
        </draw:polygon>
        <draw:polygon draw:style-name="gr1" draw:text-style-name="P1" draw:layer="layout" svg:width="0.211cm" svg:height="0.495cm" svg:x="8.894cm" svg:y="6.07cm" svg:viewBox="0 0 212 496" draw:points="0,0 212,0 212,496 0,496">
          <text:p/>
        </draw:polygon>
        <draw:polygon draw:style-name="gr1" draw:text-style-name="P1" draw:layer="layout" svg:width="0.212cm" svg:height="0.495cm" svg:x="9.105cm" svg:y="6.07cm" svg:viewBox="0 0 213 496" draw:points="0,0 213,0 213,496 0,496">
          <text:p/>
        </draw:polygon>
        <draw:polygon draw:style-name="gr1" draw:text-style-name="P1" draw:layer="layout" svg:width="0.212cm" svg:height="0.495cm" svg:x="9.317cm" svg:y="6.07cm" svg:viewBox="0 0 213 496" draw:points="0,0 213,0 213,496 0,496">
          <text:p/>
        </draw:polygon>
        <draw:polygon draw:style-name="gr1" draw:text-style-name="P1" draw:layer="layout" svg:width="0.211cm" svg:height="0.495cm" svg:x="9.529cm" svg:y="6.07cm" svg:viewBox="0 0 212 496" draw:points="0,0 212,0 212,496 0,496">
          <text:p/>
        </draw:polygon>
        <draw:polygon draw:style-name="gr1" draw:text-style-name="P1" draw:layer="layout" svg:width="0.212cm" svg:height="0.495cm" svg:x="9.74cm" svg:y="6.07cm" svg:viewBox="0 0 213 496" draw:points="0,0 213,0 213,496 0,496">
          <text:p/>
        </draw:polygon>
        <draw:polygon draw:style-name="gr1" draw:text-style-name="P1" draw:layer="layout" svg:width="0.212cm" svg:height="0.495cm" svg:x="9.952cm" svg:y="6.07cm" svg:viewBox="0 0 213 496" draw:points="0,0 213,0 213,496 0,496">
          <text:p/>
        </draw:polygon>
        <draw:polygon draw:style-name="gr1" draw:text-style-name="P1" draw:layer="layout" svg:width="0.211cm" svg:height="0.495cm" svg:x="10.164cm" svg:y="6.07cm" svg:viewBox="0 0 212 496" draw:points="0,0 212,0 212,496 0,496">
          <text:p/>
        </draw:polygon>
        <draw:polygon draw:style-name="gr1" draw:text-style-name="P1" draw:layer="layout" svg:width="0.212cm" svg:height="0.495cm" svg:x="10.375cm" svg:y="6.07cm" svg:viewBox="0 0 213 496" draw:points="0,0 213,0 213,496 0,496">
          <text:p/>
        </draw:polygon>
        <draw:polygon draw:style-name="gr1" draw:text-style-name="P1" draw:layer="layout" svg:width="0.212cm" svg:height="0.495cm" svg:x="10.587cm" svg:y="6.07cm" svg:viewBox="0 0 213 496" draw:points="0,0 213,0 213,496 0,496">
          <text:p/>
        </draw:polygon>
        <draw:polygon draw:style-name="gr1" draw:text-style-name="P1" draw:layer="layout" svg:width="0.211cm" svg:height="0.495cm" svg:x="10.799cm" svg:y="6.07cm" svg:viewBox="0 0 212 496" draw:points="0,0 212,0 212,496 0,496">
          <text:p/>
        </draw:polygon>
        <draw:polygon draw:style-name="gr1" draw:text-style-name="P1" draw:layer="layout" svg:width="0.212cm" svg:height="0.495cm" svg:x="11.01cm" svg:y="6.07cm" svg:viewBox="0 0 213 496" draw:points="0,0 213,0 213,496 0,496">
          <text:p/>
        </draw:polygon>
        <draw:polygon draw:style-name="gr1" draw:text-style-name="P1" draw:layer="layout" svg:width="0.212cm" svg:height="0.495cm" svg:x="11.222cm" svg:y="6.07cm" svg:viewBox="0 0 213 496" draw:points="0,0 213,0 213,496 0,496">
          <text:p/>
        </draw:polygon>
        <draw:polygon draw:style-name="gr1" draw:text-style-name="P1" draw:layer="layout" svg:width="0.211cm" svg:height="0.495cm" svg:x="11.434cm" svg:y="6.07cm" svg:viewBox="0 0 212 496" draw:points="0,0 212,0 212,496 0,496">
          <text:p/>
        </draw:polygon>
        <draw:polygon draw:style-name="gr1" draw:text-style-name="P1" draw:layer="layout" svg:width="0.212cm" svg:height="0.495cm" svg:x="11.645cm" svg:y="6.07cm" svg:viewBox="0 0 213 496" draw:points="0,0 213,0 213,496 0,496">
          <text:p/>
        </draw:polygon>
        <draw:polygon draw:style-name="gr1" draw:text-style-name="P1" draw:layer="layout" svg:width="0.212cm" svg:height="0.495cm" svg:x="11.857cm" svg:y="6.07cm" svg:viewBox="0 0 213 496" draw:points="0,0 213,0 213,496 0,496">
          <text:p/>
        </draw:polygon>
        <draw:polygon draw:style-name="gr1" draw:text-style-name="P1" draw:layer="layout" svg:width="0.211cm" svg:height="0.495cm" svg:x="12.069cm" svg:y="6.07cm" svg:viewBox="0 0 212 496" draw:points="0,0 212,0 212,496 0,496">
          <text:p/>
        </draw:polygon>
        <draw:polygon draw:style-name="gr1" draw:text-style-name="P1" draw:layer="layout" svg:width="0.212cm" svg:height="0.495cm" svg:x="12.28cm" svg:y="6.07cm" svg:viewBox="0 0 213 496" draw:points="0,0 213,0 213,496 0,496">
          <text:p/>
        </draw:polygon>
        <draw:polygon draw:style-name="gr1" draw:text-style-name="P1" draw:layer="layout" svg:width="0.212cm" svg:height="0.495cm" svg:x="12.492cm" svg:y="6.07cm" svg:viewBox="0 0 213 496" draw:points="0,0 213,0 213,496 0,496">
          <text:p/>
        </draw:polygon>
        <draw:polygon draw:style-name="gr1" draw:text-style-name="P1" draw:layer="layout" svg:width="0.211cm" svg:height="0.495cm" svg:x="12.704cm" svg:y="6.07cm" svg:viewBox="0 0 212 496" draw:points="0,0 212,0 212,496 0,496">
          <text:p/>
        </draw:polygon>
        <draw:polygon draw:style-name="gr1" draw:text-style-name="P1" draw:layer="layout" svg:width="0.212cm" svg:height="0.495cm" svg:x="12.915cm" svg:y="6.07cm" svg:viewBox="0 0 213 496" draw:points="0,0 213,0 213,496 0,496">
          <text:p/>
        </draw:polygon>
        <draw:polygon draw:style-name="gr1" draw:text-style-name="P1" draw:layer="layout" svg:width="0.212cm" svg:height="0.495cm" svg:x="13.127cm" svg:y="6.07cm" svg:viewBox="0 0 213 496" draw:points="0,0 213,0 213,496 0,496">
          <text:p/>
        </draw:polygon>
        <draw:polygon draw:style-name="gr1" draw:text-style-name="P1" draw:layer="layout" svg:width="0.211cm" svg:height="0.495cm" svg:x="13.339cm" svg:y="6.07cm" svg:viewBox="0 0 212 496" draw:points="0,0 212,0 212,496 0,496">
          <text:p/>
        </draw:polygon>
        <draw:polygon draw:style-name="gr1" draw:text-style-name="P1" draw:layer="layout" svg:width="0.212cm" svg:height="0.495cm" svg:x="13.55cm" svg:y="6.07cm" svg:viewBox="0 0 213 496" draw:points="0,0 213,0 213,496 0,496">
          <text:p/>
        </draw:polygon>
        <draw:polygon draw:style-name="gr1" draw:text-style-name="P1" draw:layer="layout" svg:width="0.212cm" svg:height="0.495cm" svg:x="13.762cm" svg:y="6.07cm" svg:viewBox="0 0 213 496" draw:points="0,0 213,0 213,496 0,496">
          <text:p/>
        </draw:polygon>
        <draw:polygon draw:style-name="gr1" draw:text-style-name="P1" draw:layer="layout" svg:width="0.211cm" svg:height="0.495cm" svg:x="13.974cm" svg:y="6.07cm" svg:viewBox="0 0 212 496" draw:points="0,0 212,0 212,496 0,496">
          <text:p/>
        </draw:polygon>
        <draw:polygon draw:style-name="gr1" draw:text-style-name="P1" draw:layer="layout" svg:width="0.212cm" svg:height="0.495cm" svg:x="14.185cm" svg:y="6.07cm" svg:viewBox="0 0 213 496" draw:points="0,0 213,0 213,496 0,496">
          <text:p/>
        </draw:polygon>
        <draw:polygon draw:style-name="gr1" draw:text-style-name="P1" draw:layer="layout" svg:width="0.212cm" svg:height="0.495cm" svg:x="14.397cm" svg:y="6.07cm" svg:viewBox="0 0 213 496" draw:points="0,0 213,0 213,496 0,496">
          <text:p/>
        </draw:polygon>
        <draw:polygon draw:style-name="gr1" draw:text-style-name="P1" draw:layer="layout" svg:width="0.211cm" svg:height="0.495cm" svg:x="14.609cm" svg:y="6.07cm" svg:viewBox="0 0 212 496" draw:points="0,0 212,0 212,496 0,496">
          <text:p/>
        </draw:polygon>
        <draw:polygon draw:style-name="gr1" draw:text-style-name="P1" draw:layer="layout" svg:width="0.212cm" svg:height="0.495cm" svg:x="14.82cm" svg:y="6.07cm" svg:viewBox="0 0 213 496" draw:points="0,0 213,0 213,496 0,496">
          <text:p/>
        </draw:polygon>
        <draw:polygon draw:style-name="gr1" draw:text-style-name="P1" draw:layer="layout" svg:width="0.212cm" svg:height="0.495cm" svg:x="15.032cm" svg:y="6.07cm" svg:viewBox="0 0 213 496" draw:points="0,0 213,0 213,496 0,496">
          <text:p/>
        </draw:polygon>
        <draw:polygon draw:style-name="gr1" draw:text-style-name="P1" draw:layer="layout" svg:width="0.211cm" svg:height="0.495cm" svg:x="15.244cm" svg:y="6.07cm" svg:viewBox="0 0 212 496" draw:points="0,0 212,0 212,496 0,496">
          <text:p/>
        </draw:polygon>
        <draw:polygon draw:style-name="gr1" draw:text-style-name="P1" draw:layer="layout" svg:width="0.212cm" svg:height="0.495cm" svg:x="15.455cm" svg:y="6.07cm" svg:viewBox="0 0 213 496" draw:points="0,0 213,0 213,496 0,496">
          <text:p/>
        </draw:polygon>
        <draw:polygon draw:style-name="gr1" draw:text-style-name="P1" draw:layer="layout" svg:width="0.216cm" svg:height="0.495cm" svg:x="15.667cm" svg:y="6.07cm" svg:viewBox="0 0 217 496" draw:points="0,0 217,0 217,496 0,496">
          <text:p/>
        </draw:polygon>
        <draw:polygon draw:style-name="gr1" draw:text-style-name="P1" draw:layer="layout" svg:width="0.212cm" svg:height="0.495cm" svg:x="15.883cm" svg:y="6.07cm" svg:viewBox="0 0 213 496" draw:points="0,0 213,0 213,496 0,496">
          <text:p/>
        </draw:polygon>
        <draw:polygon draw:style-name="gr1" draw:text-style-name="P1" draw:layer="layout" svg:width="0.211cm" svg:height="0.495cm" svg:x="16.095cm" svg:y="6.07cm" svg:viewBox="0 0 212 496" draw:points="0,0 212,0 212,496 0,496">
          <text:p/>
        </draw:polygon>
        <draw:polygon draw:style-name="gr1" draw:text-style-name="P1" draw:layer="layout" svg:width="0.212cm" svg:height="0.495cm" svg:x="16.306cm" svg:y="6.07cm" svg:viewBox="0 0 213 496" draw:points="0,0 213,0 213,496 0,496">
          <text:p/>
        </draw:polygon>
        <draw:polygon draw:style-name="gr1" draw:text-style-name="P1" draw:layer="layout" svg:width="0.212cm" svg:height="0.495cm" svg:x="16.518cm" svg:y="6.07cm" svg:viewBox="0 0 213 496" draw:points="0,0 213,0 213,496 0,496">
          <text:p/>
        </draw:polygon>
        <draw:polygon draw:style-name="gr1" draw:text-style-name="P1" draw:layer="layout" svg:width="0.211cm" svg:height="0.495cm" svg:x="16.73cm" svg:y="6.07cm" svg:viewBox="0 0 212 496" draw:points="0,0 212,0 212,496 0,496">
          <text:p/>
        </draw:polygon>
        <draw:polygon draw:style-name="gr1" draw:text-style-name="P1" draw:layer="layout" svg:width="0.212cm" svg:height="0.495cm" svg:x="16.941cm" svg:y="6.07cm" svg:viewBox="0 0 213 496" draw:points="0,0 213,0 213,496 0,496">
          <text:p/>
        </draw:polygon>
        <draw:polygon draw:style-name="gr1" draw:text-style-name="P1" draw:layer="layout" svg:width="0.212cm" svg:height="0.495cm" svg:x="17.153cm" svg:y="6.07cm" svg:viewBox="0 0 213 496" draw:points="0,0 213,0 213,496 0,496">
          <text:p/>
        </draw:polygon>
        <draw:polygon draw:style-name="gr1" draw:text-style-name="P1" draw:layer="layout" svg:width="0.211cm" svg:height="0.495cm" svg:x="17.365cm" svg:y="6.07cm" svg:viewBox="0 0 212 496" draw:points="0,0 212,0 212,496 0,496">
          <text:p/>
        </draw:polygon>
        <draw:polygon draw:style-name="gr1" draw:text-style-name="P1" draw:layer="layout" svg:width="0.211cm" svg:height="0.496cm" svg:x="0.635cm" svg:y="6.565cm" svg:viewBox="0 0 212 497" draw:points="0,0 212,0 212,497 0,497">
          <text:p/>
        </draw:polygon>
        <draw:frame draw:style-name="gr2" draw:text-style-name="P3" draw:layer="layout" svg:width="7.791cm" svg:height="0.471cm" svg:x="0.635cm" svg:y="6.08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6.565cm" svg:viewBox="0 0 213 497" draw:points="0,0 213,0 213,497 0,497">
          <text:p/>
        </draw:polygon>
        <draw:polygon draw:style-name="gr1" draw:text-style-name="P1" draw:layer="layout" svg:width="0.212cm" svg:height="0.496cm" svg:x="1.058cm" svg:y="6.565cm" svg:viewBox="0 0 213 497" draw:points="0,0 213,0 213,497 0,497">
          <text:p/>
        </draw:polygon>
        <draw:polygon draw:style-name="gr1" draw:text-style-name="P1" draw:layer="layout" svg:width="0.211cm" svg:height="0.496cm" svg:x="1.27cm" svg:y="6.565cm" svg:viewBox="0 0 212 497" draw:points="0,0 212,0 212,497 0,497">
          <text:p/>
        </draw:polygon>
        <draw:polygon draw:style-name="gr1" draw:text-style-name="P1" draw:layer="layout" svg:width="0.212cm" svg:height="0.496cm" svg:x="1.481cm" svg:y="6.565cm" svg:viewBox="0 0 213 497" draw:points="0,0 213,0 213,497 0,497">
          <text:p/>
        </draw:polygon>
        <draw:polygon draw:style-name="gr1" draw:text-style-name="P1" draw:layer="layout" svg:width="0.212cm" svg:height="0.496cm" svg:x="1.693cm" svg:y="6.565cm" svg:viewBox="0 0 213 497" draw:points="0,0 213,0 213,497 0,497">
          <text:p/>
        </draw:polygon>
        <draw:polygon draw:style-name="gr1" draw:text-style-name="P1" draw:layer="layout" svg:width="0.211cm" svg:height="0.496cm" svg:x="1.905cm" svg:y="6.565cm" svg:viewBox="0 0 212 497" draw:points="0,0 212,0 212,497 0,497">
          <text:p/>
        </draw:polygon>
        <draw:polygon draw:style-name="gr1" draw:text-style-name="P1" draw:layer="layout" svg:width="0.212cm" svg:height="0.496cm" svg:x="2.116cm" svg:y="6.565cm" svg:viewBox="0 0 213 497" draw:points="0,0 213,0 213,497 0,497">
          <text:p/>
        </draw:polygon>
        <draw:polygon draw:style-name="gr1" draw:text-style-name="P1" draw:layer="layout" svg:width="0.212cm" svg:height="0.496cm" svg:x="2.328cm" svg:y="6.565cm" svg:viewBox="0 0 213 497" draw:points="0,0 213,0 213,497 0,497">
          <text:p/>
        </draw:polygon>
        <draw:polygon draw:style-name="gr1" draw:text-style-name="P1" draw:layer="layout" svg:width="0.211cm" svg:height="0.496cm" svg:x="2.54cm" svg:y="6.565cm" svg:viewBox="0 0 212 497" draw:points="0,0 212,0 212,497 0,497">
          <text:p/>
        </draw:polygon>
        <draw:polygon draw:style-name="gr1" draw:text-style-name="P1" draw:layer="layout" svg:width="0.212cm" svg:height="0.496cm" svg:x="2.751cm" svg:y="6.565cm" svg:viewBox="0 0 213 497" draw:points="0,0 213,0 213,497 0,497">
          <text:p/>
        </draw:polygon>
        <draw:polygon draw:style-name="gr1" draw:text-style-name="P1" draw:layer="layout" svg:width="0.212cm" svg:height="0.496cm" svg:x="2.963cm" svg:y="6.565cm" svg:viewBox="0 0 213 497" draw:points="0,0 213,0 213,497 0,497">
          <text:p/>
        </draw:polygon>
        <draw:polygon draw:style-name="gr1" draw:text-style-name="P1" draw:layer="layout" svg:width="0.211cm" svg:height="0.496cm" svg:x="3.175cm" svg:y="6.565cm" svg:viewBox="0 0 212 497" draw:points="0,0 212,0 212,497 0,497">
          <text:p/>
        </draw:polygon>
        <draw:polygon draw:style-name="gr1" draw:text-style-name="P1" draw:layer="layout" svg:width="0.212cm" svg:height="0.496cm" svg:x="3.386cm" svg:y="6.565cm" svg:viewBox="0 0 213 497" draw:points="0,0 213,0 213,497 0,497">
          <text:p/>
        </draw:polygon>
        <draw:polygon draw:style-name="gr1" draw:text-style-name="P1" draw:layer="layout" svg:width="0.212cm" svg:height="0.496cm" svg:x="3.598cm" svg:y="6.565cm" svg:viewBox="0 0 213 497" draw:points="0,0 213,0 213,497 0,497">
          <text:p/>
        </draw:polygon>
        <draw:polygon draw:style-name="gr1" draw:text-style-name="P1" draw:layer="layout" svg:width="0.211cm" svg:height="0.496cm" svg:x="3.81cm" svg:y="6.565cm" svg:viewBox="0 0 212 497" draw:points="0,0 212,0 212,497 0,497">
          <text:p/>
        </draw:polygon>
        <draw:polygon draw:style-name="gr1" draw:text-style-name="P1" draw:layer="layout" svg:width="0.212cm" svg:height="0.496cm" svg:x="4.021cm" svg:y="6.565cm" svg:viewBox="0 0 213 497" draw:points="0,0 213,0 213,497 0,497">
          <text:p/>
        </draw:polygon>
        <draw:polygon draw:style-name="gr1" draw:text-style-name="P1" draw:layer="layout" svg:width="0.212cm" svg:height="0.496cm" svg:x="4.233cm" svg:y="6.565cm" svg:viewBox="0 0 213 497" draw:points="0,0 213,0 213,497 0,497">
          <text:p/>
        </draw:polygon>
        <draw:polygon draw:style-name="gr1" draw:text-style-name="P1" draw:layer="layout" svg:width="0.211cm" svg:height="0.496cm" svg:x="4.445cm" svg:y="6.565cm" svg:viewBox="0 0 212 497" draw:points="0,0 212,0 212,497 0,497">
          <text:p/>
        </draw:polygon>
        <draw:polygon draw:style-name="gr1" draw:text-style-name="P1" draw:layer="layout" svg:width="0.212cm" svg:height="0.496cm" svg:x="4.656cm" svg:y="6.565cm" svg:viewBox="0 0 213 497" draw:points="0,0 213,0 213,497 0,497">
          <text:p/>
        </draw:polygon>
        <draw:polygon draw:style-name="gr1" draw:text-style-name="P1" draw:layer="layout" svg:width="0.212cm" svg:height="0.496cm" svg:x="4.868cm" svg:y="6.565cm" svg:viewBox="0 0 213 497" draw:points="0,0 213,0 213,497 0,497">
          <text:p/>
        </draw:polygon>
        <draw:polygon draw:style-name="gr1" draw:text-style-name="P1" draw:layer="layout" svg:width="0.211cm" svg:height="0.496cm" svg:x="5.08cm" svg:y="6.565cm" svg:viewBox="0 0 212 497" draw:points="0,0 212,0 212,497 0,497">
          <text:p/>
        </draw:polygon>
        <draw:polygon draw:style-name="gr1" draw:text-style-name="P1" draw:layer="layout" svg:width="0.212cm" svg:height="0.496cm" svg:x="5.291cm" svg:y="6.565cm" svg:viewBox="0 0 213 497" draw:points="0,0 213,0 213,497 0,497">
          <text:p/>
        </draw:polygon>
        <draw:polygon draw:style-name="gr1" draw:text-style-name="P1" draw:layer="layout" svg:width="0.212cm" svg:height="0.496cm" svg:x="5.503cm" svg:y="6.565cm" svg:viewBox="0 0 213 497" draw:points="0,0 213,0 213,497 0,497">
          <text:p/>
        </draw:polygon>
        <draw:polygon draw:style-name="gr1" draw:text-style-name="P1" draw:layer="layout" svg:width="0.211cm" svg:height="0.496cm" svg:x="5.715cm" svg:y="6.565cm" svg:viewBox="0 0 212 497" draw:points="0,0 212,0 212,497 0,497">
          <text:p/>
        </draw:polygon>
        <draw:polygon draw:style-name="gr1" draw:text-style-name="P1" draw:layer="layout" svg:width="0.212cm" svg:height="0.496cm" svg:x="5.926cm" svg:y="6.565cm" svg:viewBox="0 0 213 497" draw:points="0,0 213,0 213,497 0,497">
          <text:p/>
        </draw:polygon>
        <draw:polygon draw:style-name="gr1" draw:text-style-name="P1" draw:layer="layout" svg:width="0.212cm" svg:height="0.496cm" svg:x="6.138cm" svg:y="6.565cm" svg:viewBox="0 0 213 497" draw:points="0,0 213,0 213,497 0,497">
          <text:p/>
        </draw:polygon>
        <draw:polygon draw:style-name="gr1" draw:text-style-name="P1" draw:layer="layout" svg:width="0.211cm" svg:height="0.496cm" svg:x="6.35cm" svg:y="6.565cm" svg:viewBox="0 0 212 497" draw:points="0,0 212,0 212,497 0,497">
          <text:p/>
        </draw:polygon>
        <draw:polygon draw:style-name="gr1" draw:text-style-name="P1" draw:layer="layout" svg:width="0.212cm" svg:height="0.496cm" svg:x="6.561cm" svg:y="6.565cm" svg:viewBox="0 0 213 497" draw:points="0,0 213,0 213,497 0,497">
          <text:p/>
        </draw:polygon>
        <draw:polygon draw:style-name="gr1" draw:text-style-name="P1" draw:layer="layout" svg:width="0.212cm" svg:height="0.496cm" svg:x="6.773cm" svg:y="6.565cm" svg:viewBox="0 0 213 497" draw:points="0,0 213,0 213,497 0,497">
          <text:p/>
        </draw:polygon>
        <draw:polygon draw:style-name="gr1" draw:text-style-name="P1" draw:layer="layout" svg:width="0.211cm" svg:height="0.496cm" svg:x="6.985cm" svg:y="6.565cm" svg:viewBox="0 0 212 497" draw:points="0,0 212,0 212,497 0,497">
          <text:p/>
        </draw:polygon>
        <draw:polygon draw:style-name="gr1" draw:text-style-name="P1" draw:layer="layout" svg:width="0.212cm" svg:height="0.496cm" svg:x="7.196cm" svg:y="6.565cm" svg:viewBox="0 0 213 497" draw:points="0,0 213,0 213,497 0,497">
          <text:p/>
        </draw:polygon>
        <draw:polygon draw:style-name="gr1" draw:text-style-name="P1" draw:layer="layout" svg:width="0.212cm" svg:height="0.496cm" svg:x="7.408cm" svg:y="6.565cm" svg:viewBox="0 0 213 497" draw:points="0,0 213,0 213,497 0,497">
          <text:p/>
        </draw:polygon>
        <draw:polygon draw:style-name="gr1" draw:text-style-name="P1" draw:layer="layout" svg:width="0.211cm" svg:height="0.496cm" svg:x="7.62cm" svg:y="6.565cm" svg:viewBox="0 0 212 497" draw:points="0,0 212,0 212,497 0,497">
          <text:p/>
        </draw:polygon>
        <draw:polygon draw:style-name="gr1" draw:text-style-name="P1" draw:layer="layout" svg:width="0.216cm" svg:height="0.496cm" svg:x="7.831cm" svg:y="6.565cm" svg:viewBox="0 0 217 497" draw:points="0,0 217,0 217,497 0,497">
          <text:p/>
        </draw:polygon>
        <draw:polygon draw:style-name="gr1" draw:text-style-name="P1" draw:layer="layout" svg:width="0.212cm" svg:height="0.496cm" svg:x="8.047cm" svg:y="6.565cm" svg:viewBox="0 0 213 497" draw:points="0,0 213,0 213,497 0,497">
          <text:p/>
        </draw:polygon>
        <draw:polygon draw:style-name="gr1" draw:text-style-name="P1" draw:layer="layout" svg:width="0.211cm" svg:height="0.496cm" svg:x="8.259cm" svg:y="6.565cm" svg:viewBox="0 0 212 497" draw:points="0,0 212,0 212,497 0,497">
          <text:p/>
        </draw:polygon>
        <draw:polygon draw:style-name="gr1" draw:text-style-name="P1" draw:layer="layout" svg:width="0.212cm" svg:height="0.496cm" svg:x="8.47cm" svg:y="6.565cm" svg:viewBox="0 0 213 497" draw:points="0,0 213,0 213,497 0,497">
          <text:p/>
        </draw:polygon>
        <draw:polygon draw:style-name="gr1" draw:text-style-name="P1" draw:layer="layout" svg:width="0.212cm" svg:height="0.496cm" svg:x="8.682cm" svg:y="6.565cm" svg:viewBox="0 0 213 497" draw:points="0,0 213,0 213,497 0,497">
          <text:p/>
        </draw:polygon>
        <draw:polygon draw:style-name="gr1" draw:text-style-name="P1" draw:layer="layout" svg:width="0.211cm" svg:height="0.496cm" svg:x="8.894cm" svg:y="6.565cm" svg:viewBox="0 0 212 497" draw:points="0,0 212,0 212,497 0,497">
          <text:p/>
        </draw:polygon>
        <draw:polygon draw:style-name="gr1" draw:text-style-name="P1" draw:layer="layout" svg:width="0.212cm" svg:height="0.496cm" svg:x="9.105cm" svg:y="6.565cm" svg:viewBox="0 0 213 497" draw:points="0,0 213,0 213,497 0,497">
          <text:p/>
        </draw:polygon>
        <draw:polygon draw:style-name="gr1" draw:text-style-name="P1" draw:layer="layout" svg:width="0.212cm" svg:height="0.496cm" svg:x="9.317cm" svg:y="6.565cm" svg:viewBox="0 0 213 497" draw:points="0,0 213,0 213,497 0,497">
          <text:p/>
        </draw:polygon>
        <draw:polygon draw:style-name="gr1" draw:text-style-name="P1" draw:layer="layout" svg:width="0.211cm" svg:height="0.496cm" svg:x="9.529cm" svg:y="6.565cm" svg:viewBox="0 0 212 497" draw:points="0,0 212,0 212,497 0,497">
          <text:p/>
        </draw:polygon>
        <draw:polygon draw:style-name="gr1" draw:text-style-name="P1" draw:layer="layout" svg:width="0.212cm" svg:height="0.496cm" svg:x="9.74cm" svg:y="6.565cm" svg:viewBox="0 0 213 497" draw:points="0,0 213,0 213,497 0,497">
          <text:p/>
        </draw:polygon>
        <draw:polygon draw:style-name="gr1" draw:text-style-name="P1" draw:layer="layout" svg:width="0.212cm" svg:height="0.496cm" svg:x="9.952cm" svg:y="6.565cm" svg:viewBox="0 0 213 497" draw:points="0,0 213,0 213,497 0,497">
          <text:p/>
        </draw:polygon>
        <draw:polygon draw:style-name="gr1" draw:text-style-name="P1" draw:layer="layout" svg:width="0.211cm" svg:height="0.496cm" svg:x="10.164cm" svg:y="6.565cm" svg:viewBox="0 0 212 497" draw:points="0,0 212,0 212,497 0,497">
          <text:p/>
        </draw:polygon>
        <draw:polygon draw:style-name="gr1" draw:text-style-name="P1" draw:layer="layout" svg:width="0.212cm" svg:height="0.496cm" svg:x="10.375cm" svg:y="6.565cm" svg:viewBox="0 0 213 497" draw:points="0,0 213,0 213,497 0,497">
          <text:p/>
        </draw:polygon>
        <draw:polygon draw:style-name="gr1" draw:text-style-name="P1" draw:layer="layout" svg:width="0.212cm" svg:height="0.496cm" svg:x="10.587cm" svg:y="6.565cm" svg:viewBox="0 0 213 497" draw:points="0,0 213,0 213,497 0,497">
          <text:p/>
        </draw:polygon>
        <draw:polygon draw:style-name="gr1" draw:text-style-name="P1" draw:layer="layout" svg:width="0.211cm" svg:height="0.496cm" svg:x="10.799cm" svg:y="6.565cm" svg:viewBox="0 0 212 497" draw:points="0,0 212,0 212,497 0,497">
          <text:p/>
        </draw:polygon>
        <draw:polygon draw:style-name="gr1" draw:text-style-name="P1" draw:layer="layout" svg:width="0.212cm" svg:height="0.496cm" svg:x="11.01cm" svg:y="6.565cm" svg:viewBox="0 0 213 497" draw:points="0,0 213,0 213,497 0,497">
          <text:p/>
        </draw:polygon>
        <draw:polygon draw:style-name="gr1" draw:text-style-name="P1" draw:layer="layout" svg:width="0.212cm" svg:height="0.496cm" svg:x="11.222cm" svg:y="6.565cm" svg:viewBox="0 0 213 497" draw:points="0,0 213,0 213,497 0,497">
          <text:p/>
        </draw:polygon>
        <draw:polygon draw:style-name="gr1" draw:text-style-name="P1" draw:layer="layout" svg:width="0.211cm" svg:height="0.496cm" svg:x="11.434cm" svg:y="6.565cm" svg:viewBox="0 0 212 497" draw:points="0,0 212,0 212,497 0,497">
          <text:p/>
        </draw:polygon>
        <draw:polygon draw:style-name="gr1" draw:text-style-name="P1" draw:layer="layout" svg:width="0.212cm" svg:height="0.496cm" svg:x="11.645cm" svg:y="6.565cm" svg:viewBox="0 0 213 497" draw:points="0,0 213,0 213,497 0,497">
          <text:p/>
        </draw:polygon>
        <draw:polygon draw:style-name="gr1" draw:text-style-name="P1" draw:layer="layout" svg:width="0.212cm" svg:height="0.496cm" svg:x="11.857cm" svg:y="6.565cm" svg:viewBox="0 0 213 497" draw:points="0,0 213,0 213,497 0,497">
          <text:p/>
        </draw:polygon>
        <draw:polygon draw:style-name="gr1" draw:text-style-name="P1" draw:layer="layout" svg:width="0.211cm" svg:height="0.496cm" svg:x="12.069cm" svg:y="6.565cm" svg:viewBox="0 0 212 497" draw:points="0,0 212,0 212,497 0,497">
          <text:p/>
        </draw:polygon>
        <draw:polygon draw:style-name="gr1" draw:text-style-name="P1" draw:layer="layout" svg:width="0.212cm" svg:height="0.496cm" svg:x="12.28cm" svg:y="6.565cm" svg:viewBox="0 0 213 497" draw:points="0,0 213,0 213,497 0,497">
          <text:p/>
        </draw:polygon>
        <draw:polygon draw:style-name="gr1" draw:text-style-name="P1" draw:layer="layout" svg:width="0.212cm" svg:height="0.496cm" svg:x="12.492cm" svg:y="6.565cm" svg:viewBox="0 0 213 497" draw:points="0,0 213,0 213,497 0,497">
          <text:p/>
        </draw:polygon>
        <draw:polygon draw:style-name="gr1" draw:text-style-name="P1" draw:layer="layout" svg:width="0.211cm" svg:height="0.496cm" svg:x="12.704cm" svg:y="6.565cm" svg:viewBox="0 0 212 497" draw:points="0,0 212,0 212,497 0,497">
          <text:p/>
        </draw:polygon>
        <draw:polygon draw:style-name="gr1" draw:text-style-name="P1" draw:layer="layout" svg:width="0.212cm" svg:height="0.496cm" svg:x="12.915cm" svg:y="6.565cm" svg:viewBox="0 0 213 497" draw:points="0,0 213,0 213,497 0,497">
          <text:p/>
        </draw:polygon>
        <draw:polygon draw:style-name="gr1" draw:text-style-name="P1" draw:layer="layout" svg:width="0.212cm" svg:height="0.496cm" svg:x="13.127cm" svg:y="6.565cm" svg:viewBox="0 0 213 497" draw:points="0,0 213,0 213,497 0,497">
          <text:p/>
        </draw:polygon>
        <draw:polygon draw:style-name="gr1" draw:text-style-name="P1" draw:layer="layout" svg:width="0.211cm" svg:height="0.496cm" svg:x="13.339cm" svg:y="6.565cm" svg:viewBox="0 0 212 497" draw:points="0,0 212,0 212,497 0,497">
          <text:p/>
        </draw:polygon>
        <draw:polygon draw:style-name="gr1" draw:text-style-name="P1" draw:layer="layout" svg:width="0.212cm" svg:height="0.496cm" svg:x="13.55cm" svg:y="6.565cm" svg:viewBox="0 0 213 497" draw:points="0,0 213,0 213,497 0,497">
          <text:p/>
        </draw:polygon>
        <draw:polygon draw:style-name="gr1" draw:text-style-name="P1" draw:layer="layout" svg:width="0.212cm" svg:height="0.496cm" svg:x="13.762cm" svg:y="6.565cm" svg:viewBox="0 0 213 497" draw:points="0,0 213,0 213,497 0,497">
          <text:p/>
        </draw:polygon>
        <draw:polygon draw:style-name="gr1" draw:text-style-name="P1" draw:layer="layout" svg:width="0.211cm" svg:height="0.496cm" svg:x="13.974cm" svg:y="6.565cm" svg:viewBox="0 0 212 497" draw:points="0,0 212,0 212,497 0,497">
          <text:p/>
        </draw:polygon>
        <draw:polygon draw:style-name="gr1" draw:text-style-name="P1" draw:layer="layout" svg:width="0.212cm" svg:height="0.496cm" svg:x="14.185cm" svg:y="6.565cm" svg:viewBox="0 0 213 497" draw:points="0,0 213,0 213,497 0,497">
          <text:p/>
        </draw:polygon>
        <draw:polygon draw:style-name="gr1" draw:text-style-name="P1" draw:layer="layout" svg:width="0.212cm" svg:height="0.496cm" svg:x="14.397cm" svg:y="6.565cm" svg:viewBox="0 0 213 497" draw:points="0,0 213,0 213,497 0,497">
          <text:p/>
        </draw:polygon>
        <draw:polygon draw:style-name="gr1" draw:text-style-name="P1" draw:layer="layout" svg:width="0.211cm" svg:height="0.496cm" svg:x="14.609cm" svg:y="6.565cm" svg:viewBox="0 0 212 497" draw:points="0,0 212,0 212,497 0,497">
          <text:p/>
        </draw:polygon>
        <draw:polygon draw:style-name="gr1" draw:text-style-name="P1" draw:layer="layout" svg:width="0.212cm" svg:height="0.496cm" svg:x="14.82cm" svg:y="6.565cm" svg:viewBox="0 0 213 497" draw:points="0,0 213,0 213,497 0,497">
          <text:p/>
        </draw:polygon>
        <draw:polygon draw:style-name="gr1" draw:text-style-name="P1" draw:layer="layout" svg:width="0.212cm" svg:height="0.496cm" svg:x="15.032cm" svg:y="6.565cm" svg:viewBox="0 0 213 497" draw:points="0,0 213,0 213,497 0,497">
          <text:p/>
        </draw:polygon>
        <draw:polygon draw:style-name="gr1" draw:text-style-name="P1" draw:layer="layout" svg:width="0.211cm" svg:height="0.496cm" svg:x="15.244cm" svg:y="6.565cm" svg:viewBox="0 0 212 497" draw:points="0,0 212,0 212,497 0,497">
          <text:p/>
        </draw:polygon>
        <draw:polygon draw:style-name="gr1" draw:text-style-name="P1" draw:layer="layout" svg:width="0.212cm" svg:height="0.496cm" svg:x="15.455cm" svg:y="6.565cm" svg:viewBox="0 0 213 497" draw:points="0,0 213,0 213,497 0,497">
          <text:p/>
        </draw:polygon>
        <draw:polygon draw:style-name="gr1" draw:text-style-name="P1" draw:layer="layout" svg:width="0.216cm" svg:height="0.496cm" svg:x="15.667cm" svg:y="6.565cm" svg:viewBox="0 0 217 497" draw:points="0,0 217,0 217,497 0,497">
          <text:p/>
        </draw:polygon>
        <draw:polygon draw:style-name="gr1" draw:text-style-name="P1" draw:layer="layout" svg:width="0.212cm" svg:height="0.496cm" svg:x="15.883cm" svg:y="6.565cm" svg:viewBox="0 0 213 497" draw:points="0,0 213,0 213,497 0,497">
          <text:p/>
        </draw:polygon>
        <draw:polygon draw:style-name="gr1" draw:text-style-name="P1" draw:layer="layout" svg:width="0.211cm" svg:height="0.496cm" svg:x="16.095cm" svg:y="6.565cm" svg:viewBox="0 0 212 497" draw:points="0,0 212,0 212,497 0,497">
          <text:p/>
        </draw:polygon>
        <draw:polygon draw:style-name="gr1" draw:text-style-name="P1" draw:layer="layout" svg:width="0.212cm" svg:height="0.496cm" svg:x="16.306cm" svg:y="6.565cm" svg:viewBox="0 0 213 497" draw:points="0,0 213,0 213,497 0,497">
          <text:p/>
        </draw:polygon>
        <draw:polygon draw:style-name="gr1" draw:text-style-name="P1" draw:layer="layout" svg:width="0.212cm" svg:height="0.496cm" svg:x="16.518cm" svg:y="6.565cm" svg:viewBox="0 0 213 497" draw:points="0,0 213,0 213,497 0,497">
          <text:p/>
        </draw:polygon>
        <draw:polygon draw:style-name="gr1" draw:text-style-name="P1" draw:layer="layout" svg:width="0.211cm" svg:height="0.496cm" svg:x="16.73cm" svg:y="6.565cm" svg:viewBox="0 0 212 497" draw:points="0,0 212,0 212,497 0,497">
          <text:p/>
        </draw:polygon>
        <draw:polygon draw:style-name="gr1" draw:text-style-name="P1" draw:layer="layout" svg:width="0.212cm" svg:height="0.496cm" svg:x="16.941cm" svg:y="6.565cm" svg:viewBox="0 0 213 497" draw:points="0,0 213,0 213,497 0,497">
          <text:p/>
        </draw:polygon>
        <draw:polygon draw:style-name="gr1" draw:text-style-name="P1" draw:layer="layout" svg:width="0.212cm" svg:height="0.496cm" svg:x="17.153cm" svg:y="6.565cm" svg:viewBox="0 0 213 497" draw:points="0,0 213,0 213,497 0,497">
          <text:p/>
        </draw:polygon>
        <draw:polygon draw:style-name="gr1" draw:text-style-name="P1" draw:layer="layout" svg:width="0.211cm" svg:height="0.496cm" svg:x="17.365cm" svg:y="6.565cm" svg:viewBox="0 0 212 497" draw:points="0,0 212,0 212,497 0,497">
          <text:p/>
        </draw:polygon>
        <draw:polygon draw:style-name="gr1" draw:text-style-name="P1" draw:layer="layout" svg:width="0.211cm" svg:height="0.491cm" svg:x="0.635cm" svg:y="7.061cm" svg:viewBox="0 0 212 492" draw:points="0,0 212,0 212,492 0,492">
          <text:p/>
        </draw:polygon>
        <draw:frame draw:style-name="gr2" draw:text-style-name="P3" draw:layer="layout" svg:width="11.754cm" svg:height="0.471cm" svg:x="0.635cm" svg:y="6.584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1cm" svg:x="0.846cm" svg:y="7.061cm" svg:viewBox="0 0 213 492" draw:points="0,0 213,0 213,492 0,492">
          <text:p/>
        </draw:polygon>
        <draw:polygon draw:style-name="gr1" draw:text-style-name="P1" draw:layer="layout" svg:width="0.212cm" svg:height="0.491cm" svg:x="1.058cm" svg:y="7.061cm" svg:viewBox="0 0 213 492" draw:points="0,0 213,0 213,492 0,492">
          <text:p/>
        </draw:polygon>
        <draw:polygon draw:style-name="gr1" draw:text-style-name="P1" draw:layer="layout" svg:width="0.211cm" svg:height="0.491cm" svg:x="1.27cm" svg:y="7.061cm" svg:viewBox="0 0 212 492" draw:points="0,0 212,0 212,492 0,492">
          <text:p/>
        </draw:polygon>
        <draw:polygon draw:style-name="gr1" draw:text-style-name="P1" draw:layer="layout" svg:width="0.212cm" svg:height="0.491cm" svg:x="1.481cm" svg:y="7.061cm" svg:viewBox="0 0 213 492" draw:points="0,0 213,0 213,492 0,492">
          <text:p/>
        </draw:polygon>
        <draw:polygon draw:style-name="gr1" draw:text-style-name="P1" draw:layer="layout" svg:width="0.212cm" svg:height="0.491cm" svg:x="1.693cm" svg:y="7.061cm" svg:viewBox="0 0 213 492" draw:points="0,0 213,0 213,492 0,492">
          <text:p/>
        </draw:polygon>
        <draw:polygon draw:style-name="gr1" draw:text-style-name="P1" draw:layer="layout" svg:width="0.211cm" svg:height="0.491cm" svg:x="1.905cm" svg:y="7.061cm" svg:viewBox="0 0 212 492" draw:points="0,0 212,0 212,492 0,492">
          <text:p/>
        </draw:polygon>
        <draw:polygon draw:style-name="gr1" draw:text-style-name="P1" draw:layer="layout" svg:width="0.212cm" svg:height="0.491cm" svg:x="2.116cm" svg:y="7.061cm" svg:viewBox="0 0 213 492" draw:points="0,0 213,0 213,492 0,492">
          <text:p/>
        </draw:polygon>
        <draw:polygon draw:style-name="gr1" draw:text-style-name="P1" draw:layer="layout" svg:width="0.212cm" svg:height="0.491cm" svg:x="2.328cm" svg:y="7.061cm" svg:viewBox="0 0 213 492" draw:points="0,0 213,0 213,492 0,492">
          <text:p/>
        </draw:polygon>
        <draw:polygon draw:style-name="gr1" draw:text-style-name="P1" draw:layer="layout" svg:width="0.211cm" svg:height="0.491cm" svg:x="2.54cm" svg:y="7.061cm" svg:viewBox="0 0 212 492" draw:points="0,0 212,0 212,492 0,492">
          <text:p/>
        </draw:polygon>
        <draw:polygon draw:style-name="gr1" draw:text-style-name="P1" draw:layer="layout" svg:width="0.212cm" svg:height="0.491cm" svg:x="2.751cm" svg:y="7.061cm" svg:viewBox="0 0 213 492" draw:points="0,0 213,0 213,492 0,492">
          <text:p/>
        </draw:polygon>
        <draw:polygon draw:style-name="gr1" draw:text-style-name="P1" draw:layer="layout" svg:width="0.212cm" svg:height="0.491cm" svg:x="2.963cm" svg:y="7.061cm" svg:viewBox="0 0 213 492" draw:points="0,0 213,0 213,492 0,492">
          <text:p/>
        </draw:polygon>
        <draw:polygon draw:style-name="gr1" draw:text-style-name="P1" draw:layer="layout" svg:width="0.211cm" svg:height="0.491cm" svg:x="3.175cm" svg:y="7.061cm" svg:viewBox="0 0 212 492" draw:points="0,0 212,0 212,492 0,492">
          <text:p/>
        </draw:polygon>
        <draw:polygon draw:style-name="gr1" draw:text-style-name="P1" draw:layer="layout" svg:width="0.212cm" svg:height="0.491cm" svg:x="3.386cm" svg:y="7.061cm" svg:viewBox="0 0 213 492" draw:points="0,0 213,0 213,492 0,492">
          <text:p/>
        </draw:polygon>
        <draw:polygon draw:style-name="gr1" draw:text-style-name="P1" draw:layer="layout" svg:width="0.212cm" svg:height="0.491cm" svg:x="3.598cm" svg:y="7.061cm" svg:viewBox="0 0 213 492" draw:points="0,0 213,0 213,492 0,492">
          <text:p/>
        </draw:polygon>
        <draw:polygon draw:style-name="gr1" draw:text-style-name="P1" draw:layer="layout" svg:width="0.211cm" svg:height="0.491cm" svg:x="3.81cm" svg:y="7.061cm" svg:viewBox="0 0 212 492" draw:points="0,0 212,0 212,492 0,492">
          <text:p/>
        </draw:polygon>
        <draw:polygon draw:style-name="gr1" draw:text-style-name="P1" draw:layer="layout" svg:width="0.212cm" svg:height="0.491cm" svg:x="4.021cm" svg:y="7.061cm" svg:viewBox="0 0 213 492" draw:points="0,0 213,0 213,492 0,492">
          <text:p/>
        </draw:polygon>
        <draw:polygon draw:style-name="gr1" draw:text-style-name="P1" draw:layer="layout" svg:width="0.212cm" svg:height="0.491cm" svg:x="4.233cm" svg:y="7.061cm" svg:viewBox="0 0 213 492" draw:points="0,0 213,0 213,492 0,492">
          <text:p/>
        </draw:polygon>
        <draw:polygon draw:style-name="gr1" draw:text-style-name="P1" draw:layer="layout" svg:width="0.211cm" svg:height="0.491cm" svg:x="4.445cm" svg:y="7.061cm" svg:viewBox="0 0 212 492" draw:points="0,0 212,0 212,492 0,492">
          <text:p/>
        </draw:polygon>
        <draw:polygon draw:style-name="gr1" draw:text-style-name="P1" draw:layer="layout" svg:width="0.212cm" svg:height="0.491cm" svg:x="4.656cm" svg:y="7.061cm" svg:viewBox="0 0 213 492" draw:points="0,0 213,0 213,492 0,492">
          <text:p/>
        </draw:polygon>
        <draw:polygon draw:style-name="gr1" draw:text-style-name="P1" draw:layer="layout" svg:width="0.212cm" svg:height="0.491cm" svg:x="4.868cm" svg:y="7.061cm" svg:viewBox="0 0 213 492" draw:points="0,0 213,0 213,492 0,492">
          <text:p/>
        </draw:polygon>
        <draw:polygon draw:style-name="gr1" draw:text-style-name="P1" draw:layer="layout" svg:width="0.211cm" svg:height="0.491cm" svg:x="5.08cm" svg:y="7.061cm" svg:viewBox="0 0 212 492" draw:points="0,0 212,0 212,492 0,492">
          <text:p/>
        </draw:polygon>
        <draw:polygon draw:style-name="gr1" draw:text-style-name="P1" draw:layer="layout" svg:width="0.212cm" svg:height="0.491cm" svg:x="5.291cm" svg:y="7.061cm" svg:viewBox="0 0 213 492" draw:points="0,0 213,0 213,492 0,492">
          <text:p/>
        </draw:polygon>
        <draw:polygon draw:style-name="gr1" draw:text-style-name="P1" draw:layer="layout" svg:width="0.212cm" svg:height="0.491cm" svg:x="5.503cm" svg:y="7.061cm" svg:viewBox="0 0 213 492" draw:points="0,0 213,0 213,492 0,492">
          <text:p/>
        </draw:polygon>
        <draw:polygon draw:style-name="gr1" draw:text-style-name="P1" draw:layer="layout" svg:width="0.211cm" svg:height="0.491cm" svg:x="5.715cm" svg:y="7.061cm" svg:viewBox="0 0 212 492" draw:points="0,0 212,0 212,492 0,492">
          <text:p/>
        </draw:polygon>
        <draw:polygon draw:style-name="gr1" draw:text-style-name="P1" draw:layer="layout" svg:width="0.212cm" svg:height="0.491cm" svg:x="5.926cm" svg:y="7.061cm" svg:viewBox="0 0 213 492" draw:points="0,0 213,0 213,492 0,492">
          <text:p/>
        </draw:polygon>
        <draw:polygon draw:style-name="gr1" draw:text-style-name="P1" draw:layer="layout" svg:width="0.212cm" svg:height="0.491cm" svg:x="6.138cm" svg:y="7.061cm" svg:viewBox="0 0 213 492" draw:points="0,0 213,0 213,492 0,492">
          <text:p/>
        </draw:polygon>
        <draw:polygon draw:style-name="gr1" draw:text-style-name="P1" draw:layer="layout" svg:width="0.211cm" svg:height="0.491cm" svg:x="6.35cm" svg:y="7.061cm" svg:viewBox="0 0 212 492" draw:points="0,0 212,0 212,492 0,492">
          <text:p/>
        </draw:polygon>
        <draw:polygon draw:style-name="gr1" draw:text-style-name="P1" draw:layer="layout" svg:width="0.212cm" svg:height="0.491cm" svg:x="6.561cm" svg:y="7.061cm" svg:viewBox="0 0 213 492" draw:points="0,0 213,0 213,492 0,492">
          <text:p/>
        </draw:polygon>
        <draw:polygon draw:style-name="gr1" draw:text-style-name="P1" draw:layer="layout" svg:width="0.212cm" svg:height="0.491cm" svg:x="6.773cm" svg:y="7.061cm" svg:viewBox="0 0 213 492" draw:points="0,0 213,0 213,492 0,492">
          <text:p/>
        </draw:polygon>
        <draw:polygon draw:style-name="gr1" draw:text-style-name="P1" draw:layer="layout" svg:width="0.211cm" svg:height="0.491cm" svg:x="6.985cm" svg:y="7.061cm" svg:viewBox="0 0 212 492" draw:points="0,0 212,0 212,492 0,492">
          <text:p/>
        </draw:polygon>
        <draw:polygon draw:style-name="gr1" draw:text-style-name="P1" draw:layer="layout" svg:width="0.212cm" svg:height="0.491cm" svg:x="7.196cm" svg:y="7.061cm" svg:viewBox="0 0 213 492" draw:points="0,0 213,0 213,492 0,492">
          <text:p/>
        </draw:polygon>
        <draw:polygon draw:style-name="gr1" draw:text-style-name="P1" draw:layer="layout" svg:width="0.212cm" svg:height="0.491cm" svg:x="7.408cm" svg:y="7.061cm" svg:viewBox="0 0 213 492" draw:points="0,0 213,0 213,492 0,492">
          <text:p/>
        </draw:polygon>
        <draw:polygon draw:style-name="gr1" draw:text-style-name="P1" draw:layer="layout" svg:width="0.211cm" svg:height="0.491cm" svg:x="7.62cm" svg:y="7.061cm" svg:viewBox="0 0 212 492" draw:points="0,0 212,0 212,492 0,492">
          <text:p/>
        </draw:polygon>
        <draw:polygon draw:style-name="gr1" draw:text-style-name="P1" draw:layer="layout" svg:width="0.216cm" svg:height="0.491cm" svg:x="7.831cm" svg:y="7.061cm" svg:viewBox="0 0 217 492" draw:points="0,0 217,0 217,492 0,492">
          <text:p/>
        </draw:polygon>
        <draw:polygon draw:style-name="gr1" draw:text-style-name="P1" draw:layer="layout" svg:width="0.212cm" svg:height="0.491cm" svg:x="8.047cm" svg:y="7.061cm" svg:viewBox="0 0 213 492" draw:points="0,0 213,0 213,492 0,492">
          <text:p/>
        </draw:polygon>
        <draw:polygon draw:style-name="gr1" draw:text-style-name="P1" draw:layer="layout" svg:width="0.211cm" svg:height="0.491cm" svg:x="8.259cm" svg:y="7.061cm" svg:viewBox="0 0 212 492" draw:points="0,0 212,0 212,492 0,492">
          <text:p/>
        </draw:polygon>
        <draw:polygon draw:style-name="gr1" draw:text-style-name="P1" draw:layer="layout" svg:width="0.212cm" svg:height="0.491cm" svg:x="8.47cm" svg:y="7.061cm" svg:viewBox="0 0 213 492" draw:points="0,0 213,0 213,492 0,492">
          <text:p/>
        </draw:polygon>
        <draw:polygon draw:style-name="gr1" draw:text-style-name="P1" draw:layer="layout" svg:width="0.212cm" svg:height="0.491cm" svg:x="8.682cm" svg:y="7.061cm" svg:viewBox="0 0 213 492" draw:points="0,0 213,0 213,492 0,492">
          <text:p/>
        </draw:polygon>
        <draw:polygon draw:style-name="gr1" draw:text-style-name="P1" draw:layer="layout" svg:width="0.211cm" svg:height="0.491cm" svg:x="8.894cm" svg:y="7.061cm" svg:viewBox="0 0 212 492" draw:points="0,0 212,0 212,492 0,492">
          <text:p/>
        </draw:polygon>
        <draw:polygon draw:style-name="gr1" draw:text-style-name="P1" draw:layer="layout" svg:width="0.212cm" svg:height="0.491cm" svg:x="9.105cm" svg:y="7.061cm" svg:viewBox="0 0 213 492" draw:points="0,0 213,0 213,492 0,492">
          <text:p/>
        </draw:polygon>
        <draw:polygon draw:style-name="gr1" draw:text-style-name="P1" draw:layer="layout" svg:width="0.212cm" svg:height="0.491cm" svg:x="9.317cm" svg:y="7.061cm" svg:viewBox="0 0 213 492" draw:points="0,0 213,0 213,492 0,492">
          <text:p/>
        </draw:polygon>
        <draw:polygon draw:style-name="gr1" draw:text-style-name="P1" draw:layer="layout" svg:width="0.211cm" svg:height="0.491cm" svg:x="9.529cm" svg:y="7.061cm" svg:viewBox="0 0 212 492" draw:points="0,0 212,0 212,492 0,492">
          <text:p/>
        </draw:polygon>
        <draw:polygon draw:style-name="gr1" draw:text-style-name="P1" draw:layer="layout" svg:width="0.212cm" svg:height="0.491cm" svg:x="9.74cm" svg:y="7.061cm" svg:viewBox="0 0 213 492" draw:points="0,0 213,0 213,492 0,492">
          <text:p/>
        </draw:polygon>
        <draw:polygon draw:style-name="gr1" draw:text-style-name="P1" draw:layer="layout" svg:width="0.212cm" svg:height="0.491cm" svg:x="9.952cm" svg:y="7.061cm" svg:viewBox="0 0 213 492" draw:points="0,0 213,0 213,492 0,492">
          <text:p/>
        </draw:polygon>
        <draw:polygon draw:style-name="gr1" draw:text-style-name="P1" draw:layer="layout" svg:width="0.211cm" svg:height="0.491cm" svg:x="10.164cm" svg:y="7.061cm" svg:viewBox="0 0 212 492" draw:points="0,0 212,0 212,492 0,492">
          <text:p/>
        </draw:polygon>
        <draw:polygon draw:style-name="gr1" draw:text-style-name="P1" draw:layer="layout" svg:width="0.212cm" svg:height="0.491cm" svg:x="10.375cm" svg:y="7.061cm" svg:viewBox="0 0 213 492" draw:points="0,0 213,0 213,492 0,492">
          <text:p/>
        </draw:polygon>
        <draw:polygon draw:style-name="gr1" draw:text-style-name="P1" draw:layer="layout" svg:width="0.212cm" svg:height="0.491cm" svg:x="10.587cm" svg:y="7.061cm" svg:viewBox="0 0 213 492" draw:points="0,0 213,0 213,492 0,492">
          <text:p/>
        </draw:polygon>
        <draw:polygon draw:style-name="gr1" draw:text-style-name="P1" draw:layer="layout" svg:width="0.211cm" svg:height="0.491cm" svg:x="10.799cm" svg:y="7.061cm" svg:viewBox="0 0 212 492" draw:points="0,0 212,0 212,492 0,492">
          <text:p/>
        </draw:polygon>
        <draw:polygon draw:style-name="gr1" draw:text-style-name="P1" draw:layer="layout" svg:width="0.212cm" svg:height="0.491cm" svg:x="11.01cm" svg:y="7.061cm" svg:viewBox="0 0 213 492" draw:points="0,0 213,0 213,492 0,492">
          <text:p/>
        </draw:polygon>
        <draw:polygon draw:style-name="gr1" draw:text-style-name="P1" draw:layer="layout" svg:width="0.212cm" svg:height="0.491cm" svg:x="11.222cm" svg:y="7.061cm" svg:viewBox="0 0 213 492" draw:points="0,0 213,0 213,492 0,492">
          <text:p/>
        </draw:polygon>
        <draw:polygon draw:style-name="gr1" draw:text-style-name="P1" draw:layer="layout" svg:width="0.211cm" svg:height="0.491cm" svg:x="11.434cm" svg:y="7.061cm" svg:viewBox="0 0 212 492" draw:points="0,0 212,0 212,492 0,492">
          <text:p/>
        </draw:polygon>
        <draw:polygon draw:style-name="gr1" draw:text-style-name="P1" draw:layer="layout" svg:width="0.212cm" svg:height="0.491cm" svg:x="11.645cm" svg:y="7.061cm" svg:viewBox="0 0 213 492" draw:points="0,0 213,0 213,492 0,492">
          <text:p/>
        </draw:polygon>
        <draw:polygon draw:style-name="gr1" draw:text-style-name="P1" draw:layer="layout" svg:width="0.212cm" svg:height="0.491cm" svg:x="11.857cm" svg:y="7.061cm" svg:viewBox="0 0 213 492" draw:points="0,0 213,0 213,492 0,492">
          <text:p/>
        </draw:polygon>
        <draw:polygon draw:style-name="gr1" draw:text-style-name="P1" draw:layer="layout" svg:width="0.211cm" svg:height="0.491cm" svg:x="12.069cm" svg:y="7.061cm" svg:viewBox="0 0 212 492" draw:points="0,0 212,0 212,492 0,492">
          <text:p/>
        </draw:polygon>
        <draw:polygon draw:style-name="gr1" draw:text-style-name="P1" draw:layer="layout" svg:width="0.212cm" svg:height="0.491cm" svg:x="12.28cm" svg:y="7.061cm" svg:viewBox="0 0 213 492" draw:points="0,0 213,0 213,492 0,492">
          <text:p/>
        </draw:polygon>
        <draw:polygon draw:style-name="gr1" draw:text-style-name="P1" draw:layer="layout" svg:width="0.212cm" svg:height="0.491cm" svg:x="12.492cm" svg:y="7.061cm" svg:viewBox="0 0 213 492" draw:points="0,0 213,0 213,492 0,492">
          <text:p/>
        </draw:polygon>
        <draw:polygon draw:style-name="gr1" draw:text-style-name="P1" draw:layer="layout" svg:width="0.211cm" svg:height="0.491cm" svg:x="12.704cm" svg:y="7.061cm" svg:viewBox="0 0 212 492" draw:points="0,0 212,0 212,492 0,492">
          <text:p/>
        </draw:polygon>
        <draw:polygon draw:style-name="gr1" draw:text-style-name="P1" draw:layer="layout" svg:width="0.212cm" svg:height="0.491cm" svg:x="12.915cm" svg:y="7.061cm" svg:viewBox="0 0 213 492" draw:points="0,0 213,0 213,492 0,492">
          <text:p/>
        </draw:polygon>
        <draw:polygon draw:style-name="gr1" draw:text-style-name="P1" draw:layer="layout" svg:width="0.212cm" svg:height="0.491cm" svg:x="13.127cm" svg:y="7.061cm" svg:viewBox="0 0 213 492" draw:points="0,0 213,0 213,492 0,492">
          <text:p/>
        </draw:polygon>
        <draw:polygon draw:style-name="gr1" draw:text-style-name="P1" draw:layer="layout" svg:width="0.211cm" svg:height="0.491cm" svg:x="13.339cm" svg:y="7.061cm" svg:viewBox="0 0 212 492" draw:points="0,0 212,0 212,492 0,492">
          <text:p/>
        </draw:polygon>
        <draw:polygon draw:style-name="gr1" draw:text-style-name="P1" draw:layer="layout" svg:width="0.212cm" svg:height="0.491cm" svg:x="13.55cm" svg:y="7.061cm" svg:viewBox="0 0 213 492" draw:points="0,0 213,0 213,492 0,492">
          <text:p/>
        </draw:polygon>
        <draw:polygon draw:style-name="gr1" draw:text-style-name="P1" draw:layer="layout" svg:width="0.212cm" svg:height="0.491cm" svg:x="13.762cm" svg:y="7.061cm" svg:viewBox="0 0 213 492" draw:points="0,0 213,0 213,492 0,492">
          <text:p/>
        </draw:polygon>
        <draw:polygon draw:style-name="gr1" draw:text-style-name="P1" draw:layer="layout" svg:width="0.211cm" svg:height="0.491cm" svg:x="13.974cm" svg:y="7.061cm" svg:viewBox="0 0 212 492" draw:points="0,0 212,0 212,492 0,492">
          <text:p/>
        </draw:polygon>
        <draw:polygon draw:style-name="gr1" draw:text-style-name="P1" draw:layer="layout" svg:width="0.212cm" svg:height="0.491cm" svg:x="14.185cm" svg:y="7.061cm" svg:viewBox="0 0 213 492" draw:points="0,0 213,0 213,492 0,492">
          <text:p/>
        </draw:polygon>
        <draw:polygon draw:style-name="gr1" draw:text-style-name="P1" draw:layer="layout" svg:width="0.212cm" svg:height="0.491cm" svg:x="14.397cm" svg:y="7.061cm" svg:viewBox="0 0 213 492" draw:points="0,0 213,0 213,492 0,492">
          <text:p/>
        </draw:polygon>
        <draw:polygon draw:style-name="gr1" draw:text-style-name="P1" draw:layer="layout" svg:width="0.211cm" svg:height="0.491cm" svg:x="14.609cm" svg:y="7.061cm" svg:viewBox="0 0 212 492" draw:points="0,0 212,0 212,492 0,492">
          <text:p/>
        </draw:polygon>
        <draw:polygon draw:style-name="gr1" draw:text-style-name="P1" draw:layer="layout" svg:width="0.212cm" svg:height="0.491cm" svg:x="14.82cm" svg:y="7.061cm" svg:viewBox="0 0 213 492" draw:points="0,0 213,0 213,492 0,492">
          <text:p/>
        </draw:polygon>
        <draw:polygon draw:style-name="gr1" draw:text-style-name="P1" draw:layer="layout" svg:width="0.212cm" svg:height="0.491cm" svg:x="15.032cm" svg:y="7.061cm" svg:viewBox="0 0 213 492" draw:points="0,0 213,0 213,492 0,492">
          <text:p/>
        </draw:polygon>
        <draw:polygon draw:style-name="gr1" draw:text-style-name="P1" draw:layer="layout" svg:width="0.211cm" svg:height="0.491cm" svg:x="15.244cm" svg:y="7.061cm" svg:viewBox="0 0 212 492" draw:points="0,0 212,0 212,492 0,492">
          <text:p/>
        </draw:polygon>
        <draw:polygon draw:style-name="gr1" draw:text-style-name="P1" draw:layer="layout" svg:width="0.212cm" svg:height="0.491cm" svg:x="15.455cm" svg:y="7.061cm" svg:viewBox="0 0 213 492" draw:points="0,0 213,0 213,492 0,492">
          <text:p/>
        </draw:polygon>
        <draw:polygon draw:style-name="gr1" draw:text-style-name="P1" draw:layer="layout" svg:width="0.216cm" svg:height="0.491cm" svg:x="15.667cm" svg:y="7.061cm" svg:viewBox="0 0 217 492" draw:points="0,0 217,0 217,492 0,492">
          <text:p/>
        </draw:polygon>
        <draw:polygon draw:style-name="gr1" draw:text-style-name="P1" draw:layer="layout" svg:width="0.212cm" svg:height="0.491cm" svg:x="15.883cm" svg:y="7.061cm" svg:viewBox="0 0 213 492" draw:points="0,0 213,0 213,492 0,492">
          <text:p/>
        </draw:polygon>
        <draw:polygon draw:style-name="gr1" draw:text-style-name="P1" draw:layer="layout" svg:width="0.211cm" svg:height="0.491cm" svg:x="16.095cm" svg:y="7.061cm" svg:viewBox="0 0 212 492" draw:points="0,0 212,0 212,492 0,492">
          <text:p/>
        </draw:polygon>
        <draw:polygon draw:style-name="gr1" draw:text-style-name="P1" draw:layer="layout" svg:width="0.212cm" svg:height="0.491cm" svg:x="16.306cm" svg:y="7.061cm" svg:viewBox="0 0 213 492" draw:points="0,0 213,0 213,492 0,492">
          <text:p/>
        </draw:polygon>
        <draw:polygon draw:style-name="gr1" draw:text-style-name="P1" draw:layer="layout" svg:width="0.212cm" svg:height="0.491cm" svg:x="16.518cm" svg:y="7.061cm" svg:viewBox="0 0 213 492" draw:points="0,0 213,0 213,492 0,492">
          <text:p/>
        </draw:polygon>
        <draw:polygon draw:style-name="gr1" draw:text-style-name="P1" draw:layer="layout" svg:width="0.211cm" svg:height="0.491cm" svg:x="16.73cm" svg:y="7.061cm" svg:viewBox="0 0 212 492" draw:points="0,0 212,0 212,492 0,492">
          <text:p/>
        </draw:polygon>
        <draw:polygon draw:style-name="gr1" draw:text-style-name="P1" draw:layer="layout" svg:width="0.212cm" svg:height="0.491cm" svg:x="16.941cm" svg:y="7.061cm" svg:viewBox="0 0 213 492" draw:points="0,0 213,0 213,492 0,492">
          <text:p/>
        </draw:polygon>
        <draw:polygon draw:style-name="gr1" draw:text-style-name="P1" draw:layer="layout" svg:width="0.212cm" svg:height="0.491cm" svg:x="17.153cm" svg:y="7.061cm" svg:viewBox="0 0 213 492" draw:points="0,0 213,0 213,492 0,492">
          <text:p/>
        </draw:polygon>
        <draw:polygon draw:style-name="gr1" draw:text-style-name="P1" draw:layer="layout" svg:width="0.211cm" svg:height="0.491cm" svg:x="17.365cm" svg:y="7.061cm" svg:viewBox="0 0 212 492" draw:points="0,0 212,0 212,492 0,492">
          <text:p/>
        </draw:polygon>
        <draw:polygon draw:style-name="gr1" draw:text-style-name="P1" draw:layer="layout" svg:width="0.211cm" svg:height="0.499cm" svg:x="0.635cm" svg:y="7.552cm" svg:viewBox="0 0 212 500" draw:points="0,0 212,0 212,500 0,500">
          <text:p/>
        </draw:polygon>
        <draw:frame draw:style-name="gr2" draw:text-style-name="P3" draw:layer="layout" svg:width="12.076cm" svg:height="0.471cm" svg:x="0.635cm" svg:y="7.075cm">
          <draw:text-box>
            <text:p text:style-name="P2"><text:span text:style-name="T1"><text:s text:c="2"/></text:span><text:span text:style-name="T1">300300 1 084418 0100000000 339036 <text:s text:c="3"/>030203 ISC <text:s text:c="22"/>3.996,60</text:span></text:p>
          </draw:text-box>
        </draw:frame>
        <draw:polygon draw:style-name="gr1" draw:text-style-name="P1" draw:layer="layout" svg:width="0.212cm" svg:height="0.499cm" svg:x="0.846cm" svg:y="7.552cm" svg:viewBox="0 0 213 500" draw:points="0,0 213,0 213,500 0,500">
          <text:p/>
        </draw:polygon>
        <draw:polygon draw:style-name="gr1" draw:text-style-name="P1" draw:layer="layout" svg:width="0.212cm" svg:height="0.499cm" svg:x="1.058cm" svg:y="7.552cm" svg:viewBox="0 0 213 500" draw:points="0,0 213,0 213,500 0,500">
          <text:p/>
        </draw:polygon>
        <draw:polygon draw:style-name="gr1" draw:text-style-name="P1" draw:layer="layout" svg:width="0.211cm" svg:height="0.499cm" svg:x="1.27cm" svg:y="7.552cm" svg:viewBox="0 0 212 500" draw:points="0,0 212,0 212,500 0,500">
          <text:p/>
        </draw:polygon>
        <draw:polygon draw:style-name="gr1" draw:text-style-name="P1" draw:layer="layout" svg:width="0.212cm" svg:height="0.499cm" svg:x="1.481cm" svg:y="7.552cm" svg:viewBox="0 0 213 500" draw:points="0,0 213,0 213,500 0,500">
          <text:p/>
        </draw:polygon>
        <draw:polygon draw:style-name="gr1" draw:text-style-name="P1" draw:layer="layout" svg:width="0.212cm" svg:height="0.499cm" svg:x="1.693cm" svg:y="7.552cm" svg:viewBox="0 0 213 500" draw:points="0,0 213,0 213,500 0,500">
          <text:p/>
        </draw:polygon>
        <draw:polygon draw:style-name="gr1" draw:text-style-name="P1" draw:layer="layout" svg:width="0.211cm" svg:height="0.499cm" svg:x="1.905cm" svg:y="7.552cm" svg:viewBox="0 0 212 500" draw:points="0,0 212,0 212,500 0,500">
          <text:p/>
        </draw:polygon>
        <draw:polygon draw:style-name="gr1" draw:text-style-name="P1" draw:layer="layout" svg:width="0.212cm" svg:height="0.499cm" svg:x="2.116cm" svg:y="7.552cm" svg:viewBox="0 0 213 500" draw:points="0,0 213,0 213,500 0,500">
          <text:p/>
        </draw:polygon>
        <draw:polygon draw:style-name="gr1" draw:text-style-name="P1" draw:layer="layout" svg:width="0.212cm" svg:height="0.499cm" svg:x="2.328cm" svg:y="7.552cm" svg:viewBox="0 0 213 500" draw:points="0,0 213,0 213,500 0,500">
          <text:p/>
        </draw:polygon>
        <draw:polygon draw:style-name="gr1" draw:text-style-name="P1" draw:layer="layout" svg:width="0.211cm" svg:height="0.499cm" svg:x="2.54cm" svg:y="7.552cm" svg:viewBox="0 0 212 500" draw:points="0,0 212,0 212,500 0,500">
          <text:p/>
        </draw:polygon>
        <draw:polygon draw:style-name="gr1" draw:text-style-name="P1" draw:layer="layout" svg:width="0.212cm" svg:height="0.499cm" svg:x="2.751cm" svg:y="7.552cm" svg:viewBox="0 0 213 500" draw:points="0,0 213,0 213,500 0,500">
          <text:p/>
        </draw:polygon>
        <draw:polygon draw:style-name="gr1" draw:text-style-name="P1" draw:layer="layout" svg:width="0.212cm" svg:height="0.499cm" svg:x="2.963cm" svg:y="7.552cm" svg:viewBox="0 0 213 500" draw:points="0,0 213,0 213,500 0,500">
          <text:p/>
        </draw:polygon>
        <draw:polygon draw:style-name="gr1" draw:text-style-name="P1" draw:layer="layout" svg:width="0.211cm" svg:height="0.499cm" svg:x="3.175cm" svg:y="7.552cm" svg:viewBox="0 0 212 500" draw:points="0,0 212,0 212,500 0,500">
          <text:p/>
        </draw:polygon>
        <draw:polygon draw:style-name="gr1" draw:text-style-name="P1" draw:layer="layout" svg:width="0.212cm" svg:height="0.499cm" svg:x="3.386cm" svg:y="7.552cm" svg:viewBox="0 0 213 500" draw:points="0,0 213,0 213,500 0,500">
          <text:p/>
        </draw:polygon>
        <draw:polygon draw:style-name="gr1" draw:text-style-name="P1" draw:layer="layout" svg:width="0.212cm" svg:height="0.499cm" svg:x="3.598cm" svg:y="7.552cm" svg:viewBox="0 0 213 500" draw:points="0,0 213,0 213,500 0,500">
          <text:p/>
        </draw:polygon>
        <draw:polygon draw:style-name="gr1" draw:text-style-name="P1" draw:layer="layout" svg:width="0.211cm" svg:height="0.499cm" svg:x="3.81cm" svg:y="7.552cm" svg:viewBox="0 0 212 500" draw:points="0,0 212,0 212,500 0,500">
          <text:p/>
        </draw:polygon>
        <draw:polygon draw:style-name="gr1" draw:text-style-name="P1" draw:layer="layout" svg:width="0.212cm" svg:height="0.499cm" svg:x="4.021cm" svg:y="7.552cm" svg:viewBox="0 0 213 500" draw:points="0,0 213,0 213,500 0,500">
          <text:p/>
        </draw:polygon>
        <draw:polygon draw:style-name="gr1" draw:text-style-name="P1" draw:layer="layout" svg:width="0.212cm" svg:height="0.499cm" svg:x="4.233cm" svg:y="7.552cm" svg:viewBox="0 0 213 500" draw:points="0,0 213,0 213,500 0,500">
          <text:p/>
        </draw:polygon>
        <draw:polygon draw:style-name="gr1" draw:text-style-name="P1" draw:layer="layout" svg:width="0.211cm" svg:height="0.499cm" svg:x="4.445cm" svg:y="7.552cm" svg:viewBox="0 0 212 500" draw:points="0,0 212,0 212,500 0,500">
          <text:p/>
        </draw:polygon>
        <draw:polygon draw:style-name="gr1" draw:text-style-name="P1" draw:layer="layout" svg:width="0.212cm" svg:height="0.499cm" svg:x="4.656cm" svg:y="7.552cm" svg:viewBox="0 0 213 500" draw:points="0,0 213,0 213,500 0,500">
          <text:p/>
        </draw:polygon>
        <draw:polygon draw:style-name="gr1" draw:text-style-name="P1" draw:layer="layout" svg:width="0.212cm" svg:height="0.499cm" svg:x="4.868cm" svg:y="7.552cm" svg:viewBox="0 0 213 500" draw:points="0,0 213,0 213,500 0,500">
          <text:p/>
        </draw:polygon>
        <draw:polygon draw:style-name="gr1" draw:text-style-name="P1" draw:layer="layout" svg:width="0.211cm" svg:height="0.499cm" svg:x="5.08cm" svg:y="7.552cm" svg:viewBox="0 0 212 500" draw:points="0,0 212,0 212,500 0,500">
          <text:p/>
        </draw:polygon>
        <draw:polygon draw:style-name="gr1" draw:text-style-name="P1" draw:layer="layout" svg:width="0.212cm" svg:height="0.499cm" svg:x="5.291cm" svg:y="7.552cm" svg:viewBox="0 0 213 500" draw:points="0,0 213,0 213,500 0,500">
          <text:p/>
        </draw:polygon>
        <draw:polygon draw:style-name="gr1" draw:text-style-name="P1" draw:layer="layout" svg:width="0.212cm" svg:height="0.499cm" svg:x="5.503cm" svg:y="7.552cm" svg:viewBox="0 0 213 500" draw:points="0,0 213,0 213,500 0,500">
          <text:p/>
        </draw:polygon>
        <draw:polygon draw:style-name="gr1" draw:text-style-name="P1" draw:layer="layout" svg:width="0.211cm" svg:height="0.499cm" svg:x="5.715cm" svg:y="7.552cm" svg:viewBox="0 0 212 500" draw:points="0,0 212,0 212,500 0,500">
          <text:p/>
        </draw:polygon>
        <draw:polygon draw:style-name="gr1" draw:text-style-name="P1" draw:layer="layout" svg:width="0.212cm" svg:height="0.499cm" svg:x="5.926cm" svg:y="7.552cm" svg:viewBox="0 0 213 500" draw:points="0,0 213,0 213,500 0,500">
          <text:p/>
        </draw:polygon>
        <draw:polygon draw:style-name="gr1" draw:text-style-name="P1" draw:layer="layout" svg:width="0.212cm" svg:height="0.499cm" svg:x="6.138cm" svg:y="7.552cm" svg:viewBox="0 0 213 500" draw:points="0,0 213,0 213,500 0,500">
          <text:p/>
        </draw:polygon>
        <draw:polygon draw:style-name="gr1" draw:text-style-name="P1" draw:layer="layout" svg:width="0.211cm" svg:height="0.499cm" svg:x="6.35cm" svg:y="7.552cm" svg:viewBox="0 0 212 500" draw:points="0,0 212,0 212,500 0,500">
          <text:p/>
        </draw:polygon>
        <draw:polygon draw:style-name="gr1" draw:text-style-name="P1" draw:layer="layout" svg:width="0.212cm" svg:height="0.499cm" svg:x="6.561cm" svg:y="7.552cm" svg:viewBox="0 0 213 500" draw:points="0,0 213,0 213,500 0,500">
          <text:p/>
        </draw:polygon>
        <draw:polygon draw:style-name="gr1" draw:text-style-name="P1" draw:layer="layout" svg:width="0.212cm" svg:height="0.499cm" svg:x="6.773cm" svg:y="7.552cm" svg:viewBox="0 0 213 500" draw:points="0,0 213,0 213,500 0,500">
          <text:p/>
        </draw:polygon>
        <draw:polygon draw:style-name="gr1" draw:text-style-name="P1" draw:layer="layout" svg:width="0.211cm" svg:height="0.499cm" svg:x="6.985cm" svg:y="7.552cm" svg:viewBox="0 0 212 500" draw:points="0,0 212,0 212,500 0,500">
          <text:p/>
        </draw:polygon>
        <draw:polygon draw:style-name="gr1" draw:text-style-name="P1" draw:layer="layout" svg:width="0.212cm" svg:height="0.499cm" svg:x="7.196cm" svg:y="7.552cm" svg:viewBox="0 0 213 500" draw:points="0,0 213,0 213,500 0,500">
          <text:p/>
        </draw:polygon>
        <draw:polygon draw:style-name="gr1" draw:text-style-name="P1" draw:layer="layout" svg:width="0.212cm" svg:height="0.499cm" svg:x="7.408cm" svg:y="7.552cm" svg:viewBox="0 0 213 500" draw:points="0,0 213,0 213,500 0,500">
          <text:p/>
        </draw:polygon>
        <draw:polygon draw:style-name="gr1" draw:text-style-name="P1" draw:layer="layout" svg:width="0.211cm" svg:height="0.499cm" svg:x="7.62cm" svg:y="7.552cm" svg:viewBox="0 0 212 500" draw:points="0,0 212,0 212,500 0,500">
          <text:p/>
        </draw:polygon>
        <draw:polygon draw:style-name="gr1" draw:text-style-name="P1" draw:layer="layout" svg:width="0.216cm" svg:height="0.499cm" svg:x="7.831cm" svg:y="7.552cm" svg:viewBox="0 0 217 500" draw:points="0,0 217,0 217,500 0,500">
          <text:p/>
        </draw:polygon>
        <draw:polygon draw:style-name="gr1" draw:text-style-name="P1" draw:layer="layout" svg:width="0.212cm" svg:height="0.499cm" svg:x="8.047cm" svg:y="7.552cm" svg:viewBox="0 0 213 500" draw:points="0,0 213,0 213,500 0,500">
          <text:p/>
        </draw:polygon>
        <draw:polygon draw:style-name="gr1" draw:text-style-name="P1" draw:layer="layout" svg:width="0.211cm" svg:height="0.499cm" svg:x="8.259cm" svg:y="7.552cm" svg:viewBox="0 0 212 500" draw:points="0,0 212,0 212,500 0,500">
          <text:p/>
        </draw:polygon>
        <draw:polygon draw:style-name="gr1" draw:text-style-name="P1" draw:layer="layout" svg:width="0.212cm" svg:height="0.499cm" svg:x="8.47cm" svg:y="7.552cm" svg:viewBox="0 0 213 500" draw:points="0,0 213,0 213,500 0,500">
          <text:p/>
        </draw:polygon>
        <draw:polygon draw:style-name="gr1" draw:text-style-name="P1" draw:layer="layout" svg:width="0.212cm" svg:height="0.499cm" svg:x="8.682cm" svg:y="7.552cm" svg:viewBox="0 0 213 500" draw:points="0,0 213,0 213,500 0,500">
          <text:p/>
        </draw:polygon>
        <draw:polygon draw:style-name="gr1" draw:text-style-name="P1" draw:layer="layout" svg:width="0.211cm" svg:height="0.499cm" svg:x="8.894cm" svg:y="7.552cm" svg:viewBox="0 0 212 500" draw:points="0,0 212,0 212,500 0,500">
          <text:p/>
        </draw:polygon>
        <draw:polygon draw:style-name="gr1" draw:text-style-name="P1" draw:layer="layout" svg:width="0.212cm" svg:height="0.499cm" svg:x="9.105cm" svg:y="7.552cm" svg:viewBox="0 0 213 500" draw:points="0,0 213,0 213,500 0,500">
          <text:p/>
        </draw:polygon>
        <draw:polygon draw:style-name="gr1" draw:text-style-name="P1" draw:layer="layout" svg:width="0.212cm" svg:height="0.499cm" svg:x="9.317cm" svg:y="7.552cm" svg:viewBox="0 0 213 500" draw:points="0,0 213,0 213,500 0,500">
          <text:p/>
        </draw:polygon>
        <draw:polygon draw:style-name="gr1" draw:text-style-name="P1" draw:layer="layout" svg:width="0.211cm" svg:height="0.499cm" svg:x="9.529cm" svg:y="7.552cm" svg:viewBox="0 0 212 500" draw:points="0,0 212,0 212,500 0,500">
          <text:p/>
        </draw:polygon>
        <draw:polygon draw:style-name="gr1" draw:text-style-name="P1" draw:layer="layout" svg:width="0.212cm" svg:height="0.499cm" svg:x="9.74cm" svg:y="7.552cm" svg:viewBox="0 0 213 500" draw:points="0,0 213,0 213,500 0,500">
          <text:p/>
        </draw:polygon>
        <draw:polygon draw:style-name="gr1" draw:text-style-name="P1" draw:layer="layout" svg:width="0.212cm" svg:height="0.499cm" svg:x="9.952cm" svg:y="7.552cm" svg:viewBox="0 0 213 500" draw:points="0,0 213,0 213,500 0,500">
          <text:p/>
        </draw:polygon>
        <draw:polygon draw:style-name="gr1" draw:text-style-name="P1" draw:layer="layout" svg:width="0.211cm" svg:height="0.499cm" svg:x="10.164cm" svg:y="7.552cm" svg:viewBox="0 0 212 500" draw:points="0,0 212,0 212,500 0,500">
          <text:p/>
        </draw:polygon>
        <draw:polygon draw:style-name="gr1" draw:text-style-name="P1" draw:layer="layout" svg:width="0.212cm" svg:height="0.499cm" svg:x="10.375cm" svg:y="7.552cm" svg:viewBox="0 0 213 500" draw:points="0,0 213,0 213,500 0,500">
          <text:p/>
        </draw:polygon>
        <draw:polygon draw:style-name="gr1" draw:text-style-name="P1" draw:layer="layout" svg:width="0.212cm" svg:height="0.499cm" svg:x="10.587cm" svg:y="7.552cm" svg:viewBox="0 0 213 500" draw:points="0,0 213,0 213,500 0,500">
          <text:p/>
        </draw:polygon>
        <draw:polygon draw:style-name="gr1" draw:text-style-name="P1" draw:layer="layout" svg:width="0.211cm" svg:height="0.499cm" svg:x="10.799cm" svg:y="7.552cm" svg:viewBox="0 0 212 500" draw:points="0,0 212,0 212,500 0,500">
          <text:p/>
        </draw:polygon>
        <draw:polygon draw:style-name="gr1" draw:text-style-name="P1" draw:layer="layout" svg:width="0.212cm" svg:height="0.499cm" svg:x="11.01cm" svg:y="7.552cm" svg:viewBox="0 0 213 500" draw:points="0,0 213,0 213,500 0,500">
          <text:p/>
        </draw:polygon>
        <draw:polygon draw:style-name="gr1" draw:text-style-name="P1" draw:layer="layout" svg:width="0.212cm" svg:height="0.499cm" svg:x="11.222cm" svg:y="7.552cm" svg:viewBox="0 0 213 500" draw:points="0,0 213,0 213,500 0,500">
          <text:p/>
        </draw:polygon>
        <draw:polygon draw:style-name="gr1" draw:text-style-name="P1" draw:layer="layout" svg:width="0.211cm" svg:height="0.499cm" svg:x="11.434cm" svg:y="7.552cm" svg:viewBox="0 0 212 500" draw:points="0,0 212,0 212,500 0,500">
          <text:p/>
        </draw:polygon>
        <draw:polygon draw:style-name="gr1" draw:text-style-name="P1" draw:layer="layout" svg:width="0.212cm" svg:height="0.499cm" svg:x="11.645cm" svg:y="7.552cm" svg:viewBox="0 0 213 500" draw:points="0,0 213,0 213,500 0,500">
          <text:p/>
        </draw:polygon>
        <draw:polygon draw:style-name="gr1" draw:text-style-name="P1" draw:layer="layout" svg:width="0.212cm" svg:height="0.499cm" svg:x="11.857cm" svg:y="7.552cm" svg:viewBox="0 0 213 500" draw:points="0,0 213,0 213,500 0,500">
          <text:p/>
        </draw:polygon>
        <draw:polygon draw:style-name="gr1" draw:text-style-name="P1" draw:layer="layout" svg:width="0.211cm" svg:height="0.499cm" svg:x="12.069cm" svg:y="7.552cm" svg:viewBox="0 0 212 500" draw:points="0,0 212,0 212,500 0,500">
          <text:p/>
        </draw:polygon>
        <draw:polygon draw:style-name="gr1" draw:text-style-name="P1" draw:layer="layout" svg:width="0.212cm" svg:height="0.499cm" svg:x="12.28cm" svg:y="7.552cm" svg:viewBox="0 0 213 500" draw:points="0,0 213,0 213,500 0,500">
          <text:p/>
        </draw:polygon>
        <draw:polygon draw:style-name="gr1" draw:text-style-name="P1" draw:layer="layout" svg:width="0.212cm" svg:height="0.499cm" svg:x="12.492cm" svg:y="7.552cm" svg:viewBox="0 0 213 500" draw:points="0,0 213,0 213,500 0,500">
          <text:p/>
        </draw:polygon>
        <draw:polygon draw:style-name="gr1" draw:text-style-name="P1" draw:layer="layout" svg:width="0.211cm" svg:height="0.499cm" svg:x="12.704cm" svg:y="7.552cm" svg:viewBox="0 0 212 500" draw:points="0,0 212,0 212,500 0,500">
          <text:p/>
        </draw:polygon>
        <draw:polygon draw:style-name="gr1" draw:text-style-name="P1" draw:layer="layout" svg:width="0.212cm" svg:height="0.499cm" svg:x="12.915cm" svg:y="7.552cm" svg:viewBox="0 0 213 500" draw:points="0,0 213,0 213,500 0,500">
          <text:p/>
        </draw:polygon>
        <draw:polygon draw:style-name="gr1" draw:text-style-name="P1" draw:layer="layout" svg:width="0.212cm" svg:height="0.499cm" svg:x="13.127cm" svg:y="7.552cm" svg:viewBox="0 0 213 500" draw:points="0,0 213,0 213,500 0,500">
          <text:p/>
        </draw:polygon>
        <draw:polygon draw:style-name="gr1" draw:text-style-name="P1" draw:layer="layout" svg:width="0.211cm" svg:height="0.499cm" svg:x="13.339cm" svg:y="7.552cm" svg:viewBox="0 0 212 500" draw:points="0,0 212,0 212,500 0,500">
          <text:p/>
        </draw:polygon>
        <draw:polygon draw:style-name="gr1" draw:text-style-name="P1" draw:layer="layout" svg:width="0.212cm" svg:height="0.499cm" svg:x="13.55cm" svg:y="7.552cm" svg:viewBox="0 0 213 500" draw:points="0,0 213,0 213,500 0,500">
          <text:p/>
        </draw:polygon>
        <draw:polygon draw:style-name="gr1" draw:text-style-name="P1" draw:layer="layout" svg:width="0.212cm" svg:height="0.499cm" svg:x="13.762cm" svg:y="7.552cm" svg:viewBox="0 0 213 500" draw:points="0,0 213,0 213,500 0,500">
          <text:p/>
        </draw:polygon>
        <draw:polygon draw:style-name="gr1" draw:text-style-name="P1" draw:layer="layout" svg:width="0.211cm" svg:height="0.499cm" svg:x="13.974cm" svg:y="7.552cm" svg:viewBox="0 0 212 500" draw:points="0,0 212,0 212,500 0,500">
          <text:p/>
        </draw:polygon>
        <draw:polygon draw:style-name="gr1" draw:text-style-name="P1" draw:layer="layout" svg:width="0.212cm" svg:height="0.499cm" svg:x="14.185cm" svg:y="7.552cm" svg:viewBox="0 0 213 500" draw:points="0,0 213,0 213,500 0,500">
          <text:p/>
        </draw:polygon>
        <draw:polygon draw:style-name="gr1" draw:text-style-name="P1" draw:layer="layout" svg:width="0.212cm" svg:height="0.499cm" svg:x="14.397cm" svg:y="7.552cm" svg:viewBox="0 0 213 500" draw:points="0,0 213,0 213,500 0,500">
          <text:p/>
        </draw:polygon>
        <draw:polygon draw:style-name="gr1" draw:text-style-name="P1" draw:layer="layout" svg:width="0.211cm" svg:height="0.499cm" svg:x="14.609cm" svg:y="7.552cm" svg:viewBox="0 0 212 500" draw:points="0,0 212,0 212,500 0,500">
          <text:p/>
        </draw:polygon>
        <draw:polygon draw:style-name="gr1" draw:text-style-name="P1" draw:layer="layout" svg:width="0.212cm" svg:height="0.499cm" svg:x="14.82cm" svg:y="7.552cm" svg:viewBox="0 0 213 500" draw:points="0,0 213,0 213,500 0,500">
          <text:p/>
        </draw:polygon>
        <draw:polygon draw:style-name="gr1" draw:text-style-name="P1" draw:layer="layout" svg:width="0.212cm" svg:height="0.499cm" svg:x="15.032cm" svg:y="7.552cm" svg:viewBox="0 0 213 500" draw:points="0,0 213,0 213,500 0,500">
          <text:p/>
        </draw:polygon>
        <draw:polygon draw:style-name="gr1" draw:text-style-name="P1" draw:layer="layout" svg:width="0.211cm" svg:height="0.499cm" svg:x="15.244cm" svg:y="7.552cm" svg:viewBox="0 0 212 500" draw:points="0,0 212,0 212,500 0,500">
          <text:p/>
        </draw:polygon>
        <draw:polygon draw:style-name="gr1" draw:text-style-name="P1" draw:layer="layout" svg:width="0.212cm" svg:height="0.499cm" svg:x="15.455cm" svg:y="7.552cm" svg:viewBox="0 0 213 500" draw:points="0,0 213,0 213,500 0,500">
          <text:p/>
        </draw:polygon>
        <draw:polygon draw:style-name="gr1" draw:text-style-name="P1" draw:layer="layout" svg:width="0.216cm" svg:height="0.499cm" svg:x="15.667cm" svg:y="7.552cm" svg:viewBox="0 0 217 500" draw:points="0,0 217,0 217,500 0,500">
          <text:p/>
        </draw:polygon>
        <draw:polygon draw:style-name="gr1" draw:text-style-name="P1" draw:layer="layout" svg:width="0.212cm" svg:height="0.499cm" svg:x="15.883cm" svg:y="7.552cm" svg:viewBox="0 0 213 500" draw:points="0,0 213,0 213,500 0,500">
          <text:p/>
        </draw:polygon>
        <draw:polygon draw:style-name="gr1" draw:text-style-name="P1" draw:layer="layout" svg:width="0.211cm" svg:height="0.499cm" svg:x="16.095cm" svg:y="7.552cm" svg:viewBox="0 0 212 500" draw:points="0,0 212,0 212,500 0,500">
          <text:p/>
        </draw:polygon>
        <draw:polygon draw:style-name="gr1" draw:text-style-name="P1" draw:layer="layout" svg:width="0.212cm" svg:height="0.499cm" svg:x="16.306cm" svg:y="7.552cm" svg:viewBox="0 0 213 500" draw:points="0,0 213,0 213,500 0,500">
          <text:p/>
        </draw:polygon>
        <draw:polygon draw:style-name="gr1" draw:text-style-name="P1" draw:layer="layout" svg:width="0.212cm" svg:height="0.499cm" svg:x="16.518cm" svg:y="7.552cm" svg:viewBox="0 0 213 500" draw:points="0,0 213,0 213,500 0,500">
          <text:p/>
        </draw:polygon>
        <draw:polygon draw:style-name="gr1" draw:text-style-name="P1" draw:layer="layout" svg:width="0.211cm" svg:height="0.499cm" svg:x="16.73cm" svg:y="7.552cm" svg:viewBox="0 0 212 500" draw:points="0,0 212,0 212,500 0,500">
          <text:p/>
        </draw:polygon>
        <draw:polygon draw:style-name="gr1" draw:text-style-name="P1" draw:layer="layout" svg:width="0.212cm" svg:height="0.499cm" svg:x="16.941cm" svg:y="7.552cm" svg:viewBox="0 0 213 500" draw:points="0,0 213,0 213,500 0,500">
          <text:p/>
        </draw:polygon>
        <draw:polygon draw:style-name="gr1" draw:text-style-name="P1" draw:layer="layout" svg:width="0.212cm" svg:height="0.499cm" svg:x="17.153cm" svg:y="7.552cm" svg:viewBox="0 0 213 500" draw:points="0,0 213,0 213,500 0,500">
          <text:p/>
        </draw:polygon>
        <draw:polygon draw:style-name="gr1" draw:text-style-name="P1" draw:layer="layout" svg:width="0.211cm" svg:height="0.499cm" svg:x="17.365cm" svg:y="7.552cm" svg:viewBox="0 0 212 500" draw:points="0,0 212,0 212,500 0,500">
          <text:p/>
        </draw:polygon>
        <draw:polygon draw:style-name="gr1" draw:text-style-name="P1" draw:layer="layout" svg:width="0.211cm" svg:height="0.496cm" svg:x="0.635cm" svg:y="8.051cm" svg:viewBox="0 0 212 497" draw:points="0,0 212,0 212,497 0,497">
          <text:p/>
        </draw:polygon>
        <draw:frame draw:style-name="gr2" draw:text-style-name="P3" draw:layer="layout" svg:width="7.791cm" svg:height="0.471cm" svg:x="0.635cm" svg:y="7.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8.051cm" svg:viewBox="0 0 213 497" draw:points="0,0 213,0 213,497 0,497">
          <text:p/>
        </draw:polygon>
        <draw:polygon draw:style-name="gr1" draw:text-style-name="P1" draw:layer="layout" svg:width="0.212cm" svg:height="0.496cm" svg:x="1.058cm" svg:y="8.051cm" svg:viewBox="0 0 213 497" draw:points="0,0 213,0 213,497 0,497">
          <text:p/>
        </draw:polygon>
        <draw:polygon draw:style-name="gr1" draw:text-style-name="P1" draw:layer="layout" svg:width="0.211cm" svg:height="0.496cm" svg:x="1.27cm" svg:y="8.051cm" svg:viewBox="0 0 212 497" draw:points="0,0 212,0 212,497 0,497">
          <text:p/>
        </draw:polygon>
        <draw:polygon draw:style-name="gr1" draw:text-style-name="P1" draw:layer="layout" svg:width="0.212cm" svg:height="0.496cm" svg:x="1.481cm" svg:y="8.051cm" svg:viewBox="0 0 213 497" draw:points="0,0 213,0 213,497 0,497">
          <text:p/>
        </draw:polygon>
        <draw:polygon draw:style-name="gr1" draw:text-style-name="P1" draw:layer="layout" svg:width="0.212cm" svg:height="0.496cm" svg:x="1.693cm" svg:y="8.051cm" svg:viewBox="0 0 213 497" draw:points="0,0 213,0 213,497 0,497">
          <text:p/>
        </draw:polygon>
        <draw:polygon draw:style-name="gr1" draw:text-style-name="P1" draw:layer="layout" svg:width="0.211cm" svg:height="0.496cm" svg:x="1.905cm" svg:y="8.051cm" svg:viewBox="0 0 212 497" draw:points="0,0 212,0 212,497 0,497">
          <text:p/>
        </draw:polygon>
        <draw:polygon draw:style-name="gr1" draw:text-style-name="P1" draw:layer="layout" svg:width="0.212cm" svg:height="0.496cm" svg:x="2.116cm" svg:y="8.051cm" svg:viewBox="0 0 213 497" draw:points="0,0 213,0 213,497 0,497">
          <text:p/>
        </draw:polygon>
        <draw:polygon draw:style-name="gr1" draw:text-style-name="P1" draw:layer="layout" svg:width="0.212cm" svg:height="0.496cm" svg:x="2.328cm" svg:y="8.051cm" svg:viewBox="0 0 213 497" draw:points="0,0 213,0 213,497 0,497">
          <text:p/>
        </draw:polygon>
        <draw:polygon draw:style-name="gr1" draw:text-style-name="P1" draw:layer="layout" svg:width="0.211cm" svg:height="0.496cm" svg:x="2.54cm" svg:y="8.051cm" svg:viewBox="0 0 212 497" draw:points="0,0 212,0 212,497 0,497">
          <text:p/>
        </draw:polygon>
        <draw:polygon draw:style-name="gr1" draw:text-style-name="P1" draw:layer="layout" svg:width="0.212cm" svg:height="0.496cm" svg:x="2.751cm" svg:y="8.051cm" svg:viewBox="0 0 213 497" draw:points="0,0 213,0 213,497 0,497">
          <text:p/>
        </draw:polygon>
        <draw:polygon draw:style-name="gr1" draw:text-style-name="P1" draw:layer="layout" svg:width="0.212cm" svg:height="0.496cm" svg:x="2.963cm" svg:y="8.051cm" svg:viewBox="0 0 213 497" draw:points="0,0 213,0 213,497 0,497">
          <text:p/>
        </draw:polygon>
        <draw:polygon draw:style-name="gr1" draw:text-style-name="P1" draw:layer="layout" svg:width="0.211cm" svg:height="0.496cm" svg:x="3.175cm" svg:y="8.051cm" svg:viewBox="0 0 212 497" draw:points="0,0 212,0 212,497 0,497">
          <text:p/>
        </draw:polygon>
        <draw:polygon draw:style-name="gr1" draw:text-style-name="P1" draw:layer="layout" svg:width="0.212cm" svg:height="0.496cm" svg:x="3.386cm" svg:y="8.051cm" svg:viewBox="0 0 213 497" draw:points="0,0 213,0 213,497 0,497">
          <text:p/>
        </draw:polygon>
        <draw:polygon draw:style-name="gr1" draw:text-style-name="P1" draw:layer="layout" svg:width="0.212cm" svg:height="0.496cm" svg:x="3.598cm" svg:y="8.051cm" svg:viewBox="0 0 213 497" draw:points="0,0 213,0 213,497 0,497">
          <text:p/>
        </draw:polygon>
        <draw:polygon draw:style-name="gr1" draw:text-style-name="P1" draw:layer="layout" svg:width="0.211cm" svg:height="0.496cm" svg:x="3.81cm" svg:y="8.051cm" svg:viewBox="0 0 212 497" draw:points="0,0 212,0 212,497 0,497">
          <text:p/>
        </draw:polygon>
        <draw:polygon draw:style-name="gr1" draw:text-style-name="P1" draw:layer="layout" svg:width="0.212cm" svg:height="0.496cm" svg:x="4.021cm" svg:y="8.051cm" svg:viewBox="0 0 213 497" draw:points="0,0 213,0 213,497 0,497">
          <text:p/>
        </draw:polygon>
        <draw:polygon draw:style-name="gr1" draw:text-style-name="P1" draw:layer="layout" svg:width="0.212cm" svg:height="0.496cm" svg:x="4.233cm" svg:y="8.051cm" svg:viewBox="0 0 213 497" draw:points="0,0 213,0 213,497 0,497">
          <text:p/>
        </draw:polygon>
        <draw:polygon draw:style-name="gr1" draw:text-style-name="P1" draw:layer="layout" svg:width="0.211cm" svg:height="0.496cm" svg:x="4.445cm" svg:y="8.051cm" svg:viewBox="0 0 212 497" draw:points="0,0 212,0 212,497 0,497">
          <text:p/>
        </draw:polygon>
        <draw:polygon draw:style-name="gr1" draw:text-style-name="P1" draw:layer="layout" svg:width="0.212cm" svg:height="0.496cm" svg:x="4.656cm" svg:y="8.051cm" svg:viewBox="0 0 213 497" draw:points="0,0 213,0 213,497 0,497">
          <text:p/>
        </draw:polygon>
        <draw:polygon draw:style-name="gr1" draw:text-style-name="P1" draw:layer="layout" svg:width="0.212cm" svg:height="0.496cm" svg:x="4.868cm" svg:y="8.051cm" svg:viewBox="0 0 213 497" draw:points="0,0 213,0 213,497 0,497">
          <text:p/>
        </draw:polygon>
        <draw:polygon draw:style-name="gr1" draw:text-style-name="P1" draw:layer="layout" svg:width="0.211cm" svg:height="0.496cm" svg:x="5.08cm" svg:y="8.051cm" svg:viewBox="0 0 212 497" draw:points="0,0 212,0 212,497 0,497">
          <text:p/>
        </draw:polygon>
        <draw:polygon draw:style-name="gr1" draw:text-style-name="P1" draw:layer="layout" svg:width="0.212cm" svg:height="0.496cm" svg:x="5.291cm" svg:y="8.051cm" svg:viewBox="0 0 213 497" draw:points="0,0 213,0 213,497 0,497">
          <text:p/>
        </draw:polygon>
        <draw:polygon draw:style-name="gr1" draw:text-style-name="P1" draw:layer="layout" svg:width="0.212cm" svg:height="0.496cm" svg:x="5.503cm" svg:y="8.051cm" svg:viewBox="0 0 213 497" draw:points="0,0 213,0 213,497 0,497">
          <text:p/>
        </draw:polygon>
        <draw:polygon draw:style-name="gr1" draw:text-style-name="P1" draw:layer="layout" svg:width="0.211cm" svg:height="0.496cm" svg:x="5.715cm" svg:y="8.051cm" svg:viewBox="0 0 212 497" draw:points="0,0 212,0 212,497 0,497">
          <text:p/>
        </draw:polygon>
        <draw:polygon draw:style-name="gr1" draw:text-style-name="P1" draw:layer="layout" svg:width="0.212cm" svg:height="0.496cm" svg:x="5.926cm" svg:y="8.051cm" svg:viewBox="0 0 213 497" draw:points="0,0 213,0 213,497 0,497">
          <text:p/>
        </draw:polygon>
        <draw:polygon draw:style-name="gr1" draw:text-style-name="P1" draw:layer="layout" svg:width="0.212cm" svg:height="0.496cm" svg:x="6.138cm" svg:y="8.051cm" svg:viewBox="0 0 213 497" draw:points="0,0 213,0 213,497 0,497">
          <text:p/>
        </draw:polygon>
        <draw:polygon draw:style-name="gr1" draw:text-style-name="P1" draw:layer="layout" svg:width="0.211cm" svg:height="0.496cm" svg:x="6.35cm" svg:y="8.051cm" svg:viewBox="0 0 212 497" draw:points="0,0 212,0 212,497 0,497">
          <text:p/>
        </draw:polygon>
        <draw:polygon draw:style-name="gr1" draw:text-style-name="P1" draw:layer="layout" svg:width="0.212cm" svg:height="0.496cm" svg:x="6.561cm" svg:y="8.051cm" svg:viewBox="0 0 213 497" draw:points="0,0 213,0 213,497 0,497">
          <text:p/>
        </draw:polygon>
        <draw:polygon draw:style-name="gr1" draw:text-style-name="P1" draw:layer="layout" svg:width="0.212cm" svg:height="0.496cm" svg:x="6.773cm" svg:y="8.051cm" svg:viewBox="0 0 213 497" draw:points="0,0 213,0 213,497 0,497">
          <text:p/>
        </draw:polygon>
        <draw:polygon draw:style-name="gr1" draw:text-style-name="P1" draw:layer="layout" svg:width="0.211cm" svg:height="0.496cm" svg:x="6.985cm" svg:y="8.051cm" svg:viewBox="0 0 212 497" draw:points="0,0 212,0 212,497 0,497">
          <text:p/>
        </draw:polygon>
        <draw:polygon draw:style-name="gr1" draw:text-style-name="P1" draw:layer="layout" svg:width="0.212cm" svg:height="0.496cm" svg:x="7.196cm" svg:y="8.051cm" svg:viewBox="0 0 213 497" draw:points="0,0 213,0 213,497 0,497">
          <text:p/>
        </draw:polygon>
        <draw:polygon draw:style-name="gr1" draw:text-style-name="P1" draw:layer="layout" svg:width="0.212cm" svg:height="0.496cm" svg:x="7.408cm" svg:y="8.051cm" svg:viewBox="0 0 213 497" draw:points="0,0 213,0 213,497 0,497">
          <text:p/>
        </draw:polygon>
        <draw:polygon draw:style-name="gr1" draw:text-style-name="P1" draw:layer="layout" svg:width="0.211cm" svg:height="0.496cm" svg:x="7.62cm" svg:y="8.051cm" svg:viewBox="0 0 212 497" draw:points="0,0 212,0 212,497 0,497">
          <text:p/>
        </draw:polygon>
        <draw:polygon draw:style-name="gr1" draw:text-style-name="P1" draw:layer="layout" svg:width="0.216cm" svg:height="0.496cm" svg:x="7.831cm" svg:y="8.051cm" svg:viewBox="0 0 217 497" draw:points="0,0 217,0 217,497 0,497">
          <text:p/>
        </draw:polygon>
        <draw:polygon draw:style-name="gr1" draw:text-style-name="P1" draw:layer="layout" svg:width="0.212cm" svg:height="0.496cm" svg:x="8.047cm" svg:y="8.051cm" svg:viewBox="0 0 213 497" draw:points="0,0 213,0 213,497 0,497">
          <text:p/>
        </draw:polygon>
        <draw:polygon draw:style-name="gr1" draw:text-style-name="P1" draw:layer="layout" svg:width="0.211cm" svg:height="0.496cm" svg:x="8.259cm" svg:y="8.051cm" svg:viewBox="0 0 212 497" draw:points="0,0 212,0 212,497 0,497">
          <text:p/>
        </draw:polygon>
        <draw:polygon draw:style-name="gr1" draw:text-style-name="P1" draw:layer="layout" svg:width="0.212cm" svg:height="0.496cm" svg:x="8.47cm" svg:y="8.051cm" svg:viewBox="0 0 213 497" draw:points="0,0 213,0 213,497 0,497">
          <text:p/>
        </draw:polygon>
        <draw:polygon draw:style-name="gr1" draw:text-style-name="P1" draw:layer="layout" svg:width="0.212cm" svg:height="0.496cm" svg:x="8.682cm" svg:y="8.051cm" svg:viewBox="0 0 213 497" draw:points="0,0 213,0 213,497 0,497">
          <text:p/>
        </draw:polygon>
        <draw:polygon draw:style-name="gr1" draw:text-style-name="P1" draw:layer="layout" svg:width="0.211cm" svg:height="0.496cm" svg:x="8.894cm" svg:y="8.051cm" svg:viewBox="0 0 212 497" draw:points="0,0 212,0 212,497 0,497">
          <text:p/>
        </draw:polygon>
        <draw:polygon draw:style-name="gr1" draw:text-style-name="P1" draw:layer="layout" svg:width="0.212cm" svg:height="0.496cm" svg:x="9.105cm" svg:y="8.051cm" svg:viewBox="0 0 213 497" draw:points="0,0 213,0 213,497 0,497">
          <text:p/>
        </draw:polygon>
        <draw:polygon draw:style-name="gr1" draw:text-style-name="P1" draw:layer="layout" svg:width="0.212cm" svg:height="0.496cm" svg:x="9.317cm" svg:y="8.051cm" svg:viewBox="0 0 213 497" draw:points="0,0 213,0 213,497 0,497">
          <text:p/>
        </draw:polygon>
        <draw:polygon draw:style-name="gr1" draw:text-style-name="P1" draw:layer="layout" svg:width="0.211cm" svg:height="0.496cm" svg:x="9.529cm" svg:y="8.051cm" svg:viewBox="0 0 212 497" draw:points="0,0 212,0 212,497 0,497">
          <text:p/>
        </draw:polygon>
        <draw:polygon draw:style-name="gr1" draw:text-style-name="P1" draw:layer="layout" svg:width="0.212cm" svg:height="0.496cm" svg:x="9.74cm" svg:y="8.051cm" svg:viewBox="0 0 213 497" draw:points="0,0 213,0 213,497 0,497">
          <text:p/>
        </draw:polygon>
        <draw:polygon draw:style-name="gr1" draw:text-style-name="P1" draw:layer="layout" svg:width="0.212cm" svg:height="0.496cm" svg:x="9.952cm" svg:y="8.051cm" svg:viewBox="0 0 213 497" draw:points="0,0 213,0 213,497 0,497">
          <text:p/>
        </draw:polygon>
        <draw:polygon draw:style-name="gr1" draw:text-style-name="P1" draw:layer="layout" svg:width="0.211cm" svg:height="0.496cm" svg:x="10.164cm" svg:y="8.051cm" svg:viewBox="0 0 212 497" draw:points="0,0 212,0 212,497 0,497">
          <text:p/>
        </draw:polygon>
        <draw:polygon draw:style-name="gr1" draw:text-style-name="P1" draw:layer="layout" svg:width="0.212cm" svg:height="0.496cm" svg:x="10.375cm" svg:y="8.051cm" svg:viewBox="0 0 213 497" draw:points="0,0 213,0 213,497 0,497">
          <text:p/>
        </draw:polygon>
        <draw:polygon draw:style-name="gr1" draw:text-style-name="P1" draw:layer="layout" svg:width="0.212cm" svg:height="0.496cm" svg:x="10.587cm" svg:y="8.051cm" svg:viewBox="0 0 213 497" draw:points="0,0 213,0 213,497 0,497">
          <text:p/>
        </draw:polygon>
        <draw:polygon draw:style-name="gr1" draw:text-style-name="P1" draw:layer="layout" svg:width="0.211cm" svg:height="0.496cm" svg:x="10.799cm" svg:y="8.051cm" svg:viewBox="0 0 212 497" draw:points="0,0 212,0 212,497 0,497">
          <text:p/>
        </draw:polygon>
        <draw:polygon draw:style-name="gr1" draw:text-style-name="P1" draw:layer="layout" svg:width="0.212cm" svg:height="0.496cm" svg:x="11.01cm" svg:y="8.051cm" svg:viewBox="0 0 213 497" draw:points="0,0 213,0 213,497 0,497">
          <text:p/>
        </draw:polygon>
        <draw:polygon draw:style-name="gr1" draw:text-style-name="P1" draw:layer="layout" svg:width="0.212cm" svg:height="0.496cm" svg:x="11.222cm" svg:y="8.051cm" svg:viewBox="0 0 213 497" draw:points="0,0 213,0 213,497 0,497">
          <text:p/>
        </draw:polygon>
        <draw:polygon draw:style-name="gr1" draw:text-style-name="P1" draw:layer="layout" svg:width="0.211cm" svg:height="0.496cm" svg:x="11.434cm" svg:y="8.051cm" svg:viewBox="0 0 212 497" draw:points="0,0 212,0 212,497 0,497">
          <text:p/>
        </draw:polygon>
        <draw:polygon draw:style-name="gr1" draw:text-style-name="P1" draw:layer="layout" svg:width="0.212cm" svg:height="0.496cm" svg:x="11.645cm" svg:y="8.051cm" svg:viewBox="0 0 213 497" draw:points="0,0 213,0 213,497 0,497">
          <text:p/>
        </draw:polygon>
        <draw:polygon draw:style-name="gr1" draw:text-style-name="P1" draw:layer="layout" svg:width="0.212cm" svg:height="0.496cm" svg:x="11.857cm" svg:y="8.051cm" svg:viewBox="0 0 213 497" draw:points="0,0 213,0 213,497 0,497">
          <text:p/>
        </draw:polygon>
        <draw:polygon draw:style-name="gr1" draw:text-style-name="P1" draw:layer="layout" svg:width="0.211cm" svg:height="0.496cm" svg:x="12.069cm" svg:y="8.051cm" svg:viewBox="0 0 212 497" draw:points="0,0 212,0 212,497 0,497">
          <text:p/>
        </draw:polygon>
        <draw:polygon draw:style-name="gr1" draw:text-style-name="P1" draw:layer="layout" svg:width="0.212cm" svg:height="0.496cm" svg:x="12.28cm" svg:y="8.051cm" svg:viewBox="0 0 213 497" draw:points="0,0 213,0 213,497 0,497">
          <text:p/>
        </draw:polygon>
        <draw:polygon draw:style-name="gr1" draw:text-style-name="P1" draw:layer="layout" svg:width="0.212cm" svg:height="0.496cm" svg:x="12.492cm" svg:y="8.051cm" svg:viewBox="0 0 213 497" draw:points="0,0 213,0 213,497 0,497">
          <text:p/>
        </draw:polygon>
        <draw:polygon draw:style-name="gr1" draw:text-style-name="P1" draw:layer="layout" svg:width="0.211cm" svg:height="0.496cm" svg:x="12.704cm" svg:y="8.051cm" svg:viewBox="0 0 212 497" draw:points="0,0 212,0 212,497 0,497">
          <text:p/>
        </draw:polygon>
        <draw:polygon draw:style-name="gr1" draw:text-style-name="P1" draw:layer="layout" svg:width="0.212cm" svg:height="0.496cm" svg:x="12.915cm" svg:y="8.051cm" svg:viewBox="0 0 213 497" draw:points="0,0 213,0 213,497 0,497">
          <text:p/>
        </draw:polygon>
        <draw:polygon draw:style-name="gr1" draw:text-style-name="P1" draw:layer="layout" svg:width="0.212cm" svg:height="0.496cm" svg:x="13.127cm" svg:y="8.051cm" svg:viewBox="0 0 213 497" draw:points="0,0 213,0 213,497 0,497">
          <text:p/>
        </draw:polygon>
        <draw:polygon draw:style-name="gr1" draw:text-style-name="P1" draw:layer="layout" svg:width="0.211cm" svg:height="0.496cm" svg:x="13.339cm" svg:y="8.051cm" svg:viewBox="0 0 212 497" draw:points="0,0 212,0 212,497 0,497">
          <text:p/>
        </draw:polygon>
        <draw:polygon draw:style-name="gr1" draw:text-style-name="P1" draw:layer="layout" svg:width="0.212cm" svg:height="0.496cm" svg:x="13.55cm" svg:y="8.051cm" svg:viewBox="0 0 213 497" draw:points="0,0 213,0 213,497 0,497">
          <text:p/>
        </draw:polygon>
        <draw:polygon draw:style-name="gr1" draw:text-style-name="P1" draw:layer="layout" svg:width="0.212cm" svg:height="0.496cm" svg:x="13.762cm" svg:y="8.051cm" svg:viewBox="0 0 213 497" draw:points="0,0 213,0 213,497 0,497">
          <text:p/>
        </draw:polygon>
        <draw:polygon draw:style-name="gr1" draw:text-style-name="P1" draw:layer="layout" svg:width="0.211cm" svg:height="0.496cm" svg:x="13.974cm" svg:y="8.051cm" svg:viewBox="0 0 212 497" draw:points="0,0 212,0 212,497 0,497">
          <text:p/>
        </draw:polygon>
        <draw:polygon draw:style-name="gr1" draw:text-style-name="P1" draw:layer="layout" svg:width="0.212cm" svg:height="0.496cm" svg:x="14.185cm" svg:y="8.051cm" svg:viewBox="0 0 213 497" draw:points="0,0 213,0 213,497 0,497">
          <text:p/>
        </draw:polygon>
        <draw:polygon draw:style-name="gr1" draw:text-style-name="P1" draw:layer="layout" svg:width="0.212cm" svg:height="0.496cm" svg:x="14.397cm" svg:y="8.051cm" svg:viewBox="0 0 213 497" draw:points="0,0 213,0 213,497 0,497">
          <text:p/>
        </draw:polygon>
        <draw:polygon draw:style-name="gr1" draw:text-style-name="P1" draw:layer="layout" svg:width="0.211cm" svg:height="0.496cm" svg:x="14.609cm" svg:y="8.051cm" svg:viewBox="0 0 212 497" draw:points="0,0 212,0 212,497 0,497">
          <text:p/>
        </draw:polygon>
        <draw:polygon draw:style-name="gr1" draw:text-style-name="P1" draw:layer="layout" svg:width="0.212cm" svg:height="0.496cm" svg:x="14.82cm" svg:y="8.051cm" svg:viewBox="0 0 213 497" draw:points="0,0 213,0 213,497 0,497">
          <text:p/>
        </draw:polygon>
        <draw:polygon draw:style-name="gr1" draw:text-style-name="P1" draw:layer="layout" svg:width="0.212cm" svg:height="0.496cm" svg:x="15.032cm" svg:y="8.051cm" svg:viewBox="0 0 213 497" draw:points="0,0 213,0 213,497 0,497">
          <text:p/>
        </draw:polygon>
        <draw:polygon draw:style-name="gr1" draw:text-style-name="P1" draw:layer="layout" svg:width="0.211cm" svg:height="0.496cm" svg:x="15.244cm" svg:y="8.051cm" svg:viewBox="0 0 212 497" draw:points="0,0 212,0 212,497 0,497">
          <text:p/>
        </draw:polygon>
        <draw:polygon draw:style-name="gr1" draw:text-style-name="P1" draw:layer="layout" svg:width="0.212cm" svg:height="0.496cm" svg:x="15.455cm" svg:y="8.051cm" svg:viewBox="0 0 213 497" draw:points="0,0 213,0 213,497 0,497">
          <text:p/>
        </draw:polygon>
        <draw:polygon draw:style-name="gr1" draw:text-style-name="P1" draw:layer="layout" svg:width="0.216cm" svg:height="0.496cm" svg:x="15.667cm" svg:y="8.051cm" svg:viewBox="0 0 217 497" draw:points="0,0 217,0 217,497 0,497">
          <text:p/>
        </draw:polygon>
        <draw:polygon draw:style-name="gr1" draw:text-style-name="P1" draw:layer="layout" svg:width="0.212cm" svg:height="0.496cm" svg:x="15.883cm" svg:y="8.051cm" svg:viewBox="0 0 213 497" draw:points="0,0 213,0 213,497 0,497">
          <text:p/>
        </draw:polygon>
        <draw:polygon draw:style-name="gr1" draw:text-style-name="P1" draw:layer="layout" svg:width="0.211cm" svg:height="0.496cm" svg:x="16.095cm" svg:y="8.051cm" svg:viewBox="0 0 212 497" draw:points="0,0 212,0 212,497 0,497">
          <text:p/>
        </draw:polygon>
        <draw:polygon draw:style-name="gr1" draw:text-style-name="P1" draw:layer="layout" svg:width="0.212cm" svg:height="0.496cm" svg:x="16.306cm" svg:y="8.051cm" svg:viewBox="0 0 213 497" draw:points="0,0 213,0 213,497 0,497">
          <text:p/>
        </draw:polygon>
        <draw:polygon draw:style-name="gr1" draw:text-style-name="P1" draw:layer="layout" svg:width="0.212cm" svg:height="0.496cm" svg:x="16.518cm" svg:y="8.051cm" svg:viewBox="0 0 213 497" draw:points="0,0 213,0 213,497 0,497">
          <text:p/>
        </draw:polygon>
        <draw:polygon draw:style-name="gr1" draw:text-style-name="P1" draw:layer="layout" svg:width="0.211cm" svg:height="0.496cm" svg:x="16.73cm" svg:y="8.051cm" svg:viewBox="0 0 212 497" draw:points="0,0 212,0 212,497 0,497">
          <text:p/>
        </draw:polygon>
        <draw:polygon draw:style-name="gr1" draw:text-style-name="P1" draw:layer="layout" svg:width="0.212cm" svg:height="0.496cm" svg:x="16.941cm" svg:y="8.051cm" svg:viewBox="0 0 213 497" draw:points="0,0 213,0 213,497 0,497">
          <text:p/>
        </draw:polygon>
        <draw:polygon draw:style-name="gr1" draw:text-style-name="P1" draw:layer="layout" svg:width="0.212cm" svg:height="0.496cm" svg:x="17.153cm" svg:y="8.051cm" svg:viewBox="0 0 213 497" draw:points="0,0 213,0 213,497 0,497">
          <text:p/>
        </draw:polygon>
        <draw:polygon draw:style-name="gr1" draw:text-style-name="P1" draw:layer="layout" svg:width="0.211cm" svg:height="0.496cm" svg:x="17.365cm" svg:y="8.051cm" svg:viewBox="0 0 212 497" draw:points="0,0 212,0 212,497 0,497">
          <text:p/>
        </draw:polygon>
        <draw:polygon draw:style-name="gr1" draw:text-style-name="P1" draw:layer="layout" svg:width="0.211cm" svg:height="0.491cm" svg:x="0.635cm" svg:y="8.547cm" svg:viewBox="0 0 212 492" draw:points="0,0 212,0 212,492 0,492">
          <text:p/>
        </draw:polygon>
        <draw:frame draw:style-name="gr2" draw:text-style-name="P3" draw:layer="layout" svg:width="7.791cm" svg:height="0.471cm" svg:x="0.635cm" svg:y="8.066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47cm" svg:viewBox="0 0 213 492" draw:points="0,0 213,0 213,492 0,492">
          <text:p/>
        </draw:polygon>
        <draw:polygon draw:style-name="gr1" draw:text-style-name="P1" draw:layer="layout" svg:width="0.212cm" svg:height="0.491cm" svg:x="1.058cm" svg:y="8.547cm" svg:viewBox="0 0 213 492" draw:points="0,0 213,0 213,492 0,492">
          <text:p/>
        </draw:polygon>
        <draw:polygon draw:style-name="gr1" draw:text-style-name="P1" draw:layer="layout" svg:width="0.211cm" svg:height="0.491cm" svg:x="1.27cm" svg:y="8.547cm" svg:viewBox="0 0 212 492" draw:points="0,0 212,0 212,492 0,492">
          <text:p/>
        </draw:polygon>
        <draw:polygon draw:style-name="gr1" draw:text-style-name="P1" draw:layer="layout" svg:width="0.212cm" svg:height="0.491cm" svg:x="1.481cm" svg:y="8.547cm" svg:viewBox="0 0 213 492" draw:points="0,0 213,0 213,492 0,492">
          <text:p/>
        </draw:polygon>
        <draw:polygon draw:style-name="gr1" draw:text-style-name="P1" draw:layer="layout" svg:width="0.212cm" svg:height="0.491cm" svg:x="1.693cm" svg:y="8.547cm" svg:viewBox="0 0 213 492" draw:points="0,0 213,0 213,492 0,492">
          <text:p/>
        </draw:polygon>
        <draw:polygon draw:style-name="gr1" draw:text-style-name="P1" draw:layer="layout" svg:width="0.211cm" svg:height="0.491cm" svg:x="1.905cm" svg:y="8.547cm" svg:viewBox="0 0 212 492" draw:points="0,0 212,0 212,492 0,492">
          <text:p/>
        </draw:polygon>
        <draw:polygon draw:style-name="gr1" draw:text-style-name="P1" draw:layer="layout" svg:width="0.212cm" svg:height="0.491cm" svg:x="2.116cm" svg:y="8.547cm" svg:viewBox="0 0 213 492" draw:points="0,0 213,0 213,492 0,492">
          <text:p/>
        </draw:polygon>
        <draw:polygon draw:style-name="gr1" draw:text-style-name="P1" draw:layer="layout" svg:width="0.212cm" svg:height="0.491cm" svg:x="2.328cm" svg:y="8.547cm" svg:viewBox="0 0 213 492" draw:points="0,0 213,0 213,492 0,492">
          <text:p/>
        </draw:polygon>
        <draw:polygon draw:style-name="gr1" draw:text-style-name="P1" draw:layer="layout" svg:width="0.211cm" svg:height="0.491cm" svg:x="2.54cm" svg:y="8.547cm" svg:viewBox="0 0 212 492" draw:points="0,0 212,0 212,492 0,492">
          <text:p/>
        </draw:polygon>
        <draw:polygon draw:style-name="gr1" draw:text-style-name="P1" draw:layer="layout" svg:width="0.212cm" svg:height="0.491cm" svg:x="2.751cm" svg:y="8.547cm" svg:viewBox="0 0 213 492" draw:points="0,0 213,0 213,492 0,492">
          <text:p/>
        </draw:polygon>
        <draw:polygon draw:style-name="gr1" draw:text-style-name="P1" draw:layer="layout" svg:width="0.212cm" svg:height="0.491cm" svg:x="2.963cm" svg:y="8.547cm" svg:viewBox="0 0 213 492" draw:points="0,0 213,0 213,492 0,492">
          <text:p/>
        </draw:polygon>
        <draw:polygon draw:style-name="gr1" draw:text-style-name="P1" draw:layer="layout" svg:width="0.211cm" svg:height="0.491cm" svg:x="3.175cm" svg:y="8.547cm" svg:viewBox="0 0 212 492" draw:points="0,0 212,0 212,492 0,492">
          <text:p/>
        </draw:polygon>
        <draw:polygon draw:style-name="gr1" draw:text-style-name="P1" draw:layer="layout" svg:width="0.212cm" svg:height="0.491cm" svg:x="3.386cm" svg:y="8.547cm" svg:viewBox="0 0 213 492" draw:points="0,0 213,0 213,492 0,492">
          <text:p/>
        </draw:polygon>
        <draw:polygon draw:style-name="gr1" draw:text-style-name="P1" draw:layer="layout" svg:width="0.212cm" svg:height="0.491cm" svg:x="3.598cm" svg:y="8.547cm" svg:viewBox="0 0 213 492" draw:points="0,0 213,0 213,492 0,492">
          <text:p/>
        </draw:polygon>
        <draw:polygon draw:style-name="gr1" draw:text-style-name="P1" draw:layer="layout" svg:width="0.211cm" svg:height="0.491cm" svg:x="3.81cm" svg:y="8.547cm" svg:viewBox="0 0 212 492" draw:points="0,0 212,0 212,492 0,492">
          <text:p/>
        </draw:polygon>
        <draw:polygon draw:style-name="gr1" draw:text-style-name="P1" draw:layer="layout" svg:width="0.212cm" svg:height="0.491cm" svg:x="4.021cm" svg:y="8.547cm" svg:viewBox="0 0 213 492" draw:points="0,0 213,0 213,492 0,492">
          <text:p/>
        </draw:polygon>
        <draw:polygon draw:style-name="gr1" draw:text-style-name="P1" draw:layer="layout" svg:width="0.212cm" svg:height="0.491cm" svg:x="4.233cm" svg:y="8.547cm" svg:viewBox="0 0 213 492" draw:points="0,0 213,0 213,492 0,492">
          <text:p/>
        </draw:polygon>
        <draw:polygon draw:style-name="gr1" draw:text-style-name="P1" draw:layer="layout" svg:width="0.211cm" svg:height="0.491cm" svg:x="4.445cm" svg:y="8.547cm" svg:viewBox="0 0 212 492" draw:points="0,0 212,0 212,492 0,492">
          <text:p/>
        </draw:polygon>
        <draw:polygon draw:style-name="gr1" draw:text-style-name="P1" draw:layer="layout" svg:width="0.212cm" svg:height="0.491cm" svg:x="4.656cm" svg:y="8.547cm" svg:viewBox="0 0 213 492" draw:points="0,0 213,0 213,492 0,492">
          <text:p/>
        </draw:polygon>
        <draw:polygon draw:style-name="gr1" draw:text-style-name="P1" draw:layer="layout" svg:width="0.212cm" svg:height="0.491cm" svg:x="4.868cm" svg:y="8.547cm" svg:viewBox="0 0 213 492" draw:points="0,0 213,0 213,492 0,492">
          <text:p/>
        </draw:polygon>
        <draw:polygon draw:style-name="gr1" draw:text-style-name="P1" draw:layer="layout" svg:width="0.211cm" svg:height="0.491cm" svg:x="5.08cm" svg:y="8.547cm" svg:viewBox="0 0 212 492" draw:points="0,0 212,0 212,492 0,492">
          <text:p/>
        </draw:polygon>
        <draw:polygon draw:style-name="gr1" draw:text-style-name="P1" draw:layer="layout" svg:width="0.212cm" svg:height="0.491cm" svg:x="5.291cm" svg:y="8.547cm" svg:viewBox="0 0 213 492" draw:points="0,0 213,0 213,492 0,492">
          <text:p/>
        </draw:polygon>
        <draw:polygon draw:style-name="gr1" draw:text-style-name="P1" draw:layer="layout" svg:width="0.212cm" svg:height="0.491cm" svg:x="5.503cm" svg:y="8.547cm" svg:viewBox="0 0 213 492" draw:points="0,0 213,0 213,492 0,492">
          <text:p/>
        </draw:polygon>
        <draw:polygon draw:style-name="gr1" draw:text-style-name="P1" draw:layer="layout" svg:width="0.211cm" svg:height="0.491cm" svg:x="5.715cm" svg:y="8.547cm" svg:viewBox="0 0 212 492" draw:points="0,0 212,0 212,492 0,492">
          <text:p/>
        </draw:polygon>
        <draw:polygon draw:style-name="gr1" draw:text-style-name="P1" draw:layer="layout" svg:width="0.212cm" svg:height="0.491cm" svg:x="5.926cm" svg:y="8.547cm" svg:viewBox="0 0 213 492" draw:points="0,0 213,0 213,492 0,492">
          <text:p/>
        </draw:polygon>
        <draw:polygon draw:style-name="gr1" draw:text-style-name="P1" draw:layer="layout" svg:width="0.212cm" svg:height="0.491cm" svg:x="6.138cm" svg:y="8.547cm" svg:viewBox="0 0 213 492" draw:points="0,0 213,0 213,492 0,492">
          <text:p/>
        </draw:polygon>
        <draw:polygon draw:style-name="gr1" draw:text-style-name="P1" draw:layer="layout" svg:width="0.211cm" svg:height="0.491cm" svg:x="6.35cm" svg:y="8.547cm" svg:viewBox="0 0 212 492" draw:points="0,0 212,0 212,492 0,492">
          <text:p/>
        </draw:polygon>
        <draw:polygon draw:style-name="gr1" draw:text-style-name="P1" draw:layer="layout" svg:width="0.212cm" svg:height="0.491cm" svg:x="6.561cm" svg:y="8.547cm" svg:viewBox="0 0 213 492" draw:points="0,0 213,0 213,492 0,492">
          <text:p/>
        </draw:polygon>
        <draw:polygon draw:style-name="gr1" draw:text-style-name="P1" draw:layer="layout" svg:width="0.212cm" svg:height="0.491cm" svg:x="6.773cm" svg:y="8.547cm" svg:viewBox="0 0 213 492" draw:points="0,0 213,0 213,492 0,492">
          <text:p/>
        </draw:polygon>
        <draw:polygon draw:style-name="gr1" draw:text-style-name="P1" draw:layer="layout" svg:width="0.211cm" svg:height="0.491cm" svg:x="6.985cm" svg:y="8.547cm" svg:viewBox="0 0 212 492" draw:points="0,0 212,0 212,492 0,492">
          <text:p/>
        </draw:polygon>
        <draw:polygon draw:style-name="gr1" draw:text-style-name="P1" draw:layer="layout" svg:width="0.212cm" svg:height="0.491cm" svg:x="7.196cm" svg:y="8.547cm" svg:viewBox="0 0 213 492" draw:points="0,0 213,0 213,492 0,492">
          <text:p/>
        </draw:polygon>
        <draw:polygon draw:style-name="gr1" draw:text-style-name="P1" draw:layer="layout" svg:width="0.212cm" svg:height="0.491cm" svg:x="7.408cm" svg:y="8.547cm" svg:viewBox="0 0 213 492" draw:points="0,0 213,0 213,492 0,492">
          <text:p/>
        </draw:polygon>
        <draw:polygon draw:style-name="gr1" draw:text-style-name="P1" draw:layer="layout" svg:width="0.211cm" svg:height="0.491cm" svg:x="7.62cm" svg:y="8.547cm" svg:viewBox="0 0 212 492" draw:points="0,0 212,0 212,492 0,492">
          <text:p/>
        </draw:polygon>
        <draw:polygon draw:style-name="gr1" draw:text-style-name="P1" draw:layer="layout" svg:width="0.216cm" svg:height="0.491cm" svg:x="7.831cm" svg:y="8.547cm" svg:viewBox="0 0 217 492" draw:points="0,0 217,0 217,492 0,492">
          <text:p/>
        </draw:polygon>
        <draw:polygon draw:style-name="gr1" draw:text-style-name="P1" draw:layer="layout" svg:width="0.212cm" svg:height="0.491cm" svg:x="8.047cm" svg:y="8.547cm" svg:viewBox="0 0 213 492" draw:points="0,0 213,0 213,492 0,492">
          <text:p/>
        </draw:polygon>
        <draw:polygon draw:style-name="gr1" draw:text-style-name="P1" draw:layer="layout" svg:width="0.211cm" svg:height="0.491cm" svg:x="8.259cm" svg:y="8.547cm" svg:viewBox="0 0 212 492" draw:points="0,0 212,0 212,492 0,492">
          <text:p/>
        </draw:polygon>
        <draw:polygon draw:style-name="gr1" draw:text-style-name="P1" draw:layer="layout" svg:width="0.212cm" svg:height="0.491cm" svg:x="8.47cm" svg:y="8.547cm" svg:viewBox="0 0 213 492" draw:points="0,0 213,0 213,492 0,492">
          <text:p/>
        </draw:polygon>
        <draw:polygon draw:style-name="gr1" draw:text-style-name="P1" draw:layer="layout" svg:width="0.212cm" svg:height="0.491cm" svg:x="8.682cm" svg:y="8.547cm" svg:viewBox="0 0 213 492" draw:points="0,0 213,0 213,492 0,492">
          <text:p/>
        </draw:polygon>
        <draw:polygon draw:style-name="gr1" draw:text-style-name="P1" draw:layer="layout" svg:width="0.211cm" svg:height="0.491cm" svg:x="8.894cm" svg:y="8.547cm" svg:viewBox="0 0 212 492" draw:points="0,0 212,0 212,492 0,492">
          <text:p/>
        </draw:polygon>
        <draw:polygon draw:style-name="gr1" draw:text-style-name="P1" draw:layer="layout" svg:width="0.212cm" svg:height="0.491cm" svg:x="9.105cm" svg:y="8.547cm" svg:viewBox="0 0 213 492" draw:points="0,0 213,0 213,492 0,492">
          <text:p/>
        </draw:polygon>
        <draw:polygon draw:style-name="gr1" draw:text-style-name="P1" draw:layer="layout" svg:width="0.212cm" svg:height="0.491cm" svg:x="9.317cm" svg:y="8.547cm" svg:viewBox="0 0 213 492" draw:points="0,0 213,0 213,492 0,492">
          <text:p/>
        </draw:polygon>
        <draw:polygon draw:style-name="gr1" draw:text-style-name="P1" draw:layer="layout" svg:width="0.211cm" svg:height="0.491cm" svg:x="9.529cm" svg:y="8.547cm" svg:viewBox="0 0 212 492" draw:points="0,0 212,0 212,492 0,492">
          <text:p/>
        </draw:polygon>
        <draw:polygon draw:style-name="gr1" draw:text-style-name="P1" draw:layer="layout" svg:width="0.212cm" svg:height="0.491cm" svg:x="9.74cm" svg:y="8.547cm" svg:viewBox="0 0 213 492" draw:points="0,0 213,0 213,492 0,492">
          <text:p/>
        </draw:polygon>
        <draw:polygon draw:style-name="gr1" draw:text-style-name="P1" draw:layer="layout" svg:width="0.212cm" svg:height="0.491cm" svg:x="9.952cm" svg:y="8.547cm" svg:viewBox="0 0 213 492" draw:points="0,0 213,0 213,492 0,492">
          <text:p/>
        </draw:polygon>
        <draw:polygon draw:style-name="gr1" draw:text-style-name="P1" draw:layer="layout" svg:width="0.211cm" svg:height="0.491cm" svg:x="10.164cm" svg:y="8.547cm" svg:viewBox="0 0 212 492" draw:points="0,0 212,0 212,492 0,492">
          <text:p/>
        </draw:polygon>
        <draw:polygon draw:style-name="gr1" draw:text-style-name="P1" draw:layer="layout" svg:width="0.212cm" svg:height="0.491cm" svg:x="10.375cm" svg:y="8.547cm" svg:viewBox="0 0 213 492" draw:points="0,0 213,0 213,492 0,492">
          <text:p/>
        </draw:polygon>
        <draw:polygon draw:style-name="gr1" draw:text-style-name="P1" draw:layer="layout" svg:width="0.212cm" svg:height="0.491cm" svg:x="10.587cm" svg:y="8.547cm" svg:viewBox="0 0 213 492" draw:points="0,0 213,0 213,492 0,492">
          <text:p/>
        </draw:polygon>
        <draw:polygon draw:style-name="gr1" draw:text-style-name="P1" draw:layer="layout" svg:width="0.211cm" svg:height="0.491cm" svg:x="10.799cm" svg:y="8.547cm" svg:viewBox="0 0 212 492" draw:points="0,0 212,0 212,492 0,492">
          <text:p/>
        </draw:polygon>
        <draw:polygon draw:style-name="gr1" draw:text-style-name="P1" draw:layer="layout" svg:width="0.212cm" svg:height="0.491cm" svg:x="11.01cm" svg:y="8.547cm" svg:viewBox="0 0 213 492" draw:points="0,0 213,0 213,492 0,492">
          <text:p/>
        </draw:polygon>
        <draw:polygon draw:style-name="gr1" draw:text-style-name="P1" draw:layer="layout" svg:width="0.212cm" svg:height="0.491cm" svg:x="11.222cm" svg:y="8.547cm" svg:viewBox="0 0 213 492" draw:points="0,0 213,0 213,492 0,492">
          <text:p/>
        </draw:polygon>
        <draw:polygon draw:style-name="gr1" draw:text-style-name="P1" draw:layer="layout" svg:width="0.211cm" svg:height="0.491cm" svg:x="11.434cm" svg:y="8.547cm" svg:viewBox="0 0 212 492" draw:points="0,0 212,0 212,492 0,492">
          <text:p/>
        </draw:polygon>
        <draw:polygon draw:style-name="gr1" draw:text-style-name="P1" draw:layer="layout" svg:width="0.212cm" svg:height="0.491cm" svg:x="11.645cm" svg:y="8.547cm" svg:viewBox="0 0 213 492" draw:points="0,0 213,0 213,492 0,492">
          <text:p/>
        </draw:polygon>
        <draw:polygon draw:style-name="gr1" draw:text-style-name="P1" draw:layer="layout" svg:width="0.212cm" svg:height="0.491cm" svg:x="11.857cm" svg:y="8.547cm" svg:viewBox="0 0 213 492" draw:points="0,0 213,0 213,492 0,492">
          <text:p/>
        </draw:polygon>
        <draw:polygon draw:style-name="gr1" draw:text-style-name="P1" draw:layer="layout" svg:width="0.211cm" svg:height="0.491cm" svg:x="12.069cm" svg:y="8.547cm" svg:viewBox="0 0 212 492" draw:points="0,0 212,0 212,492 0,492">
          <text:p/>
        </draw:polygon>
        <draw:polygon draw:style-name="gr1" draw:text-style-name="P1" draw:layer="layout" svg:width="0.212cm" svg:height="0.491cm" svg:x="12.28cm" svg:y="8.547cm" svg:viewBox="0 0 213 492" draw:points="0,0 213,0 213,492 0,492">
          <text:p/>
        </draw:polygon>
        <draw:polygon draw:style-name="gr1" draw:text-style-name="P1" draw:layer="layout" svg:width="0.212cm" svg:height="0.491cm" svg:x="12.492cm" svg:y="8.547cm" svg:viewBox="0 0 213 492" draw:points="0,0 213,0 213,492 0,492">
          <text:p/>
        </draw:polygon>
        <draw:polygon draw:style-name="gr1" draw:text-style-name="P1" draw:layer="layout" svg:width="0.211cm" svg:height="0.491cm" svg:x="12.704cm" svg:y="8.547cm" svg:viewBox="0 0 212 492" draw:points="0,0 212,0 212,492 0,492">
          <text:p/>
        </draw:polygon>
        <draw:polygon draw:style-name="gr1" draw:text-style-name="P1" draw:layer="layout" svg:width="0.212cm" svg:height="0.491cm" svg:x="12.915cm" svg:y="8.547cm" svg:viewBox="0 0 213 492" draw:points="0,0 213,0 213,492 0,492">
          <text:p/>
        </draw:polygon>
        <draw:polygon draw:style-name="gr1" draw:text-style-name="P1" draw:layer="layout" svg:width="0.212cm" svg:height="0.491cm" svg:x="13.127cm" svg:y="8.547cm" svg:viewBox="0 0 213 492" draw:points="0,0 213,0 213,492 0,492">
          <text:p/>
        </draw:polygon>
        <draw:polygon draw:style-name="gr1" draw:text-style-name="P1" draw:layer="layout" svg:width="0.211cm" svg:height="0.491cm" svg:x="13.339cm" svg:y="8.547cm" svg:viewBox="0 0 212 492" draw:points="0,0 212,0 212,492 0,492">
          <text:p/>
        </draw:polygon>
        <draw:polygon draw:style-name="gr1" draw:text-style-name="P1" draw:layer="layout" svg:width="0.212cm" svg:height="0.491cm" svg:x="13.55cm" svg:y="8.547cm" svg:viewBox="0 0 213 492" draw:points="0,0 213,0 213,492 0,492">
          <text:p/>
        </draw:polygon>
        <draw:polygon draw:style-name="gr1" draw:text-style-name="P1" draw:layer="layout" svg:width="0.212cm" svg:height="0.491cm" svg:x="13.762cm" svg:y="8.547cm" svg:viewBox="0 0 213 492" draw:points="0,0 213,0 213,492 0,492">
          <text:p/>
        </draw:polygon>
        <draw:polygon draw:style-name="gr1" draw:text-style-name="P1" draw:layer="layout" svg:width="0.211cm" svg:height="0.491cm" svg:x="13.974cm" svg:y="8.547cm" svg:viewBox="0 0 212 492" draw:points="0,0 212,0 212,492 0,492">
          <text:p/>
        </draw:polygon>
        <draw:polygon draw:style-name="gr1" draw:text-style-name="P1" draw:layer="layout" svg:width="0.212cm" svg:height="0.491cm" svg:x="14.185cm" svg:y="8.547cm" svg:viewBox="0 0 213 492" draw:points="0,0 213,0 213,492 0,492">
          <text:p/>
        </draw:polygon>
        <draw:polygon draw:style-name="gr1" draw:text-style-name="P1" draw:layer="layout" svg:width="0.212cm" svg:height="0.491cm" svg:x="14.397cm" svg:y="8.547cm" svg:viewBox="0 0 213 492" draw:points="0,0 213,0 213,492 0,492">
          <text:p/>
        </draw:polygon>
        <draw:polygon draw:style-name="gr1" draw:text-style-name="P1" draw:layer="layout" svg:width="0.211cm" svg:height="0.491cm" svg:x="14.609cm" svg:y="8.547cm" svg:viewBox="0 0 212 492" draw:points="0,0 212,0 212,492 0,492">
          <text:p/>
        </draw:polygon>
        <draw:polygon draw:style-name="gr1" draw:text-style-name="P1" draw:layer="layout" svg:width="0.212cm" svg:height="0.491cm" svg:x="14.82cm" svg:y="8.547cm" svg:viewBox="0 0 213 492" draw:points="0,0 213,0 213,492 0,492">
          <text:p/>
        </draw:polygon>
        <draw:polygon draw:style-name="gr1" draw:text-style-name="P1" draw:layer="layout" svg:width="0.212cm" svg:height="0.491cm" svg:x="15.032cm" svg:y="8.547cm" svg:viewBox="0 0 213 492" draw:points="0,0 213,0 213,492 0,492">
          <text:p/>
        </draw:polygon>
        <draw:polygon draw:style-name="gr1" draw:text-style-name="P1" draw:layer="layout" svg:width="0.211cm" svg:height="0.491cm" svg:x="15.244cm" svg:y="8.547cm" svg:viewBox="0 0 212 492" draw:points="0,0 212,0 212,492 0,492">
          <text:p/>
        </draw:polygon>
        <draw:polygon draw:style-name="gr1" draw:text-style-name="P1" draw:layer="layout" svg:width="0.212cm" svg:height="0.491cm" svg:x="15.455cm" svg:y="8.547cm" svg:viewBox="0 0 213 492" draw:points="0,0 213,0 213,492 0,492">
          <text:p/>
        </draw:polygon>
        <draw:polygon draw:style-name="gr1" draw:text-style-name="P1" draw:layer="layout" svg:width="0.216cm" svg:height="0.491cm" svg:x="15.667cm" svg:y="8.547cm" svg:viewBox="0 0 217 492" draw:points="0,0 217,0 217,492 0,492">
          <text:p/>
        </draw:polygon>
        <draw:polygon draw:style-name="gr1" draw:text-style-name="P1" draw:layer="layout" svg:width="0.212cm" svg:height="0.491cm" svg:x="15.883cm" svg:y="8.547cm" svg:viewBox="0 0 213 492" draw:points="0,0 213,0 213,492 0,492">
          <text:p/>
        </draw:polygon>
        <draw:polygon draw:style-name="gr1" draw:text-style-name="P1" draw:layer="layout" svg:width="0.211cm" svg:height="0.491cm" svg:x="16.095cm" svg:y="8.547cm" svg:viewBox="0 0 212 492" draw:points="0,0 212,0 212,492 0,492">
          <text:p/>
        </draw:polygon>
        <draw:polygon draw:style-name="gr1" draw:text-style-name="P1" draw:layer="layout" svg:width="0.212cm" svg:height="0.491cm" svg:x="16.306cm" svg:y="8.547cm" svg:viewBox="0 0 213 492" draw:points="0,0 213,0 213,492 0,492">
          <text:p/>
        </draw:polygon>
        <draw:polygon draw:style-name="gr1" draw:text-style-name="P1" draw:layer="layout" svg:width="0.212cm" svg:height="0.491cm" svg:x="16.518cm" svg:y="8.547cm" svg:viewBox="0 0 213 492" draw:points="0,0 213,0 213,492 0,492">
          <text:p/>
        </draw:polygon>
        <draw:polygon draw:style-name="gr1" draw:text-style-name="P1" draw:layer="layout" svg:width="0.211cm" svg:height="0.491cm" svg:x="16.73cm" svg:y="8.547cm" svg:viewBox="0 0 212 492" draw:points="0,0 212,0 212,492 0,492">
          <text:p/>
        </draw:polygon>
        <draw:polygon draw:style-name="gr1" draw:text-style-name="P1" draw:layer="layout" svg:width="0.212cm" svg:height="0.491cm" svg:x="16.941cm" svg:y="8.547cm" svg:viewBox="0 0 213 492" draw:points="0,0 213,0 213,492 0,492">
          <text:p/>
        </draw:polygon>
        <draw:polygon draw:style-name="gr1" draw:text-style-name="P1" draw:layer="layout" svg:width="0.212cm" svg:height="0.491cm" svg:x="17.153cm" svg:y="8.547cm" svg:viewBox="0 0 213 492" draw:points="0,0 213,0 213,492 0,492">
          <text:p/>
        </draw:polygon>
        <draw:polygon draw:style-name="gr1" draw:text-style-name="P1" draw:layer="layout" svg:width="0.211cm" svg:height="0.491cm" svg:x="17.365cm" svg:y="8.547cm" svg:viewBox="0 0 212 492" draw:points="0,0 212,0 212,492 0,492">
          <text:p/>
        </draw:polygon>
        <draw:polygon draw:style-name="gr1" draw:text-style-name="P1" draw:layer="layout" svg:width="0.211cm" svg:height="0.495cm" svg:x="0.635cm" svg:y="9.038cm" svg:viewBox="0 0 212 496" draw:points="0,0 212,0 212,496 0,496">
          <text:p/>
        </draw:polygon>
        <draw:frame draw:style-name="gr2" draw:text-style-name="P3" draw:layer="layout" svg:width="7.791cm" svg:height="0.471cm" svg:x="0.635cm" svg:y="8.5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38cm" svg:viewBox="0 0 213 496" draw:points="0,0 213,0 213,496 0,496">
          <text:p/>
        </draw:polygon>
        <draw:polygon draw:style-name="gr1" draw:text-style-name="P1" draw:layer="layout" svg:width="0.212cm" svg:height="0.495cm" svg:x="1.058cm" svg:y="9.038cm" svg:viewBox="0 0 213 496" draw:points="0,0 213,0 213,496 0,496">
          <text:p/>
        </draw:polygon>
        <draw:polygon draw:style-name="gr1" draw:text-style-name="P1" draw:layer="layout" svg:width="0.211cm" svg:height="0.495cm" svg:x="1.27cm" svg:y="9.038cm" svg:viewBox="0 0 212 496" draw:points="0,0 212,0 212,496 0,496">
          <text:p/>
        </draw:polygon>
        <draw:polygon draw:style-name="gr1" draw:text-style-name="P1" draw:layer="layout" svg:width="0.212cm" svg:height="0.495cm" svg:x="1.481cm" svg:y="9.038cm" svg:viewBox="0 0 213 496" draw:points="0,0 213,0 213,496 0,496">
          <text:p/>
        </draw:polygon>
        <draw:polygon draw:style-name="gr1" draw:text-style-name="P1" draw:layer="layout" svg:width="0.212cm" svg:height="0.495cm" svg:x="1.693cm" svg:y="9.038cm" svg:viewBox="0 0 213 496" draw:points="0,0 213,0 213,496 0,496">
          <text:p/>
        </draw:polygon>
        <draw:polygon draw:style-name="gr1" draw:text-style-name="P1" draw:layer="layout" svg:width="0.211cm" svg:height="0.495cm" svg:x="1.905cm" svg:y="9.038cm" svg:viewBox="0 0 212 496" draw:points="0,0 212,0 212,496 0,496">
          <text:p/>
        </draw:polygon>
        <draw:polygon draw:style-name="gr1" draw:text-style-name="P1" draw:layer="layout" svg:width="0.212cm" svg:height="0.495cm" svg:x="2.116cm" svg:y="9.038cm" svg:viewBox="0 0 213 496" draw:points="0,0 213,0 213,496 0,496">
          <text:p/>
        </draw:polygon>
        <draw:polygon draw:style-name="gr1" draw:text-style-name="P1" draw:layer="layout" svg:width="0.212cm" svg:height="0.495cm" svg:x="2.328cm" svg:y="9.038cm" svg:viewBox="0 0 213 496" draw:points="0,0 213,0 213,496 0,496">
          <text:p/>
        </draw:polygon>
        <draw:polygon draw:style-name="gr1" draw:text-style-name="P1" draw:layer="layout" svg:width="0.211cm" svg:height="0.495cm" svg:x="2.54cm" svg:y="9.038cm" svg:viewBox="0 0 212 496" draw:points="0,0 212,0 212,496 0,496">
          <text:p/>
        </draw:polygon>
        <draw:polygon draw:style-name="gr1" draw:text-style-name="P1" draw:layer="layout" svg:width="0.212cm" svg:height="0.495cm" svg:x="2.751cm" svg:y="9.038cm" svg:viewBox="0 0 213 496" draw:points="0,0 213,0 213,496 0,496">
          <text:p/>
        </draw:polygon>
        <draw:polygon draw:style-name="gr1" draw:text-style-name="P1" draw:layer="layout" svg:width="0.212cm" svg:height="0.495cm" svg:x="2.963cm" svg:y="9.038cm" svg:viewBox="0 0 213 496" draw:points="0,0 213,0 213,496 0,496">
          <text:p/>
        </draw:polygon>
        <draw:polygon draw:style-name="gr1" draw:text-style-name="P1" draw:layer="layout" svg:width="0.211cm" svg:height="0.495cm" svg:x="3.175cm" svg:y="9.038cm" svg:viewBox="0 0 212 496" draw:points="0,0 212,0 212,496 0,496">
          <text:p/>
        </draw:polygon>
        <draw:polygon draw:style-name="gr1" draw:text-style-name="P1" draw:layer="layout" svg:width="0.212cm" svg:height="0.495cm" svg:x="3.386cm" svg:y="9.038cm" svg:viewBox="0 0 213 496" draw:points="0,0 213,0 213,496 0,496">
          <text:p/>
        </draw:polygon>
        <draw:polygon draw:style-name="gr1" draw:text-style-name="P1" draw:layer="layout" svg:width="0.212cm" svg:height="0.495cm" svg:x="3.598cm" svg:y="9.038cm" svg:viewBox="0 0 213 496" draw:points="0,0 213,0 213,496 0,496">
          <text:p/>
        </draw:polygon>
        <draw:polygon draw:style-name="gr1" draw:text-style-name="P1" draw:layer="layout" svg:width="0.211cm" svg:height="0.495cm" svg:x="3.81cm" svg:y="9.038cm" svg:viewBox="0 0 212 496" draw:points="0,0 212,0 212,496 0,496">
          <text:p/>
        </draw:polygon>
        <draw:polygon draw:style-name="gr1" draw:text-style-name="P1" draw:layer="layout" svg:width="0.212cm" svg:height="0.495cm" svg:x="4.021cm" svg:y="9.038cm" svg:viewBox="0 0 213 496" draw:points="0,0 213,0 213,496 0,496">
          <text:p/>
        </draw:polygon>
        <draw:polygon draw:style-name="gr1" draw:text-style-name="P1" draw:layer="layout" svg:width="0.212cm" svg:height="0.495cm" svg:x="4.233cm" svg:y="9.038cm" svg:viewBox="0 0 213 496" draw:points="0,0 213,0 213,496 0,496">
          <text:p/>
        </draw:polygon>
        <draw:polygon draw:style-name="gr1" draw:text-style-name="P1" draw:layer="layout" svg:width="0.211cm" svg:height="0.495cm" svg:x="4.445cm" svg:y="9.038cm" svg:viewBox="0 0 212 496" draw:points="0,0 212,0 212,496 0,496">
          <text:p/>
        </draw:polygon>
        <draw:polygon draw:style-name="gr1" draw:text-style-name="P1" draw:layer="layout" svg:width="0.212cm" svg:height="0.495cm" svg:x="4.656cm" svg:y="9.038cm" svg:viewBox="0 0 213 496" draw:points="0,0 213,0 213,496 0,496">
          <text:p/>
        </draw:polygon>
        <draw:polygon draw:style-name="gr1" draw:text-style-name="P1" draw:layer="layout" svg:width="0.212cm" svg:height="0.495cm" svg:x="4.868cm" svg:y="9.038cm" svg:viewBox="0 0 213 496" draw:points="0,0 213,0 213,496 0,496">
          <text:p/>
        </draw:polygon>
        <draw:polygon draw:style-name="gr1" draw:text-style-name="P1" draw:layer="layout" svg:width="0.211cm" svg:height="0.495cm" svg:x="5.08cm" svg:y="9.038cm" svg:viewBox="0 0 212 496" draw:points="0,0 212,0 212,496 0,496">
          <text:p/>
        </draw:polygon>
        <draw:polygon draw:style-name="gr1" draw:text-style-name="P1" draw:layer="layout" svg:width="0.212cm" svg:height="0.495cm" svg:x="5.291cm" svg:y="9.038cm" svg:viewBox="0 0 213 496" draw:points="0,0 213,0 213,496 0,496">
          <text:p/>
        </draw:polygon>
        <draw:polygon draw:style-name="gr1" draw:text-style-name="P1" draw:layer="layout" svg:width="0.212cm" svg:height="0.495cm" svg:x="5.503cm" svg:y="9.038cm" svg:viewBox="0 0 213 496" draw:points="0,0 213,0 213,496 0,496">
          <text:p/>
        </draw:polygon>
        <draw:polygon draw:style-name="gr1" draw:text-style-name="P1" draw:layer="layout" svg:width="0.211cm" svg:height="0.495cm" svg:x="5.715cm" svg:y="9.038cm" svg:viewBox="0 0 212 496" draw:points="0,0 212,0 212,496 0,496">
          <text:p/>
        </draw:polygon>
        <draw:polygon draw:style-name="gr1" draw:text-style-name="P1" draw:layer="layout" svg:width="0.212cm" svg:height="0.495cm" svg:x="5.926cm" svg:y="9.038cm" svg:viewBox="0 0 213 496" draw:points="0,0 213,0 213,496 0,496">
          <text:p/>
        </draw:polygon>
        <draw:polygon draw:style-name="gr1" draw:text-style-name="P1" draw:layer="layout" svg:width="0.212cm" svg:height="0.495cm" svg:x="6.138cm" svg:y="9.038cm" svg:viewBox="0 0 213 496" draw:points="0,0 213,0 213,496 0,496">
          <text:p/>
        </draw:polygon>
        <draw:polygon draw:style-name="gr1" draw:text-style-name="P1" draw:layer="layout" svg:width="0.211cm" svg:height="0.495cm" svg:x="6.35cm" svg:y="9.038cm" svg:viewBox="0 0 212 496" draw:points="0,0 212,0 212,496 0,496">
          <text:p/>
        </draw:polygon>
        <draw:polygon draw:style-name="gr1" draw:text-style-name="P1" draw:layer="layout" svg:width="0.212cm" svg:height="0.495cm" svg:x="6.561cm" svg:y="9.038cm" svg:viewBox="0 0 213 496" draw:points="0,0 213,0 213,496 0,496">
          <text:p/>
        </draw:polygon>
        <draw:polygon draw:style-name="gr1" draw:text-style-name="P1" draw:layer="layout" svg:width="0.212cm" svg:height="0.495cm" svg:x="6.773cm" svg:y="9.038cm" svg:viewBox="0 0 213 496" draw:points="0,0 213,0 213,496 0,496">
          <text:p/>
        </draw:polygon>
        <draw:polygon draw:style-name="gr1" draw:text-style-name="P1" draw:layer="layout" svg:width="0.211cm" svg:height="0.495cm" svg:x="6.985cm" svg:y="9.038cm" svg:viewBox="0 0 212 496" draw:points="0,0 212,0 212,496 0,496">
          <text:p/>
        </draw:polygon>
        <draw:polygon draw:style-name="gr1" draw:text-style-name="P1" draw:layer="layout" svg:width="0.212cm" svg:height="0.495cm" svg:x="7.196cm" svg:y="9.038cm" svg:viewBox="0 0 213 496" draw:points="0,0 213,0 213,496 0,496">
          <text:p/>
        </draw:polygon>
        <draw:polygon draw:style-name="gr1" draw:text-style-name="P1" draw:layer="layout" svg:width="0.212cm" svg:height="0.495cm" svg:x="7.408cm" svg:y="9.038cm" svg:viewBox="0 0 213 496" draw:points="0,0 213,0 213,496 0,496">
          <text:p/>
        </draw:polygon>
        <draw:polygon draw:style-name="gr1" draw:text-style-name="P1" draw:layer="layout" svg:width="0.211cm" svg:height="0.495cm" svg:x="7.62cm" svg:y="9.038cm" svg:viewBox="0 0 212 496" draw:points="0,0 212,0 212,496 0,496">
          <text:p/>
        </draw:polygon>
        <draw:polygon draw:style-name="gr1" draw:text-style-name="P1" draw:layer="layout" svg:width="0.216cm" svg:height="0.495cm" svg:x="7.831cm" svg:y="9.038cm" svg:viewBox="0 0 217 496" draw:points="0,0 217,0 217,496 0,496">
          <text:p/>
        </draw:polygon>
        <draw:polygon draw:style-name="gr1" draw:text-style-name="P1" draw:layer="layout" svg:width="0.212cm" svg:height="0.495cm" svg:x="8.047cm" svg:y="9.038cm" svg:viewBox="0 0 213 496" draw:points="0,0 213,0 213,496 0,496">
          <text:p/>
        </draw:polygon>
        <draw:polygon draw:style-name="gr1" draw:text-style-name="P1" draw:layer="layout" svg:width="0.211cm" svg:height="0.495cm" svg:x="8.259cm" svg:y="9.038cm" svg:viewBox="0 0 212 496" draw:points="0,0 212,0 212,496 0,496">
          <text:p/>
        </draw:polygon>
        <draw:polygon draw:style-name="gr1" draw:text-style-name="P1" draw:layer="layout" svg:width="0.212cm" svg:height="0.495cm" svg:x="8.47cm" svg:y="9.038cm" svg:viewBox="0 0 213 496" draw:points="0,0 213,0 213,496 0,496">
          <text:p/>
        </draw:polygon>
        <draw:polygon draw:style-name="gr1" draw:text-style-name="P1" draw:layer="layout" svg:width="0.212cm" svg:height="0.495cm" svg:x="8.682cm" svg:y="9.038cm" svg:viewBox="0 0 213 496" draw:points="0,0 213,0 213,496 0,496">
          <text:p/>
        </draw:polygon>
        <draw:polygon draw:style-name="gr1" draw:text-style-name="P1" draw:layer="layout" svg:width="0.211cm" svg:height="0.495cm" svg:x="8.894cm" svg:y="9.038cm" svg:viewBox="0 0 212 496" draw:points="0,0 212,0 212,496 0,496">
          <text:p/>
        </draw:polygon>
        <draw:polygon draw:style-name="gr1" draw:text-style-name="P1" draw:layer="layout" svg:width="0.212cm" svg:height="0.495cm" svg:x="9.105cm" svg:y="9.038cm" svg:viewBox="0 0 213 496" draw:points="0,0 213,0 213,496 0,496">
          <text:p/>
        </draw:polygon>
        <draw:polygon draw:style-name="gr1" draw:text-style-name="P1" draw:layer="layout" svg:width="0.212cm" svg:height="0.495cm" svg:x="9.317cm" svg:y="9.038cm" svg:viewBox="0 0 213 496" draw:points="0,0 213,0 213,496 0,496">
          <text:p/>
        </draw:polygon>
        <draw:polygon draw:style-name="gr1" draw:text-style-name="P1" draw:layer="layout" svg:width="0.211cm" svg:height="0.495cm" svg:x="9.529cm" svg:y="9.038cm" svg:viewBox="0 0 212 496" draw:points="0,0 212,0 212,496 0,496">
          <text:p/>
        </draw:polygon>
        <draw:polygon draw:style-name="gr1" draw:text-style-name="P1" draw:layer="layout" svg:width="0.212cm" svg:height="0.495cm" svg:x="9.74cm" svg:y="9.038cm" svg:viewBox="0 0 213 496" draw:points="0,0 213,0 213,496 0,496">
          <text:p/>
        </draw:polygon>
        <draw:polygon draw:style-name="gr1" draw:text-style-name="P1" draw:layer="layout" svg:width="0.212cm" svg:height="0.495cm" svg:x="9.952cm" svg:y="9.038cm" svg:viewBox="0 0 213 496" draw:points="0,0 213,0 213,496 0,496">
          <text:p/>
        </draw:polygon>
        <draw:polygon draw:style-name="gr1" draw:text-style-name="P1" draw:layer="layout" svg:width="0.211cm" svg:height="0.495cm" svg:x="10.164cm" svg:y="9.038cm" svg:viewBox="0 0 212 496" draw:points="0,0 212,0 212,496 0,496">
          <text:p/>
        </draw:polygon>
        <draw:polygon draw:style-name="gr1" draw:text-style-name="P1" draw:layer="layout" svg:width="0.212cm" svg:height="0.495cm" svg:x="10.375cm" svg:y="9.038cm" svg:viewBox="0 0 213 496" draw:points="0,0 213,0 213,496 0,496">
          <text:p/>
        </draw:polygon>
        <draw:polygon draw:style-name="gr1" draw:text-style-name="P1" draw:layer="layout" svg:width="0.212cm" svg:height="0.495cm" svg:x="10.587cm" svg:y="9.038cm" svg:viewBox="0 0 213 496" draw:points="0,0 213,0 213,496 0,496">
          <text:p/>
        </draw:polygon>
        <draw:polygon draw:style-name="gr1" draw:text-style-name="P1" draw:layer="layout" svg:width="0.211cm" svg:height="0.495cm" svg:x="10.799cm" svg:y="9.038cm" svg:viewBox="0 0 212 496" draw:points="0,0 212,0 212,496 0,496">
          <text:p/>
        </draw:polygon>
        <draw:polygon draw:style-name="gr1" draw:text-style-name="P1" draw:layer="layout" svg:width="0.212cm" svg:height="0.495cm" svg:x="11.01cm" svg:y="9.038cm" svg:viewBox="0 0 213 496" draw:points="0,0 213,0 213,496 0,496">
          <text:p/>
        </draw:polygon>
        <draw:polygon draw:style-name="gr1" draw:text-style-name="P1" draw:layer="layout" svg:width="0.212cm" svg:height="0.495cm" svg:x="11.222cm" svg:y="9.038cm" svg:viewBox="0 0 213 496" draw:points="0,0 213,0 213,496 0,496">
          <text:p/>
        </draw:polygon>
        <draw:polygon draw:style-name="gr1" draw:text-style-name="P1" draw:layer="layout" svg:width="0.211cm" svg:height="0.495cm" svg:x="11.434cm" svg:y="9.038cm" svg:viewBox="0 0 212 496" draw:points="0,0 212,0 212,496 0,496">
          <text:p/>
        </draw:polygon>
        <draw:polygon draw:style-name="gr1" draw:text-style-name="P1" draw:layer="layout" svg:width="0.212cm" svg:height="0.495cm" svg:x="11.645cm" svg:y="9.038cm" svg:viewBox="0 0 213 496" draw:points="0,0 213,0 213,496 0,496">
          <text:p/>
        </draw:polygon>
        <draw:polygon draw:style-name="gr1" draw:text-style-name="P1" draw:layer="layout" svg:width="0.212cm" svg:height="0.495cm" svg:x="11.857cm" svg:y="9.038cm" svg:viewBox="0 0 213 496" draw:points="0,0 213,0 213,496 0,496">
          <text:p/>
        </draw:polygon>
        <draw:polygon draw:style-name="gr1" draw:text-style-name="P1" draw:layer="layout" svg:width="0.211cm" svg:height="0.495cm" svg:x="12.069cm" svg:y="9.038cm" svg:viewBox="0 0 212 496" draw:points="0,0 212,0 212,496 0,496">
          <text:p/>
        </draw:polygon>
        <draw:polygon draw:style-name="gr1" draw:text-style-name="P1" draw:layer="layout" svg:width="0.212cm" svg:height="0.495cm" svg:x="12.28cm" svg:y="9.038cm" svg:viewBox="0 0 213 496" draw:points="0,0 213,0 213,496 0,496">
          <text:p/>
        </draw:polygon>
        <draw:polygon draw:style-name="gr1" draw:text-style-name="P1" draw:layer="layout" svg:width="0.212cm" svg:height="0.495cm" svg:x="12.492cm" svg:y="9.038cm" svg:viewBox="0 0 213 496" draw:points="0,0 213,0 213,496 0,496">
          <text:p/>
        </draw:polygon>
        <draw:polygon draw:style-name="gr1" draw:text-style-name="P1" draw:layer="layout" svg:width="0.211cm" svg:height="0.495cm" svg:x="12.704cm" svg:y="9.038cm" svg:viewBox="0 0 212 496" draw:points="0,0 212,0 212,496 0,496">
          <text:p/>
        </draw:polygon>
        <draw:polygon draw:style-name="gr1" draw:text-style-name="P1" draw:layer="layout" svg:width="0.212cm" svg:height="0.495cm" svg:x="12.915cm" svg:y="9.038cm" svg:viewBox="0 0 213 496" draw:points="0,0 213,0 213,496 0,496">
          <text:p/>
        </draw:polygon>
        <draw:polygon draw:style-name="gr1" draw:text-style-name="P1" draw:layer="layout" svg:width="0.212cm" svg:height="0.495cm" svg:x="13.127cm" svg:y="9.038cm" svg:viewBox="0 0 213 496" draw:points="0,0 213,0 213,496 0,496">
          <text:p/>
        </draw:polygon>
        <draw:polygon draw:style-name="gr1" draw:text-style-name="P1" draw:layer="layout" svg:width="0.211cm" svg:height="0.495cm" svg:x="13.339cm" svg:y="9.038cm" svg:viewBox="0 0 212 496" draw:points="0,0 212,0 212,496 0,496">
          <text:p/>
        </draw:polygon>
        <draw:polygon draw:style-name="gr1" draw:text-style-name="P1" draw:layer="layout" svg:width="0.212cm" svg:height="0.495cm" svg:x="13.55cm" svg:y="9.038cm" svg:viewBox="0 0 213 496" draw:points="0,0 213,0 213,496 0,496">
          <text:p/>
        </draw:polygon>
        <draw:polygon draw:style-name="gr1" draw:text-style-name="P1" draw:layer="layout" svg:width="0.212cm" svg:height="0.495cm" svg:x="13.762cm" svg:y="9.038cm" svg:viewBox="0 0 213 496" draw:points="0,0 213,0 213,496 0,496">
          <text:p/>
        </draw:polygon>
        <draw:polygon draw:style-name="gr1" draw:text-style-name="P1" draw:layer="layout" svg:width="0.211cm" svg:height="0.495cm" svg:x="13.974cm" svg:y="9.038cm" svg:viewBox="0 0 212 496" draw:points="0,0 212,0 212,496 0,496">
          <text:p/>
        </draw:polygon>
        <draw:polygon draw:style-name="gr1" draw:text-style-name="P1" draw:layer="layout" svg:width="0.212cm" svg:height="0.495cm" svg:x="14.185cm" svg:y="9.038cm" svg:viewBox="0 0 213 496" draw:points="0,0 213,0 213,496 0,496">
          <text:p/>
        </draw:polygon>
        <draw:polygon draw:style-name="gr1" draw:text-style-name="P1" draw:layer="layout" svg:width="0.212cm" svg:height="0.495cm" svg:x="14.397cm" svg:y="9.038cm" svg:viewBox="0 0 213 496" draw:points="0,0 213,0 213,496 0,496">
          <text:p/>
        </draw:polygon>
        <draw:polygon draw:style-name="gr1" draw:text-style-name="P1" draw:layer="layout" svg:width="0.211cm" svg:height="0.495cm" svg:x="14.609cm" svg:y="9.038cm" svg:viewBox="0 0 212 496" draw:points="0,0 212,0 212,496 0,496">
          <text:p/>
        </draw:polygon>
        <draw:polygon draw:style-name="gr1" draw:text-style-name="P1" draw:layer="layout" svg:width="0.212cm" svg:height="0.495cm" svg:x="14.82cm" svg:y="9.038cm" svg:viewBox="0 0 213 496" draw:points="0,0 213,0 213,496 0,496">
          <text:p/>
        </draw:polygon>
        <draw:polygon draw:style-name="gr1" draw:text-style-name="P1" draw:layer="layout" svg:width="0.212cm" svg:height="0.495cm" svg:x="15.032cm" svg:y="9.038cm" svg:viewBox="0 0 213 496" draw:points="0,0 213,0 213,496 0,496">
          <text:p/>
        </draw:polygon>
        <draw:polygon draw:style-name="gr1" draw:text-style-name="P1" draw:layer="layout" svg:width="0.211cm" svg:height="0.495cm" svg:x="15.244cm" svg:y="9.038cm" svg:viewBox="0 0 212 496" draw:points="0,0 212,0 212,496 0,496">
          <text:p/>
        </draw:polygon>
        <draw:polygon draw:style-name="gr1" draw:text-style-name="P1" draw:layer="layout" svg:width="0.212cm" svg:height="0.495cm" svg:x="15.455cm" svg:y="9.038cm" svg:viewBox="0 0 213 496" draw:points="0,0 213,0 213,496 0,496">
          <text:p/>
        </draw:polygon>
        <draw:polygon draw:style-name="gr1" draw:text-style-name="P1" draw:layer="layout" svg:width="0.216cm" svg:height="0.495cm" svg:x="15.667cm" svg:y="9.038cm" svg:viewBox="0 0 217 496" draw:points="0,0 217,0 217,496 0,496">
          <text:p/>
        </draw:polygon>
        <draw:polygon draw:style-name="gr1" draw:text-style-name="P1" draw:layer="layout" svg:width="0.212cm" svg:height="0.495cm" svg:x="15.883cm" svg:y="9.038cm" svg:viewBox="0 0 213 496" draw:points="0,0 213,0 213,496 0,496">
          <text:p/>
        </draw:polygon>
        <draw:polygon draw:style-name="gr1" draw:text-style-name="P1" draw:layer="layout" svg:width="0.211cm" svg:height="0.495cm" svg:x="16.095cm" svg:y="9.038cm" svg:viewBox="0 0 212 496" draw:points="0,0 212,0 212,496 0,496">
          <text:p/>
        </draw:polygon>
        <draw:polygon draw:style-name="gr1" draw:text-style-name="P1" draw:layer="layout" svg:width="0.212cm" svg:height="0.495cm" svg:x="16.306cm" svg:y="9.038cm" svg:viewBox="0 0 213 496" draw:points="0,0 213,0 213,496 0,496">
          <text:p/>
        </draw:polygon>
        <draw:polygon draw:style-name="gr1" draw:text-style-name="P1" draw:layer="layout" svg:width="0.212cm" svg:height="0.495cm" svg:x="16.518cm" svg:y="9.038cm" svg:viewBox="0 0 213 496" draw:points="0,0 213,0 213,496 0,496">
          <text:p/>
        </draw:polygon>
        <draw:polygon draw:style-name="gr1" draw:text-style-name="P1" draw:layer="layout" svg:width="0.211cm" svg:height="0.495cm" svg:x="16.73cm" svg:y="9.038cm" svg:viewBox="0 0 212 496" draw:points="0,0 212,0 212,496 0,496">
          <text:p/>
        </draw:polygon>
        <draw:polygon draw:style-name="gr1" draw:text-style-name="P1" draw:layer="layout" svg:width="0.212cm" svg:height="0.495cm" svg:x="16.941cm" svg:y="9.038cm" svg:viewBox="0 0 213 496" draw:points="0,0 213,0 213,496 0,496">
          <text:p/>
        </draw:polygon>
        <draw:polygon draw:style-name="gr1" draw:text-style-name="P1" draw:layer="layout" svg:width="0.212cm" svg:height="0.495cm" svg:x="17.153cm" svg:y="9.038cm" svg:viewBox="0 0 213 496" draw:points="0,0 213,0 213,496 0,496">
          <text:p/>
        </draw:polygon>
        <draw:polygon draw:style-name="gr1" draw:text-style-name="P1" draw:layer="layout" svg:width="0.211cm" svg:height="0.495cm" svg:x="17.365cm" svg:y="9.038cm" svg:viewBox="0 0 212 496" draw:points="0,0 212,0 212,496 0,496">
          <text:p/>
        </draw:polygon>
        <draw:polygon draw:style-name="gr1" draw:text-style-name="P1" draw:layer="layout" svg:width="0.211cm" svg:height="0.495cm" svg:x="0.635cm" svg:y="9.533cm" svg:viewBox="0 0 212 496" draw:points="0,0 212,0 212,496 0,496">
          <text:p/>
        </draw:polygon>
        <draw:frame draw:style-name="gr2" draw:text-style-name="P3" draw:layer="layout" svg:width="7.791cm" svg:height="0.471cm" svg:x="0.635cm" svg:y="9.05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533cm" svg:viewBox="0 0 213 496" draw:points="0,0 213,0 213,496 0,496">
          <text:p/>
        </draw:polygon>
        <draw:polygon draw:style-name="gr1" draw:text-style-name="P1" draw:layer="layout" svg:width="0.212cm" svg:height="0.495cm" svg:x="1.058cm" svg:y="9.533cm" svg:viewBox="0 0 213 496" draw:points="0,0 213,0 213,496 0,496">
          <text:p/>
        </draw:polygon>
        <draw:polygon draw:style-name="gr1" draw:text-style-name="P1" draw:layer="layout" svg:width="0.211cm" svg:height="0.495cm" svg:x="1.27cm" svg:y="9.533cm" svg:viewBox="0 0 212 496" draw:points="0,0 212,0 212,496 0,496">
          <text:p/>
        </draw:polygon>
        <draw:polygon draw:style-name="gr1" draw:text-style-name="P1" draw:layer="layout" svg:width="0.212cm" svg:height="0.495cm" svg:x="1.481cm" svg:y="9.533cm" svg:viewBox="0 0 213 496" draw:points="0,0 213,0 213,496 0,496">
          <text:p/>
        </draw:polygon>
        <draw:polygon draw:style-name="gr1" draw:text-style-name="P1" draw:layer="layout" svg:width="0.212cm" svg:height="0.495cm" svg:x="1.693cm" svg:y="9.533cm" svg:viewBox="0 0 213 496" draw:points="0,0 213,0 213,496 0,496">
          <text:p/>
        </draw:polygon>
        <draw:polygon draw:style-name="gr1" draw:text-style-name="P1" draw:layer="layout" svg:width="0.211cm" svg:height="0.495cm" svg:x="1.905cm" svg:y="9.533cm" svg:viewBox="0 0 212 496" draw:points="0,0 212,0 212,496 0,496">
          <text:p/>
        </draw:polygon>
        <draw:polygon draw:style-name="gr1" draw:text-style-name="P1" draw:layer="layout" svg:width="0.212cm" svg:height="0.495cm" svg:x="2.116cm" svg:y="9.533cm" svg:viewBox="0 0 213 496" draw:points="0,0 213,0 213,496 0,496">
          <text:p/>
        </draw:polygon>
        <draw:polygon draw:style-name="gr1" draw:text-style-name="P1" draw:layer="layout" svg:width="0.212cm" svg:height="0.495cm" svg:x="2.328cm" svg:y="9.533cm" svg:viewBox="0 0 213 496" draw:points="0,0 213,0 213,496 0,496">
          <text:p/>
        </draw:polygon>
        <draw:polygon draw:style-name="gr1" draw:text-style-name="P1" draw:layer="layout" svg:width="0.211cm" svg:height="0.495cm" svg:x="2.54cm" svg:y="9.533cm" svg:viewBox="0 0 212 496" draw:points="0,0 212,0 212,496 0,496">
          <text:p/>
        </draw:polygon>
        <draw:polygon draw:style-name="gr1" draw:text-style-name="P1" draw:layer="layout" svg:width="0.212cm" svg:height="0.495cm" svg:x="2.751cm" svg:y="9.533cm" svg:viewBox="0 0 213 496" draw:points="0,0 213,0 213,496 0,496">
          <text:p/>
        </draw:polygon>
        <draw:polygon draw:style-name="gr1" draw:text-style-name="P1" draw:layer="layout" svg:width="0.212cm" svg:height="0.495cm" svg:x="2.963cm" svg:y="9.533cm" svg:viewBox="0 0 213 496" draw:points="0,0 213,0 213,496 0,496">
          <text:p/>
        </draw:polygon>
        <draw:polygon draw:style-name="gr1" draw:text-style-name="P1" draw:layer="layout" svg:width="0.211cm" svg:height="0.495cm" svg:x="3.175cm" svg:y="9.533cm" svg:viewBox="0 0 212 496" draw:points="0,0 212,0 212,496 0,496">
          <text:p/>
        </draw:polygon>
        <draw:polygon draw:style-name="gr1" draw:text-style-name="P1" draw:layer="layout" svg:width="0.212cm" svg:height="0.495cm" svg:x="3.386cm" svg:y="9.533cm" svg:viewBox="0 0 213 496" draw:points="0,0 213,0 213,496 0,496">
          <text:p/>
        </draw:polygon>
        <draw:polygon draw:style-name="gr1" draw:text-style-name="P1" draw:layer="layout" svg:width="0.212cm" svg:height="0.495cm" svg:x="3.598cm" svg:y="9.533cm" svg:viewBox="0 0 213 496" draw:points="0,0 213,0 213,496 0,496">
          <text:p/>
        </draw:polygon>
        <draw:polygon draw:style-name="gr1" draw:text-style-name="P1" draw:layer="layout" svg:width="0.211cm" svg:height="0.495cm" svg:x="3.81cm" svg:y="9.533cm" svg:viewBox="0 0 212 496" draw:points="0,0 212,0 212,496 0,496">
          <text:p/>
        </draw:polygon>
        <draw:polygon draw:style-name="gr1" draw:text-style-name="P1" draw:layer="layout" svg:width="0.212cm" svg:height="0.495cm" svg:x="4.021cm" svg:y="9.533cm" svg:viewBox="0 0 213 496" draw:points="0,0 213,0 213,496 0,496">
          <text:p/>
        </draw:polygon>
        <draw:polygon draw:style-name="gr1" draw:text-style-name="P1" draw:layer="layout" svg:width="0.212cm" svg:height="0.495cm" svg:x="4.233cm" svg:y="9.533cm" svg:viewBox="0 0 213 496" draw:points="0,0 213,0 213,496 0,496">
          <text:p/>
        </draw:polygon>
        <draw:polygon draw:style-name="gr1" draw:text-style-name="P1" draw:layer="layout" svg:width="0.211cm" svg:height="0.495cm" svg:x="4.445cm" svg:y="9.533cm" svg:viewBox="0 0 212 496" draw:points="0,0 212,0 212,496 0,496">
          <text:p/>
        </draw:polygon>
        <draw:polygon draw:style-name="gr1" draw:text-style-name="P1" draw:layer="layout" svg:width="0.212cm" svg:height="0.495cm" svg:x="4.656cm" svg:y="9.533cm" svg:viewBox="0 0 213 496" draw:points="0,0 213,0 213,496 0,496">
          <text:p/>
        </draw:polygon>
        <draw:polygon draw:style-name="gr1" draw:text-style-name="P1" draw:layer="layout" svg:width="0.212cm" svg:height="0.495cm" svg:x="4.868cm" svg:y="9.533cm" svg:viewBox="0 0 213 496" draw:points="0,0 213,0 213,496 0,496">
          <text:p/>
        </draw:polygon>
        <draw:polygon draw:style-name="gr1" draw:text-style-name="P1" draw:layer="layout" svg:width="0.211cm" svg:height="0.495cm" svg:x="5.08cm" svg:y="9.533cm" svg:viewBox="0 0 212 496" draw:points="0,0 212,0 212,496 0,496">
          <text:p/>
        </draw:polygon>
        <draw:polygon draw:style-name="gr1" draw:text-style-name="P1" draw:layer="layout" svg:width="0.212cm" svg:height="0.495cm" svg:x="5.291cm" svg:y="9.533cm" svg:viewBox="0 0 213 496" draw:points="0,0 213,0 213,496 0,496">
          <text:p/>
        </draw:polygon>
        <draw:polygon draw:style-name="gr1" draw:text-style-name="P1" draw:layer="layout" svg:width="0.212cm" svg:height="0.495cm" svg:x="5.503cm" svg:y="9.533cm" svg:viewBox="0 0 213 496" draw:points="0,0 213,0 213,496 0,496">
          <text:p/>
        </draw:polygon>
        <draw:polygon draw:style-name="gr1" draw:text-style-name="P1" draw:layer="layout" svg:width="0.211cm" svg:height="0.495cm" svg:x="5.715cm" svg:y="9.533cm" svg:viewBox="0 0 212 496" draw:points="0,0 212,0 212,496 0,496">
          <text:p/>
        </draw:polygon>
        <draw:polygon draw:style-name="gr1" draw:text-style-name="P1" draw:layer="layout" svg:width="0.212cm" svg:height="0.495cm" svg:x="5.926cm" svg:y="9.533cm" svg:viewBox="0 0 213 496" draw:points="0,0 213,0 213,496 0,496">
          <text:p/>
        </draw:polygon>
        <draw:polygon draw:style-name="gr1" draw:text-style-name="P1" draw:layer="layout" svg:width="0.212cm" svg:height="0.495cm" svg:x="6.138cm" svg:y="9.533cm" svg:viewBox="0 0 213 496" draw:points="0,0 213,0 213,496 0,496">
          <text:p/>
        </draw:polygon>
        <draw:polygon draw:style-name="gr1" draw:text-style-name="P1" draw:layer="layout" svg:width="0.211cm" svg:height="0.495cm" svg:x="6.35cm" svg:y="9.533cm" svg:viewBox="0 0 212 496" draw:points="0,0 212,0 212,496 0,496">
          <text:p/>
        </draw:polygon>
        <draw:polygon draw:style-name="gr1" draw:text-style-name="P1" draw:layer="layout" svg:width="0.212cm" svg:height="0.495cm" svg:x="6.561cm" svg:y="9.533cm" svg:viewBox="0 0 213 496" draw:points="0,0 213,0 213,496 0,496">
          <text:p/>
        </draw:polygon>
        <draw:polygon draw:style-name="gr1" draw:text-style-name="P1" draw:layer="layout" svg:width="0.212cm" svg:height="0.495cm" svg:x="6.773cm" svg:y="9.533cm" svg:viewBox="0 0 213 496" draw:points="0,0 213,0 213,496 0,496">
          <text:p/>
        </draw:polygon>
        <draw:polygon draw:style-name="gr1" draw:text-style-name="P1" draw:layer="layout" svg:width="0.211cm" svg:height="0.495cm" svg:x="6.985cm" svg:y="9.533cm" svg:viewBox="0 0 212 496" draw:points="0,0 212,0 212,496 0,496">
          <text:p/>
        </draw:polygon>
        <draw:polygon draw:style-name="gr1" draw:text-style-name="P1" draw:layer="layout" svg:width="0.212cm" svg:height="0.495cm" svg:x="7.196cm" svg:y="9.533cm" svg:viewBox="0 0 213 496" draw:points="0,0 213,0 213,496 0,496">
          <text:p/>
        </draw:polygon>
        <draw:polygon draw:style-name="gr1" draw:text-style-name="P1" draw:layer="layout" svg:width="0.212cm" svg:height="0.495cm" svg:x="7.408cm" svg:y="9.533cm" svg:viewBox="0 0 213 496" draw:points="0,0 213,0 213,496 0,496">
          <text:p/>
        </draw:polygon>
        <draw:polygon draw:style-name="gr1" draw:text-style-name="P1" draw:layer="layout" svg:width="0.211cm" svg:height="0.495cm" svg:x="7.62cm" svg:y="9.533cm" svg:viewBox="0 0 212 496" draw:points="0,0 212,0 212,496 0,496">
          <text:p/>
        </draw:polygon>
        <draw:polygon draw:style-name="gr1" draw:text-style-name="P1" draw:layer="layout" svg:width="0.216cm" svg:height="0.495cm" svg:x="7.831cm" svg:y="9.533cm" svg:viewBox="0 0 217 496" draw:points="0,0 217,0 217,496 0,496">
          <text:p/>
        </draw:polygon>
        <draw:polygon draw:style-name="gr1" draw:text-style-name="P1" draw:layer="layout" svg:width="0.212cm" svg:height="0.495cm" svg:x="8.047cm" svg:y="9.533cm" svg:viewBox="0 0 213 496" draw:points="0,0 213,0 213,496 0,496">
          <text:p/>
        </draw:polygon>
        <draw:polygon draw:style-name="gr1" draw:text-style-name="P1" draw:layer="layout" svg:width="0.211cm" svg:height="0.495cm" svg:x="8.259cm" svg:y="9.533cm" svg:viewBox="0 0 212 496" draw:points="0,0 212,0 212,496 0,496">
          <text:p/>
        </draw:polygon>
        <draw:polygon draw:style-name="gr1" draw:text-style-name="P1" draw:layer="layout" svg:width="0.212cm" svg:height="0.495cm" svg:x="8.47cm" svg:y="9.533cm" svg:viewBox="0 0 213 496" draw:points="0,0 213,0 213,496 0,496">
          <text:p/>
        </draw:polygon>
        <draw:polygon draw:style-name="gr1" draw:text-style-name="P1" draw:layer="layout" svg:width="0.212cm" svg:height="0.495cm" svg:x="8.682cm" svg:y="9.533cm" svg:viewBox="0 0 213 496" draw:points="0,0 213,0 213,496 0,496">
          <text:p/>
        </draw:polygon>
        <draw:polygon draw:style-name="gr1" draw:text-style-name="P1" draw:layer="layout" svg:width="0.211cm" svg:height="0.495cm" svg:x="8.894cm" svg:y="9.533cm" svg:viewBox="0 0 212 496" draw:points="0,0 212,0 212,496 0,496">
          <text:p/>
        </draw:polygon>
        <draw:polygon draw:style-name="gr1" draw:text-style-name="P1" draw:layer="layout" svg:width="0.212cm" svg:height="0.495cm" svg:x="9.105cm" svg:y="9.533cm" svg:viewBox="0 0 213 496" draw:points="0,0 213,0 213,496 0,496">
          <text:p/>
        </draw:polygon>
        <draw:polygon draw:style-name="gr1" draw:text-style-name="P1" draw:layer="layout" svg:width="0.212cm" svg:height="0.495cm" svg:x="9.317cm" svg:y="9.533cm" svg:viewBox="0 0 213 496" draw:points="0,0 213,0 213,496 0,496">
          <text:p/>
        </draw:polygon>
        <draw:polygon draw:style-name="gr1" draw:text-style-name="P1" draw:layer="layout" svg:width="0.211cm" svg:height="0.495cm" svg:x="9.529cm" svg:y="9.533cm" svg:viewBox="0 0 212 496" draw:points="0,0 212,0 212,496 0,496">
          <text:p/>
        </draw:polygon>
        <draw:polygon draw:style-name="gr1" draw:text-style-name="P1" draw:layer="layout" svg:width="0.212cm" svg:height="0.495cm" svg:x="9.74cm" svg:y="9.533cm" svg:viewBox="0 0 213 496" draw:points="0,0 213,0 213,496 0,496">
          <text:p/>
        </draw:polygon>
        <draw:polygon draw:style-name="gr1" draw:text-style-name="P1" draw:layer="layout" svg:width="0.212cm" svg:height="0.495cm" svg:x="9.952cm" svg:y="9.533cm" svg:viewBox="0 0 213 496" draw:points="0,0 213,0 213,496 0,496">
          <text:p/>
        </draw:polygon>
        <draw:polygon draw:style-name="gr1" draw:text-style-name="P1" draw:layer="layout" svg:width="0.211cm" svg:height="0.495cm" svg:x="10.164cm" svg:y="9.533cm" svg:viewBox="0 0 212 496" draw:points="0,0 212,0 212,496 0,496">
          <text:p/>
        </draw:polygon>
        <draw:polygon draw:style-name="gr1" draw:text-style-name="P1" draw:layer="layout" svg:width="0.212cm" svg:height="0.495cm" svg:x="10.375cm" svg:y="9.533cm" svg:viewBox="0 0 213 496" draw:points="0,0 213,0 213,496 0,496">
          <text:p/>
        </draw:polygon>
        <draw:polygon draw:style-name="gr1" draw:text-style-name="P1" draw:layer="layout" svg:width="0.212cm" svg:height="0.495cm" svg:x="10.587cm" svg:y="9.533cm" svg:viewBox="0 0 213 496" draw:points="0,0 213,0 213,496 0,496">
          <text:p/>
        </draw:polygon>
        <draw:polygon draw:style-name="gr1" draw:text-style-name="P1" draw:layer="layout" svg:width="0.211cm" svg:height="0.495cm" svg:x="10.799cm" svg:y="9.533cm" svg:viewBox="0 0 212 496" draw:points="0,0 212,0 212,496 0,496">
          <text:p/>
        </draw:polygon>
        <draw:polygon draw:style-name="gr1" draw:text-style-name="P1" draw:layer="layout" svg:width="0.212cm" svg:height="0.495cm" svg:x="11.01cm" svg:y="9.533cm" svg:viewBox="0 0 213 496" draw:points="0,0 213,0 213,496 0,496">
          <text:p/>
        </draw:polygon>
        <draw:polygon draw:style-name="gr1" draw:text-style-name="P1" draw:layer="layout" svg:width="0.212cm" svg:height="0.495cm" svg:x="11.222cm" svg:y="9.533cm" svg:viewBox="0 0 213 496" draw:points="0,0 213,0 213,496 0,496">
          <text:p/>
        </draw:polygon>
        <draw:polygon draw:style-name="gr1" draw:text-style-name="P1" draw:layer="layout" svg:width="0.211cm" svg:height="0.495cm" svg:x="11.434cm" svg:y="9.533cm" svg:viewBox="0 0 212 496" draw:points="0,0 212,0 212,496 0,496">
          <text:p/>
        </draw:polygon>
        <draw:polygon draw:style-name="gr1" draw:text-style-name="P1" draw:layer="layout" svg:width="0.212cm" svg:height="0.495cm" svg:x="11.645cm" svg:y="9.533cm" svg:viewBox="0 0 213 496" draw:points="0,0 213,0 213,496 0,496">
          <text:p/>
        </draw:polygon>
        <draw:polygon draw:style-name="gr1" draw:text-style-name="P1" draw:layer="layout" svg:width="0.212cm" svg:height="0.495cm" svg:x="11.857cm" svg:y="9.533cm" svg:viewBox="0 0 213 496" draw:points="0,0 213,0 213,496 0,496">
          <text:p/>
        </draw:polygon>
        <draw:polygon draw:style-name="gr1" draw:text-style-name="P1" draw:layer="layout" svg:width="0.211cm" svg:height="0.495cm" svg:x="12.069cm" svg:y="9.533cm" svg:viewBox="0 0 212 496" draw:points="0,0 212,0 212,496 0,496">
          <text:p/>
        </draw:polygon>
        <draw:polygon draw:style-name="gr1" draw:text-style-name="P1" draw:layer="layout" svg:width="0.212cm" svg:height="0.495cm" svg:x="12.28cm" svg:y="9.533cm" svg:viewBox="0 0 213 496" draw:points="0,0 213,0 213,496 0,496">
          <text:p/>
        </draw:polygon>
        <draw:polygon draw:style-name="gr1" draw:text-style-name="P1" draw:layer="layout" svg:width="0.212cm" svg:height="0.495cm" svg:x="12.492cm" svg:y="9.533cm" svg:viewBox="0 0 213 496" draw:points="0,0 213,0 213,496 0,496">
          <text:p/>
        </draw:polygon>
        <draw:polygon draw:style-name="gr1" draw:text-style-name="P1" draw:layer="layout" svg:width="0.211cm" svg:height="0.495cm" svg:x="12.704cm" svg:y="9.533cm" svg:viewBox="0 0 212 496" draw:points="0,0 212,0 212,496 0,496">
          <text:p/>
        </draw:polygon>
        <draw:polygon draw:style-name="gr1" draw:text-style-name="P1" draw:layer="layout" svg:width="0.212cm" svg:height="0.495cm" svg:x="12.915cm" svg:y="9.533cm" svg:viewBox="0 0 213 496" draw:points="0,0 213,0 213,496 0,496">
          <text:p/>
        </draw:polygon>
        <draw:polygon draw:style-name="gr1" draw:text-style-name="P1" draw:layer="layout" svg:width="0.212cm" svg:height="0.495cm" svg:x="13.127cm" svg:y="9.533cm" svg:viewBox="0 0 213 496" draw:points="0,0 213,0 213,496 0,496">
          <text:p/>
        </draw:polygon>
        <draw:polygon draw:style-name="gr1" draw:text-style-name="P1" draw:layer="layout" svg:width="0.211cm" svg:height="0.495cm" svg:x="13.339cm" svg:y="9.533cm" svg:viewBox="0 0 212 496" draw:points="0,0 212,0 212,496 0,496">
          <text:p/>
        </draw:polygon>
        <draw:polygon draw:style-name="gr1" draw:text-style-name="P1" draw:layer="layout" svg:width="0.212cm" svg:height="0.495cm" svg:x="13.55cm" svg:y="9.533cm" svg:viewBox="0 0 213 496" draw:points="0,0 213,0 213,496 0,496">
          <text:p/>
        </draw:polygon>
        <draw:polygon draw:style-name="gr1" draw:text-style-name="P1" draw:layer="layout" svg:width="0.212cm" svg:height="0.495cm" svg:x="13.762cm" svg:y="9.533cm" svg:viewBox="0 0 213 496" draw:points="0,0 213,0 213,496 0,496">
          <text:p/>
        </draw:polygon>
        <draw:polygon draw:style-name="gr1" draw:text-style-name="P1" draw:layer="layout" svg:width="0.211cm" svg:height="0.495cm" svg:x="13.974cm" svg:y="9.533cm" svg:viewBox="0 0 212 496" draw:points="0,0 212,0 212,496 0,496">
          <text:p/>
        </draw:polygon>
        <draw:polygon draw:style-name="gr1" draw:text-style-name="P1" draw:layer="layout" svg:width="0.212cm" svg:height="0.495cm" svg:x="14.185cm" svg:y="9.533cm" svg:viewBox="0 0 213 496" draw:points="0,0 213,0 213,496 0,496">
          <text:p/>
        </draw:polygon>
        <draw:polygon draw:style-name="gr1" draw:text-style-name="P1" draw:layer="layout" svg:width="0.212cm" svg:height="0.495cm" svg:x="14.397cm" svg:y="9.533cm" svg:viewBox="0 0 213 496" draw:points="0,0 213,0 213,496 0,496">
          <text:p/>
        </draw:polygon>
        <draw:polygon draw:style-name="gr1" draw:text-style-name="P1" draw:layer="layout" svg:width="0.211cm" svg:height="0.495cm" svg:x="14.609cm" svg:y="9.533cm" svg:viewBox="0 0 212 496" draw:points="0,0 212,0 212,496 0,496">
          <text:p/>
        </draw:polygon>
        <draw:polygon draw:style-name="gr1" draw:text-style-name="P1" draw:layer="layout" svg:width="0.212cm" svg:height="0.495cm" svg:x="14.82cm" svg:y="9.533cm" svg:viewBox="0 0 213 496" draw:points="0,0 213,0 213,496 0,496">
          <text:p/>
        </draw:polygon>
        <draw:polygon draw:style-name="gr1" draw:text-style-name="P1" draw:layer="layout" svg:width="0.212cm" svg:height="0.495cm" svg:x="15.032cm" svg:y="9.533cm" svg:viewBox="0 0 213 496" draw:points="0,0 213,0 213,496 0,496">
          <text:p/>
        </draw:polygon>
        <draw:polygon draw:style-name="gr1" draw:text-style-name="P1" draw:layer="layout" svg:width="0.211cm" svg:height="0.495cm" svg:x="15.244cm" svg:y="9.533cm" svg:viewBox="0 0 212 496" draw:points="0,0 212,0 212,496 0,496">
          <text:p/>
        </draw:polygon>
        <draw:polygon draw:style-name="gr1" draw:text-style-name="P1" draw:layer="layout" svg:width="0.212cm" svg:height="0.495cm" svg:x="15.455cm" svg:y="9.533cm" svg:viewBox="0 0 213 496" draw:points="0,0 213,0 213,496 0,496">
          <text:p/>
        </draw:polygon>
        <draw:polygon draw:style-name="gr1" draw:text-style-name="P1" draw:layer="layout" svg:width="0.216cm" svg:height="0.495cm" svg:x="15.667cm" svg:y="9.533cm" svg:viewBox="0 0 217 496" draw:points="0,0 217,0 217,496 0,496">
          <text:p/>
        </draw:polygon>
        <draw:polygon draw:style-name="gr1" draw:text-style-name="P1" draw:layer="layout" svg:width="0.212cm" svg:height="0.495cm" svg:x="15.883cm" svg:y="9.533cm" svg:viewBox="0 0 213 496" draw:points="0,0 213,0 213,496 0,496">
          <text:p/>
        </draw:polygon>
        <draw:polygon draw:style-name="gr1" draw:text-style-name="P1" draw:layer="layout" svg:width="0.211cm" svg:height="0.495cm" svg:x="16.095cm" svg:y="9.533cm" svg:viewBox="0 0 212 496" draw:points="0,0 212,0 212,496 0,496">
          <text:p/>
        </draw:polygon>
        <draw:polygon draw:style-name="gr1" draw:text-style-name="P1" draw:layer="layout" svg:width="0.212cm" svg:height="0.495cm" svg:x="16.306cm" svg:y="9.533cm" svg:viewBox="0 0 213 496" draw:points="0,0 213,0 213,496 0,496">
          <text:p/>
        </draw:polygon>
        <draw:polygon draw:style-name="gr1" draw:text-style-name="P1" draw:layer="layout" svg:width="0.212cm" svg:height="0.495cm" svg:x="16.518cm" svg:y="9.533cm" svg:viewBox="0 0 213 496" draw:points="0,0 213,0 213,496 0,496">
          <text:p/>
        </draw:polygon>
        <draw:polygon draw:style-name="gr1" draw:text-style-name="P1" draw:layer="layout" svg:width="0.211cm" svg:height="0.495cm" svg:x="16.73cm" svg:y="9.533cm" svg:viewBox="0 0 212 496" draw:points="0,0 212,0 212,496 0,496">
          <text:p/>
        </draw:polygon>
        <draw:polygon draw:style-name="gr1" draw:text-style-name="P1" draw:layer="layout" svg:width="0.212cm" svg:height="0.495cm" svg:x="16.941cm" svg:y="9.533cm" svg:viewBox="0 0 213 496" draw:points="0,0 213,0 213,496 0,496">
          <text:p/>
        </draw:polygon>
        <draw:polygon draw:style-name="gr1" draw:text-style-name="P1" draw:layer="layout" svg:width="0.212cm" svg:height="0.495cm" svg:x="17.153cm" svg:y="9.533cm" svg:viewBox="0 0 213 496" draw:points="0,0 213,0 213,496 0,496">
          <text:p/>
        </draw:polygon>
        <draw:polygon draw:style-name="gr1" draw:text-style-name="P1" draw:layer="layout" svg:width="0.211cm" svg:height="0.495cm" svg:x="17.365cm" svg:y="9.533cm" svg:viewBox="0 0 212 496" draw:points="0,0 212,0 212,496 0,496">
          <text:p/>
        </draw:polygon>
        <draw:polygon draw:style-name="gr1" draw:text-style-name="P1" draw:layer="layout" svg:width="0.211cm" svg:height="0.491cm" svg:x="0.635cm" svg:y="10.028cm" svg:viewBox="0 0 212 492" draw:points="0,0 212,0 212,492 0,492">
          <text:p/>
        </draw:polygon>
        <draw:frame draw:style-name="gr2" draw:text-style-name="P3" draw:layer="layout" svg:width="7.791cm" svg:height="0.471cm" svg:x="0.635cm" svg:y="9.551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8cm" svg:viewBox="0 0 213 492" draw:points="0,0 213,0 213,492 0,492">
          <text:p/>
        </draw:polygon>
        <draw:polygon draw:style-name="gr1" draw:text-style-name="P1" draw:layer="layout" svg:width="0.212cm" svg:height="0.491cm" svg:x="1.058cm" svg:y="10.028cm" svg:viewBox="0 0 213 492" draw:points="0,0 213,0 213,492 0,492">
          <text:p/>
        </draw:polygon>
        <draw:polygon draw:style-name="gr1" draw:text-style-name="P1" draw:layer="layout" svg:width="0.211cm" svg:height="0.491cm" svg:x="1.27cm" svg:y="10.028cm" svg:viewBox="0 0 212 492" draw:points="0,0 212,0 212,492 0,492">
          <text:p/>
        </draw:polygon>
        <draw:polygon draw:style-name="gr1" draw:text-style-name="P1" draw:layer="layout" svg:width="0.212cm" svg:height="0.491cm" svg:x="1.481cm" svg:y="10.028cm" svg:viewBox="0 0 213 492" draw:points="0,0 213,0 213,492 0,492">
          <text:p/>
        </draw:polygon>
        <draw:polygon draw:style-name="gr1" draw:text-style-name="P1" draw:layer="layout" svg:width="0.212cm" svg:height="0.491cm" svg:x="1.693cm" svg:y="10.028cm" svg:viewBox="0 0 213 492" draw:points="0,0 213,0 213,492 0,492">
          <text:p/>
        </draw:polygon>
        <draw:polygon draw:style-name="gr1" draw:text-style-name="P1" draw:layer="layout" svg:width="0.211cm" svg:height="0.491cm" svg:x="1.905cm" svg:y="10.028cm" svg:viewBox="0 0 212 492" draw:points="0,0 212,0 212,492 0,492">
          <text:p/>
        </draw:polygon>
        <draw:polygon draw:style-name="gr1" draw:text-style-name="P1" draw:layer="layout" svg:width="0.212cm" svg:height="0.491cm" svg:x="2.116cm" svg:y="10.028cm" svg:viewBox="0 0 213 492" draw:points="0,0 213,0 213,492 0,492">
          <text:p/>
        </draw:polygon>
        <draw:polygon draw:style-name="gr1" draw:text-style-name="P1" draw:layer="layout" svg:width="0.212cm" svg:height="0.491cm" svg:x="2.328cm" svg:y="10.028cm" svg:viewBox="0 0 213 492" draw:points="0,0 213,0 213,492 0,492">
          <text:p/>
        </draw:polygon>
        <draw:polygon draw:style-name="gr1" draw:text-style-name="P1" draw:layer="layout" svg:width="0.211cm" svg:height="0.491cm" svg:x="2.54cm" svg:y="10.028cm" svg:viewBox="0 0 212 492" draw:points="0,0 212,0 212,492 0,492">
          <text:p/>
        </draw:polygon>
        <draw:polygon draw:style-name="gr1" draw:text-style-name="P1" draw:layer="layout" svg:width="0.212cm" svg:height="0.491cm" svg:x="2.751cm" svg:y="10.028cm" svg:viewBox="0 0 213 492" draw:points="0,0 213,0 213,492 0,492">
          <text:p/>
        </draw:polygon>
        <draw:polygon draw:style-name="gr1" draw:text-style-name="P1" draw:layer="layout" svg:width="0.212cm" svg:height="0.491cm" svg:x="2.963cm" svg:y="10.028cm" svg:viewBox="0 0 213 492" draw:points="0,0 213,0 213,492 0,492">
          <text:p/>
        </draw:polygon>
        <draw:polygon draw:style-name="gr1" draw:text-style-name="P1" draw:layer="layout" svg:width="0.211cm" svg:height="0.491cm" svg:x="3.175cm" svg:y="10.028cm" svg:viewBox="0 0 212 492" draw:points="0,0 212,0 212,492 0,492">
          <text:p/>
        </draw:polygon>
        <draw:polygon draw:style-name="gr1" draw:text-style-name="P1" draw:layer="layout" svg:width="0.212cm" svg:height="0.491cm" svg:x="3.386cm" svg:y="10.028cm" svg:viewBox="0 0 213 492" draw:points="0,0 213,0 213,492 0,492">
          <text:p/>
        </draw:polygon>
        <draw:polygon draw:style-name="gr1" draw:text-style-name="P1" draw:layer="layout" svg:width="0.212cm" svg:height="0.491cm" svg:x="3.598cm" svg:y="10.028cm" svg:viewBox="0 0 213 492" draw:points="0,0 213,0 213,492 0,492">
          <text:p/>
        </draw:polygon>
        <draw:polygon draw:style-name="gr1" draw:text-style-name="P1" draw:layer="layout" svg:width="0.211cm" svg:height="0.491cm" svg:x="3.81cm" svg:y="10.028cm" svg:viewBox="0 0 212 492" draw:points="0,0 212,0 212,492 0,492">
          <text:p/>
        </draw:polygon>
        <draw:polygon draw:style-name="gr1" draw:text-style-name="P1" draw:layer="layout" svg:width="0.212cm" svg:height="0.491cm" svg:x="4.021cm" svg:y="10.028cm" svg:viewBox="0 0 213 492" draw:points="0,0 213,0 213,492 0,492">
          <text:p/>
        </draw:polygon>
        <draw:polygon draw:style-name="gr1" draw:text-style-name="P1" draw:layer="layout" svg:width="0.212cm" svg:height="0.491cm" svg:x="4.233cm" svg:y="10.028cm" svg:viewBox="0 0 213 492" draw:points="0,0 213,0 213,492 0,492">
          <text:p/>
        </draw:polygon>
        <draw:polygon draw:style-name="gr1" draw:text-style-name="P1" draw:layer="layout" svg:width="0.211cm" svg:height="0.491cm" svg:x="4.445cm" svg:y="10.028cm" svg:viewBox="0 0 212 492" draw:points="0,0 212,0 212,492 0,492">
          <text:p/>
        </draw:polygon>
        <draw:polygon draw:style-name="gr1" draw:text-style-name="P1" draw:layer="layout" svg:width="0.212cm" svg:height="0.491cm" svg:x="4.656cm" svg:y="10.028cm" svg:viewBox="0 0 213 492" draw:points="0,0 213,0 213,492 0,492">
          <text:p/>
        </draw:polygon>
        <draw:polygon draw:style-name="gr1" draw:text-style-name="P1" draw:layer="layout" svg:width="0.212cm" svg:height="0.491cm" svg:x="4.868cm" svg:y="10.028cm" svg:viewBox="0 0 213 492" draw:points="0,0 213,0 213,492 0,492">
          <text:p/>
        </draw:polygon>
        <draw:polygon draw:style-name="gr1" draw:text-style-name="P1" draw:layer="layout" svg:width="0.211cm" svg:height="0.491cm" svg:x="5.08cm" svg:y="10.028cm" svg:viewBox="0 0 212 492" draw:points="0,0 212,0 212,492 0,492">
          <text:p/>
        </draw:polygon>
        <draw:polygon draw:style-name="gr1" draw:text-style-name="P1" draw:layer="layout" svg:width="0.212cm" svg:height="0.491cm" svg:x="5.291cm" svg:y="10.028cm" svg:viewBox="0 0 213 492" draw:points="0,0 213,0 213,492 0,492">
          <text:p/>
        </draw:polygon>
        <draw:polygon draw:style-name="gr1" draw:text-style-name="P1" draw:layer="layout" svg:width="0.212cm" svg:height="0.491cm" svg:x="5.503cm" svg:y="10.028cm" svg:viewBox="0 0 213 492" draw:points="0,0 213,0 213,492 0,492">
          <text:p/>
        </draw:polygon>
        <draw:polygon draw:style-name="gr1" draw:text-style-name="P1" draw:layer="layout" svg:width="0.211cm" svg:height="0.491cm" svg:x="5.715cm" svg:y="10.028cm" svg:viewBox="0 0 212 492" draw:points="0,0 212,0 212,492 0,492">
          <text:p/>
        </draw:polygon>
        <draw:polygon draw:style-name="gr1" draw:text-style-name="P1" draw:layer="layout" svg:width="0.212cm" svg:height="0.491cm" svg:x="5.926cm" svg:y="10.028cm" svg:viewBox="0 0 213 492" draw:points="0,0 213,0 213,492 0,492">
          <text:p/>
        </draw:polygon>
        <draw:polygon draw:style-name="gr1" draw:text-style-name="P1" draw:layer="layout" svg:width="0.212cm" svg:height="0.491cm" svg:x="6.138cm" svg:y="10.028cm" svg:viewBox="0 0 213 492" draw:points="0,0 213,0 213,492 0,492">
          <text:p/>
        </draw:polygon>
        <draw:polygon draw:style-name="gr1" draw:text-style-name="P1" draw:layer="layout" svg:width="0.211cm" svg:height="0.491cm" svg:x="6.35cm" svg:y="10.028cm" svg:viewBox="0 0 212 492" draw:points="0,0 212,0 212,492 0,492">
          <text:p/>
        </draw:polygon>
        <draw:polygon draw:style-name="gr1" draw:text-style-name="P1" draw:layer="layout" svg:width="0.212cm" svg:height="0.491cm" svg:x="6.561cm" svg:y="10.028cm" svg:viewBox="0 0 213 492" draw:points="0,0 213,0 213,492 0,492">
          <text:p/>
        </draw:polygon>
        <draw:polygon draw:style-name="gr1" draw:text-style-name="P1" draw:layer="layout" svg:width="0.212cm" svg:height="0.491cm" svg:x="6.773cm" svg:y="10.028cm" svg:viewBox="0 0 213 492" draw:points="0,0 213,0 213,492 0,492">
          <text:p/>
        </draw:polygon>
        <draw:polygon draw:style-name="gr1" draw:text-style-name="P1" draw:layer="layout" svg:width="0.211cm" svg:height="0.491cm" svg:x="6.985cm" svg:y="10.028cm" svg:viewBox="0 0 212 492" draw:points="0,0 212,0 212,492 0,492">
          <text:p/>
        </draw:polygon>
        <draw:polygon draw:style-name="gr1" draw:text-style-name="P1" draw:layer="layout" svg:width="0.212cm" svg:height="0.491cm" svg:x="7.196cm" svg:y="10.028cm" svg:viewBox="0 0 213 492" draw:points="0,0 213,0 213,492 0,492">
          <text:p/>
        </draw:polygon>
        <draw:polygon draw:style-name="gr1" draw:text-style-name="P1" draw:layer="layout" svg:width="0.212cm" svg:height="0.491cm" svg:x="7.408cm" svg:y="10.028cm" svg:viewBox="0 0 213 492" draw:points="0,0 213,0 213,492 0,492">
          <text:p/>
        </draw:polygon>
        <draw:polygon draw:style-name="gr1" draw:text-style-name="P1" draw:layer="layout" svg:width="0.211cm" svg:height="0.491cm" svg:x="7.62cm" svg:y="10.028cm" svg:viewBox="0 0 212 492" draw:points="0,0 212,0 212,492 0,492">
          <text:p/>
        </draw:polygon>
        <draw:polygon draw:style-name="gr1" draw:text-style-name="P1" draw:layer="layout" svg:width="0.216cm" svg:height="0.491cm" svg:x="7.831cm" svg:y="10.028cm" svg:viewBox="0 0 217 492" draw:points="0,0 217,0 217,492 0,492">
          <text:p/>
        </draw:polygon>
        <draw:polygon draw:style-name="gr1" draw:text-style-name="P1" draw:layer="layout" svg:width="0.212cm" svg:height="0.491cm" svg:x="8.047cm" svg:y="10.028cm" svg:viewBox="0 0 213 492" draw:points="0,0 213,0 213,492 0,492">
          <text:p/>
        </draw:polygon>
        <draw:polygon draw:style-name="gr1" draw:text-style-name="P1" draw:layer="layout" svg:width="0.211cm" svg:height="0.491cm" svg:x="8.259cm" svg:y="10.028cm" svg:viewBox="0 0 212 492" draw:points="0,0 212,0 212,492 0,492">
          <text:p/>
        </draw:polygon>
        <draw:polygon draw:style-name="gr1" draw:text-style-name="P1" draw:layer="layout" svg:width="0.212cm" svg:height="0.491cm" svg:x="8.47cm" svg:y="10.028cm" svg:viewBox="0 0 213 492" draw:points="0,0 213,0 213,492 0,492">
          <text:p/>
        </draw:polygon>
        <draw:polygon draw:style-name="gr1" draw:text-style-name="P1" draw:layer="layout" svg:width="0.212cm" svg:height="0.491cm" svg:x="8.682cm" svg:y="10.028cm" svg:viewBox="0 0 213 492" draw:points="0,0 213,0 213,492 0,492">
          <text:p/>
        </draw:polygon>
        <draw:polygon draw:style-name="gr1" draw:text-style-name="P1" draw:layer="layout" svg:width="0.211cm" svg:height="0.491cm" svg:x="8.894cm" svg:y="10.028cm" svg:viewBox="0 0 212 492" draw:points="0,0 212,0 212,492 0,492">
          <text:p/>
        </draw:polygon>
        <draw:polygon draw:style-name="gr1" draw:text-style-name="P1" draw:layer="layout" svg:width="0.212cm" svg:height="0.491cm" svg:x="9.105cm" svg:y="10.028cm" svg:viewBox="0 0 213 492" draw:points="0,0 213,0 213,492 0,492">
          <text:p/>
        </draw:polygon>
        <draw:polygon draw:style-name="gr1" draw:text-style-name="P1" draw:layer="layout" svg:width="0.212cm" svg:height="0.491cm" svg:x="9.317cm" svg:y="10.028cm" svg:viewBox="0 0 213 492" draw:points="0,0 213,0 213,492 0,492">
          <text:p/>
        </draw:polygon>
        <draw:polygon draw:style-name="gr1" draw:text-style-name="P1" draw:layer="layout" svg:width="0.211cm" svg:height="0.491cm" svg:x="9.529cm" svg:y="10.028cm" svg:viewBox="0 0 212 492" draw:points="0,0 212,0 212,492 0,492">
          <text:p/>
        </draw:polygon>
        <draw:polygon draw:style-name="gr1" draw:text-style-name="P1" draw:layer="layout" svg:width="0.212cm" svg:height="0.491cm" svg:x="9.74cm" svg:y="10.028cm" svg:viewBox="0 0 213 492" draw:points="0,0 213,0 213,492 0,492">
          <text:p/>
        </draw:polygon>
        <draw:polygon draw:style-name="gr1" draw:text-style-name="P1" draw:layer="layout" svg:width="0.212cm" svg:height="0.491cm" svg:x="9.952cm" svg:y="10.028cm" svg:viewBox="0 0 213 492" draw:points="0,0 213,0 213,492 0,492">
          <text:p/>
        </draw:polygon>
        <draw:polygon draw:style-name="gr1" draw:text-style-name="P1" draw:layer="layout" svg:width="0.211cm" svg:height="0.491cm" svg:x="10.164cm" svg:y="10.028cm" svg:viewBox="0 0 212 492" draw:points="0,0 212,0 212,492 0,492">
          <text:p/>
        </draw:polygon>
        <draw:polygon draw:style-name="gr1" draw:text-style-name="P1" draw:layer="layout" svg:width="0.212cm" svg:height="0.491cm" svg:x="10.375cm" svg:y="10.028cm" svg:viewBox="0 0 213 492" draw:points="0,0 213,0 213,492 0,492">
          <text:p/>
        </draw:polygon>
        <draw:polygon draw:style-name="gr1" draw:text-style-name="P1" draw:layer="layout" svg:width="0.212cm" svg:height="0.491cm" svg:x="10.587cm" svg:y="10.028cm" svg:viewBox="0 0 213 492" draw:points="0,0 213,0 213,492 0,492">
          <text:p/>
        </draw:polygon>
        <draw:polygon draw:style-name="gr1" draw:text-style-name="P1" draw:layer="layout" svg:width="0.211cm" svg:height="0.491cm" svg:x="10.799cm" svg:y="10.028cm" svg:viewBox="0 0 212 492" draw:points="0,0 212,0 212,492 0,492">
          <text:p/>
        </draw:polygon>
        <draw:polygon draw:style-name="gr1" draw:text-style-name="P1" draw:layer="layout" svg:width="0.212cm" svg:height="0.491cm" svg:x="11.01cm" svg:y="10.028cm" svg:viewBox="0 0 213 492" draw:points="0,0 213,0 213,492 0,492">
          <text:p/>
        </draw:polygon>
        <draw:polygon draw:style-name="gr1" draw:text-style-name="P1" draw:layer="layout" svg:width="0.212cm" svg:height="0.491cm" svg:x="11.222cm" svg:y="10.028cm" svg:viewBox="0 0 213 492" draw:points="0,0 213,0 213,492 0,492">
          <text:p/>
        </draw:polygon>
        <draw:polygon draw:style-name="gr1" draw:text-style-name="P1" draw:layer="layout" svg:width="0.211cm" svg:height="0.491cm" svg:x="11.434cm" svg:y="10.028cm" svg:viewBox="0 0 212 492" draw:points="0,0 212,0 212,492 0,492">
          <text:p/>
        </draw:polygon>
        <draw:polygon draw:style-name="gr1" draw:text-style-name="P1" draw:layer="layout" svg:width="0.212cm" svg:height="0.491cm" svg:x="11.645cm" svg:y="10.028cm" svg:viewBox="0 0 213 492" draw:points="0,0 213,0 213,492 0,492">
          <text:p/>
        </draw:polygon>
        <draw:polygon draw:style-name="gr1" draw:text-style-name="P1" draw:layer="layout" svg:width="0.212cm" svg:height="0.491cm" svg:x="11.857cm" svg:y="10.028cm" svg:viewBox="0 0 213 492" draw:points="0,0 213,0 213,492 0,492">
          <text:p/>
        </draw:polygon>
        <draw:polygon draw:style-name="gr1" draw:text-style-name="P1" draw:layer="layout" svg:width="0.211cm" svg:height="0.491cm" svg:x="12.069cm" svg:y="10.028cm" svg:viewBox="0 0 212 492" draw:points="0,0 212,0 212,492 0,492">
          <text:p/>
        </draw:polygon>
        <draw:polygon draw:style-name="gr1" draw:text-style-name="P1" draw:layer="layout" svg:width="0.212cm" svg:height="0.491cm" svg:x="12.28cm" svg:y="10.028cm" svg:viewBox="0 0 213 492" draw:points="0,0 213,0 213,492 0,492">
          <text:p/>
        </draw:polygon>
        <draw:polygon draw:style-name="gr1" draw:text-style-name="P1" draw:layer="layout" svg:width="0.212cm" svg:height="0.491cm" svg:x="12.492cm" svg:y="10.028cm" svg:viewBox="0 0 213 492" draw:points="0,0 213,0 213,492 0,492">
          <text:p/>
        </draw:polygon>
        <draw:polygon draw:style-name="gr1" draw:text-style-name="P1" draw:layer="layout" svg:width="0.211cm" svg:height="0.491cm" svg:x="12.704cm" svg:y="10.028cm" svg:viewBox="0 0 212 492" draw:points="0,0 212,0 212,492 0,492">
          <text:p/>
        </draw:polygon>
        <draw:polygon draw:style-name="gr1" draw:text-style-name="P1" draw:layer="layout" svg:width="0.212cm" svg:height="0.491cm" svg:x="12.915cm" svg:y="10.028cm" svg:viewBox="0 0 213 492" draw:points="0,0 213,0 213,492 0,492">
          <text:p/>
        </draw:polygon>
        <draw:polygon draw:style-name="gr1" draw:text-style-name="P1" draw:layer="layout" svg:width="0.212cm" svg:height="0.491cm" svg:x="13.127cm" svg:y="10.028cm" svg:viewBox="0 0 213 492" draw:points="0,0 213,0 213,492 0,492">
          <text:p/>
        </draw:polygon>
        <draw:polygon draw:style-name="gr1" draw:text-style-name="P1" draw:layer="layout" svg:width="0.211cm" svg:height="0.491cm" svg:x="13.339cm" svg:y="10.028cm" svg:viewBox="0 0 212 492" draw:points="0,0 212,0 212,492 0,492">
          <text:p/>
        </draw:polygon>
        <draw:polygon draw:style-name="gr1" draw:text-style-name="P1" draw:layer="layout" svg:width="0.212cm" svg:height="0.491cm" svg:x="13.55cm" svg:y="10.028cm" svg:viewBox="0 0 213 492" draw:points="0,0 213,0 213,492 0,492">
          <text:p/>
        </draw:polygon>
        <draw:polygon draw:style-name="gr1" draw:text-style-name="P1" draw:layer="layout" svg:width="0.212cm" svg:height="0.491cm" svg:x="13.762cm" svg:y="10.028cm" svg:viewBox="0 0 213 492" draw:points="0,0 213,0 213,492 0,492">
          <text:p/>
        </draw:polygon>
        <draw:polygon draw:style-name="gr1" draw:text-style-name="P1" draw:layer="layout" svg:width="0.211cm" svg:height="0.491cm" svg:x="13.974cm" svg:y="10.028cm" svg:viewBox="0 0 212 492" draw:points="0,0 212,0 212,492 0,492">
          <text:p/>
        </draw:polygon>
        <draw:polygon draw:style-name="gr1" draw:text-style-name="P1" draw:layer="layout" svg:width="0.212cm" svg:height="0.491cm" svg:x="14.185cm" svg:y="10.028cm" svg:viewBox="0 0 213 492" draw:points="0,0 213,0 213,492 0,492">
          <text:p/>
        </draw:polygon>
        <draw:polygon draw:style-name="gr1" draw:text-style-name="P1" draw:layer="layout" svg:width="0.212cm" svg:height="0.491cm" svg:x="14.397cm" svg:y="10.028cm" svg:viewBox="0 0 213 492" draw:points="0,0 213,0 213,492 0,492">
          <text:p/>
        </draw:polygon>
        <draw:polygon draw:style-name="gr1" draw:text-style-name="P1" draw:layer="layout" svg:width="0.211cm" svg:height="0.491cm" svg:x="14.609cm" svg:y="10.028cm" svg:viewBox="0 0 212 492" draw:points="0,0 212,0 212,492 0,492">
          <text:p/>
        </draw:polygon>
        <draw:polygon draw:style-name="gr1" draw:text-style-name="P1" draw:layer="layout" svg:width="0.212cm" svg:height="0.491cm" svg:x="14.82cm" svg:y="10.028cm" svg:viewBox="0 0 213 492" draw:points="0,0 213,0 213,492 0,492">
          <text:p/>
        </draw:polygon>
        <draw:polygon draw:style-name="gr1" draw:text-style-name="P1" draw:layer="layout" svg:width="0.212cm" svg:height="0.491cm" svg:x="15.032cm" svg:y="10.028cm" svg:viewBox="0 0 213 492" draw:points="0,0 213,0 213,492 0,492">
          <text:p/>
        </draw:polygon>
        <draw:polygon draw:style-name="gr1" draw:text-style-name="P1" draw:layer="layout" svg:width="0.211cm" svg:height="0.491cm" svg:x="15.244cm" svg:y="10.028cm" svg:viewBox="0 0 212 492" draw:points="0,0 212,0 212,492 0,492">
          <text:p/>
        </draw:polygon>
        <draw:polygon draw:style-name="gr1" draw:text-style-name="P1" draw:layer="layout" svg:width="0.212cm" svg:height="0.491cm" svg:x="15.455cm" svg:y="10.028cm" svg:viewBox="0 0 213 492" draw:points="0,0 213,0 213,492 0,492">
          <text:p/>
        </draw:polygon>
        <draw:polygon draw:style-name="gr1" draw:text-style-name="P1" draw:layer="layout" svg:width="0.216cm" svg:height="0.491cm" svg:x="15.667cm" svg:y="10.028cm" svg:viewBox="0 0 217 492" draw:points="0,0 217,0 217,492 0,492">
          <text:p/>
        </draw:polygon>
        <draw:polygon draw:style-name="gr1" draw:text-style-name="P1" draw:layer="layout" svg:width="0.212cm" svg:height="0.491cm" svg:x="15.883cm" svg:y="10.028cm" svg:viewBox="0 0 213 492" draw:points="0,0 213,0 213,492 0,492">
          <text:p/>
        </draw:polygon>
        <draw:polygon draw:style-name="gr1" draw:text-style-name="P1" draw:layer="layout" svg:width="0.211cm" svg:height="0.491cm" svg:x="16.095cm" svg:y="10.028cm" svg:viewBox="0 0 212 492" draw:points="0,0 212,0 212,492 0,492">
          <text:p/>
        </draw:polygon>
        <draw:polygon draw:style-name="gr1" draw:text-style-name="P1" draw:layer="layout" svg:width="0.212cm" svg:height="0.491cm" svg:x="16.306cm" svg:y="10.028cm" svg:viewBox="0 0 213 492" draw:points="0,0 213,0 213,492 0,492">
          <text:p/>
        </draw:polygon>
        <draw:polygon draw:style-name="gr1" draw:text-style-name="P1" draw:layer="layout" svg:width="0.212cm" svg:height="0.491cm" svg:x="16.518cm" svg:y="10.028cm" svg:viewBox="0 0 213 492" draw:points="0,0 213,0 213,492 0,492">
          <text:p/>
        </draw:polygon>
        <draw:polygon draw:style-name="gr1" draw:text-style-name="P1" draw:layer="layout" svg:width="0.211cm" svg:height="0.491cm" svg:x="16.73cm" svg:y="10.028cm" svg:viewBox="0 0 212 492" draw:points="0,0 212,0 212,492 0,492">
          <text:p/>
        </draw:polygon>
        <draw:polygon draw:style-name="gr1" draw:text-style-name="P1" draw:layer="layout" svg:width="0.212cm" svg:height="0.491cm" svg:x="16.941cm" svg:y="10.028cm" svg:viewBox="0 0 213 492" draw:points="0,0 213,0 213,492 0,492">
          <text:p/>
        </draw:polygon>
        <draw:polygon draw:style-name="gr1" draw:text-style-name="P1" draw:layer="layout" svg:width="0.212cm" svg:height="0.491cm" svg:x="17.153cm" svg:y="10.028cm" svg:viewBox="0 0 213 492" draw:points="0,0 213,0 213,492 0,492">
          <text:p/>
        </draw:polygon>
        <draw:polygon draw:style-name="gr1" draw:text-style-name="P1" draw:layer="layout" svg:width="0.211cm" svg:height="0.491cm" svg:x="17.365cm" svg:y="10.028cm" svg:viewBox="0 0 212 492" draw:points="0,0 212,0 212,492 0,492">
          <text:p/>
        </draw:polygon>
        <draw:polygon draw:style-name="gr1" draw:text-style-name="P1" draw:layer="layout" svg:width="0.211cm" svg:height="0.496cm" svg:x="0.635cm" svg:y="10.519cm" svg:viewBox="0 0 212 497" draw:points="0,0 212,0 212,497 0,497">
          <text:p/>
        </draw:polygon>
        <draw:frame draw:style-name="gr2" draw:text-style-name="P3" draw:layer="layout" svg:width="7.791cm" svg:height="0.471cm" svg:x="0.635cm" svg:y="10.04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10.519cm" svg:viewBox="0 0 213 497" draw:points="0,0 213,0 213,497 0,497">
          <text:p/>
        </draw:polygon>
        <draw:polygon draw:style-name="gr1" draw:text-style-name="P1" draw:layer="layout" svg:width="0.212cm" svg:height="0.496cm" svg:x="1.058cm" svg:y="10.519cm" svg:viewBox="0 0 213 497" draw:points="0,0 213,0 213,497 0,497">
          <text:p/>
        </draw:polygon>
        <draw:polygon draw:style-name="gr1" draw:text-style-name="P1" draw:layer="layout" svg:width="0.211cm" svg:height="0.496cm" svg:x="1.27cm" svg:y="10.519cm" svg:viewBox="0 0 212 497" draw:points="0,0 212,0 212,497 0,497">
          <text:p/>
        </draw:polygon>
        <draw:polygon draw:style-name="gr1" draw:text-style-name="P1" draw:layer="layout" svg:width="0.212cm" svg:height="0.496cm" svg:x="1.481cm" svg:y="10.519cm" svg:viewBox="0 0 213 497" draw:points="0,0 213,0 213,497 0,497">
          <text:p/>
        </draw:polygon>
        <draw:polygon draw:style-name="gr1" draw:text-style-name="P1" draw:layer="layout" svg:width="0.212cm" svg:height="0.496cm" svg:x="1.693cm" svg:y="10.519cm" svg:viewBox="0 0 213 497" draw:points="0,0 213,0 213,497 0,497">
          <text:p/>
        </draw:polygon>
        <draw:polygon draw:style-name="gr1" draw:text-style-name="P1" draw:layer="layout" svg:width="0.211cm" svg:height="0.496cm" svg:x="1.905cm" svg:y="10.519cm" svg:viewBox="0 0 212 497" draw:points="0,0 212,0 212,497 0,497">
          <text:p/>
        </draw:polygon>
        <draw:polygon draw:style-name="gr1" draw:text-style-name="P1" draw:layer="layout" svg:width="0.212cm" svg:height="0.496cm" svg:x="2.116cm" svg:y="10.519cm" svg:viewBox="0 0 213 497" draw:points="0,0 213,0 213,497 0,497">
          <text:p/>
        </draw:polygon>
        <draw:polygon draw:style-name="gr1" draw:text-style-name="P1" draw:layer="layout" svg:width="0.212cm" svg:height="0.496cm" svg:x="2.328cm" svg:y="10.519cm" svg:viewBox="0 0 213 497" draw:points="0,0 213,0 213,497 0,497">
          <text:p/>
        </draw:polygon>
        <draw:polygon draw:style-name="gr1" draw:text-style-name="P1" draw:layer="layout" svg:width="0.211cm" svg:height="0.496cm" svg:x="2.54cm" svg:y="10.519cm" svg:viewBox="0 0 212 497" draw:points="0,0 212,0 212,497 0,497">
          <text:p/>
        </draw:polygon>
        <draw:polygon draw:style-name="gr1" draw:text-style-name="P1" draw:layer="layout" svg:width="0.212cm" svg:height="0.496cm" svg:x="2.751cm" svg:y="10.519cm" svg:viewBox="0 0 213 497" draw:points="0,0 213,0 213,497 0,497">
          <text:p/>
        </draw:polygon>
        <draw:polygon draw:style-name="gr1" draw:text-style-name="P1" draw:layer="layout" svg:width="0.212cm" svg:height="0.496cm" svg:x="2.963cm" svg:y="10.519cm" svg:viewBox="0 0 213 497" draw:points="0,0 213,0 213,497 0,497">
          <text:p/>
        </draw:polygon>
        <draw:polygon draw:style-name="gr1" draw:text-style-name="P1" draw:layer="layout" svg:width="0.211cm" svg:height="0.496cm" svg:x="3.175cm" svg:y="10.519cm" svg:viewBox="0 0 212 497" draw:points="0,0 212,0 212,497 0,497">
          <text:p/>
        </draw:polygon>
        <draw:polygon draw:style-name="gr1" draw:text-style-name="P1" draw:layer="layout" svg:width="0.212cm" svg:height="0.496cm" svg:x="3.386cm" svg:y="10.519cm" svg:viewBox="0 0 213 497" draw:points="0,0 213,0 213,497 0,497">
          <text:p/>
        </draw:polygon>
        <draw:polygon draw:style-name="gr1" draw:text-style-name="P1" draw:layer="layout" svg:width="0.212cm" svg:height="0.496cm" svg:x="3.598cm" svg:y="10.519cm" svg:viewBox="0 0 213 497" draw:points="0,0 213,0 213,497 0,497">
          <text:p/>
        </draw:polygon>
        <draw:polygon draw:style-name="gr1" draw:text-style-name="P1" draw:layer="layout" svg:width="0.211cm" svg:height="0.496cm" svg:x="3.81cm" svg:y="10.519cm" svg:viewBox="0 0 212 497" draw:points="0,0 212,0 212,497 0,497">
          <text:p/>
        </draw:polygon>
        <draw:polygon draw:style-name="gr1" draw:text-style-name="P1" draw:layer="layout" svg:width="0.212cm" svg:height="0.496cm" svg:x="4.021cm" svg:y="10.519cm" svg:viewBox="0 0 213 497" draw:points="0,0 213,0 213,497 0,497">
          <text:p/>
        </draw:polygon>
        <draw:polygon draw:style-name="gr1" draw:text-style-name="P1" draw:layer="layout" svg:width="0.212cm" svg:height="0.496cm" svg:x="4.233cm" svg:y="10.519cm" svg:viewBox="0 0 213 497" draw:points="0,0 213,0 213,497 0,497">
          <text:p/>
        </draw:polygon>
        <draw:polygon draw:style-name="gr1" draw:text-style-name="P1" draw:layer="layout" svg:width="0.211cm" svg:height="0.496cm" svg:x="4.445cm" svg:y="10.519cm" svg:viewBox="0 0 212 497" draw:points="0,0 212,0 212,497 0,497">
          <text:p/>
        </draw:polygon>
        <draw:polygon draw:style-name="gr1" draw:text-style-name="P1" draw:layer="layout" svg:width="0.212cm" svg:height="0.496cm" svg:x="4.656cm" svg:y="10.519cm" svg:viewBox="0 0 213 497" draw:points="0,0 213,0 213,497 0,497">
          <text:p/>
        </draw:polygon>
        <draw:polygon draw:style-name="gr1" draw:text-style-name="P1" draw:layer="layout" svg:width="0.212cm" svg:height="0.496cm" svg:x="4.868cm" svg:y="10.519cm" svg:viewBox="0 0 213 497" draw:points="0,0 213,0 213,497 0,497">
          <text:p/>
        </draw:polygon>
        <draw:polygon draw:style-name="gr1" draw:text-style-name="P1" draw:layer="layout" svg:width="0.211cm" svg:height="0.496cm" svg:x="5.08cm" svg:y="10.519cm" svg:viewBox="0 0 212 497" draw:points="0,0 212,0 212,497 0,497">
          <text:p/>
        </draw:polygon>
        <draw:polygon draw:style-name="gr1" draw:text-style-name="P1" draw:layer="layout" svg:width="0.212cm" svg:height="0.496cm" svg:x="5.291cm" svg:y="10.519cm" svg:viewBox="0 0 213 497" draw:points="0,0 213,0 213,497 0,497">
          <text:p/>
        </draw:polygon>
        <draw:polygon draw:style-name="gr1" draw:text-style-name="P1" draw:layer="layout" svg:width="0.212cm" svg:height="0.496cm" svg:x="5.503cm" svg:y="10.519cm" svg:viewBox="0 0 213 497" draw:points="0,0 213,0 213,497 0,497">
          <text:p/>
        </draw:polygon>
        <draw:polygon draw:style-name="gr1" draw:text-style-name="P1" draw:layer="layout" svg:width="0.211cm" svg:height="0.496cm" svg:x="5.715cm" svg:y="10.519cm" svg:viewBox="0 0 212 497" draw:points="0,0 212,0 212,497 0,497">
          <text:p/>
        </draw:polygon>
        <draw:polygon draw:style-name="gr1" draw:text-style-name="P1" draw:layer="layout" svg:width="0.212cm" svg:height="0.496cm" svg:x="5.926cm" svg:y="10.519cm" svg:viewBox="0 0 213 497" draw:points="0,0 213,0 213,497 0,497">
          <text:p/>
        </draw:polygon>
        <draw:polygon draw:style-name="gr1" draw:text-style-name="P1" draw:layer="layout" svg:width="0.212cm" svg:height="0.496cm" svg:x="6.138cm" svg:y="10.519cm" svg:viewBox="0 0 213 497" draw:points="0,0 213,0 213,497 0,497">
          <text:p/>
        </draw:polygon>
        <draw:polygon draw:style-name="gr1" draw:text-style-name="P1" draw:layer="layout" svg:width="0.211cm" svg:height="0.496cm" svg:x="6.35cm" svg:y="10.519cm" svg:viewBox="0 0 212 497" draw:points="0,0 212,0 212,497 0,497">
          <text:p/>
        </draw:polygon>
        <draw:polygon draw:style-name="gr1" draw:text-style-name="P1" draw:layer="layout" svg:width="0.212cm" svg:height="0.496cm" svg:x="6.561cm" svg:y="10.519cm" svg:viewBox="0 0 213 497" draw:points="0,0 213,0 213,497 0,497">
          <text:p/>
        </draw:polygon>
        <draw:polygon draw:style-name="gr1" draw:text-style-name="P1" draw:layer="layout" svg:width="0.212cm" svg:height="0.496cm" svg:x="6.773cm" svg:y="10.519cm" svg:viewBox="0 0 213 497" draw:points="0,0 213,0 213,497 0,497">
          <text:p/>
        </draw:polygon>
        <draw:polygon draw:style-name="gr1" draw:text-style-name="P1" draw:layer="layout" svg:width="0.211cm" svg:height="0.496cm" svg:x="6.985cm" svg:y="10.519cm" svg:viewBox="0 0 212 497" draw:points="0,0 212,0 212,497 0,497">
          <text:p/>
        </draw:polygon>
        <draw:polygon draw:style-name="gr1" draw:text-style-name="P1" draw:layer="layout" svg:width="0.212cm" svg:height="0.496cm" svg:x="7.196cm" svg:y="10.519cm" svg:viewBox="0 0 213 497" draw:points="0,0 213,0 213,497 0,497">
          <text:p/>
        </draw:polygon>
        <draw:polygon draw:style-name="gr1" draw:text-style-name="P1" draw:layer="layout" svg:width="0.212cm" svg:height="0.496cm" svg:x="7.408cm" svg:y="10.519cm" svg:viewBox="0 0 213 497" draw:points="0,0 213,0 213,497 0,497">
          <text:p/>
        </draw:polygon>
        <draw:polygon draw:style-name="gr1" draw:text-style-name="P1" draw:layer="layout" svg:width="0.211cm" svg:height="0.496cm" svg:x="7.62cm" svg:y="10.519cm" svg:viewBox="0 0 212 497" draw:points="0,0 212,0 212,497 0,497">
          <text:p/>
        </draw:polygon>
        <draw:polygon draw:style-name="gr1" draw:text-style-name="P1" draw:layer="layout" svg:width="0.216cm" svg:height="0.496cm" svg:x="7.831cm" svg:y="10.519cm" svg:viewBox="0 0 217 497" draw:points="0,0 217,0 217,497 0,497">
          <text:p/>
        </draw:polygon>
        <draw:polygon draw:style-name="gr1" draw:text-style-name="P1" draw:layer="layout" svg:width="0.212cm" svg:height="0.496cm" svg:x="8.047cm" svg:y="10.519cm" svg:viewBox="0 0 213 497" draw:points="0,0 213,0 213,497 0,497">
          <text:p/>
        </draw:polygon>
        <draw:polygon draw:style-name="gr1" draw:text-style-name="P1" draw:layer="layout" svg:width="0.211cm" svg:height="0.496cm" svg:x="8.259cm" svg:y="10.519cm" svg:viewBox="0 0 212 497" draw:points="0,0 212,0 212,497 0,497">
          <text:p/>
        </draw:polygon>
        <draw:polygon draw:style-name="gr1" draw:text-style-name="P1" draw:layer="layout" svg:width="0.212cm" svg:height="0.496cm" svg:x="8.47cm" svg:y="10.519cm" svg:viewBox="0 0 213 497" draw:points="0,0 213,0 213,497 0,497">
          <text:p/>
        </draw:polygon>
        <draw:polygon draw:style-name="gr1" draw:text-style-name="P1" draw:layer="layout" svg:width="0.212cm" svg:height="0.496cm" svg:x="8.682cm" svg:y="10.519cm" svg:viewBox="0 0 213 497" draw:points="0,0 213,0 213,497 0,497">
          <text:p/>
        </draw:polygon>
        <draw:polygon draw:style-name="gr1" draw:text-style-name="P1" draw:layer="layout" svg:width="0.211cm" svg:height="0.496cm" svg:x="8.894cm" svg:y="10.519cm" svg:viewBox="0 0 212 497" draw:points="0,0 212,0 212,497 0,497">
          <text:p/>
        </draw:polygon>
        <draw:polygon draw:style-name="gr1" draw:text-style-name="P1" draw:layer="layout" svg:width="0.212cm" svg:height="0.496cm" svg:x="9.105cm" svg:y="10.519cm" svg:viewBox="0 0 213 497" draw:points="0,0 213,0 213,497 0,497">
          <text:p/>
        </draw:polygon>
        <draw:polygon draw:style-name="gr1" draw:text-style-name="P1" draw:layer="layout" svg:width="0.212cm" svg:height="0.496cm" svg:x="9.317cm" svg:y="10.519cm" svg:viewBox="0 0 213 497" draw:points="0,0 213,0 213,497 0,497">
          <text:p/>
        </draw:polygon>
        <draw:polygon draw:style-name="gr1" draw:text-style-name="P1" draw:layer="layout" svg:width="0.211cm" svg:height="0.496cm" svg:x="9.529cm" svg:y="10.519cm" svg:viewBox="0 0 212 497" draw:points="0,0 212,0 212,497 0,497">
          <text:p/>
        </draw:polygon>
        <draw:polygon draw:style-name="gr1" draw:text-style-name="P1" draw:layer="layout" svg:width="0.212cm" svg:height="0.496cm" svg:x="9.74cm" svg:y="10.519cm" svg:viewBox="0 0 213 497" draw:points="0,0 213,0 213,497 0,497">
          <text:p/>
        </draw:polygon>
        <draw:polygon draw:style-name="gr1" draw:text-style-name="P1" draw:layer="layout" svg:width="0.212cm" svg:height="0.496cm" svg:x="9.952cm" svg:y="10.519cm" svg:viewBox="0 0 213 497" draw:points="0,0 213,0 213,497 0,497">
          <text:p/>
        </draw:polygon>
        <draw:polygon draw:style-name="gr1" draw:text-style-name="P1" draw:layer="layout" svg:width="0.211cm" svg:height="0.496cm" svg:x="10.164cm" svg:y="10.519cm" svg:viewBox="0 0 212 497" draw:points="0,0 212,0 212,497 0,497">
          <text:p/>
        </draw:polygon>
        <draw:polygon draw:style-name="gr1" draw:text-style-name="P1" draw:layer="layout" svg:width="0.212cm" svg:height="0.496cm" svg:x="10.375cm" svg:y="10.519cm" svg:viewBox="0 0 213 497" draw:points="0,0 213,0 213,497 0,497">
          <text:p/>
        </draw:polygon>
        <draw:polygon draw:style-name="gr1" draw:text-style-name="P1" draw:layer="layout" svg:width="0.212cm" svg:height="0.496cm" svg:x="10.587cm" svg:y="10.519cm" svg:viewBox="0 0 213 497" draw:points="0,0 213,0 213,497 0,497">
          <text:p/>
        </draw:polygon>
        <draw:polygon draw:style-name="gr1" draw:text-style-name="P1" draw:layer="layout" svg:width="0.211cm" svg:height="0.496cm" svg:x="10.799cm" svg:y="10.519cm" svg:viewBox="0 0 212 497" draw:points="0,0 212,0 212,497 0,497">
          <text:p/>
        </draw:polygon>
        <draw:polygon draw:style-name="gr1" draw:text-style-name="P1" draw:layer="layout" svg:width="0.212cm" svg:height="0.496cm" svg:x="11.01cm" svg:y="10.519cm" svg:viewBox="0 0 213 497" draw:points="0,0 213,0 213,497 0,497">
          <text:p/>
        </draw:polygon>
        <draw:polygon draw:style-name="gr1" draw:text-style-name="P1" draw:layer="layout" svg:width="0.212cm" svg:height="0.496cm" svg:x="11.222cm" svg:y="10.519cm" svg:viewBox="0 0 213 497" draw:points="0,0 213,0 213,497 0,497">
          <text:p/>
        </draw:polygon>
        <draw:polygon draw:style-name="gr1" draw:text-style-name="P1" draw:layer="layout" svg:width="0.211cm" svg:height="0.496cm" svg:x="11.434cm" svg:y="10.519cm" svg:viewBox="0 0 212 497" draw:points="0,0 212,0 212,497 0,497">
          <text:p/>
        </draw:polygon>
        <draw:polygon draw:style-name="gr1" draw:text-style-name="P1" draw:layer="layout" svg:width="0.212cm" svg:height="0.496cm" svg:x="11.645cm" svg:y="10.519cm" svg:viewBox="0 0 213 497" draw:points="0,0 213,0 213,497 0,497">
          <text:p/>
        </draw:polygon>
        <draw:polygon draw:style-name="gr1" draw:text-style-name="P1" draw:layer="layout" svg:width="0.212cm" svg:height="0.496cm" svg:x="11.857cm" svg:y="10.519cm" svg:viewBox="0 0 213 497" draw:points="0,0 213,0 213,497 0,497">
          <text:p/>
        </draw:polygon>
        <draw:polygon draw:style-name="gr1" draw:text-style-name="P1" draw:layer="layout" svg:width="0.211cm" svg:height="0.496cm" svg:x="12.069cm" svg:y="10.519cm" svg:viewBox="0 0 212 497" draw:points="0,0 212,0 212,497 0,497">
          <text:p/>
        </draw:polygon>
        <draw:polygon draw:style-name="gr1" draw:text-style-name="P1" draw:layer="layout" svg:width="0.212cm" svg:height="0.496cm" svg:x="12.28cm" svg:y="10.519cm" svg:viewBox="0 0 213 497" draw:points="0,0 213,0 213,497 0,497">
          <text:p/>
        </draw:polygon>
        <draw:polygon draw:style-name="gr1" draw:text-style-name="P1" draw:layer="layout" svg:width="0.212cm" svg:height="0.496cm" svg:x="12.492cm" svg:y="10.519cm" svg:viewBox="0 0 213 497" draw:points="0,0 213,0 213,497 0,497">
          <text:p/>
        </draw:polygon>
        <draw:polygon draw:style-name="gr1" draw:text-style-name="P1" draw:layer="layout" svg:width="0.211cm" svg:height="0.496cm" svg:x="12.704cm" svg:y="10.519cm" svg:viewBox="0 0 212 497" draw:points="0,0 212,0 212,497 0,497">
          <text:p/>
        </draw:polygon>
        <draw:polygon draw:style-name="gr1" draw:text-style-name="P1" draw:layer="layout" svg:width="0.212cm" svg:height="0.496cm" svg:x="12.915cm" svg:y="10.519cm" svg:viewBox="0 0 213 497" draw:points="0,0 213,0 213,497 0,497">
          <text:p/>
        </draw:polygon>
        <draw:polygon draw:style-name="gr1" draw:text-style-name="P1" draw:layer="layout" svg:width="0.212cm" svg:height="0.496cm" svg:x="13.127cm" svg:y="10.519cm" svg:viewBox="0 0 213 497" draw:points="0,0 213,0 213,497 0,497">
          <text:p/>
        </draw:polygon>
        <draw:polygon draw:style-name="gr1" draw:text-style-name="P1" draw:layer="layout" svg:width="0.211cm" svg:height="0.496cm" svg:x="13.339cm" svg:y="10.519cm" svg:viewBox="0 0 212 497" draw:points="0,0 212,0 212,497 0,497">
          <text:p/>
        </draw:polygon>
        <draw:polygon draw:style-name="gr1" draw:text-style-name="P1" draw:layer="layout" svg:width="0.212cm" svg:height="0.496cm" svg:x="13.55cm" svg:y="10.519cm" svg:viewBox="0 0 213 497" draw:points="0,0 213,0 213,497 0,497">
          <text:p/>
        </draw:polygon>
        <draw:polygon draw:style-name="gr1" draw:text-style-name="P1" draw:layer="layout" svg:width="0.212cm" svg:height="0.496cm" svg:x="13.762cm" svg:y="10.519cm" svg:viewBox="0 0 213 497" draw:points="0,0 213,0 213,497 0,497">
          <text:p/>
        </draw:polygon>
        <draw:polygon draw:style-name="gr1" draw:text-style-name="P1" draw:layer="layout" svg:width="0.211cm" svg:height="0.496cm" svg:x="13.974cm" svg:y="10.519cm" svg:viewBox="0 0 212 497" draw:points="0,0 212,0 212,497 0,497">
          <text:p/>
        </draw:polygon>
        <draw:polygon draw:style-name="gr1" draw:text-style-name="P1" draw:layer="layout" svg:width="0.212cm" svg:height="0.496cm" svg:x="14.185cm" svg:y="10.519cm" svg:viewBox="0 0 213 497" draw:points="0,0 213,0 213,497 0,497">
          <text:p/>
        </draw:polygon>
        <draw:polygon draw:style-name="gr1" draw:text-style-name="P1" draw:layer="layout" svg:width="0.212cm" svg:height="0.496cm" svg:x="14.397cm" svg:y="10.519cm" svg:viewBox="0 0 213 497" draw:points="0,0 213,0 213,497 0,497">
          <text:p/>
        </draw:polygon>
        <draw:polygon draw:style-name="gr1" draw:text-style-name="P1" draw:layer="layout" svg:width="0.211cm" svg:height="0.496cm" svg:x="14.609cm" svg:y="10.519cm" svg:viewBox="0 0 212 497" draw:points="0,0 212,0 212,497 0,497">
          <text:p/>
        </draw:polygon>
        <draw:polygon draw:style-name="gr1" draw:text-style-name="P1" draw:layer="layout" svg:width="0.212cm" svg:height="0.496cm" svg:x="14.82cm" svg:y="10.519cm" svg:viewBox="0 0 213 497" draw:points="0,0 213,0 213,497 0,497">
          <text:p/>
        </draw:polygon>
        <draw:polygon draw:style-name="gr1" draw:text-style-name="P1" draw:layer="layout" svg:width="0.212cm" svg:height="0.496cm" svg:x="15.032cm" svg:y="10.519cm" svg:viewBox="0 0 213 497" draw:points="0,0 213,0 213,497 0,497">
          <text:p/>
        </draw:polygon>
        <draw:polygon draw:style-name="gr1" draw:text-style-name="P1" draw:layer="layout" svg:width="0.211cm" svg:height="0.496cm" svg:x="15.244cm" svg:y="10.519cm" svg:viewBox="0 0 212 497" draw:points="0,0 212,0 212,497 0,497">
          <text:p/>
        </draw:polygon>
        <draw:polygon draw:style-name="gr1" draw:text-style-name="P1" draw:layer="layout" svg:width="0.212cm" svg:height="0.496cm" svg:x="15.455cm" svg:y="10.519cm" svg:viewBox="0 0 213 497" draw:points="0,0 213,0 213,497 0,497">
          <text:p/>
        </draw:polygon>
        <draw:polygon draw:style-name="gr1" draw:text-style-name="P1" draw:layer="layout" svg:width="0.216cm" svg:height="0.496cm" svg:x="15.667cm" svg:y="10.519cm" svg:viewBox="0 0 217 497" draw:points="0,0 217,0 217,497 0,497">
          <text:p/>
        </draw:polygon>
        <draw:polygon draw:style-name="gr1" draw:text-style-name="P1" draw:layer="layout" svg:width="0.212cm" svg:height="0.496cm" svg:x="15.883cm" svg:y="10.519cm" svg:viewBox="0 0 213 497" draw:points="0,0 213,0 213,497 0,497">
          <text:p/>
        </draw:polygon>
        <draw:polygon draw:style-name="gr1" draw:text-style-name="P1" draw:layer="layout" svg:width="0.211cm" svg:height="0.496cm" svg:x="16.095cm" svg:y="10.519cm" svg:viewBox="0 0 212 497" draw:points="0,0 212,0 212,497 0,497">
          <text:p/>
        </draw:polygon>
        <draw:polygon draw:style-name="gr1" draw:text-style-name="P1" draw:layer="layout" svg:width="0.212cm" svg:height="0.496cm" svg:x="16.306cm" svg:y="10.519cm" svg:viewBox="0 0 213 497" draw:points="0,0 213,0 213,497 0,497">
          <text:p/>
        </draw:polygon>
        <draw:polygon draw:style-name="gr1" draw:text-style-name="P1" draw:layer="layout" svg:width="0.212cm" svg:height="0.496cm" svg:x="16.518cm" svg:y="10.519cm" svg:viewBox="0 0 213 497" draw:points="0,0 213,0 213,497 0,497">
          <text:p/>
        </draw:polygon>
        <draw:polygon draw:style-name="gr1" draw:text-style-name="P1" draw:layer="layout" svg:width="0.211cm" svg:height="0.496cm" svg:x="16.73cm" svg:y="10.519cm" svg:viewBox="0 0 212 497" draw:points="0,0 212,0 212,497 0,497">
          <text:p/>
        </draw:polygon>
        <draw:polygon draw:style-name="gr1" draw:text-style-name="P1" draw:layer="layout" svg:width="0.212cm" svg:height="0.496cm" svg:x="16.941cm" svg:y="10.519cm" svg:viewBox="0 0 213 497" draw:points="0,0 213,0 213,497 0,497">
          <text:p/>
        </draw:polygon>
        <draw:polygon draw:style-name="gr1" draw:text-style-name="P1" draw:layer="layout" svg:width="0.212cm" svg:height="0.496cm" svg:x="17.153cm" svg:y="10.519cm" svg:viewBox="0 0 213 497" draw:points="0,0 213,0 213,497 0,497">
          <text:p/>
        </draw:polygon>
        <draw:polygon draw:style-name="gr1" draw:text-style-name="P1" draw:layer="layout" svg:width="0.211cm" svg:height="0.496cm" svg:x="17.365cm" svg:y="10.519cm" svg:viewBox="0 0 212 497" draw:points="0,0 212,0 212,497 0,497">
          <text:p/>
        </draw:polygon>
        <draw:polygon draw:style-name="gr1" draw:text-style-name="P1" draw:layer="layout" svg:width="0.211cm" svg:height="0.495cm" svg:x="0.635cm" svg:y="11.015cm" svg:viewBox="0 0 212 496" draw:points="0,0 212,0 212,496 0,496">
          <text:p/>
        </draw:polygon>
        <draw:frame draw:style-name="gr2" draw:text-style-name="P3" draw:layer="layout" svg:width="7.791cm" svg:height="0.471cm" svg:x="0.635cm" svg:y="10.53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15cm" svg:viewBox="0 0 213 496" draw:points="0,0 213,0 213,496 0,496">
          <text:p/>
        </draw:polygon>
        <draw:polygon draw:style-name="gr1" draw:text-style-name="P1" draw:layer="layout" svg:width="0.212cm" svg:height="0.495cm" svg:x="1.058cm" svg:y="11.015cm" svg:viewBox="0 0 213 496" draw:points="0,0 213,0 213,496 0,496">
          <text:p/>
        </draw:polygon>
        <draw:polygon draw:style-name="gr1" draw:text-style-name="P1" draw:layer="layout" svg:width="0.211cm" svg:height="0.495cm" svg:x="1.27cm" svg:y="11.015cm" svg:viewBox="0 0 212 496" draw:points="0,0 212,0 212,496 0,496">
          <text:p/>
        </draw:polygon>
        <draw:polygon draw:style-name="gr1" draw:text-style-name="P1" draw:layer="layout" svg:width="0.212cm" svg:height="0.495cm" svg:x="1.481cm" svg:y="11.015cm" svg:viewBox="0 0 213 496" draw:points="0,0 213,0 213,496 0,496">
          <text:p/>
        </draw:polygon>
        <draw:polygon draw:style-name="gr1" draw:text-style-name="P1" draw:layer="layout" svg:width="0.212cm" svg:height="0.495cm" svg:x="1.693cm" svg:y="11.015cm" svg:viewBox="0 0 213 496" draw:points="0,0 213,0 213,496 0,496">
          <text:p/>
        </draw:polygon>
        <draw:polygon draw:style-name="gr1" draw:text-style-name="P1" draw:layer="layout" svg:width="0.211cm" svg:height="0.495cm" svg:x="1.905cm" svg:y="11.015cm" svg:viewBox="0 0 212 496" draw:points="0,0 212,0 212,496 0,496">
          <text:p/>
        </draw:polygon>
        <draw:polygon draw:style-name="gr1" draw:text-style-name="P1" draw:layer="layout" svg:width="0.212cm" svg:height="0.495cm" svg:x="2.116cm" svg:y="11.015cm" svg:viewBox="0 0 213 496" draw:points="0,0 213,0 213,496 0,496">
          <text:p/>
        </draw:polygon>
        <draw:polygon draw:style-name="gr1" draw:text-style-name="P1" draw:layer="layout" svg:width="0.212cm" svg:height="0.495cm" svg:x="2.328cm" svg:y="11.015cm" svg:viewBox="0 0 213 496" draw:points="0,0 213,0 213,496 0,496">
          <text:p/>
        </draw:polygon>
        <draw:polygon draw:style-name="gr1" draw:text-style-name="P1" draw:layer="layout" svg:width="0.211cm" svg:height="0.495cm" svg:x="2.54cm" svg:y="11.015cm" svg:viewBox="0 0 212 496" draw:points="0,0 212,0 212,496 0,496">
          <text:p/>
        </draw:polygon>
        <draw:polygon draw:style-name="gr1" draw:text-style-name="P1" draw:layer="layout" svg:width="0.212cm" svg:height="0.495cm" svg:x="2.751cm" svg:y="11.015cm" svg:viewBox="0 0 213 496" draw:points="0,0 213,0 213,496 0,496">
          <text:p/>
        </draw:polygon>
        <draw:polygon draw:style-name="gr1" draw:text-style-name="P1" draw:layer="layout" svg:width="0.212cm" svg:height="0.495cm" svg:x="2.963cm" svg:y="11.015cm" svg:viewBox="0 0 213 496" draw:points="0,0 213,0 213,496 0,496">
          <text:p/>
        </draw:polygon>
        <draw:polygon draw:style-name="gr1" draw:text-style-name="P1" draw:layer="layout" svg:width="0.211cm" svg:height="0.495cm" svg:x="3.175cm" svg:y="11.015cm" svg:viewBox="0 0 212 496" draw:points="0,0 212,0 212,496 0,496">
          <text:p/>
        </draw:polygon>
        <draw:polygon draw:style-name="gr1" draw:text-style-name="P1" draw:layer="layout" svg:width="0.212cm" svg:height="0.495cm" svg:x="3.386cm" svg:y="11.015cm" svg:viewBox="0 0 213 496" draw:points="0,0 213,0 213,496 0,496">
          <text:p/>
        </draw:polygon>
        <draw:polygon draw:style-name="gr1" draw:text-style-name="P1" draw:layer="layout" svg:width="0.212cm" svg:height="0.495cm" svg:x="3.598cm" svg:y="11.015cm" svg:viewBox="0 0 213 496" draw:points="0,0 213,0 213,496 0,496">
          <text:p/>
        </draw:polygon>
        <draw:polygon draw:style-name="gr1" draw:text-style-name="P1" draw:layer="layout" svg:width="0.211cm" svg:height="0.495cm" svg:x="3.81cm" svg:y="11.015cm" svg:viewBox="0 0 212 496" draw:points="0,0 212,0 212,496 0,496">
          <text:p/>
        </draw:polygon>
        <draw:polygon draw:style-name="gr1" draw:text-style-name="P1" draw:layer="layout" svg:width="0.212cm" svg:height="0.495cm" svg:x="4.021cm" svg:y="11.015cm" svg:viewBox="0 0 213 496" draw:points="0,0 213,0 213,496 0,496">
          <text:p/>
        </draw:polygon>
        <draw:polygon draw:style-name="gr1" draw:text-style-name="P1" draw:layer="layout" svg:width="0.212cm" svg:height="0.495cm" svg:x="4.233cm" svg:y="11.015cm" svg:viewBox="0 0 213 496" draw:points="0,0 213,0 213,496 0,496">
          <text:p/>
        </draw:polygon>
        <draw:polygon draw:style-name="gr1" draw:text-style-name="P1" draw:layer="layout" svg:width="0.211cm" svg:height="0.495cm" svg:x="4.445cm" svg:y="11.015cm" svg:viewBox="0 0 212 496" draw:points="0,0 212,0 212,496 0,496">
          <text:p/>
        </draw:polygon>
        <draw:polygon draw:style-name="gr1" draw:text-style-name="P1" draw:layer="layout" svg:width="0.212cm" svg:height="0.495cm" svg:x="4.656cm" svg:y="11.015cm" svg:viewBox="0 0 213 496" draw:points="0,0 213,0 213,496 0,496">
          <text:p/>
        </draw:polygon>
        <draw:polygon draw:style-name="gr1" draw:text-style-name="P1" draw:layer="layout" svg:width="0.212cm" svg:height="0.495cm" svg:x="4.868cm" svg:y="11.015cm" svg:viewBox="0 0 213 496" draw:points="0,0 213,0 213,496 0,496">
          <text:p/>
        </draw:polygon>
        <draw:polygon draw:style-name="gr1" draw:text-style-name="P1" draw:layer="layout" svg:width="0.211cm" svg:height="0.495cm" svg:x="5.08cm" svg:y="11.015cm" svg:viewBox="0 0 212 496" draw:points="0,0 212,0 212,496 0,496">
          <text:p/>
        </draw:polygon>
        <draw:polygon draw:style-name="gr1" draw:text-style-name="P1" draw:layer="layout" svg:width="0.212cm" svg:height="0.495cm" svg:x="5.291cm" svg:y="11.015cm" svg:viewBox="0 0 213 496" draw:points="0,0 213,0 213,496 0,496">
          <text:p/>
        </draw:polygon>
        <draw:polygon draw:style-name="gr1" draw:text-style-name="P1" draw:layer="layout" svg:width="0.212cm" svg:height="0.495cm" svg:x="5.503cm" svg:y="11.015cm" svg:viewBox="0 0 213 496" draw:points="0,0 213,0 213,496 0,496">
          <text:p/>
        </draw:polygon>
        <draw:polygon draw:style-name="gr1" draw:text-style-name="P1" draw:layer="layout" svg:width="0.211cm" svg:height="0.495cm" svg:x="5.715cm" svg:y="11.015cm" svg:viewBox="0 0 212 496" draw:points="0,0 212,0 212,496 0,496">
          <text:p/>
        </draw:polygon>
        <draw:polygon draw:style-name="gr1" draw:text-style-name="P1" draw:layer="layout" svg:width="0.212cm" svg:height="0.495cm" svg:x="5.926cm" svg:y="11.015cm" svg:viewBox="0 0 213 496" draw:points="0,0 213,0 213,496 0,496">
          <text:p/>
        </draw:polygon>
        <draw:polygon draw:style-name="gr1" draw:text-style-name="P1" draw:layer="layout" svg:width="0.212cm" svg:height="0.495cm" svg:x="6.138cm" svg:y="11.015cm" svg:viewBox="0 0 213 496" draw:points="0,0 213,0 213,496 0,496">
          <text:p/>
        </draw:polygon>
        <draw:polygon draw:style-name="gr1" draw:text-style-name="P1" draw:layer="layout" svg:width="0.211cm" svg:height="0.495cm" svg:x="6.35cm" svg:y="11.015cm" svg:viewBox="0 0 212 496" draw:points="0,0 212,0 212,496 0,496">
          <text:p/>
        </draw:polygon>
        <draw:polygon draw:style-name="gr1" draw:text-style-name="P1" draw:layer="layout" svg:width="0.212cm" svg:height="0.495cm" svg:x="6.561cm" svg:y="11.015cm" svg:viewBox="0 0 213 496" draw:points="0,0 213,0 213,496 0,496">
          <text:p/>
        </draw:polygon>
        <draw:polygon draw:style-name="gr1" draw:text-style-name="P1" draw:layer="layout" svg:width="0.212cm" svg:height="0.495cm" svg:x="6.773cm" svg:y="11.015cm" svg:viewBox="0 0 213 496" draw:points="0,0 213,0 213,496 0,496">
          <text:p/>
        </draw:polygon>
        <draw:polygon draw:style-name="gr1" draw:text-style-name="P1" draw:layer="layout" svg:width="0.211cm" svg:height="0.495cm" svg:x="6.985cm" svg:y="11.015cm" svg:viewBox="0 0 212 496" draw:points="0,0 212,0 212,496 0,496">
          <text:p/>
        </draw:polygon>
        <draw:polygon draw:style-name="gr1" draw:text-style-name="P1" draw:layer="layout" svg:width="0.212cm" svg:height="0.495cm" svg:x="7.196cm" svg:y="11.015cm" svg:viewBox="0 0 213 496" draw:points="0,0 213,0 213,496 0,496">
          <text:p/>
        </draw:polygon>
        <draw:polygon draw:style-name="gr1" draw:text-style-name="P1" draw:layer="layout" svg:width="0.212cm" svg:height="0.495cm" svg:x="7.408cm" svg:y="11.015cm" svg:viewBox="0 0 213 496" draw:points="0,0 213,0 213,496 0,496">
          <text:p/>
        </draw:polygon>
        <draw:polygon draw:style-name="gr1" draw:text-style-name="P1" draw:layer="layout" svg:width="0.211cm" svg:height="0.495cm" svg:x="7.62cm" svg:y="11.015cm" svg:viewBox="0 0 212 496" draw:points="0,0 212,0 212,496 0,496">
          <text:p/>
        </draw:polygon>
        <draw:polygon draw:style-name="gr1" draw:text-style-name="P1" draw:layer="layout" svg:width="0.216cm" svg:height="0.495cm" svg:x="7.831cm" svg:y="11.015cm" svg:viewBox="0 0 217 496" draw:points="0,0 217,0 217,496 0,496">
          <text:p/>
        </draw:polygon>
        <draw:polygon draw:style-name="gr1" draw:text-style-name="P1" draw:layer="layout" svg:width="0.212cm" svg:height="0.495cm" svg:x="8.047cm" svg:y="11.015cm" svg:viewBox="0 0 213 496" draw:points="0,0 213,0 213,496 0,496">
          <text:p/>
        </draw:polygon>
        <draw:polygon draw:style-name="gr1" draw:text-style-name="P1" draw:layer="layout" svg:width="0.211cm" svg:height="0.495cm" svg:x="8.259cm" svg:y="11.015cm" svg:viewBox="0 0 212 496" draw:points="0,0 212,0 212,496 0,496">
          <text:p/>
        </draw:polygon>
        <draw:polygon draw:style-name="gr1" draw:text-style-name="P1" draw:layer="layout" svg:width="0.212cm" svg:height="0.495cm" svg:x="8.47cm" svg:y="11.015cm" svg:viewBox="0 0 213 496" draw:points="0,0 213,0 213,496 0,496">
          <text:p/>
        </draw:polygon>
        <draw:polygon draw:style-name="gr1" draw:text-style-name="P1" draw:layer="layout" svg:width="0.212cm" svg:height="0.495cm" svg:x="8.682cm" svg:y="11.015cm" svg:viewBox="0 0 213 496" draw:points="0,0 213,0 213,496 0,496">
          <text:p/>
        </draw:polygon>
        <draw:polygon draw:style-name="gr1" draw:text-style-name="P1" draw:layer="layout" svg:width="0.211cm" svg:height="0.495cm" svg:x="8.894cm" svg:y="11.015cm" svg:viewBox="0 0 212 496" draw:points="0,0 212,0 212,496 0,496">
          <text:p/>
        </draw:polygon>
        <draw:polygon draw:style-name="gr1" draw:text-style-name="P1" draw:layer="layout" svg:width="0.212cm" svg:height="0.495cm" svg:x="9.105cm" svg:y="11.015cm" svg:viewBox="0 0 213 496" draw:points="0,0 213,0 213,496 0,496">
          <text:p/>
        </draw:polygon>
        <draw:polygon draw:style-name="gr1" draw:text-style-name="P1" draw:layer="layout" svg:width="0.212cm" svg:height="0.495cm" svg:x="9.317cm" svg:y="11.015cm" svg:viewBox="0 0 213 496" draw:points="0,0 213,0 213,496 0,496">
          <text:p/>
        </draw:polygon>
        <draw:polygon draw:style-name="gr1" draw:text-style-name="P1" draw:layer="layout" svg:width="0.211cm" svg:height="0.495cm" svg:x="9.529cm" svg:y="11.015cm" svg:viewBox="0 0 212 496" draw:points="0,0 212,0 212,496 0,496">
          <text:p/>
        </draw:polygon>
        <draw:polygon draw:style-name="gr1" draw:text-style-name="P1" draw:layer="layout" svg:width="0.212cm" svg:height="0.495cm" svg:x="9.74cm" svg:y="11.015cm" svg:viewBox="0 0 213 496" draw:points="0,0 213,0 213,496 0,496">
          <text:p/>
        </draw:polygon>
        <draw:polygon draw:style-name="gr1" draw:text-style-name="P1" draw:layer="layout" svg:width="0.212cm" svg:height="0.495cm" svg:x="9.952cm" svg:y="11.015cm" svg:viewBox="0 0 213 496" draw:points="0,0 213,0 213,496 0,496">
          <text:p/>
        </draw:polygon>
        <draw:polygon draw:style-name="gr1" draw:text-style-name="P1" draw:layer="layout" svg:width="0.211cm" svg:height="0.495cm" svg:x="10.164cm" svg:y="11.015cm" svg:viewBox="0 0 212 496" draw:points="0,0 212,0 212,496 0,496">
          <text:p/>
        </draw:polygon>
        <draw:polygon draw:style-name="gr1" draw:text-style-name="P1" draw:layer="layout" svg:width="0.212cm" svg:height="0.495cm" svg:x="10.375cm" svg:y="11.015cm" svg:viewBox="0 0 213 496" draw:points="0,0 213,0 213,496 0,496">
          <text:p/>
        </draw:polygon>
        <draw:polygon draw:style-name="gr1" draw:text-style-name="P1" draw:layer="layout" svg:width="0.212cm" svg:height="0.495cm" svg:x="10.587cm" svg:y="11.015cm" svg:viewBox="0 0 213 496" draw:points="0,0 213,0 213,496 0,496">
          <text:p/>
        </draw:polygon>
        <draw:polygon draw:style-name="gr1" draw:text-style-name="P1" draw:layer="layout" svg:width="0.211cm" svg:height="0.495cm" svg:x="10.799cm" svg:y="11.015cm" svg:viewBox="0 0 212 496" draw:points="0,0 212,0 212,496 0,496">
          <text:p/>
        </draw:polygon>
        <draw:polygon draw:style-name="gr1" draw:text-style-name="P1" draw:layer="layout" svg:width="0.212cm" svg:height="0.495cm" svg:x="11.01cm" svg:y="11.015cm" svg:viewBox="0 0 213 496" draw:points="0,0 213,0 213,496 0,496">
          <text:p/>
        </draw:polygon>
        <draw:polygon draw:style-name="gr1" draw:text-style-name="P1" draw:layer="layout" svg:width="0.212cm" svg:height="0.495cm" svg:x="11.222cm" svg:y="11.015cm" svg:viewBox="0 0 213 496" draw:points="0,0 213,0 213,496 0,496">
          <text:p/>
        </draw:polygon>
        <draw:polygon draw:style-name="gr1" draw:text-style-name="P1" draw:layer="layout" svg:width="0.211cm" svg:height="0.495cm" svg:x="11.434cm" svg:y="11.015cm" svg:viewBox="0 0 212 496" draw:points="0,0 212,0 212,496 0,496">
          <text:p/>
        </draw:polygon>
        <draw:polygon draw:style-name="gr1" draw:text-style-name="P1" draw:layer="layout" svg:width="0.212cm" svg:height="0.495cm" svg:x="11.645cm" svg:y="11.015cm" svg:viewBox="0 0 213 496" draw:points="0,0 213,0 213,496 0,496">
          <text:p/>
        </draw:polygon>
        <draw:polygon draw:style-name="gr1" draw:text-style-name="P1" draw:layer="layout" svg:width="0.212cm" svg:height="0.495cm" svg:x="11.857cm" svg:y="11.015cm" svg:viewBox="0 0 213 496" draw:points="0,0 213,0 213,496 0,496">
          <text:p/>
        </draw:polygon>
        <draw:polygon draw:style-name="gr1" draw:text-style-name="P1" draw:layer="layout" svg:width="0.211cm" svg:height="0.495cm" svg:x="12.069cm" svg:y="11.015cm" svg:viewBox="0 0 212 496" draw:points="0,0 212,0 212,496 0,496">
          <text:p/>
        </draw:polygon>
        <draw:polygon draw:style-name="gr1" draw:text-style-name="P1" draw:layer="layout" svg:width="0.212cm" svg:height="0.495cm" svg:x="12.28cm" svg:y="11.015cm" svg:viewBox="0 0 213 496" draw:points="0,0 213,0 213,496 0,496">
          <text:p/>
        </draw:polygon>
        <draw:polygon draw:style-name="gr1" draw:text-style-name="P1" draw:layer="layout" svg:width="0.212cm" svg:height="0.495cm" svg:x="12.492cm" svg:y="11.015cm" svg:viewBox="0 0 213 496" draw:points="0,0 213,0 213,496 0,496">
          <text:p/>
        </draw:polygon>
        <draw:polygon draw:style-name="gr1" draw:text-style-name="P1" draw:layer="layout" svg:width="0.211cm" svg:height="0.495cm" svg:x="12.704cm" svg:y="11.015cm" svg:viewBox="0 0 212 496" draw:points="0,0 212,0 212,496 0,496">
          <text:p/>
        </draw:polygon>
        <draw:polygon draw:style-name="gr1" draw:text-style-name="P1" draw:layer="layout" svg:width="0.212cm" svg:height="0.495cm" svg:x="12.915cm" svg:y="11.015cm" svg:viewBox="0 0 213 496" draw:points="0,0 213,0 213,496 0,496">
          <text:p/>
        </draw:polygon>
        <draw:polygon draw:style-name="gr1" draw:text-style-name="P1" draw:layer="layout" svg:width="0.212cm" svg:height="0.495cm" svg:x="13.127cm" svg:y="11.015cm" svg:viewBox="0 0 213 496" draw:points="0,0 213,0 213,496 0,496">
          <text:p/>
        </draw:polygon>
        <draw:polygon draw:style-name="gr1" draw:text-style-name="P1" draw:layer="layout" svg:width="0.211cm" svg:height="0.495cm" svg:x="13.339cm" svg:y="11.015cm" svg:viewBox="0 0 212 496" draw:points="0,0 212,0 212,496 0,496">
          <text:p/>
        </draw:polygon>
        <draw:polygon draw:style-name="gr1" draw:text-style-name="P1" draw:layer="layout" svg:width="0.212cm" svg:height="0.495cm" svg:x="13.55cm" svg:y="11.015cm" svg:viewBox="0 0 213 496" draw:points="0,0 213,0 213,496 0,496">
          <text:p/>
        </draw:polygon>
        <draw:polygon draw:style-name="gr1" draw:text-style-name="P1" draw:layer="layout" svg:width="0.212cm" svg:height="0.495cm" svg:x="13.762cm" svg:y="11.015cm" svg:viewBox="0 0 213 496" draw:points="0,0 213,0 213,496 0,496">
          <text:p/>
        </draw:polygon>
        <draw:polygon draw:style-name="gr1" draw:text-style-name="P1" draw:layer="layout" svg:width="0.211cm" svg:height="0.495cm" svg:x="13.974cm" svg:y="11.015cm" svg:viewBox="0 0 212 496" draw:points="0,0 212,0 212,496 0,496">
          <text:p/>
        </draw:polygon>
        <draw:polygon draw:style-name="gr1" draw:text-style-name="P1" draw:layer="layout" svg:width="0.212cm" svg:height="0.495cm" svg:x="14.185cm" svg:y="11.015cm" svg:viewBox="0 0 213 496" draw:points="0,0 213,0 213,496 0,496">
          <text:p/>
        </draw:polygon>
        <draw:polygon draw:style-name="gr1" draw:text-style-name="P1" draw:layer="layout" svg:width="0.212cm" svg:height="0.495cm" svg:x="14.397cm" svg:y="11.015cm" svg:viewBox="0 0 213 496" draw:points="0,0 213,0 213,496 0,496">
          <text:p/>
        </draw:polygon>
        <draw:polygon draw:style-name="gr1" draw:text-style-name="P1" draw:layer="layout" svg:width="0.211cm" svg:height="0.495cm" svg:x="14.609cm" svg:y="11.015cm" svg:viewBox="0 0 212 496" draw:points="0,0 212,0 212,496 0,496">
          <text:p/>
        </draw:polygon>
        <draw:polygon draw:style-name="gr1" draw:text-style-name="P1" draw:layer="layout" svg:width="0.212cm" svg:height="0.495cm" svg:x="14.82cm" svg:y="11.015cm" svg:viewBox="0 0 213 496" draw:points="0,0 213,0 213,496 0,496">
          <text:p/>
        </draw:polygon>
        <draw:polygon draw:style-name="gr1" draw:text-style-name="P1" draw:layer="layout" svg:width="0.212cm" svg:height="0.495cm" svg:x="15.032cm" svg:y="11.015cm" svg:viewBox="0 0 213 496" draw:points="0,0 213,0 213,496 0,496">
          <text:p/>
        </draw:polygon>
        <draw:polygon draw:style-name="gr1" draw:text-style-name="P1" draw:layer="layout" svg:width="0.211cm" svg:height="0.495cm" svg:x="15.244cm" svg:y="11.015cm" svg:viewBox="0 0 212 496" draw:points="0,0 212,0 212,496 0,496">
          <text:p/>
        </draw:polygon>
        <draw:polygon draw:style-name="gr1" draw:text-style-name="P1" draw:layer="layout" svg:width="0.212cm" svg:height="0.495cm" svg:x="15.455cm" svg:y="11.015cm" svg:viewBox="0 0 213 496" draw:points="0,0 213,0 213,496 0,496">
          <text:p/>
        </draw:polygon>
        <draw:polygon draw:style-name="gr1" draw:text-style-name="P1" draw:layer="layout" svg:width="0.216cm" svg:height="0.495cm" svg:x="15.667cm" svg:y="11.015cm" svg:viewBox="0 0 217 496" draw:points="0,0 217,0 217,496 0,496">
          <text:p/>
        </draw:polygon>
        <draw:polygon draw:style-name="gr1" draw:text-style-name="P1" draw:layer="layout" svg:width="0.212cm" svg:height="0.495cm" svg:x="15.883cm" svg:y="11.015cm" svg:viewBox="0 0 213 496" draw:points="0,0 213,0 213,496 0,496">
          <text:p/>
        </draw:polygon>
        <draw:polygon draw:style-name="gr1" draw:text-style-name="P1" draw:layer="layout" svg:width="0.211cm" svg:height="0.495cm" svg:x="16.095cm" svg:y="11.015cm" svg:viewBox="0 0 212 496" draw:points="0,0 212,0 212,496 0,496">
          <text:p/>
        </draw:polygon>
        <draw:polygon draw:style-name="gr1" draw:text-style-name="P1" draw:layer="layout" svg:width="0.212cm" svg:height="0.495cm" svg:x="16.306cm" svg:y="11.015cm" svg:viewBox="0 0 213 496" draw:points="0,0 213,0 213,496 0,496">
          <text:p/>
        </draw:polygon>
        <draw:polygon draw:style-name="gr1" draw:text-style-name="P1" draw:layer="layout" svg:width="0.212cm" svg:height="0.495cm" svg:x="16.518cm" svg:y="11.015cm" svg:viewBox="0 0 213 496" draw:points="0,0 213,0 213,496 0,496">
          <text:p/>
        </draw:polygon>
        <draw:polygon draw:style-name="gr1" draw:text-style-name="P1" draw:layer="layout" svg:width="0.211cm" svg:height="0.495cm" svg:x="16.73cm" svg:y="11.015cm" svg:viewBox="0 0 212 496" draw:points="0,0 212,0 212,496 0,496">
          <text:p/>
        </draw:polygon>
        <draw:polygon draw:style-name="gr1" draw:text-style-name="P1" draw:layer="layout" svg:width="0.212cm" svg:height="0.495cm" svg:x="16.941cm" svg:y="11.015cm" svg:viewBox="0 0 213 496" draw:points="0,0 213,0 213,496 0,496">
          <text:p/>
        </draw:polygon>
        <draw:polygon draw:style-name="gr1" draw:text-style-name="P1" draw:layer="layout" svg:width="0.212cm" svg:height="0.495cm" svg:x="17.153cm" svg:y="11.015cm" svg:viewBox="0 0 213 496" draw:points="0,0 213,0 213,496 0,496">
          <text:p/>
        </draw:polygon>
        <draw:polygon draw:style-name="gr1" draw:text-style-name="P1" draw:layer="layout" svg:width="0.211cm" svg:height="0.495cm" svg:x="17.365cm" svg:y="11.015cm" svg:viewBox="0 0 212 496" draw:points="0,0 212,0 212,496 0,496">
          <text:p/>
        </draw:polygon>
        <draw:polygon draw:style-name="gr1" draw:text-style-name="P1" draw:layer="layout" svg:width="0.211cm" svg:height="0.495cm" svg:x="0.635cm" svg:y="11.51cm" svg:viewBox="0 0 212 496" draw:points="0,0 212,0 212,496 0,496">
          <text:p/>
        </draw:polygon>
        <draw:frame draw:style-name="gr2" draw:text-style-name="P3" draw:layer="layout" svg:width="13.549cm" svg:height="0.471cm" svg:x="0.635cm" svg:y="11.033cm">
          <draw:text-box>
            <text:p text:style-name="P2"><text:span text:style-name="T1"><text:s text:c="2"/></text:span><text:span text:style-name="T1">LANCADO POR : 01178084159 - <text:s/>ADRIANAAM <text:s text:c="8"/>UG : 030001 <text:s text:c="2"/>21Jun19 <text:s text:c="2"/>11:41 <text:s/></text:span></text:p>
          </draw:text-box>
        </draw:frame>
        <draw:polygon draw:style-name="gr1" draw:text-style-name="P1" draw:layer="layout" svg:width="0.212cm" svg:height="0.495cm" svg:x="0.846cm" svg:y="11.51cm" svg:viewBox="0 0 213 496" draw:points="0,0 213,0 213,496 0,496">
          <text:p/>
        </draw:polygon>
        <draw:polygon draw:style-name="gr1" draw:text-style-name="P1" draw:layer="layout" svg:width="0.212cm" svg:height="0.495cm" svg:x="1.058cm" svg:y="11.51cm" svg:viewBox="0 0 213 496" draw:points="0,0 213,0 213,496 0,496">
          <text:p/>
        </draw:polygon>
        <draw:polygon draw:style-name="gr1" draw:text-style-name="P1" draw:layer="layout" svg:width="0.211cm" svg:height="0.495cm" svg:x="1.27cm" svg:y="11.51cm" svg:viewBox="0 0 212 496" draw:points="0,0 212,0 212,496 0,496">
          <text:p/>
        </draw:polygon>
        <draw:polygon draw:style-name="gr1" draw:text-style-name="P1" draw:layer="layout" svg:width="0.212cm" svg:height="0.495cm" svg:x="1.481cm" svg:y="11.51cm" svg:viewBox="0 0 213 496" draw:points="0,0 213,0 213,496 0,496">
          <text:p/>
        </draw:polygon>
        <draw:polygon draw:style-name="gr1" draw:text-style-name="P1" draw:layer="layout" svg:width="0.212cm" svg:height="0.495cm" svg:x="1.693cm" svg:y="11.51cm" svg:viewBox="0 0 213 496" draw:points="0,0 213,0 213,496 0,496">
          <text:p/>
        </draw:polygon>
        <draw:polygon draw:style-name="gr1" draw:text-style-name="P1" draw:layer="layout" svg:width="0.211cm" svg:height="0.495cm" svg:x="1.905cm" svg:y="11.51cm" svg:viewBox="0 0 212 496" draw:points="0,0 212,0 212,496 0,496">
          <text:p/>
        </draw:polygon>
        <draw:polygon draw:style-name="gr1" draw:text-style-name="P1" draw:layer="layout" svg:width="0.212cm" svg:height="0.495cm" svg:x="2.116cm" svg:y="11.51cm" svg:viewBox="0 0 213 496" draw:points="0,0 213,0 213,496 0,496">
          <text:p/>
        </draw:polygon>
        <draw:polygon draw:style-name="gr1" draw:text-style-name="P1" draw:layer="layout" svg:width="0.212cm" svg:height="0.495cm" svg:x="2.328cm" svg:y="11.51cm" svg:viewBox="0 0 213 496" draw:points="0,0 213,0 213,496 0,496">
          <text:p/>
        </draw:polygon>
        <draw:polygon draw:style-name="gr1" draw:text-style-name="P1" draw:layer="layout" svg:width="0.211cm" svg:height="0.495cm" svg:x="2.54cm" svg:y="11.51cm" svg:viewBox="0 0 212 496" draw:points="0,0 212,0 212,496 0,496">
          <text:p/>
        </draw:polygon>
        <draw:polygon draw:style-name="gr1" draw:text-style-name="P1" draw:layer="layout" svg:width="0.212cm" svg:height="0.495cm" svg:x="2.751cm" svg:y="11.51cm" svg:viewBox="0 0 213 496" draw:points="0,0 213,0 213,496 0,496">
          <text:p/>
        </draw:polygon>
        <draw:polygon draw:style-name="gr1" draw:text-style-name="P1" draw:layer="layout" svg:width="0.212cm" svg:height="0.495cm" svg:x="2.963cm" svg:y="11.51cm" svg:viewBox="0 0 213 496" draw:points="0,0 213,0 213,496 0,496">
          <text:p/>
        </draw:polygon>
        <draw:polygon draw:style-name="gr1" draw:text-style-name="P1" draw:layer="layout" svg:width="0.211cm" svg:height="0.495cm" svg:x="3.175cm" svg:y="11.51cm" svg:viewBox="0 0 212 496" draw:points="0,0 212,0 212,496 0,496">
          <text:p/>
        </draw:polygon>
        <draw:polygon draw:style-name="gr1" draw:text-style-name="P1" draw:layer="layout" svg:width="0.212cm" svg:height="0.495cm" svg:x="3.386cm" svg:y="11.51cm" svg:viewBox="0 0 213 496" draw:points="0,0 213,0 213,496 0,496">
          <text:p/>
        </draw:polygon>
        <draw:polygon draw:style-name="gr1" draw:text-style-name="P1" draw:layer="layout" svg:width="0.212cm" svg:height="0.495cm" svg:x="3.598cm" svg:y="11.51cm" svg:viewBox="0 0 213 496" draw:points="0,0 213,0 213,496 0,496">
          <text:p/>
        </draw:polygon>
        <draw:polygon draw:style-name="gr1" draw:text-style-name="P1" draw:layer="layout" svg:width="0.211cm" svg:height="0.495cm" svg:x="3.81cm" svg:y="11.51cm" svg:viewBox="0 0 212 496" draw:points="0,0 212,0 212,496 0,496">
          <text:p/>
        </draw:polygon>
        <draw:polygon draw:style-name="gr1" draw:text-style-name="P1" draw:layer="layout" svg:width="0.212cm" svg:height="0.495cm" svg:x="4.021cm" svg:y="11.51cm" svg:viewBox="0 0 213 496" draw:points="0,0 213,0 213,496 0,496">
          <text:p/>
        </draw:polygon>
        <draw:polygon draw:style-name="gr1" draw:text-style-name="P1" draw:layer="layout" svg:width="0.212cm" svg:height="0.495cm" svg:x="4.233cm" svg:y="11.51cm" svg:viewBox="0 0 213 496" draw:points="0,0 213,0 213,496 0,496">
          <text:p/>
        </draw:polygon>
        <draw:polygon draw:style-name="gr1" draw:text-style-name="P1" draw:layer="layout" svg:width="0.211cm" svg:height="0.495cm" svg:x="4.445cm" svg:y="11.51cm" svg:viewBox="0 0 212 496" draw:points="0,0 212,0 212,496 0,496">
          <text:p/>
        </draw:polygon>
        <draw:polygon draw:style-name="gr1" draw:text-style-name="P1" draw:layer="layout" svg:width="0.212cm" svg:height="0.495cm" svg:x="4.656cm" svg:y="11.51cm" svg:viewBox="0 0 213 496" draw:points="0,0 213,0 213,496 0,496">
          <text:p/>
        </draw:polygon>
        <draw:polygon draw:style-name="gr1" draw:text-style-name="P1" draw:layer="layout" svg:width="0.212cm" svg:height="0.495cm" svg:x="4.868cm" svg:y="11.51cm" svg:viewBox="0 0 213 496" draw:points="0,0 213,0 213,496 0,496">
          <text:p/>
        </draw:polygon>
        <draw:polygon draw:style-name="gr1" draw:text-style-name="P1" draw:layer="layout" svg:width="0.211cm" svg:height="0.495cm" svg:x="5.08cm" svg:y="11.51cm" svg:viewBox="0 0 212 496" draw:points="0,0 212,0 212,496 0,496">
          <text:p/>
        </draw:polygon>
        <draw:polygon draw:style-name="gr1" draw:text-style-name="P1" draw:layer="layout" svg:width="0.212cm" svg:height="0.495cm" svg:x="5.291cm" svg:y="11.51cm" svg:viewBox="0 0 213 496" draw:points="0,0 213,0 213,496 0,496">
          <text:p/>
        </draw:polygon>
        <draw:polygon draw:style-name="gr1" draw:text-style-name="P1" draw:layer="layout" svg:width="0.212cm" svg:height="0.495cm" svg:x="5.503cm" svg:y="11.51cm" svg:viewBox="0 0 213 496" draw:points="0,0 213,0 213,496 0,496">
          <text:p/>
        </draw:polygon>
        <draw:polygon draw:style-name="gr1" draw:text-style-name="P1" draw:layer="layout" svg:width="0.211cm" svg:height="0.495cm" svg:x="5.715cm" svg:y="11.51cm" svg:viewBox="0 0 212 496" draw:points="0,0 212,0 212,496 0,496">
          <text:p/>
        </draw:polygon>
        <draw:polygon draw:style-name="gr1" draw:text-style-name="P1" draw:layer="layout" svg:width="0.212cm" svg:height="0.495cm" svg:x="5.926cm" svg:y="11.51cm" svg:viewBox="0 0 213 496" draw:points="0,0 213,0 213,496 0,496">
          <text:p/>
        </draw:polygon>
        <draw:polygon draw:style-name="gr1" draw:text-style-name="P1" draw:layer="layout" svg:width="0.212cm" svg:height="0.495cm" svg:x="6.138cm" svg:y="11.51cm" svg:viewBox="0 0 213 496" draw:points="0,0 213,0 213,496 0,496">
          <text:p/>
        </draw:polygon>
        <draw:polygon draw:style-name="gr1" draw:text-style-name="P1" draw:layer="layout" svg:width="0.211cm" svg:height="0.495cm" svg:x="6.35cm" svg:y="11.51cm" svg:viewBox="0 0 212 496" draw:points="0,0 212,0 212,496 0,496">
          <text:p/>
        </draw:polygon>
        <draw:polygon draw:style-name="gr1" draw:text-style-name="P1" draw:layer="layout" svg:width="0.212cm" svg:height="0.495cm" svg:x="6.561cm" svg:y="11.51cm" svg:viewBox="0 0 213 496" draw:points="0,0 213,0 213,496 0,496">
          <text:p/>
        </draw:polygon>
        <draw:polygon draw:style-name="gr1" draw:text-style-name="P1" draw:layer="layout" svg:width="0.212cm" svg:height="0.495cm" svg:x="6.773cm" svg:y="11.51cm" svg:viewBox="0 0 213 496" draw:points="0,0 213,0 213,496 0,496">
          <text:p/>
        </draw:polygon>
        <draw:polygon draw:style-name="gr1" draw:text-style-name="P1" draw:layer="layout" svg:width="0.211cm" svg:height="0.495cm" svg:x="6.985cm" svg:y="11.51cm" svg:viewBox="0 0 212 496" draw:points="0,0 212,0 212,496 0,496">
          <text:p/>
        </draw:polygon>
        <draw:polygon draw:style-name="gr1" draw:text-style-name="P1" draw:layer="layout" svg:width="0.212cm" svg:height="0.495cm" svg:x="7.196cm" svg:y="11.51cm" svg:viewBox="0 0 213 496" draw:points="0,0 213,0 213,496 0,496">
          <text:p/>
        </draw:polygon>
        <draw:polygon draw:style-name="gr1" draw:text-style-name="P1" draw:layer="layout" svg:width="0.212cm" svg:height="0.495cm" svg:x="7.408cm" svg:y="11.51cm" svg:viewBox="0 0 213 496" draw:points="0,0 213,0 213,496 0,496">
          <text:p/>
        </draw:polygon>
        <draw:polygon draw:style-name="gr1" draw:text-style-name="P1" draw:layer="layout" svg:width="0.211cm" svg:height="0.495cm" svg:x="7.62cm" svg:y="11.51cm" svg:viewBox="0 0 212 496" draw:points="0,0 212,0 212,496 0,496">
          <text:p/>
        </draw:polygon>
        <draw:polygon draw:style-name="gr1" draw:text-style-name="P1" draw:layer="layout" svg:width="0.216cm" svg:height="0.495cm" svg:x="7.831cm" svg:y="11.51cm" svg:viewBox="0 0 217 496" draw:points="0,0 217,0 217,496 0,496">
          <text:p/>
        </draw:polygon>
        <draw:polygon draw:style-name="gr1" draw:text-style-name="P1" draw:layer="layout" svg:width="0.212cm" svg:height="0.495cm" svg:x="8.047cm" svg:y="11.51cm" svg:viewBox="0 0 213 496" draw:points="0,0 213,0 213,496 0,496">
          <text:p/>
        </draw:polygon>
        <draw:polygon draw:style-name="gr1" draw:text-style-name="P1" draw:layer="layout" svg:width="0.211cm" svg:height="0.495cm" svg:x="8.259cm" svg:y="11.51cm" svg:viewBox="0 0 212 496" draw:points="0,0 212,0 212,496 0,496">
          <text:p/>
        </draw:polygon>
        <draw:polygon draw:style-name="gr1" draw:text-style-name="P1" draw:layer="layout" svg:width="0.212cm" svg:height="0.495cm" svg:x="8.47cm" svg:y="11.51cm" svg:viewBox="0 0 213 496" draw:points="0,0 213,0 213,496 0,496">
          <text:p/>
        </draw:polygon>
        <draw:polygon draw:style-name="gr1" draw:text-style-name="P1" draw:layer="layout" svg:width="0.212cm" svg:height="0.495cm" svg:x="8.682cm" svg:y="11.51cm" svg:viewBox="0 0 213 496" draw:points="0,0 213,0 213,496 0,496">
          <text:p/>
        </draw:polygon>
        <draw:polygon draw:style-name="gr1" draw:text-style-name="P1" draw:layer="layout" svg:width="0.211cm" svg:height="0.495cm" svg:x="8.894cm" svg:y="11.51cm" svg:viewBox="0 0 212 496" draw:points="0,0 212,0 212,496 0,496">
          <text:p/>
        </draw:polygon>
        <draw:polygon draw:style-name="gr1" draw:text-style-name="P1" draw:layer="layout" svg:width="0.212cm" svg:height="0.495cm" svg:x="9.105cm" svg:y="11.51cm" svg:viewBox="0 0 213 496" draw:points="0,0 213,0 213,496 0,496">
          <text:p/>
        </draw:polygon>
        <draw:polygon draw:style-name="gr1" draw:text-style-name="P1" draw:layer="layout" svg:width="0.212cm" svg:height="0.495cm" svg:x="9.317cm" svg:y="11.51cm" svg:viewBox="0 0 213 496" draw:points="0,0 213,0 213,496 0,496">
          <text:p/>
        </draw:polygon>
        <draw:polygon draw:style-name="gr1" draw:text-style-name="P1" draw:layer="layout" svg:width="0.211cm" svg:height="0.495cm" svg:x="9.529cm" svg:y="11.51cm" svg:viewBox="0 0 212 496" draw:points="0,0 212,0 212,496 0,496">
          <text:p/>
        </draw:polygon>
        <draw:polygon draw:style-name="gr1" draw:text-style-name="P1" draw:layer="layout" svg:width="0.212cm" svg:height="0.495cm" svg:x="9.74cm" svg:y="11.51cm" svg:viewBox="0 0 213 496" draw:points="0,0 213,0 213,496 0,496">
          <text:p/>
        </draw:polygon>
        <draw:polygon draw:style-name="gr1" draw:text-style-name="P1" draw:layer="layout" svg:width="0.212cm" svg:height="0.495cm" svg:x="9.952cm" svg:y="11.51cm" svg:viewBox="0 0 213 496" draw:points="0,0 213,0 213,496 0,496">
          <text:p/>
        </draw:polygon>
        <draw:polygon draw:style-name="gr1" draw:text-style-name="P1" draw:layer="layout" svg:width="0.211cm" svg:height="0.495cm" svg:x="10.164cm" svg:y="11.51cm" svg:viewBox="0 0 212 496" draw:points="0,0 212,0 212,496 0,496">
          <text:p/>
        </draw:polygon>
        <draw:polygon draw:style-name="gr1" draw:text-style-name="P1" draw:layer="layout" svg:width="0.212cm" svg:height="0.495cm" svg:x="10.375cm" svg:y="11.51cm" svg:viewBox="0 0 213 496" draw:points="0,0 213,0 213,496 0,496">
          <text:p/>
        </draw:polygon>
        <draw:polygon draw:style-name="gr1" draw:text-style-name="P1" draw:layer="layout" svg:width="0.212cm" svg:height="0.495cm" svg:x="10.587cm" svg:y="11.51cm" svg:viewBox="0 0 213 496" draw:points="0,0 213,0 213,496 0,496">
          <text:p/>
        </draw:polygon>
        <draw:polygon draw:style-name="gr1" draw:text-style-name="P1" draw:layer="layout" svg:width="0.211cm" svg:height="0.495cm" svg:x="10.799cm" svg:y="11.51cm" svg:viewBox="0 0 212 496" draw:points="0,0 212,0 212,496 0,496">
          <text:p/>
        </draw:polygon>
        <draw:polygon draw:style-name="gr1" draw:text-style-name="P1" draw:layer="layout" svg:width="0.212cm" svg:height="0.495cm" svg:x="11.01cm" svg:y="11.51cm" svg:viewBox="0 0 213 496" draw:points="0,0 213,0 213,496 0,496">
          <text:p/>
        </draw:polygon>
        <draw:polygon draw:style-name="gr1" draw:text-style-name="P1" draw:layer="layout" svg:width="0.212cm" svg:height="0.495cm" svg:x="11.222cm" svg:y="11.51cm" svg:viewBox="0 0 213 496" draw:points="0,0 213,0 213,496 0,496">
          <text:p/>
        </draw:polygon>
        <draw:polygon draw:style-name="gr1" draw:text-style-name="P1" draw:layer="layout" svg:width="0.211cm" svg:height="0.495cm" svg:x="11.434cm" svg:y="11.51cm" svg:viewBox="0 0 212 496" draw:points="0,0 212,0 212,496 0,496">
          <text:p/>
        </draw:polygon>
        <draw:polygon draw:style-name="gr1" draw:text-style-name="P1" draw:layer="layout" svg:width="0.212cm" svg:height="0.495cm" svg:x="11.645cm" svg:y="11.51cm" svg:viewBox="0 0 213 496" draw:points="0,0 213,0 213,496 0,496">
          <text:p/>
        </draw:polygon>
        <draw:polygon draw:style-name="gr1" draw:text-style-name="P1" draw:layer="layout" svg:width="0.212cm" svg:height="0.495cm" svg:x="11.857cm" svg:y="11.51cm" svg:viewBox="0 0 213 496" draw:points="0,0 213,0 213,496 0,496">
          <text:p/>
        </draw:polygon>
        <draw:polygon draw:style-name="gr1" draw:text-style-name="P1" draw:layer="layout" svg:width="0.211cm" svg:height="0.495cm" svg:x="12.069cm" svg:y="11.51cm" svg:viewBox="0 0 212 496" draw:points="0,0 212,0 212,496 0,496">
          <text:p/>
        </draw:polygon>
        <draw:polygon draw:style-name="gr1" draw:text-style-name="P1" draw:layer="layout" svg:width="0.212cm" svg:height="0.495cm" svg:x="12.28cm" svg:y="11.51cm" svg:viewBox="0 0 213 496" draw:points="0,0 213,0 213,496 0,496">
          <text:p/>
        </draw:polygon>
        <draw:polygon draw:style-name="gr1" draw:text-style-name="P1" draw:layer="layout" svg:width="0.212cm" svg:height="0.495cm" svg:x="12.492cm" svg:y="11.51cm" svg:viewBox="0 0 213 496" draw:points="0,0 213,0 213,496 0,496">
          <text:p/>
        </draw:polygon>
        <draw:polygon draw:style-name="gr1" draw:text-style-name="P1" draw:layer="layout" svg:width="0.211cm" svg:height="0.495cm" svg:x="12.704cm" svg:y="11.51cm" svg:viewBox="0 0 212 496" draw:points="0,0 212,0 212,496 0,496">
          <text:p/>
        </draw:polygon>
        <draw:polygon draw:style-name="gr1" draw:text-style-name="P1" draw:layer="layout" svg:width="0.212cm" svg:height="0.495cm" svg:x="12.915cm" svg:y="11.51cm" svg:viewBox="0 0 213 496" draw:points="0,0 213,0 213,496 0,496">
          <text:p/>
        </draw:polygon>
        <draw:polygon draw:style-name="gr1" draw:text-style-name="P1" draw:layer="layout" svg:width="0.212cm" svg:height="0.495cm" svg:x="13.127cm" svg:y="11.51cm" svg:viewBox="0 0 213 496" draw:points="0,0 213,0 213,496 0,496">
          <text:p/>
        </draw:polygon>
        <draw:polygon draw:style-name="gr1" draw:text-style-name="P1" draw:layer="layout" svg:width="0.211cm" svg:height="0.495cm" svg:x="13.339cm" svg:y="11.51cm" svg:viewBox="0 0 212 496" draw:points="0,0 212,0 212,496 0,496">
          <text:p/>
        </draw:polygon>
        <draw:polygon draw:style-name="gr1" draw:text-style-name="P1" draw:layer="layout" svg:width="0.212cm" svg:height="0.495cm" svg:x="13.55cm" svg:y="11.51cm" svg:viewBox="0 0 213 496" draw:points="0,0 213,0 213,496 0,496">
          <text:p/>
        </draw:polygon>
        <draw:polygon draw:style-name="gr1" draw:text-style-name="P1" draw:layer="layout" svg:width="0.212cm" svg:height="0.495cm" svg:x="13.762cm" svg:y="11.51cm" svg:viewBox="0 0 213 496" draw:points="0,0 213,0 213,496 0,496">
          <text:p/>
        </draw:polygon>
        <draw:polygon draw:style-name="gr1" draw:text-style-name="P1" draw:layer="layout" svg:width="0.211cm" svg:height="0.495cm" svg:x="13.974cm" svg:y="11.51cm" svg:viewBox="0 0 212 496" draw:points="0,0 212,0 212,496 0,496">
          <text:p/>
        </draw:polygon>
        <draw:polygon draw:style-name="gr1" draw:text-style-name="P1" draw:layer="layout" svg:width="0.212cm" svg:height="0.495cm" svg:x="14.185cm" svg:y="11.51cm" svg:viewBox="0 0 213 496" draw:points="0,0 213,0 213,496 0,496">
          <text:p/>
        </draw:polygon>
        <draw:polygon draw:style-name="gr1" draw:text-style-name="P1" draw:layer="layout" svg:width="0.212cm" svg:height="0.495cm" svg:x="14.397cm" svg:y="11.51cm" svg:viewBox="0 0 213 496" draw:points="0,0 213,0 213,496 0,496">
          <text:p/>
        </draw:polygon>
        <draw:polygon draw:style-name="gr1" draw:text-style-name="P1" draw:layer="layout" svg:width="0.211cm" svg:height="0.495cm" svg:x="14.609cm" svg:y="11.51cm" svg:viewBox="0 0 212 496" draw:points="0,0 212,0 212,496 0,496">
          <text:p/>
        </draw:polygon>
        <draw:polygon draw:style-name="gr1" draw:text-style-name="P1" draw:layer="layout" svg:width="0.212cm" svg:height="0.495cm" svg:x="14.82cm" svg:y="11.51cm" svg:viewBox="0 0 213 496" draw:points="0,0 213,0 213,496 0,496">
          <text:p/>
        </draw:polygon>
        <draw:polygon draw:style-name="gr1" draw:text-style-name="P1" draw:layer="layout" svg:width="0.212cm" svg:height="0.495cm" svg:x="15.032cm" svg:y="11.51cm" svg:viewBox="0 0 213 496" draw:points="0,0 213,0 213,496 0,496">
          <text:p/>
        </draw:polygon>
        <draw:polygon draw:style-name="gr1" draw:text-style-name="P1" draw:layer="layout" svg:width="0.211cm" svg:height="0.495cm" svg:x="15.244cm" svg:y="11.51cm" svg:viewBox="0 0 212 496" draw:points="0,0 212,0 212,496 0,496">
          <text:p/>
        </draw:polygon>
        <draw:polygon draw:style-name="gr1" draw:text-style-name="P1" draw:layer="layout" svg:width="0.212cm" svg:height="0.495cm" svg:x="15.455cm" svg:y="11.51cm" svg:viewBox="0 0 213 496" draw:points="0,0 213,0 213,496 0,496">
          <text:p/>
        </draw:polygon>
        <draw:polygon draw:style-name="gr1" draw:text-style-name="P1" draw:layer="layout" svg:width="0.216cm" svg:height="0.495cm" svg:x="15.667cm" svg:y="11.51cm" svg:viewBox="0 0 217 496" draw:points="0,0 217,0 217,496 0,496">
          <text:p/>
        </draw:polygon>
        <draw:polygon draw:style-name="gr1" draw:text-style-name="P1" draw:layer="layout" svg:width="0.212cm" svg:height="0.495cm" svg:x="15.883cm" svg:y="11.51cm" svg:viewBox="0 0 213 496" draw:points="0,0 213,0 213,496 0,496">
          <text:p/>
        </draw:polygon>
        <draw:polygon draw:style-name="gr1" draw:text-style-name="P1" draw:layer="layout" svg:width="0.211cm" svg:height="0.495cm" svg:x="16.095cm" svg:y="11.51cm" svg:viewBox="0 0 212 496" draw:points="0,0 212,0 212,496 0,496">
          <text:p/>
        </draw:polygon>
        <draw:polygon draw:style-name="gr1" draw:text-style-name="P1" draw:layer="layout" svg:width="0.212cm" svg:height="0.495cm" svg:x="16.306cm" svg:y="11.51cm" svg:viewBox="0 0 213 496" draw:points="0,0 213,0 213,496 0,496">
          <text:p/>
        </draw:polygon>
        <draw:polygon draw:style-name="gr1" draw:text-style-name="P1" draw:layer="layout" svg:width="0.212cm" svg:height="0.495cm" svg:x="16.518cm" svg:y="11.51cm" svg:viewBox="0 0 213 496" draw:points="0,0 213,0 213,496 0,496">
          <text:p/>
        </draw:polygon>
        <draw:polygon draw:style-name="gr1" draw:text-style-name="P1" draw:layer="layout" svg:width="0.211cm" svg:height="0.495cm" svg:x="16.73cm" svg:y="11.51cm" svg:viewBox="0 0 212 496" draw:points="0,0 212,0 212,496 0,496">
          <text:p/>
        </draw:polygon>
        <draw:polygon draw:style-name="gr1" draw:text-style-name="P1" draw:layer="layout" svg:width="0.212cm" svg:height="0.495cm" svg:x="16.941cm" svg:y="11.51cm" svg:viewBox="0 0 213 496" draw:points="0,0 213,0 213,496 0,496">
          <text:p/>
        </draw:polygon>
        <draw:polygon draw:style-name="gr1" draw:text-style-name="P1" draw:layer="layout" svg:width="0.212cm" svg:height="0.495cm" svg:x="17.153cm" svg:y="11.51cm" svg:viewBox="0 0 213 496" draw:points="0,0 213,0 213,496 0,496">
          <text:p/>
        </draw:polygon>
        <draw:polygon draw:style-name="gr1" draw:text-style-name="P1" draw:layer="layout" svg:width="0.211cm" svg:height="0.495cm" svg:x="17.365cm" svg:y="11.51cm" svg:viewBox="0 0 212 496" draw:points="0,0 212,0 212,496 0,496">
          <text:p/>
        </draw:polygon>
        <draw:polygon draw:style-name="gr1" draw:text-style-name="P1" draw:layer="layout" svg:width="0.211cm" svg:height="0.496cm" svg:x="0.635cm" svg:y="12.005cm" svg:viewBox="0 0 212 497" draw:points="0,0 212,0 212,497 0,497">
          <text:p/>
        </draw:polygon>
        <draw:frame draw:style-name="gr2" draw:text-style-name="P3" draw:layer="layout" svg:width="12.664cm" svg:height="0.471cm" svg:x="0.635cm" svg:y="11.524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6cm" svg:x="0.846cm" svg:y="12.005cm" svg:viewBox="0 0 213 497" draw:points="0,0 213,0 213,497 0,497">
          <text:p/>
        </draw:polygon>
        <draw:polygon draw:style-name="gr1" draw:text-style-name="P1" draw:layer="layout" svg:width="0.212cm" svg:height="0.496cm" svg:x="1.058cm" svg:y="12.005cm" svg:viewBox="0 0 213 497" draw:points="0,0 213,0 213,497 0,497">
          <text:p/>
        </draw:polygon>
        <draw:polygon draw:style-name="gr1" draw:text-style-name="P1" draw:layer="layout" svg:width="0.211cm" svg:height="0.496cm" svg:x="1.27cm" svg:y="12.005cm" svg:viewBox="0 0 212 497" draw:points="0,0 212,0 212,497 0,497">
          <text:p/>
        </draw:polygon>
        <draw:polygon draw:style-name="gr1" draw:text-style-name="P1" draw:layer="layout" svg:width="0.212cm" svg:height="0.496cm" svg:x="1.481cm" svg:y="12.005cm" svg:viewBox="0 0 213 497" draw:points="0,0 213,0 213,497 0,497">
          <text:p/>
        </draw:polygon>
        <draw:polygon draw:style-name="gr1" draw:text-style-name="P1" draw:layer="layout" svg:width="0.212cm" svg:height="0.496cm" svg:x="1.693cm" svg:y="12.005cm" svg:viewBox="0 0 213 497" draw:points="0,0 213,0 213,497 0,497">
          <text:p/>
        </draw:polygon>
        <draw:polygon draw:style-name="gr1" draw:text-style-name="P1" draw:layer="layout" svg:width="0.211cm" svg:height="0.496cm" svg:x="1.905cm" svg:y="12.005cm" svg:viewBox="0 0 212 497" draw:points="0,0 212,0 212,497 0,497">
          <text:p/>
        </draw:polygon>
        <draw:polygon draw:style-name="gr1" draw:text-style-name="P1" draw:layer="layout" svg:width="0.212cm" svg:height="0.496cm" svg:x="2.116cm" svg:y="12.005cm" svg:viewBox="0 0 213 497" draw:points="0,0 213,0 213,497 0,497">
          <text:p/>
        </draw:polygon>
        <draw:polygon draw:style-name="gr1" draw:text-style-name="P1" draw:layer="layout" svg:width="0.212cm" svg:height="0.496cm" svg:x="2.328cm" svg:y="12.005cm" svg:viewBox="0 0 213 497" draw:points="0,0 213,0 213,497 0,497">
          <text:p/>
        </draw:polygon>
        <draw:polygon draw:style-name="gr1" draw:text-style-name="P1" draw:layer="layout" svg:width="0.211cm" svg:height="0.496cm" svg:x="2.54cm" svg:y="12.005cm" svg:viewBox="0 0 212 497" draw:points="0,0 212,0 212,497 0,497">
          <text:p/>
        </draw:polygon>
        <draw:polygon draw:style-name="gr1" draw:text-style-name="P1" draw:layer="layout" svg:width="0.212cm" svg:height="0.496cm" svg:x="2.751cm" svg:y="12.005cm" svg:viewBox="0 0 213 497" draw:points="0,0 213,0 213,497 0,497">
          <text:p/>
        </draw:polygon>
        <draw:polygon draw:style-name="gr1" draw:text-style-name="P1" draw:layer="layout" svg:width="0.212cm" svg:height="0.496cm" svg:x="2.963cm" svg:y="12.005cm" svg:viewBox="0 0 213 497" draw:points="0,0 213,0 213,497 0,497">
          <text:p/>
        </draw:polygon>
        <draw:polygon draw:style-name="gr1" draw:text-style-name="P1" draw:layer="layout" svg:width="0.211cm" svg:height="0.496cm" svg:x="3.175cm" svg:y="12.005cm" svg:viewBox="0 0 212 497" draw:points="0,0 212,0 212,497 0,497">
          <text:p/>
        </draw:polygon>
        <draw:polygon draw:style-name="gr1" draw:text-style-name="P1" draw:layer="layout" svg:width="0.212cm" svg:height="0.496cm" svg:x="3.386cm" svg:y="12.005cm" svg:viewBox="0 0 213 497" draw:points="0,0 213,0 213,497 0,497">
          <text:p/>
        </draw:polygon>
        <draw:polygon draw:style-name="gr1" draw:text-style-name="P1" draw:layer="layout" svg:width="0.212cm" svg:height="0.496cm" svg:x="3.598cm" svg:y="12.005cm" svg:viewBox="0 0 213 497" draw:points="0,0 213,0 213,497 0,497">
          <text:p/>
        </draw:polygon>
        <draw:polygon draw:style-name="gr1" draw:text-style-name="P1" draw:layer="layout" svg:width="0.211cm" svg:height="0.496cm" svg:x="3.81cm" svg:y="12.005cm" svg:viewBox="0 0 212 497" draw:points="0,0 212,0 212,497 0,497">
          <text:p/>
        </draw:polygon>
        <draw:polygon draw:style-name="gr1" draw:text-style-name="P1" draw:layer="layout" svg:width="0.212cm" svg:height="0.496cm" svg:x="4.021cm" svg:y="12.005cm" svg:viewBox="0 0 213 497" draw:points="0,0 213,0 213,497 0,497">
          <text:p/>
        </draw:polygon>
        <draw:polygon draw:style-name="gr1" draw:text-style-name="P1" draw:layer="layout" svg:width="0.212cm" svg:height="0.496cm" svg:x="4.233cm" svg:y="12.005cm" svg:viewBox="0 0 213 497" draw:points="0,0 213,0 213,497 0,497">
          <text:p/>
        </draw:polygon>
        <draw:polygon draw:style-name="gr1" draw:text-style-name="P1" draw:layer="layout" svg:width="0.211cm" svg:height="0.496cm" svg:x="4.445cm" svg:y="12.005cm" svg:viewBox="0 0 212 497" draw:points="0,0 212,0 212,497 0,497">
          <text:p/>
        </draw:polygon>
        <draw:polygon draw:style-name="gr1" draw:text-style-name="P1" draw:layer="layout" svg:width="0.212cm" svg:height="0.496cm" svg:x="4.656cm" svg:y="12.005cm" svg:viewBox="0 0 213 497" draw:points="0,0 213,0 213,497 0,497">
          <text:p/>
        </draw:polygon>
        <draw:polygon draw:style-name="gr1" draw:text-style-name="P1" draw:layer="layout" svg:width="0.212cm" svg:height="0.496cm" svg:x="4.868cm" svg:y="12.005cm" svg:viewBox="0 0 213 497" draw:points="0,0 213,0 213,497 0,497">
          <text:p/>
        </draw:polygon>
        <draw:polygon draw:style-name="gr1" draw:text-style-name="P1" draw:layer="layout" svg:width="0.211cm" svg:height="0.496cm" svg:x="5.08cm" svg:y="12.005cm" svg:viewBox="0 0 212 497" draw:points="0,0 212,0 212,497 0,497">
          <text:p/>
        </draw:polygon>
        <draw:polygon draw:style-name="gr1" draw:text-style-name="P1" draw:layer="layout" svg:width="0.212cm" svg:height="0.496cm" svg:x="5.291cm" svg:y="12.005cm" svg:viewBox="0 0 213 497" draw:points="0,0 213,0 213,497 0,497">
          <text:p/>
        </draw:polygon>
        <draw:polygon draw:style-name="gr1" draw:text-style-name="P1" draw:layer="layout" svg:width="0.212cm" svg:height="0.496cm" svg:x="5.503cm" svg:y="12.005cm" svg:viewBox="0 0 213 497" draw:points="0,0 213,0 213,497 0,497">
          <text:p/>
        </draw:polygon>
        <draw:polygon draw:style-name="gr1" draw:text-style-name="P1" draw:layer="layout" svg:width="0.211cm" svg:height="0.496cm" svg:x="5.715cm" svg:y="12.005cm" svg:viewBox="0 0 212 497" draw:points="0,0 212,0 212,497 0,497">
          <text:p/>
        </draw:polygon>
        <draw:polygon draw:style-name="gr1" draw:text-style-name="P1" draw:layer="layout" svg:width="0.212cm" svg:height="0.496cm" svg:x="5.926cm" svg:y="12.005cm" svg:viewBox="0 0 213 497" draw:points="0,0 213,0 213,497 0,497">
          <text:p/>
        </draw:polygon>
        <draw:polygon draw:style-name="gr1" draw:text-style-name="P1" draw:layer="layout" svg:width="0.212cm" svg:height="0.496cm" svg:x="6.138cm" svg:y="12.005cm" svg:viewBox="0 0 213 497" draw:points="0,0 213,0 213,497 0,497">
          <text:p/>
        </draw:polygon>
        <draw:polygon draw:style-name="gr1" draw:text-style-name="P1" draw:layer="layout" svg:width="0.211cm" svg:height="0.496cm" svg:x="6.35cm" svg:y="12.005cm" svg:viewBox="0 0 212 497" draw:points="0,0 212,0 212,497 0,497">
          <text:p/>
        </draw:polygon>
        <draw:polygon draw:style-name="gr1" draw:text-style-name="P1" draw:layer="layout" svg:width="0.212cm" svg:height="0.496cm" svg:x="6.561cm" svg:y="12.005cm" svg:viewBox="0 0 213 497" draw:points="0,0 213,0 213,497 0,497">
          <text:p/>
        </draw:polygon>
        <draw:polygon draw:style-name="gr1" draw:text-style-name="P1" draw:layer="layout" svg:width="0.212cm" svg:height="0.496cm" svg:x="6.773cm" svg:y="12.005cm" svg:viewBox="0 0 213 497" draw:points="0,0 213,0 213,497 0,497">
          <text:p/>
        </draw:polygon>
        <draw:polygon draw:style-name="gr1" draw:text-style-name="P1" draw:layer="layout" svg:width="0.211cm" svg:height="0.496cm" svg:x="6.985cm" svg:y="12.005cm" svg:viewBox="0 0 212 497" draw:points="0,0 212,0 212,497 0,497">
          <text:p/>
        </draw:polygon>
        <draw:polygon draw:style-name="gr1" draw:text-style-name="P1" draw:layer="layout" svg:width="0.212cm" svg:height="0.496cm" svg:x="7.196cm" svg:y="12.005cm" svg:viewBox="0 0 213 497" draw:points="0,0 213,0 213,497 0,497">
          <text:p/>
        </draw:polygon>
        <draw:polygon draw:style-name="gr1" draw:text-style-name="P1" draw:layer="layout" svg:width="0.212cm" svg:height="0.496cm" svg:x="7.408cm" svg:y="12.005cm" svg:viewBox="0 0 213 497" draw:points="0,0 213,0 213,497 0,497">
          <text:p/>
        </draw:polygon>
        <draw:polygon draw:style-name="gr1" draw:text-style-name="P1" draw:layer="layout" svg:width="0.211cm" svg:height="0.496cm" svg:x="7.62cm" svg:y="12.005cm" svg:viewBox="0 0 212 497" draw:points="0,0 212,0 212,497 0,497">
          <text:p/>
        </draw:polygon>
        <draw:polygon draw:style-name="gr1" draw:text-style-name="P1" draw:layer="layout" svg:width="0.216cm" svg:height="0.496cm" svg:x="7.831cm" svg:y="12.005cm" svg:viewBox="0 0 217 497" draw:points="0,0 217,0 217,497 0,497">
          <text:p/>
        </draw:polygon>
        <draw:polygon draw:style-name="gr1" draw:text-style-name="P1" draw:layer="layout" svg:width="0.212cm" svg:height="0.496cm" svg:x="8.047cm" svg:y="12.005cm" svg:viewBox="0 0 213 497" draw:points="0,0 213,0 213,497 0,497">
          <text:p/>
        </draw:polygon>
        <draw:polygon draw:style-name="gr1" draw:text-style-name="P1" draw:layer="layout" svg:width="0.211cm" svg:height="0.496cm" svg:x="8.259cm" svg:y="12.005cm" svg:viewBox="0 0 212 497" draw:points="0,0 212,0 212,497 0,497">
          <text:p/>
        </draw:polygon>
        <draw:polygon draw:style-name="gr1" draw:text-style-name="P1" draw:layer="layout" svg:width="0.212cm" svg:height="0.496cm" svg:x="8.47cm" svg:y="12.005cm" svg:viewBox="0 0 213 497" draw:points="0,0 213,0 213,497 0,497">
          <text:p/>
        </draw:polygon>
        <draw:polygon draw:style-name="gr1" draw:text-style-name="P1" draw:layer="layout" svg:width="0.212cm" svg:height="0.496cm" svg:x="8.682cm" svg:y="12.005cm" svg:viewBox="0 0 213 497" draw:points="0,0 213,0 213,497 0,497">
          <text:p/>
        </draw:polygon>
        <draw:polygon draw:style-name="gr1" draw:text-style-name="P1" draw:layer="layout" svg:width="0.211cm" svg:height="0.496cm" svg:x="8.894cm" svg:y="12.005cm" svg:viewBox="0 0 212 497" draw:points="0,0 212,0 212,497 0,497">
          <text:p/>
        </draw:polygon>
        <draw:polygon draw:style-name="gr1" draw:text-style-name="P1" draw:layer="layout" svg:width="0.212cm" svg:height="0.496cm" svg:x="9.105cm" svg:y="12.005cm" svg:viewBox="0 0 213 497" draw:points="0,0 213,0 213,497 0,497">
          <text:p/>
        </draw:polygon>
        <draw:polygon draw:style-name="gr1" draw:text-style-name="P1" draw:layer="layout" svg:width="0.212cm" svg:height="0.496cm" svg:x="9.317cm" svg:y="12.005cm" svg:viewBox="0 0 213 497" draw:points="0,0 213,0 213,497 0,497">
          <text:p/>
        </draw:polygon>
        <draw:polygon draw:style-name="gr1" draw:text-style-name="P1" draw:layer="layout" svg:width="0.211cm" svg:height="0.496cm" svg:x="9.529cm" svg:y="12.005cm" svg:viewBox="0 0 212 497" draw:points="0,0 212,0 212,497 0,497">
          <text:p/>
        </draw:polygon>
        <draw:polygon draw:style-name="gr1" draw:text-style-name="P1" draw:layer="layout" svg:width="0.212cm" svg:height="0.496cm" svg:x="9.74cm" svg:y="12.005cm" svg:viewBox="0 0 213 497" draw:points="0,0 213,0 213,497 0,497">
          <text:p/>
        </draw:polygon>
        <draw:polygon draw:style-name="gr1" draw:text-style-name="P1" draw:layer="layout" svg:width="0.212cm" svg:height="0.496cm" svg:x="9.952cm" svg:y="12.005cm" svg:viewBox="0 0 213 497" draw:points="0,0 213,0 213,497 0,497">
          <text:p/>
        </draw:polygon>
        <draw:polygon draw:style-name="gr1" draw:text-style-name="P1" draw:layer="layout" svg:width="0.211cm" svg:height="0.496cm" svg:x="10.164cm" svg:y="12.005cm" svg:viewBox="0 0 212 497" draw:points="0,0 212,0 212,497 0,497">
          <text:p/>
        </draw:polygon>
        <draw:polygon draw:style-name="gr1" draw:text-style-name="P1" draw:layer="layout" svg:width="0.212cm" svg:height="0.496cm" svg:x="10.375cm" svg:y="12.005cm" svg:viewBox="0 0 213 497" draw:points="0,0 213,0 213,497 0,497">
          <text:p/>
        </draw:polygon>
        <draw:polygon draw:style-name="gr1" draw:text-style-name="P1" draw:layer="layout" svg:width="0.212cm" svg:height="0.496cm" svg:x="10.587cm" svg:y="12.005cm" svg:viewBox="0 0 213 497" draw:points="0,0 213,0 213,497 0,497">
          <text:p/>
        </draw:polygon>
        <draw:polygon draw:style-name="gr1" draw:text-style-name="P1" draw:layer="layout" svg:width="0.211cm" svg:height="0.496cm" svg:x="10.799cm" svg:y="12.005cm" svg:viewBox="0 0 212 497" draw:points="0,0 212,0 212,497 0,497">
          <text:p/>
        </draw:polygon>
        <draw:polygon draw:style-name="gr1" draw:text-style-name="P1" draw:layer="layout" svg:width="0.212cm" svg:height="0.496cm" svg:x="11.01cm" svg:y="12.005cm" svg:viewBox="0 0 213 497" draw:points="0,0 213,0 213,497 0,497">
          <text:p/>
        </draw:polygon>
        <draw:polygon draw:style-name="gr1" draw:text-style-name="P1" draw:layer="layout" svg:width="0.212cm" svg:height="0.496cm" svg:x="11.222cm" svg:y="12.005cm" svg:viewBox="0 0 213 497" draw:points="0,0 213,0 213,497 0,497">
          <text:p/>
        </draw:polygon>
        <draw:polygon draw:style-name="gr1" draw:text-style-name="P1" draw:layer="layout" svg:width="0.211cm" svg:height="0.496cm" svg:x="11.434cm" svg:y="12.005cm" svg:viewBox="0 0 212 497" draw:points="0,0 212,0 212,497 0,497">
          <text:p/>
        </draw:polygon>
        <draw:polygon draw:style-name="gr1" draw:text-style-name="P1" draw:layer="layout" svg:width="0.212cm" svg:height="0.496cm" svg:x="11.645cm" svg:y="12.005cm" svg:viewBox="0 0 213 497" draw:points="0,0 213,0 213,497 0,497">
          <text:p/>
        </draw:polygon>
        <draw:polygon draw:style-name="gr1" draw:text-style-name="P1" draw:layer="layout" svg:width="0.212cm" svg:height="0.496cm" svg:x="11.857cm" svg:y="12.005cm" svg:viewBox="0 0 213 497" draw:points="0,0 213,0 213,497 0,497">
          <text:p/>
        </draw:polygon>
        <draw:polygon draw:style-name="gr1" draw:text-style-name="P1" draw:layer="layout" svg:width="0.211cm" svg:height="0.496cm" svg:x="12.069cm" svg:y="12.005cm" svg:viewBox="0 0 212 497" draw:points="0,0 212,0 212,497 0,497">
          <text:p/>
        </draw:polygon>
        <draw:polygon draw:style-name="gr1" draw:text-style-name="P1" draw:layer="layout" svg:width="0.212cm" svg:height="0.496cm" svg:x="12.28cm" svg:y="12.005cm" svg:viewBox="0 0 213 497" draw:points="0,0 213,0 213,497 0,497">
          <text:p/>
        </draw:polygon>
        <draw:polygon draw:style-name="gr1" draw:text-style-name="P1" draw:layer="layout" svg:width="0.212cm" svg:height="0.496cm" svg:x="12.492cm" svg:y="12.005cm" svg:viewBox="0 0 213 497" draw:points="0,0 213,0 213,497 0,497">
          <text:p/>
        </draw:polygon>
        <draw:polygon draw:style-name="gr1" draw:text-style-name="P1" draw:layer="layout" svg:width="0.211cm" svg:height="0.496cm" svg:x="12.704cm" svg:y="12.005cm" svg:viewBox="0 0 212 497" draw:points="0,0 212,0 212,497 0,497">
          <text:p/>
        </draw:polygon>
        <draw:polygon draw:style-name="gr1" draw:text-style-name="P1" draw:layer="layout" svg:width="0.212cm" svg:height="0.496cm" svg:x="12.915cm" svg:y="12.005cm" svg:viewBox="0 0 213 497" draw:points="0,0 213,0 213,497 0,497">
          <text:p/>
        </draw:polygon>
        <draw:polygon draw:style-name="gr1" draw:text-style-name="P1" draw:layer="layout" svg:width="0.212cm" svg:height="0.496cm" svg:x="13.127cm" svg:y="12.005cm" svg:viewBox="0 0 213 497" draw:points="0,0 213,0 213,497 0,497">
          <text:p/>
        </draw:polygon>
        <draw:polygon draw:style-name="gr1" draw:text-style-name="P1" draw:layer="layout" svg:width="0.211cm" svg:height="0.496cm" svg:x="13.339cm" svg:y="12.005cm" svg:viewBox="0 0 212 497" draw:points="0,0 212,0 212,497 0,497">
          <text:p/>
        </draw:polygon>
        <draw:polygon draw:style-name="gr1" draw:text-style-name="P1" draw:layer="layout" svg:width="0.212cm" svg:height="0.496cm" svg:x="13.55cm" svg:y="12.005cm" svg:viewBox="0 0 213 497" draw:points="0,0 213,0 213,497 0,497">
          <text:p/>
        </draw:polygon>
        <draw:polygon draw:style-name="gr1" draw:text-style-name="P1" draw:layer="layout" svg:width="0.212cm" svg:height="0.496cm" svg:x="13.762cm" svg:y="12.005cm" svg:viewBox="0 0 213 497" draw:points="0,0 213,0 213,497 0,497">
          <text:p/>
        </draw:polygon>
        <draw:polygon draw:style-name="gr1" draw:text-style-name="P1" draw:layer="layout" svg:width="0.211cm" svg:height="0.496cm" svg:x="13.974cm" svg:y="12.005cm" svg:viewBox="0 0 212 497" draw:points="0,0 212,0 212,497 0,497">
          <text:p/>
        </draw:polygon>
        <draw:polygon draw:style-name="gr1" draw:text-style-name="P1" draw:layer="layout" svg:width="0.212cm" svg:height="0.496cm" svg:x="14.185cm" svg:y="12.005cm" svg:viewBox="0 0 213 497" draw:points="0,0 213,0 213,497 0,497">
          <text:p/>
        </draw:polygon>
        <draw:polygon draw:style-name="gr1" draw:text-style-name="P1" draw:layer="layout" svg:width="0.212cm" svg:height="0.496cm" svg:x="14.397cm" svg:y="12.005cm" svg:viewBox="0 0 213 497" draw:points="0,0 213,0 213,497 0,497">
          <text:p/>
        </draw:polygon>
        <draw:polygon draw:style-name="gr1" draw:text-style-name="P1" draw:layer="layout" svg:width="0.211cm" svg:height="0.496cm" svg:x="14.609cm" svg:y="12.005cm" svg:viewBox="0 0 212 497" draw:points="0,0 212,0 212,497 0,497">
          <text:p/>
        </draw:polygon>
        <draw:polygon draw:style-name="gr1" draw:text-style-name="P1" draw:layer="layout" svg:width="0.212cm" svg:height="0.496cm" svg:x="14.82cm" svg:y="12.005cm" svg:viewBox="0 0 213 497" draw:points="0,0 213,0 213,497 0,497">
          <text:p/>
        </draw:polygon>
        <draw:polygon draw:style-name="gr1" draw:text-style-name="P1" draw:layer="layout" svg:width="0.212cm" svg:height="0.496cm" svg:x="15.032cm" svg:y="12.005cm" svg:viewBox="0 0 213 497" draw:points="0,0 213,0 213,497 0,497">
          <text:p/>
        </draw:polygon>
        <draw:polygon draw:style-name="gr1" draw:text-style-name="P1" draw:layer="layout" svg:width="0.211cm" svg:height="0.496cm" svg:x="15.244cm" svg:y="12.005cm" svg:viewBox="0 0 212 497" draw:points="0,0 212,0 212,497 0,497">
          <text:p/>
        </draw:polygon>
        <draw:polygon draw:style-name="gr1" draw:text-style-name="P1" draw:layer="layout" svg:width="0.212cm" svg:height="0.496cm" svg:x="15.455cm" svg:y="12.005cm" svg:viewBox="0 0 213 497" draw:points="0,0 213,0 213,497 0,497">
          <text:p/>
        </draw:polygon>
        <draw:polygon draw:style-name="gr1" draw:text-style-name="P1" draw:layer="layout" svg:width="0.216cm" svg:height="0.496cm" svg:x="15.667cm" svg:y="12.005cm" svg:viewBox="0 0 217 497" draw:points="0,0 217,0 217,497 0,497">
          <text:p/>
        </draw:polygon>
        <draw:polygon draw:style-name="gr1" draw:text-style-name="P1" draw:layer="layout" svg:width="0.212cm" svg:height="0.496cm" svg:x="15.883cm" svg:y="12.005cm" svg:viewBox="0 0 213 497" draw:points="0,0 213,0 213,497 0,497">
          <text:p/>
        </draw:polygon>
        <draw:polygon draw:style-name="gr1" draw:text-style-name="P1" draw:layer="layout" svg:width="0.211cm" svg:height="0.496cm" svg:x="16.095cm" svg:y="12.005cm" svg:viewBox="0 0 212 497" draw:points="0,0 212,0 212,497 0,497">
          <text:p/>
        </draw:polygon>
        <draw:polygon draw:style-name="gr1" draw:text-style-name="P1" draw:layer="layout" svg:width="0.212cm" svg:height="0.496cm" svg:x="16.306cm" svg:y="12.005cm" svg:viewBox="0 0 213 497" draw:points="0,0 213,0 213,497 0,497">
          <text:p/>
        </draw:polygon>
        <draw:polygon draw:style-name="gr1" draw:text-style-name="P1" draw:layer="layout" svg:width="0.212cm" svg:height="0.496cm" svg:x="16.518cm" svg:y="12.005cm" svg:viewBox="0 0 213 497" draw:points="0,0 213,0 213,497 0,497">
          <text:p/>
        </draw:polygon>
        <draw:polygon draw:style-name="gr1" draw:text-style-name="P1" draw:layer="layout" svg:width="0.211cm" svg:height="0.496cm" svg:x="16.73cm" svg:y="12.005cm" svg:viewBox="0 0 212 497" draw:points="0,0 212,0 212,497 0,497">
          <text:p/>
        </draw:polygon>
        <draw:polygon draw:style-name="gr1" draw:text-style-name="P1" draw:layer="layout" svg:width="0.212cm" svg:height="0.496cm" svg:x="16.941cm" svg:y="12.005cm" svg:viewBox="0 0 213 497" draw:points="0,0 213,0 213,497 0,497">
          <text:p/>
        </draw:polygon>
        <draw:polygon draw:style-name="gr1" draw:text-style-name="P1" draw:layer="layout" svg:width="0.212cm" svg:height="0.496cm" svg:x="17.153cm" svg:y="12.005cm" svg:viewBox="0 0 213 497" draw:points="0,0 213,0 213,497 0,497">
          <text:p/>
        </draw:polygon>
        <draw:polygon draw:style-name="gr1" draw:text-style-name="P1" draw:layer="layout" svg:width="0.211cm" svg:height="0.496cm" svg:x="17.365cm" svg:y="12.005cm" svg:viewBox="0 0 212 497" draw:points="0,0 212,0 212,497 0,497">
          <text:p/>
        </draw:polygon>
        <draw:frame draw:style-name="gr2" draw:text-style-name="P3" draw:layer="layout" svg:width="7.791cm" svg:height="0.471cm" svg:x="0.635cm" svg:y="12.02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6"/>
    <meta:generator>LibreOffice/6.4.3.2$Windows_X86_64 LibreOffice_project/747b5d0ebf89f41c860ec2a39efd7cb15b54f2d8</meta:generator>
  </office:meta>
</office:document-meta>
</file>