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6" svg:font-family="CIDFont+F6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CIDFont+F61" svg:font-family="CIDFont+F6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23cm" fo:min-width="0.22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1f1f1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184a7c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cm" fo:min-width="0.2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4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5" style:family="paragraph">
      <loext:graphic-properties draw:fill="solid" draw:fill-color="#f1f1f1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184a7c"/>
    </style:style>
    <style:style style:name="P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9" style:family="paragraph">
      <loext:graphic-properties draw:fill="none"/>
      <style:text-properties fo:font-size="6.90000009536743pt" style:font-size-asian="6.90000009536743pt" style:font-size-complex="6.90000009536743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12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252c7d" style:font-name="CIDFont+F11" fo:font-size="6.40000009536743pt" style:font-size-asian="6.40000009536743pt" style:font-name-complex="CIDFont+F11" style:font-size-complex="6.40000009536743pt"/>
    </style:style>
    <style:style style:name="T2" style:family="text">
      <style:text-properties fo:color="#252c7d" style:font-name="CIDFont+F11" fo:font-size="8.39999961853027pt" style:font-size-asian="8.39999961853027pt" style:font-name-complex="CIDFont+F11" style:font-size-complex="8.39999961853027pt"/>
    </style:style>
    <style:style style:name="T3" style:family="text">
      <style:text-properties fo:color="#000000" style:font-name="CIDFont+F21" fo:font-size="8.39999961853027pt" style:font-size-asian="8.39999961853027pt" style:font-name-complex="CIDFont+F21" style:font-size-complex="8.39999961853027pt"/>
    </style:style>
    <style:style style:name="T4" style:family="text">
      <style:text-properties fo:color="#000000" style:font-name="CIDFont+F31" fo:font-size="8.39999961853027pt" style:font-size-asian="8.39999961853027pt" style:font-name-complex="CIDFont+F31" style:font-size-complex="8.39999961853027pt"/>
    </style:style>
    <style:style style:name="T5" style:family="text">
      <style:text-properties fo:color="#000000" style:font-name="CIDFont+F31" fo:font-size="6.40000009536743pt" style:font-size-asian="6.40000009536743pt" style:font-name-complex="CIDFont+F31" style:font-size-complex="6.40000009536743pt"/>
    </style:style>
    <style:style style:name="T6" style:family="text">
      <style:text-properties fo:color="#000000" style:font-name="CIDFont+F21" fo:font-size="6.40000009536743pt" style:font-size-asian="6.40000009536743pt" style:font-name-complex="CIDFont+F21" style:font-size-complex="6.40000009536743pt"/>
    </style:style>
    <style:style style:name="T7" style:family="text">
      <style:text-properties fo:color="#000000" style:font-name="CIDFont+F31" fo:font-size="4.69999980926514pt" style:font-size-asian="4.69999980926514pt" style:font-name-complex="CIDFont+F31" style:font-size-complex="4.69999980926514pt"/>
    </style:style>
    <style:style style:name="T8" style:family="text">
      <style:text-properties fo:color="#ffffff" style:font-name="CIDFont+F41" fo:font-size="8.39999961853027pt" style:font-size-asian="8.39999961853027pt" style:font-name-complex="CIDFont+F41" style:font-size-complex="8.39999961853027pt"/>
    </style:style>
    <style:style style:name="T9" style:family="text">
      <style:text-properties fo:color="#ffffff" style:font-name="CIDFont+F41" fo:font-size="6.90000009536743pt" style:font-size-asian="6.90000009536743pt" style:font-name-complex="CIDFont+F41" style:font-size-complex="6.90000009536743pt"/>
    </style:style>
    <style:style style:name="T10" style:family="text">
      <style:text-properties fo:color="#000000" style:font-name="CIDFont+F31" fo:font-size="6.90000009536743pt" style:font-size-asian="6.90000009536743pt" style:font-name-complex="CIDFont+F31" style:font-size-complex="6.90000009536743pt"/>
    </style:style>
    <style:style style:name="T11" style:family="text">
      <style:text-properties fo:color="#000000" style:font-name="CIDFont+F51" fo:font-size="10pt" style:font-size-asian="10pt" style:font-name-complex="CIDFont+F51" style:font-size-complex="10pt"/>
    </style:style>
    <style:style style:name="T12" style:family="text">
      <style:text-properties fo:color="#000000" style:font-name="CIDFont+F51" fo:font-size="7.90000009536743pt" style:font-size-asian="7.90000009536743pt" style:font-name-complex="CIDFont+F51" style:font-size-complex="7.90000009536743pt"/>
    </style:style>
    <style:style style:name="T13" style:family="text">
      <style:text-properties fo:color="#000000" style:font-name="CIDFont+F6" fo:font-size="8.39999961853027pt" style:font-size-asian="8.39999961853027pt" style:font-name-complex="CIDFont+F6" style:font-size-complex="8.39999961853027pt"/>
    </style:style>
    <style:style style:name="T14" style:family="text">
      <style:text-properties fo:color="#000000" style:font-name="CIDFont+F31" fo:font-size="7.90000009536743pt" style:font-size-asian="7.90000009536743pt" style:font-name-complex="CIDFont+F31" style:font-size-complex="7.90000009536743pt"/>
    </style:style>
    <style:style style:name="T15" style:family="text">
      <style:text-properties fo:color="#000000" style:font-name="CIDFont+F11" fo:font-size="5.69999980926514pt" style:font-size-asian="5.69999980926514pt" style:font-name-complex="CIDFont+F11" style:font-size-complex="5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14.74cm" svg:height="20.85cm" svg:x="0cm" svg:y="-0.001cm" svg:viewBox="0 0 14741 20851" draw:points="0,0 14741,0 14741,20851 0,20851">
          <text:p/>
        </draw:polygon>
        <draw:frame draw:style-name="gr2" draw:text-style-name="P3" draw:layer="layout" svg:width="6.416cm" svg:height="0.302cm" svg:x="1.113cm" svg:y="0.806cm">
          <draw:text-box>
            <text:p text:style-name="P2"><text:span text:style-name="T1">BTCU Administrativo | Ano 52 | n° 115 | Quarta-feira, 19/06/2019</text:span></text:p>
          </draw:text-box>
        </draw:frame>
        <draw:frame draw:style-name="gr3" draw:text-style-name="P4" draw:layer="layout" svg:width="0.295cm" svg:height="0.399cm" svg:x="13.53cm" svg:y="0.729cm">
          <draw:text-box>
            <text:p text:style-name="P2"><text:span text:style-name="T2">8</text:span></text:p>
          </draw:text-box>
        </draw:frame>
        <draw:frame draw:style-name="gr3" draw:text-style-name="P4" draw:layer="layout" svg:width="8.96cm" svg:height="0.399cm" svg:x="1.19cm" svg:y="2.062cm">
          <draw:text-box>
            <text:p text:style-name="P2"><text:span text:style-name="T3">RELAÇÃO <text:s/>DE SERVIDORES QUE <text:s/>FAZEM <text:s/>JUS À PERCEPÇÃO </text:span></text:p>
          </draw:text-box>
        </draw:frame>
        <draw:frame draw:style-name="gr3" draw:text-style-name="P4" draw:layer="layout" svg:width="3.677cm" svg:height="0.399cm" svg:x="9.954cm" svg:y="2.062cm">
          <draw:text-box>
            <text:p text:style-name="P2"><text:span text:style-name="T3">DE REEMBOLSO DE PÓS-</text:span></text:p>
          </draw:text-box>
        </draw:frame>
        <draw:frame draw:style-name="gr3" draw:text-style-name="P4" draw:layer="layout" svg:width="2cm" svg:height="0.399cm" svg:x="6.422cm" svg:y="2.397cm">
          <draw:text-box>
            <text:p text:style-name="P2"><text:span text:style-name="T3">GRADUAÇÃO </text:span></text:p>
          </draw:text-box>
        </draw:frame>
        <draw:frame draw:style-name="gr3" draw:text-style-name="P4" draw:layer="layout" svg:width="4.13cm" svg:height="0.399cm" svg:x="1.058cm" svg:y="2.879cm">
          <draw:text-box>
            <text:p text:style-name="P2"><text:span text:style-name="T3">Processo: TC-001.326/2019-8</text:span><text:span text:style-name="T4"> <text:s/></text:span></text:p>
          </draw:text-box>
        </draw:frame>
        <draw:frame draw:style-name="gr3" draw:text-style-name="P4" draw:layer="layout" svg:width="0.295cm" svg:height="0.399cm" svg:x="5.453cm" svg:y="2.8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95cm" svg:height="0.399cm" svg:x="6.328cm" svg:y="2.8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95cm" svg:height="0.399cm" svg:x="7.202cm" svg:y="2.87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95cm" svg:height="0.399cm" svg:x="8.095cm" svg:y="2.879cm">
          <draw:text-box>
            <text:p text:style-name="P2"><text:span text:style-name="T4"><text:s/></text:span></text:p>
          </draw:text-box>
        </draw:frame>
        <draw:polygon draw:style-name="gr4" draw:text-style-name="P5" draw:layer="layout" svg:width="1.045cm" svg:height="0.521cm" svg:x="1.075cm" svg:y="3.437cm" svg:viewBox="0 0 1046 522" draw:points="0,522 1046,522 1046,0 0,0">
          <text:p/>
        </draw:polygon>
        <draw:polygon draw:style-name="gr4" draw:text-style-name="P5" draw:layer="layout" svg:width="0.876cm" svg:height="0.258cm" svg:x="1.151cm" svg:y="3.568cm" svg:viewBox="0 0 877 259" draw:points="0,259 877,259 877,0 0,0">
          <text:p/>
        </draw:polygon>
        <draw:frame draw:style-name="gr3" draw:text-style-name="P4" draw:layer="layout" svg:width="4.747cm" svg:height="0.399cm" svg:x="8.969cm" svg:y="2.879cm">
          <draw:text-box>
            <text:p text:style-name="P2"><text:span text:style-name="T4"><text:s text:c="8"/></text:span><text:span text:style-name="T3">Mês de referência: MAIO/2019</text:span><text:span text:style-name="T4"> </text:span></text:p>
          </draw:text-box>
        </draw:frame>
        <draw:polygon draw:style-name="gr4" draw:text-style-name="P5" draw:layer="layout" svg:width="4.543cm" svg:height="0.521cm" svg:x="2.137cm" svg:y="3.437cm" svg:viewBox="0 0 4544 522" draw:points="0,522 4544,522 4544,0 0,0">
          <text:p/>
        </draw:polygon>
        <draw:polygon draw:style-name="gr4" draw:text-style-name="P5" draw:layer="layout" svg:width="4.368cm" svg:height="0.258cm" svg:x="2.214cm" svg:y="3.568cm" svg:viewBox="0 0 4369 259" draw:points="0,259 4369,259 4369,0 0,0">
          <text:p/>
        </draw:polygon>
        <draw:frame draw:style-name="gr2" draw:text-style-name="P3" draw:layer="layout" svg:width="0.988cm" svg:height="0.302cm" svg:x="1.151cm" svg:y="3.515cm">
          <draw:text-box>
            <text:p text:style-name="P2"><text:span text:style-name="T5">Matrícula </text:span></text:p>
          </draw:text-box>
        </draw:frame>
        <draw:polygon draw:style-name="gr4" draw:text-style-name="P5" draw:layer="layout" svg:width="1.414cm" svg:height="0.521cm" svg:x="6.697cm" svg:y="3.437cm" svg:viewBox="0 0 1415 522" draw:points="0,522 1415,522 1415,0 0,0">
          <text:p/>
        </draw:polygon>
        <draw:polygon draw:style-name="gr4" draw:text-style-name="P5" draw:layer="layout" svg:width="1.244cm" svg:height="0.258cm" svg:x="6.773cm" svg:y="3.437cm" svg:viewBox="0 0 1245 259" draw:points="0,259 1245,259 1245,0 0,0">
          <text:p/>
        </draw:polygon>
        <draw:frame draw:style-name="gr2" draw:text-style-name="P3" draw:layer="layout" svg:width="0.899cm" svg:height="0.302cm" svg:x="4.022cm" svg:y="3.515cm">
          <draw:text-box>
            <text:p text:style-name="P2"><text:span text:style-name="T5">Servidor </text:span></text:p>
          </draw:text-box>
        </draw:frame>
        <draw:polygon draw:style-name="gr4" draw:text-style-name="P5" draw:layer="layout" svg:width="1.244cm" svg:height="0.263cm" svg:x="6.773cm" svg:y="3.695cm" svg:viewBox="0 0 1245 264" draw:points="0,264 1245,264 1245,0 0,0">
          <text:p/>
        </draw:polygon>
        <draw:frame draw:style-name="gr2" draw:text-style-name="P3" draw:layer="layout" svg:width="1.153cm" svg:height="0.302cm" svg:x="6.922cm" svg:y="3.384cm">
          <draw:text-box>
            <text:p text:style-name="P2"><text:span text:style-name="T5">Período da </text:span></text:p>
          </draw:text-box>
        </draw:frame>
        <draw:polygon draw:style-name="gr4" draw:text-style-name="P5" draw:layer="layout" svg:width="2.065cm" svg:height="0.521cm" svg:x="8.128cm" svg:y="3.437cm" svg:viewBox="0 0 2066 522" draw:points="0,522 2066,522 2066,0 0,0">
          <text:p/>
        </draw:polygon>
        <draw:polygon draw:style-name="gr4" draw:text-style-name="P5" draw:layer="layout" svg:width="1.896cm" svg:height="0.258cm" svg:x="8.204cm" svg:y="3.568cm" svg:viewBox="0 0 1897 259" draw:points="0,259 1897,259 1897,0 0,0">
          <text:p/>
        </draw:polygon>
        <draw:frame draw:style-name="gr2" draw:text-style-name="P3" draw:layer="layout" svg:width="1.454cm" svg:height="0.302cm" svg:x="6.773cm" svg:y="3.646cm">
          <draw:text-box>
            <text:p text:style-name="P2"><text:span text:style-name="T5">Comprovação </text:span></text:p>
          </draw:text-box>
        </draw:frame>
        <draw:polygon draw:style-name="gr4" draw:text-style-name="P5" draw:layer="layout" svg:width="1.206cm" svg:height="0.521cm" svg:x="10.215cm" svg:y="3.437cm" svg:viewBox="0 0 1207 522" draw:points="0,522 1207,522 1207,0 0,0">
          <text:p/>
        </draw:polygon>
        <draw:polygon draw:style-name="gr4" draw:text-style-name="P5" draw:layer="layout" svg:width="1.042cm" svg:height="0.258cm" svg:x="10.286cm" svg:y="3.568cm" svg:viewBox="0 0 1043 259" draw:points="0,259 1043,259 1043,0 0,0">
          <text:p/>
        </draw:polygon>
        <draw:frame draw:style-name="gr2" draw:text-style-name="P3" draw:layer="layout" svg:width="1.001cm" svg:height="0.302cm" svg:x="8.746cm" svg:y="3.515cm">
          <draw:text-box>
            <text:p text:style-name="P2"><text:span text:style-name="T5">Processo </text:span></text:p>
          </draw:text-box>
        </draw:frame>
        <draw:polygon draw:style-name="gr4" draw:text-style-name="P5" draw:layer="layout" svg:width="2.252cm" svg:height="0.521cm" svg:x="11.442cm" svg:y="3.437cm" svg:viewBox="0 0 2253 522" draw:points="0,522 2253,522 2253,0 0,0">
          <text:p/>
        </draw:polygon>
        <draw:polygon draw:style-name="gr4" draw:text-style-name="P5" draw:layer="layout" svg:width="2.104cm" svg:height="0.258cm" svg:x="11.514cm" svg:y="3.568cm" svg:viewBox="0 0 2105 259" draw:points="0,259 2105,259 2105,0 0,0">
          <text:p/>
        </draw:polygon>
        <draw:frame draw:style-name="gr2" draw:text-style-name="P3" draw:layer="layout" svg:width="0.574cm" svg:height="0.302cm" svg:x="10.604cm" svg:y="3.515cm">
          <draw:text-box>
            <text:p text:style-name="P2"><text:span text:style-name="T5">Peça </text:span></text:p>
          </draw:text-box>
        </draw:frame>
        <draw:polygon draw:style-name="gr5" draw:text-style-name="P6" draw:layer="layout" svg:width="12.636cm" svg:height="0.017cm" svg:x="1.058cm" svg:y="3.42cm" svg:viewBox="0 0 12637 18" draw:points="0,0 12637,0 12637,18 0,18">
          <text:p/>
        </draw:polygon>
        <draw:path draw:style-name="gr5" draw:text-style-name="P6" draw:layer="layout" svg:width="12.653cm" svg:height="0.538cm" svg:x="1.058cm" svg:y="3.42cm" svg:viewBox="0 0 12654 539" svg:d="M12637 0h17v17h-17zM0 17h17v522h-17zM1041 17h21v522h-21zM5602 17h21v522h-21zM7054 17h17v522h-17zM9136 17h22v522h-22zM10364 17h21v522h-21z">
          <text:p/>
        </draw:path>
        <draw:polygon draw:style-name="gr5" draw:text-style-name="P6" draw:layer="layout" svg:width="0.017cm" svg:height="0.521cm" svg:x="13.694cm" svg:y="3.437cm" svg:viewBox="0 0 18 522" draw:points="0,522 18,522 18,0 0,0">
          <text:p/>
        </draw:polygon>
        <draw:frame draw:style-name="gr2" draw:text-style-name="P3" draw:layer="layout" svg:width="2.038cm" svg:height="0.302cm" svg:x="11.671cm" svg:y="3.515cm">
          <draw:text-box>
            <text:p text:style-name="P2"><text:span text:style-name="T5">Valor a Reembolsar </text:span></text:p>
          </draw:text-box>
        </draw:frame>
        <draw:frame draw:style-name="gr2" draw:text-style-name="P3" draw:layer="layout" svg:width="0.756cm" svg:height="0.302cm" svg:x="1.266cm" svg:y="3.926cm">
          <draw:text-box>
            <text:p text:style-name="P2"><text:span text:style-name="T5">7630-9 </text:span></text:p>
          </draw:text-box>
        </draw:frame>
        <draw:frame draw:style-name="gr2" draw:text-style-name="P3" draw:layer="layout" svg:width="4.362cm" svg:height="0.302cm" svg:x="2.214cm" svg:y="3.926cm">
          <draw:text-box>
            <text:p text:style-name="P2"><text:span text:style-name="T5">MARIA PAULA BEATRIZ ESTELLITA LINS </text:span></text:p>
          </draw:text-box>
        </draw:frame>
        <draw:frame draw:style-name="gr2" draw:text-style-name="P3" draw:layer="layout" svg:width="1.069cm" svg:height="0.302cm" svg:x="6.905cm" svg:y="3.926cm">
          <draw:text-box>
            <text:p text:style-name="P2"><text:span text:style-name="T5">Abril/2019 </text:span></text:p>
          </draw:text-box>
        </draw:frame>
        <draw:frame draw:style-name="gr2" draw:text-style-name="P3" draw:layer="layout" svg:width="1.992cm" svg:height="0.302cm" svg:x="8.263cm" svg:y="3.926cm">
          <draw:text-box>
            <text:p text:style-name="P2"><text:span text:style-name="T5">TC-024.015/2018-0 </text:span></text:p>
          </draw:text-box>
        </draw:frame>
        <draw:frame draw:style-name="gr2" draw:text-style-name="P3" draw:layer="layout" svg:width="0.311cm" svg:height="0.302cm" svg:x="10.698cm" svg:y="3.926cm">
          <draw:text-box>
            <text:p text:style-name="P2"><text:span text:style-name="T5">37 </text:span></text:p>
          </draw:text-box>
        </draw:frame>
        <draw:polygon draw:style-name="gr5" draw:text-style-name="P6" draw:layer="layout" svg:width="12.636cm" svg:height="0.017cm" svg:x="1.058cm" svg:y="3.958cm" svg:viewBox="0 0 12637 18" draw:points="0,0 12637,0 12637,18 0,18">
          <text:p/>
        </draw:polygon>
        <draw:path draw:style-name="gr5" draw:text-style-name="P6" draw:layer="layout" svg:width="12.653cm" svg:height="0.279cm" svg:x="1.058cm" svg:y="3.958cm" svg:viewBox="0 0 12654 280" svg:d="M12637 0h17v17h-17zM0 17h17v263h-17zM1041 17h21v263h-21zM5602 17h21v263h-21zM7054 17h17v263h-17zM9136 17h22v263h-22zM10364 17h21v263h-21z">
          <text:p/>
        </draw:path>
        <draw:polygon draw:style-name="gr5" draw:text-style-name="P6" draw:layer="layout" svg:width="0.017cm" svg:height="0.262cm" svg:x="13.694cm" svg:y="3.975cm" svg:viewBox="0 0 18 263" draw:points="0,263 18,263 18,0 0,0">
          <text:p/>
        </draw:polygon>
        <draw:frame draw:style-name="gr2" draw:text-style-name="P3" draw:layer="layout" svg:width="0.929cm" svg:height="0.302cm" svg:x="12.171cm" svg:y="3.926cm">
          <draw:text-box>
            <text:p text:style-name="P2"><text:span text:style-name="T5">1.500,00 </text:span></text:p>
          </draw:text-box>
        </draw:frame>
        <draw:frame draw:style-name="gr2" draw:text-style-name="P3" draw:layer="layout" svg:width="0.223cm" svg:height="0.302cm" svg:x="1.151cm" svg:y="4.332cm">
          <draw:text-box>
            <text:p text:style-name="P2"><text:span text:style-name="T5"><text:s text:c="2"/></text:span></text:p>
          </draw:text-box>
        </draw:frame>
        <draw:frame draw:style-name="gr2" draw:text-style-name="P3" draw:layer="layout" svg:width="0.223cm" svg:height="0.302cm" svg:x="8.205cm" svg:y="4.332cm">
          <draw:text-box>
            <text:p text:style-name="P2"><text:span text:style-name="T5"><text:s text:c="2"/></text:span></text:p>
          </draw:text-box>
        </draw:frame>
        <draw:frame draw:style-name="gr2" draw:text-style-name="P3" draw:layer="layout" svg:width="0.586cm" svg:height="0.302cm" svg:x="10.533cm" svg:y="4.205cm">
          <draw:text-box>
            <text:p text:style-name="P2"><text:span text:style-name="T6">Valor </text:span></text:p>
          </draw:text-box>
        </draw:frame>
        <draw:frame draw:style-name="gr2" draw:text-style-name="P3" draw:layer="layout" svg:width="0.561cm" svg:height="0.302cm" svg:x="10.549cm" svg:y="4.463cm">
          <draw:text-box>
            <text:p text:style-name="P2"><text:span text:style-name="T6">Total</text:span><text:span text:style-name="T5"> </text:span></text:p>
          </draw:text-box>
        </draw:frame>
        <draw:polygon draw:style-name="gr5" draw:text-style-name="P6" draw:layer="layout" svg:width="12.636cm" svg:height="0.017cm" svg:x="1.058cm" svg:y="4.237cm" svg:viewBox="0 0 12637 18" draw:points="0,0 12637,0 12637,18 0,18">
          <text:p/>
        </draw:polygon>
        <draw:polygon draw:style-name="gr5" draw:text-style-name="P6" draw:layer="layout" svg:width="0.017cm" svg:height="0.017cm" svg:x="13.694cm" svg:y="4.237cm" svg:viewBox="0 0 18 18" draw:points="0,18 18,18 18,0 0,0">
          <text:p/>
        </draw:polygon>
        <draw:polygon draw:style-name="gr5" draw:text-style-name="P6" draw:layer="layout" svg:width="0.017cm" svg:height="0.521cm" svg:x="1.058cm" svg:y="4.254cm" svg:viewBox="0 0 18 522" draw:points="0,0 18,0 18,522 0,522">
          <text:p/>
        </draw:polygon>
        <draw:polygon draw:style-name="gr5" draw:text-style-name="P6" draw:layer="layout" svg:width="7.053cm" svg:height="0.017cm" svg:x="1.058cm" svg:y="4.758cm" svg:viewBox="0 0 7054 18" draw:points="0,0 7054,0 7054,18 0,18">
          <text:p/>
        </draw:polygon>
        <draw:polygon draw:style-name="gr5" draw:text-style-name="P6" draw:layer="layout" svg:width="0.017cm" svg:height="0.521cm" svg:x="8.111cm" svg:y="4.254cm" svg:viewBox="0 0 18 522" draw:points="0,0 18,0 18,522 0,522">
          <text:p/>
        </draw:polygon>
        <draw:polygon draw:style-name="gr5" draw:text-style-name="P6" draw:layer="layout" svg:width="2.065cm" svg:height="0.017cm" svg:x="8.128cm" svg:y="4.758cm" svg:viewBox="0 0 2066 18" draw:points="0,18 2066,18 2066,0 0,0">
          <text:p/>
        </draw:polygon>
        <draw:polygon draw:style-name="gr5" draw:text-style-name="P6" draw:layer="layout" svg:width="0.022cm" svg:height="0.521cm" svg:x="10.193cm" svg:y="4.254cm" svg:viewBox="0 0 23 522" draw:points="0,0 23,0 23,522 0,522">
          <text:p/>
        </draw:polygon>
        <draw:polygon draw:style-name="gr5" draw:text-style-name="P6" draw:layer="layout" svg:width="1.206cm" svg:height="0.017cm" svg:x="10.215cm" svg:y="4.758cm" svg:viewBox="0 0 1207 18" draw:points="0,18 1207,18 1207,0 0,0">
          <text:p/>
        </draw:polygon>
        <draw:polygon draw:style-name="gr5" draw:text-style-name="P6" draw:layer="layout" svg:width="0.021cm" svg:height="0.521cm" svg:x="11.421cm" svg:y="4.254cm" svg:viewBox="0 0 22 522" draw:points="0,0 22,0 22,522 0,522">
          <text:p/>
        </draw:polygon>
        <draw:polygon draw:style-name="gr5" draw:text-style-name="P6" draw:layer="layout" svg:width="2.252cm" svg:height="0.017cm" svg:x="11.442cm" svg:y="4.758cm" svg:viewBox="0 0 2253 18" draw:points="0,18 2253,18 2253,0 0,0">
          <text:p/>
        </draw:polygon>
        <draw:polygon draw:style-name="gr5" draw:text-style-name="P6" draw:layer="layout" svg:width="0.017cm" svg:height="0.521cm" svg:x="13.694cm" svg:y="4.254cm" svg:viewBox="0 0 18 522" draw:points="0,0 18,0 18,522 0,522">
          <text:p/>
        </draw:polygon>
        <draw:polygon draw:style-name="gr5" draw:text-style-name="P6" draw:layer="layout" svg:width="0.017cm" svg:height="0.017cm" svg:x="13.694cm" svg:y="4.758cm" svg:viewBox="0 0 18 18" draw:points="0,18 18,18 18,0 0,0">
          <text:p/>
        </draw:polygon>
        <draw:frame draw:style-name="gr2" draw:text-style-name="P3" draw:layer="layout" svg:width="1.213cm" svg:height="0.302cm" svg:x="12.044cm" svg:y="4.332cm">
          <draw:text-box>
            <text:p text:style-name="P2"><text:span text:style-name="T6">R$1.500,00</text:span><text:span text:style-name="T5"> </text:span></text:p>
          </draw:text-box>
        </draw:frame>
        <draw:frame draw:style-name="gr3" draw:text-style-name="P4" draw:layer="layout" svg:width="0.295cm" svg:height="0.399cm" svg:x="1.058cm" svg:y="4.721cm">
          <draw:text-box>
            <text:p text:style-name="P2"><text:span text:style-name="T4"><text:s text:c="2"/></text:span></text:p>
          </draw:text-box>
        </draw:frame>
        <draw:frame draw:style-name="gr3" draw:text-style-name="P4" draw:layer="layout" svg:width="5.772cm" svg:height="0.399cm" svg:x="4.69cm" svg:y="5.077cm">
          <draw:text-box>
            <text:p text:style-name="P2"><text:span text:style-name="T4">RAIMUNDO <text:s/>CELSO ALVES DE <text:s/>ARAUJO </text:span></text:p>
          </draw:text-box>
        </draw:frame>
        <draw:frame draw:style-name="gr3" draw:text-style-name="P4" draw:layer="layout" svg:width="1.865cm" svg:height="0.399cm" svg:x="6.549cm" svg:y="5.411cm">
          <draw:text-box>
            <text:p text:style-name="P2"><text:span text:style-name="T4">TEFC 3535-1 </text:span></text:p>
          </draw:text-box>
        </draw:frame>
        <draw:frame draw:style-name="gr3" draw:text-style-name="P4" draw:layer="layout" svg:width="0.295cm" svg:height="0.399cm" svg:x="1.058cm" svg:y="5.76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981cm" svg:height="0.399cm" svg:x="5.546cm" svg:y="6.097cm">
          <draw:text-box>
            <text:p text:style-name="P2"><text:span text:style-name="T4">RENÊ FORTALEZA <text:s/>ROCHA </text:span></text:p>
          </draw:text-box>
        </draw:frame>
        <draw:frame draw:style-name="gr3" draw:text-style-name="P4" draw:layer="layout" svg:width="4.807cm" svg:height="0.399cm" svg:x="5.304cm" svg:y="6.431cm">
          <draw:text-box>
            <text:p text:style-name="P2"><text:span text:style-name="T4">Chefe do Serviço <text:s/>de Administração </text:span></text:p>
          </draw:text-box>
        </draw:frame>
        <draw:frame draw:style-name="gr3" draw:text-style-name="P4" draw:layer="layout" svg:width="0.295cm" svg:height="0.399cm" svg:x="1.058cm" svg:y="6.78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5.607cm" svg:height="0.399cm" svg:x="4.767cm" svg:y="7.121cm">
          <draw:text-box>
            <text:p text:style-name="P2"><text:span text:style-name="T4">FÁBIO HENRIQUE <text:s/>GRANJA E BARROS </text:span></text:p>
          </draw:text-box>
        </draw:frame>
        <draw:frame draw:style-name="gr3" draw:text-style-name="P4" draw:layer="layout" svg:width="1.793cm" svg:height="0.399cm" svg:x="6.625cm" svg:y="7.473cm">
          <draw:text-box>
            <text:p text:style-name="P2"><text:span text:style-name="T4">Diretor-Geral </text:span></text:p>
          </draw:text-box>
        </draw:frame>
        <draw:polygon draw:style-name="gr6" draw:text-style-name="P7" draw:layer="layout" svg:width="12.729cm" svg:height="0.356cm" svg:x="1.02cm" svg:y="8.064cm" svg:viewBox="0 0 12730 357" draw:points="0,357 12730,357 12730,0 0,0">
          <text:p/>
        </draw:polygon>
        <draw:frame draw:style-name="gr7" draw:text-style-name="P8" draw:layer="layout" svg:width="0.164cm" svg:height="0.226cm" svg:x="1.058cm" svg:y="7.837cm">
          <draw:text-box>
            <text:p text:style-name="P2"><text:span text:style-name="T7"><text:s text:c="2"/></text:span></text:p>
          </draw:text-box>
        </draw:frame>
        <draw:frame draw:style-name="gr3" draw:text-style-name="P4" draw:layer="layout" svg:width="0.295cm" svg:height="0.399cm" svg:x="4.58cm" svg:y="8.048cm">
          <draw:text-box>
            <text:p text:style-name="P2"><text:span text:style-name="T8">S</text:span></text:p>
          </draw:text-box>
        </draw:frame>
        <draw:frame draw:style-name="gr8" draw:text-style-name="P9" draw:layer="layout" svg:width="1.382cm" svg:height="0.323cm" svg:x="4.784cm" svg:y="8.09cm">
          <draw:text-box>
            <text:p text:style-name="P2"><text:span text:style-name="T9">ECRETARIA</text:span></text:p>
          </draw:text-box>
        </draw:frame>
        <draw:frame draw:style-name="gr3" draw:text-style-name="P4" draw:layer="layout" svg:width="0.328cm" svg:height="0.399cm" svg:x="6.274cm" svg:y="8.048cm">
          <draw:text-box>
            <text:p text:style-name="P2"><text:span text:style-name="T8">-G</text:span></text:p>
          </draw:text-box>
        </draw:frame>
        <draw:frame draw:style-name="gr8" draw:text-style-name="P9" draw:layer="layout" svg:width="1.103cm" svg:height="0.323cm" svg:x="6.663cm" svg:y="8.09cm">
          <draw:text-box>
            <text:p text:style-name="P2"><text:span text:style-name="T9">ERAL DE </text:span></text:p>
          </draw:text-box>
        </draw:frame>
        <draw:frame draw:style-name="gr3" draw:text-style-name="P4" draw:layer="layout" svg:width="0.295cm" svg:height="0.399cm" svg:x="7.891cm" svg:y="8.048cm">
          <draw:text-box>
            <text:p text:style-name="P2"><text:span text:style-name="T8">A</text:span></text:p>
          </draw:text-box>
        </draw:frame>
        <draw:frame draw:style-name="gr8" draw:text-style-name="P9" draw:layer="layout" svg:width="1.848cm" svg:height="0.323cm" svg:x="8.115cm" svg:y="8.09cm">
          <draw:text-box>
            <text:p text:style-name="P2"><text:span text:style-name="T9">DMINISTRAÇÃO</text:span></text:p>
          </draw:text-box>
        </draw:frame>
        <draw:frame draw:style-name="gr3" draw:text-style-name="P4" draw:layer="layout" svg:width="0.295cm" svg:height="0.399cm" svg:x="10.177cm" svg:y="8.048cm">
          <draw:text-box>
            <text:p text:style-name="P2"><text:span text:style-name="T8"><text:s/></text:span></text:p>
          </draw:text-box>
        </draw:frame>
        <draw:frame draw:style-name="gr8" draw:text-style-name="P9" draw:layer="layout" svg:width="0.24cm" svg:height="0.323cm" svg:x="1.058cm" svg:y="8.387cm">
          <draw:text-box>
            <text:p text:style-name="P2"><text:span text:style-name="T10"><text:s text:c="2"/></text:span></text:p>
          </draw:text-box>
        </draw:frame>
        <draw:frame draw:style-name="gr9" draw:text-style-name="P10" draw:layer="layout" svg:width="0.351cm" svg:height="0.471cm" svg:x="6.422cm" svg:y="9.031cm">
          <draw:text-box>
            <text:p text:style-name="P2"><text:span text:style-name="T11">P</text:span></text:p>
          </draw:text-box>
        </draw:frame>
        <draw:frame draw:style-name="gr10" draw:text-style-name="P11" draw:layer="layout" svg:width="1.429cm" svg:height="0.378cm" svg:x="6.68cm" svg:y="9.108cm">
          <draw:text-box>
            <text:p text:style-name="P2"><text:span text:style-name="T12">ORTARIAS</text:span></text:p>
          </draw:text-box>
        </draw:frame>
        <draw:frame draw:style-name="gr9" draw:text-style-name="P10" draw:layer="layout" svg:width="0.351cm" svg:height="0.471cm" svg:x="8.335cm" svg:y="9.031cm">
          <draw:text-box>
            <text:p text:style-name="P2"><text:span text:style-name="T11"><text:s/></text:span></text:p>
          </draw:text-box>
        </draw:frame>
        <draw:frame draw:style-name="gr3" draw:text-style-name="P4" draw:layer="layout" svg:width="7.986cm" svg:height="0.399cm" svg:x="3.704cm" svg:y="9.835cm">
          <draw:text-box>
            <text:p text:style-name="P2"><text:span text:style-name="T4">PORTARIA-SEGEDAM <text:s/>Nº 26, DE 14 DE JUNHO DE <text:s/>2019 </text:span></text:p>
          </draw:text-box>
        </draw:frame>
        <draw:frame draw:style-name="gr3" draw:text-style-name="P4" draw:layer="layout" svg:width="1.17cm" svg:height="0.399cm" svg:x="7.387cm" svg:y="10.635cm">
          <draw:text-box>
            <text:p text:style-name="P2"><text:span text:style-name="T4">Autoriza </text:span></text:p>
          </draw:text-box>
        </draw:frame>
        <draw:frame draw:style-name="gr3" draw:text-style-name="P4" draw:layer="layout" svg:width="0.295cm" svg:height="0.399cm" svg:x="8.647cm" svg:y="10.635cm">
          <draw:text-box>
            <text:p text:style-name="P2"><text:span text:style-name="T4">a </text:span></text:p>
          </draw:text-box>
        </draw:frame>
        <draw:frame draw:style-name="gr3" draw:text-style-name="P4" draw:layer="layout" svg:width="2.309cm" svg:height="0.399cm" svg:x="9.003cm" svg:y="10.635cm">
          <draw:text-box>
            <text:p text:style-name="P2"><text:span text:style-name="T4">descentralização </text:span></text:p>
          </draw:text-box>
        </draw:frame>
        <draw:frame draw:style-name="gr3" draw:text-style-name="P4" draw:layer="layout" svg:width="1.069cm" svg:height="0.399cm" svg:x="11.176cm" svg:y="10.635cm">
          <draw:text-box>
            <text:p text:style-name="P2"><text:span text:style-name="T4">externa </text:span></text:p>
          </draw:text-box>
        </draw:frame>
        <draw:frame draw:style-name="gr3" draw:text-style-name="P4" draw:layer="layout" svg:width="0.413cm" svg:height="0.399cm" svg:x="12.276cm" svg:y="10.635cm">
          <draw:text-box>
            <text:p text:style-name="P2"><text:span text:style-name="T4">de </text:span></text:p>
          </draw:text-box>
        </draw:frame>
        <draw:frame draw:style-name="gr3" draw:text-style-name="P4" draw:layer="layout" svg:width="1.12cm" svg:height="0.399cm" svg:x="12.777cm" svg:y="10.635cm">
          <draw:text-box>
            <text:p text:style-name="P2"><text:span text:style-name="T4">créditos </text:span></text:p>
          </draw:text-box>
        </draw:frame>
        <draw:frame draw:style-name="gr3" draw:text-style-name="P4" draw:layer="layout" svg:width="6.64cm" svg:height="0.399cm" svg:x="7.387cm" svg:y="10.969cm">
          <draw:text-box>
            <text:p text:style-name="P2"><text:span text:style-name="T4">orçamentários <text:s/>e repasse de recursos <text:s/>financeiros </text:span></text:p>
          </draw:text-box>
        </draw:frame>
        <draw:frame draw:style-name="gr3" draw:text-style-name="P4" draw:layer="layout" svg:width="0.675cm" svg:height="0.399cm" svg:x="13.207cm" svg:y="10.969cm">
          <draw:text-box>
            <text:p text:style-name="P2"><text:span text:style-name="T4">para </text:span></text:p>
          </draw:text-box>
        </draw:frame>
        <draw:frame draw:style-name="gr3" draw:text-style-name="P4" draw:layer="layout" svg:width="5.781cm" svg:height="0.399cm" svg:x="7.387cm" svg:y="11.304cm">
          <draw:text-box>
            <text:p text:style-name="P2"><text:span text:style-name="T4">o Tribunal <text:s/>Regional <text:s/>Federal da 1º Região. </text:span></text:p>
          </draw:text-box>
        </draw:frame>
        <draw:frame draw:style-name="gr3" draw:text-style-name="P4" draw:layer="layout" svg:width="3.511cm" svg:height="0.399cm" svg:x="2.472cm" svg:y="11.842cm">
          <draw:text-box>
            <text:p text:style-name="P2"><text:span text:style-name="T4">O <text:s/>SECRETÁRIO-GERAL </text:span></text:p>
          </draw:text-box>
        </draw:frame>
        <draw:frame draw:style-name="gr3" draw:text-style-name="P4" draw:layer="layout" svg:width="0.497cm" svg:height="0.399cm" svg:x="5.935cm" svg:y="11.842cm">
          <draw:text-box>
            <text:p text:style-name="P2"><text:span text:style-name="T4">DE </text:span></text:p>
          </draw:text-box>
        </draw:frame>
        <draw:frame draw:style-name="gr3" draw:text-style-name="P4" draw:layer="layout" svg:width="2.559cm" svg:height="0.399cm" svg:x="6.493cm" svg:y="11.842cm">
          <draw:text-box>
            <text:p text:style-name="P2"><text:span text:style-name="T4">ADMINISTRAÇÃO </text:span></text:p>
          </draw:text-box>
        </draw:frame>
        <draw:frame draw:style-name="gr3" draw:text-style-name="P4" draw:layer="layout" svg:width="2.161cm" svg:height="0.399cm" svg:x="9.149cm" svg:y="11.842cm">
          <draw:text-box>
            <text:p text:style-name="P2"><text:span text:style-name="T4">DO <text:s/>TRIBUNAL </text:span></text:p>
          </draw:text-box>
        </draw:frame>
        <draw:frame draw:style-name="gr3" draw:text-style-name="P4" draw:layer="layout" svg:width="2.474cm" svg:height="0.399cm" svg:x="11.391cm" svg:y="11.842cm">
          <draw:text-box>
            <text:p text:style-name="P2"><text:span text:style-name="T4">DE <text:s/>CONTAS <text:s/>DA </text:span></text:p>
          </draw:text-box>
        </draw:frame>
        <draw:frame draw:style-name="gr3" draw:text-style-name="P4" draw:layer="layout" svg:width="4.244cm" svg:height="0.399cm" svg:x="1.058cm" svg:y="12.176cm">
          <draw:text-box>
            <text:p text:style-name="P2"><text:span text:style-name="T13">UNIÃO, no uso da competência </text:span></text:p>
          </draw:text-box>
        </draw:frame>
        <draw:frame draw:style-name="gr3" draw:text-style-name="P4" draw:layer="layout" svg:width="10.006cm" svg:height="0.399cm" svg:x="4.978cm" svg:y="12.176cm">
          <draw:text-box>
            <text:p text:style-name="P2"><text:span text:style-name="T13">que lhe é delegada <text:s/>pelo art. 1º, inciso <text:s/>I, alínea <text:s/>“d”, <text:s/>da Portaria</text:span><text:span text:style-name="T4">-TCU <text:s/>nº 1, </text:span></text:p>
          </draw:text-box>
        </draw:frame>
        <draw:frame draw:style-name="gr3" draw:text-style-name="P4" draw:layer="layout" svg:width="5.543cm" svg:height="0.399cm" svg:x="1.058cm" svg:y="12.531cm">
          <draw:text-box>
            <text:p text:style-name="P2"><text:span text:style-name="T4">de 2 de janeiro <text:s/>de <text:s/>2019, e considerando </text:span></text:p>
          </draw:text-box>
        </draw:frame>
        <draw:frame draw:style-name="gr3" draw:text-style-name="P4" draw:layer="layout" svg:width="2.089cm" svg:height="0.399cm" svg:x="6.102cm" svg:y="12.531cm">
          <draw:text-box>
            <text:p text:style-name="P2"><text:span text:style-name="T4">as informações </text:span></text:p>
          </draw:text-box>
        </draw:frame>
        <draw:frame draw:style-name="gr3" draw:text-style-name="P4" draw:layer="layout" svg:width="6.517cm" svg:height="0.399cm" svg:x="8.032cm" svg:y="12.531cm">
          <draw:text-box>
            <text:p text:style-name="P2"><text:span text:style-name="T4">constantes <text:s/>do processo nº <text:s/>TC <text:s/>013.082/2019-1, </text:span></text:p>
          </draw:text-box>
        </draw:frame>
        <draw:frame draw:style-name="gr3" draw:text-style-name="P4" draw:layer="layout" svg:width="1.12cm" svg:height="0.399cm" svg:x="1.058cm" svg:y="12.866cm">
          <draw:text-box>
            <text:p text:style-name="P2"><text:span text:style-name="T4">resolve: </text:span></text:p>
          </draw:text-box>
        </draw:frame>
        <draw:frame draw:style-name="gr3" draw:text-style-name="P4" draw:layer="layout" svg:width="13.066cm" svg:height="0.399cm" svg:x="2.472cm" svg:y="13.349cm">
          <draw:text-box>
            <text:p text:style-name="P2"><text:span text:style-name="T4">Art. 1º Fica autorizada, <text:s/>na forma <text:s/>do Anexo <text:s/>Único <text:s/>desta portaria, <text:s/>a descentralização <text:s/>externa <text:s/>de </text:span></text:p>
          </draw:text-box>
        </draw:frame>
        <draw:frame draw:style-name="gr3" draw:text-style-name="P4" draw:layer="layout" svg:width="14.819cm" svg:height="0.399cm" svg:x="1.058cm" svg:y="13.7cm">
          <draw:text-box>
            <text:p text:style-name="P2"><text:span text:style-name="T4">créditos e o repasse de recursos financeiros <text:s/>para o Tribunal <text:s/>Regional <text:s/>Federal da 1º Região, <text:s/>Unidade Gestora </text:span></text:p>
          </draw:text-box>
        </draw:frame>
        <draw:frame draw:style-name="gr3" draw:text-style-name="P4" draw:layer="layout" svg:width="8.054cm" svg:height="0.399cm" svg:x="1.058cm" svg:y="14.034cm">
          <draw:text-box>
            <text:p text:style-name="P2"><text:span text:style-name="T4">(UG) <text:s/>- 090032 e Gestão <text:s/>- 00001, no <text:s/>valor <text:s/>de R$ <text:s/>3.996,60 </text:span></text:p>
          </draw:text-box>
        </draw:frame>
        <draw:frame draw:style-name="gr10" draw:text-style-name="P11" draw:layer="layout" svg:width="1.225cm" svg:height="0.378cm" svg:x="8.412cm" svg:y="14.053cm">
          <draw:text-box>
            <text:p text:style-name="P2"><text:span text:style-name="T14">(três <text:s/>mil, </text:span></text:p>
          </draw:text-box>
        </draw:frame>
        <draw:frame draw:style-name="gr10" draw:text-style-name="P11" draw:layer="layout" svg:width="4.93cm" svg:height="0.378cm" svg:x="9.58cm" svg:y="14.053cm">
          <draw:text-box>
            <text:p text:style-name="P2"><text:span text:style-name="T14">novecentos <text:s/>e <text:s/>noventa <text:s/>e seis <text:s/>reais <text:s/>e </text:span></text:p>
          </draw:text-box>
        </draw:frame>
        <draw:frame draw:style-name="gr10" draw:text-style-name="P11" draw:layer="layout" svg:width="2.322cm" svg:height="0.378cm" svg:x="1.058cm" svg:y="14.408cm">
          <draw:text-box>
            <text:p text:style-name="P2"><text:span text:style-name="T14">sessenta centavos</text:span></text:p>
          </draw:text-box>
        </draw:frame>
        <draw:frame draw:style-name="gr3" draw:text-style-name="P4" draw:layer="layout" svg:width="7.804cm" svg:height="0.399cm" svg:x="3.014cm" svg:y="14.39cm">
          <draw:text-box>
            <text:p text:style-name="P2"><text:span text:style-name="T4">), para atender ao dispêndio <text:s/>decorrente da contratação de </text:span></text:p>
          </draw:text-box>
        </draw:frame>
        <draw:frame draw:style-name="gr10" draw:text-style-name="P11" draw:layer="layout" svg:width="1.479cm" svg:height="0.378cm" svg:x="9.787cm" svg:y="14.408cm">
          <draw:text-box>
            <text:p text:style-name="P2"><text:span text:style-name="T14">instrutora <text:s/>d</text:span></text:p>
          </draw:text-box>
        </draw:frame>
        <draw:frame draw:style-name="gr3" draw:text-style-name="P4" draw:layer="layout" svg:width="3.13cm" svg:height="0.399cm" svg:x="11.07cm" svg:y="14.39cm">
          <draw:text-box>
            <text:p text:style-name="P2"><text:span text:style-name="T4">a disciplina <text:s/>de Formas </text:span></text:p>
          </draw:text-box>
        </draw:frame>
        <draw:frame draw:style-name="gr3" draw:text-style-name="P4" draw:layer="layout" svg:width="1.975cm" svg:height="0.399cm" svg:x="1.058cm" svg:y="14.724cm">
          <draw:text-box>
            <text:p text:style-name="P2"><text:span text:style-name="T4">de <text:s/>Expressão </text:span></text:p>
          </draw:text-box>
        </draw:frame>
        <draw:frame draw:style-name="gr3" draw:text-style-name="P4" draw:layer="layout" svg:width="1.479cm" svg:height="0.399cm" svg:x="2.882cm" svg:y="14.724cm">
          <draw:text-box>
            <text:p text:style-name="P2"><text:span text:style-name="T4">do <text:s/>Tráfico </text:span></text:p>
          </draw:text-box>
        </draw:frame>
        <draw:frame draw:style-name="gr3" draw:text-style-name="P4" draw:layer="layout" svg:width="2.03cm" svg:height="0.399cm" svg:x="4.37cm" svg:y="14.724cm">
          <draw:text-box>
            <text:p text:style-name="P2"><text:span text:style-name="T4">Transnacional, </text:span></text:p>
          </draw:text-box>
        </draw:frame>
        <draw:frame draw:style-name="gr3" draw:text-style-name="P4" draw:layer="layout" svg:width="1.645cm" svg:height="0.399cm" svg:x="6.282cm" svg:y="14.724cm">
          <draw:text-box>
            <text:p text:style-name="P2"><text:span text:style-name="T4">pertencente </text:span></text:p>
          </draw:text-box>
        </draw:frame>
        <draw:frame draw:style-name="gr3" draw:text-style-name="P4" draw:layer="layout" svg:width="1.297cm" svg:height="0.399cm" svg:x="7.803cm" svg:y="14.724cm">
          <draw:text-box>
            <text:p text:style-name="P2"><text:span text:style-name="T4">ao <text:s/>curso </text:span></text:p>
          </draw:text-box>
        </draw:frame>
        <draw:frame draw:style-name="gr3" draw:text-style-name="P4" draw:layer="layout" svg:width="2.559cm" svg:height="0.399cm" svg:x="9.046cm" svg:y="14.724cm">
          <draw:text-box>
            <text:p text:style-name="P2"><text:span text:style-name="T4">de <text:s/>Especialização </text:span></text:p>
          </draw:text-box>
        </draw:frame>
        <draw:frame draw:style-name="gr3" draw:text-style-name="P4" draw:layer="layout" svg:width="0.493cm" svg:height="0.399cm" svg:x="11.406cm" svg:y="14.724cm">
          <draw:text-box>
            <text:p text:style-name="P2"><text:span text:style-name="T4">em </text:span></text:p>
          </draw:text-box>
        </draw:frame>
        <draw:frame draw:style-name="gr3" draw:text-style-name="P4" draw:layer="layout" svg:width="1.005cm" svg:height="0.399cm" svg:x="11.931cm" svg:y="14.724cm">
          <draw:text-box>
            <text:p text:style-name="P2"><text:span text:style-name="T4">Justiça </text:span></text:p>
          </draw:text-box>
        </draw:frame>
        <draw:frame draw:style-name="gr3" draw:text-style-name="P4" draw:layer="layout" svg:width="0.976cm" svg:height="0.399cm" svg:x="12.894cm" svg:y="14.724cm">
          <draw:text-box>
            <text:p text:style-name="P2"><text:span text:style-name="T4">Social, </text:span></text:p>
          </draw:text-box>
        </draw:frame>
        <draw:frame draw:style-name="gr3" draw:text-style-name="P4" draw:layer="layout" svg:width="4.828cm" svg:height="0.399cm" svg:x="1.058cm" svg:y="15.059cm">
          <draw:text-box>
            <text:p text:style-name="P2"><text:span text:style-name="T4">Criminalidade <text:s/>e Direitos <text:s/>Humanos. </text:span></text:p>
          </draw:text-box>
        </draw:frame>
        <draw:frame draw:style-name="gr3" draw:text-style-name="P4" draw:layer="layout" svg:width="8.596cm" svg:height="0.399cm" svg:x="2.472cm" svg:y="15.558cm">
          <draw:text-box>
            <text:p text:style-name="P2"><text:span text:style-name="T4">Art. 2º Esta Portaria <text:s/>entra em vigor <text:s/>na data de sua publicação. <text:s text:c="2"/></text:span></text:p>
          </draw:text-box>
        </draw:frame>
        <draw:frame draw:style-name="gr3" draw:text-style-name="P4" draw:layer="layout" svg:width="5.56cm" svg:height="0.399cm" svg:x="4.729cm" svg:y="16.248cm">
          <draw:text-box>
            <text:p text:style-name="P2"><text:span text:style-name="T4">LUIZ HENRIQUE <text:s/>POCHYLY DA COSTA </text:span></text:p>
          </draw:text-box>
        </draw:frame>
        <draw:polygon draw:style-name="gr1" draw:text-style-name="P1" draw:layer="layout" svg:width="9.03cm" svg:height="0.237cm" svg:x="2.827cm" svg:y="20.544cm" svg:viewBox="0 0 9031 238" draw:points="0,238 9031,238 9031,0 0,0">
          <text:p/>
        </draw:polygon>
        <draw:frame draw:style-name="gr3" draw:text-style-name="P4" draw:layer="layout" svg:width="8.778cm" svg:height="0.399cm" svg:x="3.459cm" svg:y="16.917cm">
          <draw:text-box>
            <text:p text:style-name="P2"><text:span text:style-name="T4">(Publicado <text:s/>no DOU Edição nº 117 de 19/06/2019, Seção 1, p. 74) </text:span></text:p>
          </draw:text-box>
        </draw:frame>
        <draw:frame draw:style-name="gr11" draw:text-style-name="P12" draw:layer="layout" svg:width="8.807cm" svg:height="0.268cm" svg:x="2.951cm" svg:y="20.522cm">
          <draw:text-box>
            <text:p text:style-name="P2"><text:span text:style-name="T15">Para verificar as assinaturas, acesse www.tcu.gov.br/autenticidade, informando o código 6179408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1" svg:font-family="CIDFont+F2"/>
    <style:font-face style:name="CIDFont+F31" svg:font-family="CIDFont+F3"/>
    <style:font-face style:name="CIDFont+F41" svg:font-family="CIDFont+F4"/>
    <style:font-face style:name="CIDFont+F51" svg:font-family="CIDFont+F5"/>
    <style:font-face style:name="CIDFont+F6" svg:font-family="CIDFont+F6"/>
    <style:font-face style:name="CIDFont+F1" svg:font-family="CIDFont+F1" style:font-pitch="variable"/>
    <style:font-face style:name="CIDFont+F2" svg:font-family="CIDFont+F2" style:font-pitch="variable"/>
    <style:font-face style:name="CIDFont+F3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CIDFont+F61" svg:font-family="CIDFont+F6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29"/>
    <meta:generator>LibreOffice/6.4.3.2$Windows_X86_64 LibreOffice_project/747b5d0ebf89f41c860ec2a39efd7cb15b54f2d8</meta:generator>
  </office:meta>
</office:document-meta>
</file>