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T1" style:family="text">
      <style:text-properties fo:color="#000000" style:font-name="CIDFont+F11" fo:font-size="9.60000038146973pt" style:font-size-asian="9.60000038146973pt" style:font-name-complex="CIDFont+F11" style:font-size-complex="9.6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polygon draw:style-name="gr1" draw:text-style-name="P1" draw:layer="layout" svg:width="20.891cm" svg:height="27.039cm" svg:x="0cm" svg:y="-0.001cm" svg:viewBox="0 0 20892 27040" draw:points="0,0 20892,0 20892,27040 0,27040">
          <text:p/>
        </draw:polygon>
        <draw:polygon draw:style-name="gr1" draw:text-style-name="P1" draw:layer="layout" svg:width="20.303cm" svg:height="27.039cm" svg:x="0cm" svg:y="-0.001cm" svg:viewBox="0 0 20304 27040" draw:points="0,27040 20304,27040 20304,0 0,0">
          <text:p/>
        </draw:polygon>
        <draw:polygon draw:style-name="gr1" draw:text-style-name="P1" draw:layer="layout" svg:width="0.204cm" svg:height="0.478cm" svg:x="0.613cm" svg:y="0.609cm" svg:viewBox="0 0 205 479" draw:points="0,479 205,479 205,0 0,0">
          <text:p/>
        </draw:polygon>
        <draw:polygon draw:style-name="gr1" draw:text-style-name="P1" draw:layer="layout" svg:width="0.203cm" svg:height="0.478cm" svg:x="0.817cm" svg:y="0.609cm" svg:viewBox="0 0 204 479" draw:points="0,479 204,479 204,0 0,0">
          <text:p/>
        </draw:polygon>
        <draw:polygon draw:style-name="gr1" draw:text-style-name="P1" draw:layer="layout" svg:width="0.207cm" svg:height="0.478cm" svg:x="1.02cm" svg:y="0.609cm" svg:viewBox="0 0 208 479" draw:points="0,479 208,479 208,0 0,0">
          <text:p/>
        </draw:polygon>
        <draw:polygon draw:style-name="gr1" draw:text-style-name="P1" draw:layer="layout" svg:width="0.203cm" svg:height="0.478cm" svg:x="1.227cm" svg:y="0.609cm" svg:viewBox="0 0 204 479" draw:points="0,479 204,479 204,0 0,0">
          <text:p/>
        </draw:polygon>
        <draw:polygon draw:style-name="gr1" draw:text-style-name="P1" draw:layer="layout" svg:width="0.208cm" svg:height="0.478cm" svg:x="1.43cm" svg:y="0.609cm" svg:viewBox="0 0 209 479" draw:points="0,479 209,479 209,0 0,0">
          <text:p/>
        </draw:polygon>
        <draw:polygon draw:style-name="gr1" draw:text-style-name="P1" draw:layer="layout" svg:width="0.203cm" svg:height="0.478cm" svg:x="1.638cm" svg:y="0.609cm" svg:viewBox="0 0 204 479" draw:points="0,479 204,479 204,0 0,0">
          <text:p/>
        </draw:polygon>
        <draw:polygon draw:style-name="gr1" draw:text-style-name="P1" draw:layer="layout" svg:width="0.203cm" svg:height="0.478cm" svg:x="1.841cm" svg:y="0.609cm" svg:viewBox="0 0 204 479" draw:points="0,479 204,479 204,0 0,0">
          <text:p/>
        </draw:polygon>
        <draw:polygon draw:style-name="gr1" draw:text-style-name="P1" draw:layer="layout" svg:width="0.208cm" svg:height="0.478cm" svg:x="2.044cm" svg:y="0.609cm" svg:viewBox="0 0 209 479" draw:points="0,479 209,479 209,0 0,0">
          <text:p/>
        </draw:polygon>
        <draw:polygon draw:style-name="gr1" draw:text-style-name="P1" draw:layer="layout" svg:width="0.203cm" svg:height="0.478cm" svg:x="2.252cm" svg:y="0.609cm" svg:viewBox="0 0 204 479" draw:points="0,479 204,479 204,0 0,0">
          <text:p/>
        </draw:polygon>
        <draw:polygon draw:style-name="gr1" draw:text-style-name="P1" draw:layer="layout" svg:width="0.207cm" svg:height="0.478cm" svg:x="2.455cm" svg:y="0.609cm" svg:viewBox="0 0 208 479" draw:points="0,479 208,479 208,0 0,0">
          <text:p/>
        </draw:polygon>
        <draw:polygon draw:style-name="gr1" draw:text-style-name="P1" draw:layer="layout" svg:width="0.203cm" svg:height="0.478cm" svg:x="2.662cm" svg:y="0.609cm" svg:viewBox="0 0 204 479" draw:points="0,479 204,479 204,0 0,0">
          <text:p/>
        </draw:polygon>
        <draw:polygon draw:style-name="gr1" draw:text-style-name="P1" draw:layer="layout" svg:width="0.204cm" svg:height="0.478cm" svg:x="2.865cm" svg:y="0.609cm" svg:viewBox="0 0 205 479" draw:points="0,479 205,479 205,0 0,0">
          <text:p/>
        </draw:polygon>
        <draw:polygon draw:style-name="gr1" draw:text-style-name="P1" draw:layer="layout" svg:width="0.207cm" svg:height="0.478cm" svg:x="3.069cm" svg:y="0.609cm" svg:viewBox="0 0 208 479" draw:points="0,479 208,479 208,0 0,0">
          <text:p/>
        </draw:polygon>
        <draw:polygon draw:style-name="gr1" draw:text-style-name="P1" draw:layer="layout" svg:width="0.203cm" svg:height="0.478cm" svg:x="3.276cm" svg:y="0.609cm" svg:viewBox="0 0 204 479" draw:points="0,479 204,479 204,0 0,0">
          <text:p/>
        </draw:polygon>
        <draw:polygon draw:style-name="gr1" draw:text-style-name="P1" draw:layer="layout" svg:width="0.203cm" svg:height="0.478cm" svg:x="3.479cm" svg:y="0.609cm" svg:viewBox="0 0 204 479" draw:points="0,479 204,479 204,0 0,0">
          <text:p/>
        </draw:polygon>
        <draw:polygon draw:style-name="gr1" draw:text-style-name="P1" draw:layer="layout" svg:width="0.208cm" svg:height="0.478cm" svg:x="3.682cm" svg:y="0.609cm" svg:viewBox="0 0 209 479" draw:points="0,479 209,479 209,0 0,0">
          <text:p/>
        </draw:polygon>
        <draw:polygon draw:style-name="gr1" draw:text-style-name="P1" draw:layer="layout" svg:width="0.203cm" svg:height="0.478cm" svg:x="3.89cm" svg:y="0.609cm" svg:viewBox="0 0 204 479" draw:points="0,479 204,479 204,0 0,0">
          <text:p/>
        </draw:polygon>
        <draw:polygon draw:style-name="gr1" draw:text-style-name="P1" draw:layer="layout" svg:width="0.208cm" svg:height="0.478cm" svg:x="4.093cm" svg:y="0.609cm" svg:viewBox="0 0 209 479" draw:points="0,479 209,479 209,0 0,0">
          <text:p/>
        </draw:polygon>
        <draw:polygon draw:style-name="gr1" draw:text-style-name="P1" draw:layer="layout" svg:width="0.203cm" svg:height="0.478cm" svg:x="4.301cm" svg:y="0.609cm" svg:viewBox="0 0 204 479" draw:points="0,479 204,479 204,0 0,0">
          <text:p/>
        </draw:polygon>
        <draw:polygon draw:style-name="gr1" draw:text-style-name="P1" draw:layer="layout" svg:width="0.203cm" svg:height="0.478cm" svg:x="4.504cm" svg:y="0.609cm" svg:viewBox="0 0 204 479" draw:points="0,479 204,479 204,0 0,0">
          <text:p/>
        </draw:polygon>
        <draw:polygon draw:style-name="gr1" draw:text-style-name="P1" draw:layer="layout" svg:width="0.207cm" svg:height="0.478cm" svg:x="4.707cm" svg:y="0.609cm" svg:viewBox="0 0 208 479" draw:points="0,479 208,479 208,0 0,0">
          <text:p/>
        </draw:polygon>
        <draw:polygon draw:style-name="gr1" draw:text-style-name="P1" draw:layer="layout" svg:width="0.204cm" svg:height="0.478cm" svg:x="4.914cm" svg:y="0.609cm" svg:viewBox="0 0 205 479" draw:points="0,479 205,479 205,0 0,0">
          <text:p/>
        </draw:polygon>
        <draw:polygon draw:style-name="gr1" draw:text-style-name="P1" draw:layer="layout" svg:width="0.207cm" svg:height="0.478cm" svg:x="5.118cm" svg:y="0.609cm" svg:viewBox="0 0 208 479" draw:points="0,479 208,479 208,0 0,0">
          <text:p/>
        </draw:polygon>
        <draw:polygon draw:style-name="gr1" draw:text-style-name="P1" draw:layer="layout" svg:width="0.203cm" svg:height="0.478cm" svg:x="5.325cm" svg:y="0.609cm" svg:viewBox="0 0 204 479" draw:points="0,479 204,479 204,0 0,0">
          <text:p/>
        </draw:polygon>
        <draw:polygon draw:style-name="gr1" draw:text-style-name="P1" draw:layer="layout" svg:width="0.203cm" svg:height="0.478cm" svg:x="5.528cm" svg:y="0.609cm" svg:viewBox="0 0 204 479" draw:points="0,479 204,479 204,0 0,0">
          <text:p/>
        </draw:polygon>
        <draw:polygon draw:style-name="gr1" draw:text-style-name="P1" draw:layer="layout" svg:width="0.208cm" svg:height="0.478cm" svg:x="5.731cm" svg:y="0.609cm" svg:viewBox="0 0 209 479" draw:points="0,479 209,479 209,0 0,0">
          <text:p/>
        </draw:polygon>
        <draw:polygon draw:style-name="gr1" draw:text-style-name="P1" draw:layer="layout" svg:width="0.203cm" svg:height="0.478cm" svg:x="5.939cm" svg:y="0.609cm" svg:viewBox="0 0 204 479" draw:points="0,479 204,479 204,0 0,0">
          <text:p/>
        </draw:polygon>
        <draw:polygon draw:style-name="gr1" draw:text-style-name="P1" draw:layer="layout" svg:width="0.208cm" svg:height="0.478cm" svg:x="6.142cm" svg:y="0.609cm" svg:viewBox="0 0 209 479" draw:points="0,479 209,479 209,0 0,0">
          <text:p/>
        </draw:polygon>
        <draw:polygon draw:style-name="gr1" draw:text-style-name="P1" draw:layer="layout" svg:width="0.203cm" svg:height="0.478cm" svg:x="6.35cm" svg:y="0.609cm" svg:viewBox="0 0 204 479" draw:points="0,479 204,479 204,0 0,0">
          <text:p/>
        </draw:polygon>
        <draw:polygon draw:style-name="gr1" draw:text-style-name="P1" draw:layer="layout" svg:width="0.203cm" svg:height="0.478cm" svg:x="6.553cm" svg:y="0.609cm" svg:viewBox="0 0 204 479" draw:points="0,479 204,479 204,0 0,0">
          <text:p/>
        </draw:polygon>
        <draw:polygon draw:style-name="gr1" draw:text-style-name="P1" draw:layer="layout" svg:width="0.207cm" svg:height="0.478cm" svg:x="6.756cm" svg:y="0.609cm" svg:viewBox="0 0 208 479" draw:points="0,479 208,479 208,0 0,0">
          <text:p/>
        </draw:polygon>
        <draw:polygon draw:style-name="gr1" draw:text-style-name="P1" draw:layer="layout" svg:width="0.204cm" svg:height="0.478cm" svg:x="6.963cm" svg:y="0.609cm" svg:viewBox="0 0 205 479" draw:points="0,479 205,479 205,0 0,0">
          <text:p/>
        </draw:polygon>
        <draw:polygon draw:style-name="gr1" draw:text-style-name="P1" draw:layer="layout" svg:width="0.203cm" svg:height="0.478cm" svg:x="7.167cm" svg:y="0.609cm" svg:viewBox="0 0 204 479" draw:points="0,479 204,479 204,0 0,0">
          <text:p/>
        </draw:polygon>
        <draw:polygon draw:style-name="gr1" draw:text-style-name="P1" draw:layer="layout" svg:width="0.207cm" svg:height="0.478cm" svg:x="7.37cm" svg:y="0.609cm" svg:viewBox="0 0 208 479" draw:points="0,479 208,479 208,0 0,0">
          <text:p/>
        </draw:polygon>
        <draw:polygon draw:style-name="gr1" draw:text-style-name="P1" draw:layer="layout" svg:width="0.203cm" svg:height="0.478cm" svg:x="7.577cm" svg:y="0.609cm" svg:viewBox="0 0 204 479" draw:points="0,479 204,479 204,0 0,0">
          <text:p/>
        </draw:polygon>
        <draw:polygon draw:style-name="gr1" draw:text-style-name="P1" draw:layer="layout" svg:width="0.208cm" svg:height="0.478cm" svg:x="7.78cm" svg:y="0.609cm" svg:viewBox="0 0 209 479" draw:points="0,479 209,479 209,0 0,0">
          <text:p/>
        </draw:polygon>
        <draw:polygon draw:style-name="gr1" draw:text-style-name="P1" draw:layer="layout" svg:width="0.203cm" svg:height="0.478cm" svg:x="7.988cm" svg:y="0.609cm" svg:viewBox="0 0 204 479" draw:points="0,479 204,479 204,0 0,0">
          <text:p/>
        </draw:polygon>
        <draw:polygon draw:style-name="gr1" draw:text-style-name="P1" draw:layer="layout" svg:width="0.203cm" svg:height="0.478cm" svg:x="8.191cm" svg:y="0.609cm" svg:viewBox="0 0 204 479" draw:points="0,479 204,479 204,0 0,0">
          <text:p/>
        </draw:polygon>
        <draw:polygon draw:style-name="gr1" draw:text-style-name="P1" draw:layer="layout" svg:width="0.208cm" svg:height="0.478cm" svg:x="8.394cm" svg:y="0.609cm" svg:viewBox="0 0 209 479" draw:points="0,479 209,479 209,0 0,0">
          <text:p/>
        </draw:polygon>
        <draw:polygon draw:style-name="gr1" draw:text-style-name="P1" draw:layer="layout" svg:width="0.203cm" svg:height="0.478cm" svg:x="8.602cm" svg:y="0.609cm" svg:viewBox="0 0 204 479" draw:points="0,479 204,479 204,0 0,0">
          <text:p/>
        </draw:polygon>
        <draw:polygon draw:style-name="gr1" draw:text-style-name="P1" draw:layer="layout" svg:width="0.207cm" svg:height="0.478cm" svg:x="8.805cm" svg:y="0.609cm" svg:viewBox="0 0 208 479" draw:points="0,479 208,479 208,0 0,0">
          <text:p/>
        </draw:polygon>
        <draw:polygon draw:style-name="gr1" draw:text-style-name="P1" draw:layer="layout" svg:width="0.203cm" svg:height="0.478cm" svg:x="9.012cm" svg:y="0.609cm" svg:viewBox="0 0 204 479" draw:points="0,479 204,479 204,0 0,0">
          <text:p/>
        </draw:polygon>
        <draw:polygon draw:style-name="gr1" draw:text-style-name="P1" draw:layer="layout" svg:width="0.204cm" svg:height="0.478cm" svg:x="9.215cm" svg:y="0.609cm" svg:viewBox="0 0 205 479" draw:points="0,479 205,479 205,0 0,0">
          <text:p/>
        </draw:polygon>
        <draw:polygon draw:style-name="gr1" draw:text-style-name="P1" draw:layer="layout" svg:width="0.207cm" svg:height="0.478cm" svg:x="9.419cm" svg:y="0.609cm" svg:viewBox="0 0 208 479" draw:points="0,479 208,479 208,0 0,0">
          <text:p/>
        </draw:polygon>
        <draw:polygon draw:style-name="gr1" draw:text-style-name="P1" draw:layer="layout" svg:width="0.203cm" svg:height="0.478cm" svg:x="9.626cm" svg:y="0.609cm" svg:viewBox="0 0 204 479" draw:points="0,479 204,479 204,0 0,0">
          <text:p/>
        </draw:polygon>
        <draw:polygon draw:style-name="gr1" draw:text-style-name="P1" draw:layer="layout" svg:width="0.204cm" svg:height="0.478cm" svg:x="9.829cm" svg:y="0.609cm" svg:viewBox="0 0 205 479" draw:points="0,479 205,479 205,0 0,0">
          <text:p/>
        </draw:polygon>
        <draw:polygon draw:style-name="gr1" draw:text-style-name="P1" draw:layer="layout" svg:width="0.207cm" svg:height="0.478cm" svg:x="10.033cm" svg:y="0.609cm" svg:viewBox="0 0 208 479" draw:points="0,479 208,479 208,0 0,0">
          <text:p/>
        </draw:polygon>
        <draw:polygon draw:style-name="gr1" draw:text-style-name="P1" draw:layer="layout" svg:width="0.203cm" svg:height="0.478cm" svg:x="10.24cm" svg:y="0.609cm" svg:viewBox="0 0 204 479" draw:points="0,479 204,479 204,0 0,0">
          <text:p/>
        </draw:polygon>
        <draw:polygon draw:style-name="gr1" draw:text-style-name="P1" draw:layer="layout" svg:width="0.208cm" svg:height="0.478cm" svg:x="10.443cm" svg:y="0.609cm" svg:viewBox="0 0 209 479" draw:points="0,479 209,479 209,0 0,0">
          <text:p/>
        </draw:polygon>
        <draw:polygon draw:style-name="gr1" draw:text-style-name="P1" draw:layer="layout" svg:width="0.203cm" svg:height="0.478cm" svg:x="10.651cm" svg:y="0.609cm" svg:viewBox="0 0 204 479" draw:points="0,479 204,479 204,0 0,0">
          <text:p/>
        </draw:polygon>
        <draw:polygon draw:style-name="gr1" draw:text-style-name="P1" draw:layer="layout" svg:width="0.203cm" svg:height="0.478cm" svg:x="10.854cm" svg:y="0.609cm" svg:viewBox="0 0 204 479" draw:points="0,479 204,479 204,0 0,0">
          <text:p/>
        </draw:polygon>
        <draw:polygon draw:style-name="gr1" draw:text-style-name="P1" draw:layer="layout" svg:width="0.207cm" svg:height="0.478cm" svg:x="11.057cm" svg:y="0.609cm" svg:viewBox="0 0 208 479" draw:points="0,479 208,479 208,0 0,0">
          <text:p/>
        </draw:polygon>
        <draw:polygon draw:style-name="gr1" draw:text-style-name="P1" draw:layer="layout" svg:width="0.204cm" svg:height="0.478cm" svg:x="11.264cm" svg:y="0.609cm" svg:viewBox="0 0 205 479" draw:points="0,479 205,479 205,0 0,0">
          <text:p/>
        </draw:polygon>
        <draw:polygon draw:style-name="gr1" draw:text-style-name="P1" draw:layer="layout" svg:width="0.207cm" svg:height="0.478cm" svg:x="11.468cm" svg:y="0.609cm" svg:viewBox="0 0 208 479" draw:points="0,479 208,479 208,0 0,0">
          <text:p/>
        </draw:polygon>
        <draw:polygon draw:style-name="gr1" draw:text-style-name="P1" draw:layer="layout" svg:width="0.203cm" svg:height="0.478cm" svg:x="11.675cm" svg:y="0.609cm" svg:viewBox="0 0 204 479" draw:points="0,479 204,479 204,0 0,0">
          <text:p/>
        </draw:polygon>
        <draw:polygon draw:style-name="gr1" draw:text-style-name="P1" draw:layer="layout" svg:width="0.203cm" svg:height="0.478cm" svg:x="11.878cm" svg:y="0.609cm" svg:viewBox="0 0 204 479" draw:points="0,479 204,479 204,0 0,0">
          <text:p/>
        </draw:polygon>
        <draw:polygon draw:style-name="gr1" draw:text-style-name="P1" draw:layer="layout" svg:width="0.208cm" svg:height="0.478cm" svg:x="12.081cm" svg:y="0.609cm" svg:viewBox="0 0 209 479" draw:points="0,479 209,479 209,0 0,0">
          <text:p/>
        </draw:polygon>
        <draw:polygon draw:style-name="gr1" draw:text-style-name="P1" draw:layer="layout" svg:width="0.203cm" svg:height="0.478cm" svg:x="12.289cm" svg:y="0.609cm" svg:viewBox="0 0 204 479" draw:points="0,479 204,479 204,0 0,0">
          <text:p/>
        </draw:polygon>
        <draw:polygon draw:style-name="gr1" draw:text-style-name="P1" draw:layer="layout" svg:width="0.208cm" svg:height="0.478cm" svg:x="12.492cm" svg:y="0.609cm" svg:viewBox="0 0 209 479" draw:points="0,479 209,479 209,0 0,0">
          <text:p/>
        </draw:polygon>
        <draw:polygon draw:style-name="gr1" draw:text-style-name="P1" draw:layer="layout" svg:width="0.203cm" svg:height="0.478cm" svg:x="12.7cm" svg:y="0.609cm" svg:viewBox="0 0 204 479" draw:points="0,479 204,479 204,0 0,0">
          <text:p/>
        </draw:polygon>
        <draw:polygon draw:style-name="gr1" draw:text-style-name="P1" draw:layer="layout" svg:width="0.203cm" svg:height="0.478cm" svg:x="12.903cm" svg:y="0.609cm" svg:viewBox="0 0 204 479" draw:points="0,479 204,479 204,0 0,0">
          <text:p/>
        </draw:polygon>
        <draw:polygon draw:style-name="gr1" draw:text-style-name="P1" draw:layer="layout" svg:width="0.207cm" svg:height="0.478cm" svg:x="13.106cm" svg:y="0.609cm" svg:viewBox="0 0 208 479" draw:points="0,479 208,479 208,0 0,0">
          <text:p/>
        </draw:polygon>
        <draw:polygon draw:style-name="gr1" draw:text-style-name="P1" draw:layer="layout" svg:width="0.204cm" svg:height="0.478cm" svg:x="13.313cm" svg:y="0.609cm" svg:viewBox="0 0 205 479" draw:points="0,479 205,479 205,0 0,0">
          <text:p/>
        </draw:polygon>
        <draw:polygon draw:style-name="gr1" draw:text-style-name="P1" draw:layer="layout" svg:width="0.203cm" svg:height="0.478cm" svg:x="13.517cm" svg:y="0.609cm" svg:viewBox="0 0 204 479" draw:points="0,479 204,479 204,0 0,0">
          <text:p/>
        </draw:polygon>
        <draw:polygon draw:style-name="gr1" draw:text-style-name="P1" draw:layer="layout" svg:width="0.207cm" svg:height="0.478cm" svg:x="13.72cm" svg:y="0.609cm" svg:viewBox="0 0 208 479" draw:points="0,479 208,479 208,0 0,0">
          <text:p/>
        </draw:polygon>
        <draw:polygon draw:style-name="gr1" draw:text-style-name="P1" draw:layer="layout" svg:width="0.203cm" svg:height="0.478cm" svg:x="13.927cm" svg:y="0.609cm" svg:viewBox="0 0 204 479" draw:points="0,479 204,479 204,0 0,0">
          <text:p/>
        </draw:polygon>
        <draw:polygon draw:style-name="gr1" draw:text-style-name="P1" draw:layer="layout" svg:width="0.208cm" svg:height="0.478cm" svg:x="14.13cm" svg:y="0.609cm" svg:viewBox="0 0 209 479" draw:points="0,479 209,479 209,0 0,0">
          <text:p/>
        </draw:polygon>
        <draw:polygon draw:style-name="gr1" draw:text-style-name="P1" draw:layer="layout" svg:width="0.203cm" svg:height="0.478cm" svg:x="14.338cm" svg:y="0.609cm" svg:viewBox="0 0 204 479" draw:points="0,479 204,479 204,0 0,0">
          <text:p/>
        </draw:polygon>
        <draw:polygon draw:style-name="gr1" draw:text-style-name="P1" draw:layer="layout" svg:width="0.203cm" svg:height="0.478cm" svg:x="14.541cm" svg:y="0.609cm" svg:viewBox="0 0 204 479" draw:points="0,479 204,479 204,0 0,0">
          <text:p/>
        </draw:polygon>
        <draw:polygon draw:style-name="gr1" draw:text-style-name="P1" draw:layer="layout" svg:width="0.208cm" svg:height="0.478cm" svg:x="14.744cm" svg:y="0.609cm" svg:viewBox="0 0 209 479" draw:points="0,479 209,479 209,0 0,0">
          <text:p/>
        </draw:polygon>
        <draw:polygon draw:style-name="gr1" draw:text-style-name="P1" draw:layer="layout" svg:width="0.203cm" svg:height="0.478cm" svg:x="14.952cm" svg:y="0.609cm" svg:viewBox="0 0 204 479" draw:points="0,479 204,479 204,0 0,0">
          <text:p/>
        </draw:polygon>
        <draw:polygon draw:style-name="gr1" draw:text-style-name="P1" draw:layer="layout" svg:width="0.207cm" svg:height="0.478cm" svg:x="15.155cm" svg:y="0.609cm" svg:viewBox="0 0 208 479" draw:points="0,479 208,479 208,0 0,0">
          <text:p/>
        </draw:polygon>
        <draw:polygon draw:style-name="gr1" draw:text-style-name="P1" draw:layer="layout" svg:width="0.203cm" svg:height="0.478cm" svg:x="15.362cm" svg:y="0.609cm" svg:viewBox="0 0 204 479" draw:points="0,479 204,479 204,0 0,0">
          <text:p/>
        </draw:polygon>
        <draw:polygon draw:style-name="gr1" draw:text-style-name="P1" draw:layer="layout" svg:width="0.204cm" svg:height="0.478cm" svg:x="15.565cm" svg:y="0.609cm" svg:viewBox="0 0 205 479" draw:points="0,479 205,479 205,0 0,0">
          <text:p/>
        </draw:polygon>
        <draw:polygon draw:style-name="gr1" draw:text-style-name="P1" draw:layer="layout" svg:width="0.207cm" svg:height="0.478cm" svg:x="15.769cm" svg:y="0.609cm" svg:viewBox="0 0 208 479" draw:points="0,479 208,479 208,0 0,0">
          <text:p/>
        </draw:polygon>
        <draw:polygon draw:style-name="gr1" draw:text-style-name="P1" draw:layer="layout" svg:width="0.203cm" svg:height="0.478cm" svg:x="15.976cm" svg:y="0.609cm" svg:viewBox="0 0 204 479" draw:points="0,479 204,479 204,0 0,0">
          <text:p/>
        </draw:polygon>
        <draw:polygon draw:style-name="gr1" draw:text-style-name="P1" draw:layer="layout" svg:width="0.208cm" svg:height="0.478cm" svg:x="16.179cm" svg:y="0.609cm" svg:viewBox="0 0 209 479" draw:points="0,479 209,479 209,0 0,0">
          <text:p/>
        </draw:polygon>
        <draw:polygon draw:style-name="gr1" draw:text-style-name="P1" draw:layer="layout" svg:width="0.203cm" svg:height="0.478cm" svg:x="16.387cm" svg:y="0.609cm" svg:viewBox="0 0 204 479" draw:points="0,479 204,479 204,0 0,0">
          <text:p/>
        </draw:polygon>
        <draw:polygon draw:style-name="gr1" draw:text-style-name="P1" draw:layer="layout" svg:width="0.203cm" svg:height="0.478cm" svg:x="16.59cm" svg:y="0.609cm" svg:viewBox="0 0 204 479" draw:points="0,479 204,479 204,0 0,0">
          <text:p/>
        </draw:polygon>
        <draw:polygon draw:style-name="gr1" draw:text-style-name="P1" draw:layer="layout" svg:width="0.208cm" svg:height="0.478cm" svg:x="16.793cm" svg:y="0.609cm" svg:viewBox="0 0 209 479" draw:points="0,479 209,479 209,0 0,0">
          <text:p/>
        </draw:polygon>
        <draw:polygon draw:style-name="gr1" draw:text-style-name="P1" draw:layer="layout" svg:width="0.204cm" svg:height="0.475cm" svg:x="0.613cm" svg:y="1.087cm" svg:viewBox="0 0 205 476" draw:points="0,476 205,476 205,0 0,0">
          <text:p/>
        </draw:polygon>
        <draw:frame draw:style-name="gr2" draw:text-style-name="P3" draw:layer="layout" svg:width="15.868cm" svg:height="0.458cm" svg:x="0.614cm" svg:y="0.629cm">
          <draw:text-box>
            <text:p text:style-name="P2"><text:span text:style-name="T1"><text:s text:c="2"/></text:span><text:span text:style-name="T1">__ SIAFI2019-DOCUMENTO-CONSULTA-CONNC (NOTA MOVIMENTACAO DE CREDITO)__________</text:span></text:p>
          </draw:text-box>
        </draw:frame>
        <draw:polygon draw:style-name="gr1" draw:text-style-name="P1" draw:layer="layout" svg:width="0.203cm" svg:height="0.475cm" svg:x="0.817cm" svg:y="1.087cm" svg:viewBox="0 0 204 476" draw:points="0,476 204,476 204,0 0,0">
          <text:p/>
        </draw:polygon>
        <draw:polygon draw:style-name="gr1" draw:text-style-name="P1" draw:layer="layout" svg:width="0.207cm" svg:height="0.475cm" svg:x="1.02cm" svg:y="1.087cm" svg:viewBox="0 0 208 476" draw:points="0,476 208,476 208,0 0,0">
          <text:p/>
        </draw:polygon>
        <draw:polygon draw:style-name="gr1" draw:text-style-name="P1" draw:layer="layout" svg:width="0.203cm" svg:height="0.475cm" svg:x="1.227cm" svg:y="1.087cm" svg:viewBox="0 0 204 476" draw:points="0,476 204,476 204,0 0,0">
          <text:p/>
        </draw:polygon>
        <draw:polygon draw:style-name="gr1" draw:text-style-name="P1" draw:layer="layout" svg:width="0.208cm" svg:height="0.475cm" svg:x="1.43cm" svg:y="1.087cm" svg:viewBox="0 0 209 476" draw:points="0,476 209,476 209,0 0,0">
          <text:p/>
        </draw:polygon>
        <draw:polygon draw:style-name="gr1" draw:text-style-name="P1" draw:layer="layout" svg:width="0.203cm" svg:height="0.475cm" svg:x="1.638cm" svg:y="1.087cm" svg:viewBox="0 0 204 476" draw:points="0,476 204,476 204,0 0,0">
          <text:p/>
        </draw:polygon>
        <draw:polygon draw:style-name="gr1" draw:text-style-name="P1" draw:layer="layout" svg:width="0.203cm" svg:height="0.475cm" svg:x="1.841cm" svg:y="1.087cm" svg:viewBox="0 0 204 476" draw:points="0,476 204,476 204,0 0,0">
          <text:p/>
        </draw:polygon>
        <draw:polygon draw:style-name="gr1" draw:text-style-name="P1" draw:layer="layout" svg:width="0.208cm" svg:height="0.475cm" svg:x="2.044cm" svg:y="1.087cm" svg:viewBox="0 0 209 476" draw:points="0,476 209,476 209,0 0,0">
          <text:p/>
        </draw:polygon>
        <draw:polygon draw:style-name="gr1" draw:text-style-name="P1" draw:layer="layout" svg:width="0.203cm" svg:height="0.475cm" svg:x="2.252cm" svg:y="1.087cm" svg:viewBox="0 0 204 476" draw:points="0,476 204,476 204,0 0,0">
          <text:p/>
        </draw:polygon>
        <draw:polygon draw:style-name="gr1" draw:text-style-name="P1" draw:layer="layout" svg:width="0.207cm" svg:height="0.475cm" svg:x="2.455cm" svg:y="1.087cm" svg:viewBox="0 0 208 476" draw:points="0,476 208,476 208,0 0,0">
          <text:p/>
        </draw:polygon>
        <draw:polygon draw:style-name="gr1" draw:text-style-name="P1" draw:layer="layout" svg:width="0.203cm" svg:height="0.475cm" svg:x="2.662cm" svg:y="1.087cm" svg:viewBox="0 0 204 476" draw:points="0,476 204,476 204,0 0,0">
          <text:p/>
        </draw:polygon>
        <draw:polygon draw:style-name="gr1" draw:text-style-name="P1" draw:layer="layout" svg:width="0.204cm" svg:height="0.475cm" svg:x="2.865cm" svg:y="1.087cm" svg:viewBox="0 0 205 476" draw:points="0,476 205,476 205,0 0,0">
          <text:p/>
        </draw:polygon>
        <draw:polygon draw:style-name="gr1" draw:text-style-name="P1" draw:layer="layout" svg:width="0.207cm" svg:height="0.475cm" svg:x="3.069cm" svg:y="1.087cm" svg:viewBox="0 0 208 476" draw:points="0,476 208,476 208,0 0,0">
          <text:p/>
        </draw:polygon>
        <draw:polygon draw:style-name="gr1" draw:text-style-name="P1" draw:layer="layout" svg:width="0.203cm" svg:height="0.475cm" svg:x="3.276cm" svg:y="1.087cm" svg:viewBox="0 0 204 476" draw:points="0,476 204,476 204,0 0,0">
          <text:p/>
        </draw:polygon>
        <draw:polygon draw:style-name="gr1" draw:text-style-name="P1" draw:layer="layout" svg:width="0.203cm" svg:height="0.475cm" svg:x="3.479cm" svg:y="1.087cm" svg:viewBox="0 0 204 476" draw:points="0,476 204,476 204,0 0,0">
          <text:p/>
        </draw:polygon>
        <draw:polygon draw:style-name="gr1" draw:text-style-name="P1" draw:layer="layout" svg:width="0.208cm" svg:height="0.475cm" svg:x="3.682cm" svg:y="1.087cm" svg:viewBox="0 0 209 476" draw:points="0,476 209,476 209,0 0,0">
          <text:p/>
        </draw:polygon>
        <draw:polygon draw:style-name="gr1" draw:text-style-name="P1" draw:layer="layout" svg:width="0.203cm" svg:height="0.475cm" svg:x="3.89cm" svg:y="1.087cm" svg:viewBox="0 0 204 476" draw:points="0,476 204,476 204,0 0,0">
          <text:p/>
        </draw:polygon>
        <draw:polygon draw:style-name="gr1" draw:text-style-name="P1" draw:layer="layout" svg:width="0.208cm" svg:height="0.475cm" svg:x="4.093cm" svg:y="1.087cm" svg:viewBox="0 0 209 476" draw:points="0,476 209,476 209,0 0,0">
          <text:p/>
        </draw:polygon>
        <draw:polygon draw:style-name="gr1" draw:text-style-name="P1" draw:layer="layout" svg:width="0.203cm" svg:height="0.475cm" svg:x="4.301cm" svg:y="1.087cm" svg:viewBox="0 0 204 476" draw:points="0,476 204,476 204,0 0,0">
          <text:p/>
        </draw:polygon>
        <draw:polygon draw:style-name="gr1" draw:text-style-name="P1" draw:layer="layout" svg:width="0.203cm" svg:height="0.475cm" svg:x="4.504cm" svg:y="1.087cm" svg:viewBox="0 0 204 476" draw:points="0,476 204,476 204,0 0,0">
          <text:p/>
        </draw:polygon>
        <draw:polygon draw:style-name="gr1" draw:text-style-name="P1" draw:layer="layout" svg:width="0.207cm" svg:height="0.475cm" svg:x="4.707cm" svg:y="1.087cm" svg:viewBox="0 0 208 476" draw:points="0,476 208,476 208,0 0,0">
          <text:p/>
        </draw:polygon>
        <draw:polygon draw:style-name="gr1" draw:text-style-name="P1" draw:layer="layout" svg:width="0.204cm" svg:height="0.475cm" svg:x="4.914cm" svg:y="1.087cm" svg:viewBox="0 0 205 476" draw:points="0,476 205,476 205,0 0,0">
          <text:p/>
        </draw:polygon>
        <draw:polygon draw:style-name="gr1" draw:text-style-name="P1" draw:layer="layout" svg:width="0.207cm" svg:height="0.475cm" svg:x="5.118cm" svg:y="1.087cm" svg:viewBox="0 0 208 476" draw:points="0,476 208,476 208,0 0,0">
          <text:p/>
        </draw:polygon>
        <draw:polygon draw:style-name="gr1" draw:text-style-name="P1" draw:layer="layout" svg:width="0.203cm" svg:height="0.475cm" svg:x="5.325cm" svg:y="1.087cm" svg:viewBox="0 0 204 476" draw:points="0,476 204,476 204,0 0,0">
          <text:p/>
        </draw:polygon>
        <draw:polygon draw:style-name="gr1" draw:text-style-name="P1" draw:layer="layout" svg:width="0.203cm" svg:height="0.475cm" svg:x="5.528cm" svg:y="1.087cm" svg:viewBox="0 0 204 476" draw:points="0,476 204,476 204,0 0,0">
          <text:p/>
        </draw:polygon>
        <draw:polygon draw:style-name="gr1" draw:text-style-name="P1" draw:layer="layout" svg:width="0.208cm" svg:height="0.475cm" svg:x="5.731cm" svg:y="1.087cm" svg:viewBox="0 0 209 476" draw:points="0,476 209,476 209,0 0,0">
          <text:p/>
        </draw:polygon>
        <draw:polygon draw:style-name="gr1" draw:text-style-name="P1" draw:layer="layout" svg:width="0.203cm" svg:height="0.475cm" svg:x="5.939cm" svg:y="1.087cm" svg:viewBox="0 0 204 476" draw:points="0,476 204,476 204,0 0,0">
          <text:p/>
        </draw:polygon>
        <draw:polygon draw:style-name="gr1" draw:text-style-name="P1" draw:layer="layout" svg:width="0.208cm" svg:height="0.475cm" svg:x="6.142cm" svg:y="1.087cm" svg:viewBox="0 0 209 476" draw:points="0,476 209,476 209,0 0,0">
          <text:p/>
        </draw:polygon>
        <draw:polygon draw:style-name="gr1" draw:text-style-name="P1" draw:layer="layout" svg:width="0.203cm" svg:height="0.475cm" svg:x="6.35cm" svg:y="1.087cm" svg:viewBox="0 0 204 476" draw:points="0,476 204,476 204,0 0,0">
          <text:p/>
        </draw:polygon>
        <draw:polygon draw:style-name="gr1" draw:text-style-name="P1" draw:layer="layout" svg:width="0.203cm" svg:height="0.475cm" svg:x="6.553cm" svg:y="1.087cm" svg:viewBox="0 0 204 476" draw:points="0,476 204,476 204,0 0,0">
          <text:p/>
        </draw:polygon>
        <draw:polygon draw:style-name="gr1" draw:text-style-name="P1" draw:layer="layout" svg:width="0.207cm" svg:height="0.475cm" svg:x="6.756cm" svg:y="1.087cm" svg:viewBox="0 0 208 476" draw:points="0,476 208,476 208,0 0,0">
          <text:p/>
        </draw:polygon>
        <draw:polygon draw:style-name="gr1" draw:text-style-name="P1" draw:layer="layout" svg:width="0.204cm" svg:height="0.475cm" svg:x="6.963cm" svg:y="1.087cm" svg:viewBox="0 0 205 476" draw:points="0,476 205,476 205,0 0,0">
          <text:p/>
        </draw:polygon>
        <draw:polygon draw:style-name="gr1" draw:text-style-name="P1" draw:layer="layout" svg:width="0.203cm" svg:height="0.475cm" svg:x="7.167cm" svg:y="1.087cm" svg:viewBox="0 0 204 476" draw:points="0,476 204,476 204,0 0,0">
          <text:p/>
        </draw:polygon>
        <draw:polygon draw:style-name="gr1" draw:text-style-name="P1" draw:layer="layout" svg:width="0.207cm" svg:height="0.475cm" svg:x="7.37cm" svg:y="1.087cm" svg:viewBox="0 0 208 476" draw:points="0,476 208,476 208,0 0,0">
          <text:p/>
        </draw:polygon>
        <draw:polygon draw:style-name="gr1" draw:text-style-name="P1" draw:layer="layout" svg:width="0.203cm" svg:height="0.475cm" svg:x="7.577cm" svg:y="1.087cm" svg:viewBox="0 0 204 476" draw:points="0,476 204,476 204,0 0,0">
          <text:p/>
        </draw:polygon>
        <draw:polygon draw:style-name="gr1" draw:text-style-name="P1" draw:layer="layout" svg:width="0.208cm" svg:height="0.475cm" svg:x="7.78cm" svg:y="1.087cm" svg:viewBox="0 0 209 476" draw:points="0,476 209,476 209,0 0,0">
          <text:p/>
        </draw:polygon>
        <draw:polygon draw:style-name="gr1" draw:text-style-name="P1" draw:layer="layout" svg:width="0.203cm" svg:height="0.475cm" svg:x="7.988cm" svg:y="1.087cm" svg:viewBox="0 0 204 476" draw:points="0,476 204,476 204,0 0,0">
          <text:p/>
        </draw:polygon>
        <draw:polygon draw:style-name="gr1" draw:text-style-name="P1" draw:layer="layout" svg:width="0.203cm" svg:height="0.475cm" svg:x="8.191cm" svg:y="1.087cm" svg:viewBox="0 0 204 476" draw:points="0,476 204,476 204,0 0,0">
          <text:p/>
        </draw:polygon>
        <draw:polygon draw:style-name="gr1" draw:text-style-name="P1" draw:layer="layout" svg:width="0.208cm" svg:height="0.475cm" svg:x="8.394cm" svg:y="1.087cm" svg:viewBox="0 0 209 476" draw:points="0,476 209,476 209,0 0,0">
          <text:p/>
        </draw:polygon>
        <draw:polygon draw:style-name="gr1" draw:text-style-name="P1" draw:layer="layout" svg:width="0.203cm" svg:height="0.475cm" svg:x="8.602cm" svg:y="1.087cm" svg:viewBox="0 0 204 476" draw:points="0,476 204,476 204,0 0,0">
          <text:p/>
        </draw:polygon>
        <draw:polygon draw:style-name="gr1" draw:text-style-name="P1" draw:layer="layout" svg:width="0.207cm" svg:height="0.475cm" svg:x="8.805cm" svg:y="1.087cm" svg:viewBox="0 0 208 476" draw:points="0,476 208,476 208,0 0,0">
          <text:p/>
        </draw:polygon>
        <draw:polygon draw:style-name="gr1" draw:text-style-name="P1" draw:layer="layout" svg:width="0.203cm" svg:height="0.475cm" svg:x="9.012cm" svg:y="1.087cm" svg:viewBox="0 0 204 476" draw:points="0,476 204,476 204,0 0,0">
          <text:p/>
        </draw:polygon>
        <draw:polygon draw:style-name="gr1" draw:text-style-name="P1" draw:layer="layout" svg:width="0.204cm" svg:height="0.475cm" svg:x="9.215cm" svg:y="1.087cm" svg:viewBox="0 0 205 476" draw:points="0,476 205,476 205,0 0,0">
          <text:p/>
        </draw:polygon>
        <draw:polygon draw:style-name="gr1" draw:text-style-name="P1" draw:layer="layout" svg:width="0.207cm" svg:height="0.475cm" svg:x="9.419cm" svg:y="1.087cm" svg:viewBox="0 0 208 476" draw:points="0,476 208,476 208,0 0,0">
          <text:p/>
        </draw:polygon>
        <draw:polygon draw:style-name="gr1" draw:text-style-name="P1" draw:layer="layout" svg:width="0.203cm" svg:height="0.475cm" svg:x="9.626cm" svg:y="1.087cm" svg:viewBox="0 0 204 476" draw:points="0,476 204,476 204,0 0,0">
          <text:p/>
        </draw:polygon>
        <draw:polygon draw:style-name="gr1" draw:text-style-name="P1" draw:layer="layout" svg:width="0.204cm" svg:height="0.475cm" svg:x="9.829cm" svg:y="1.087cm" svg:viewBox="0 0 205 476" draw:points="0,476 205,476 205,0 0,0">
          <text:p/>
        </draw:polygon>
        <draw:polygon draw:style-name="gr1" draw:text-style-name="P1" draw:layer="layout" svg:width="0.207cm" svg:height="0.475cm" svg:x="10.033cm" svg:y="1.087cm" svg:viewBox="0 0 208 476" draw:points="0,476 208,476 208,0 0,0">
          <text:p/>
        </draw:polygon>
        <draw:polygon draw:style-name="gr1" draw:text-style-name="P1" draw:layer="layout" svg:width="0.203cm" svg:height="0.475cm" svg:x="10.24cm" svg:y="1.087cm" svg:viewBox="0 0 204 476" draw:points="0,476 204,476 204,0 0,0">
          <text:p/>
        </draw:polygon>
        <draw:polygon draw:style-name="gr1" draw:text-style-name="P1" draw:layer="layout" svg:width="0.208cm" svg:height="0.475cm" svg:x="10.443cm" svg:y="1.087cm" svg:viewBox="0 0 209 476" draw:points="0,476 209,476 209,0 0,0">
          <text:p/>
        </draw:polygon>
        <draw:polygon draw:style-name="gr1" draw:text-style-name="P1" draw:layer="layout" svg:width="0.203cm" svg:height="0.475cm" svg:x="10.651cm" svg:y="1.087cm" svg:viewBox="0 0 204 476" draw:points="0,476 204,476 204,0 0,0">
          <text:p/>
        </draw:polygon>
        <draw:polygon draw:style-name="gr1" draw:text-style-name="P1" draw:layer="layout" svg:width="0.203cm" svg:height="0.475cm" svg:x="10.854cm" svg:y="1.087cm" svg:viewBox="0 0 204 476" draw:points="0,476 204,476 204,0 0,0">
          <text:p/>
        </draw:polygon>
        <draw:polygon draw:style-name="gr1" draw:text-style-name="P1" draw:layer="layout" svg:width="0.207cm" svg:height="0.475cm" svg:x="11.057cm" svg:y="1.087cm" svg:viewBox="0 0 208 476" draw:points="0,476 208,476 208,0 0,0">
          <text:p/>
        </draw:polygon>
        <draw:polygon draw:style-name="gr1" draw:text-style-name="P1" draw:layer="layout" svg:width="0.204cm" svg:height="0.475cm" svg:x="11.264cm" svg:y="1.087cm" svg:viewBox="0 0 205 476" draw:points="0,476 205,476 205,0 0,0">
          <text:p/>
        </draw:polygon>
        <draw:polygon draw:style-name="gr1" draw:text-style-name="P1" draw:layer="layout" svg:width="0.207cm" svg:height="0.475cm" svg:x="11.468cm" svg:y="1.087cm" svg:viewBox="0 0 208 476" draw:points="0,476 208,476 208,0 0,0">
          <text:p/>
        </draw:polygon>
        <draw:polygon draw:style-name="gr1" draw:text-style-name="P1" draw:layer="layout" svg:width="0.203cm" svg:height="0.475cm" svg:x="11.675cm" svg:y="1.087cm" svg:viewBox="0 0 204 476" draw:points="0,476 204,476 204,0 0,0">
          <text:p/>
        </draw:polygon>
        <draw:polygon draw:style-name="gr1" draw:text-style-name="P1" draw:layer="layout" svg:width="0.203cm" svg:height="0.475cm" svg:x="11.878cm" svg:y="1.087cm" svg:viewBox="0 0 204 476" draw:points="0,476 204,476 204,0 0,0">
          <text:p/>
        </draw:polygon>
        <draw:polygon draw:style-name="gr1" draw:text-style-name="P1" draw:layer="layout" svg:width="0.208cm" svg:height="0.475cm" svg:x="12.081cm" svg:y="1.087cm" svg:viewBox="0 0 209 476" draw:points="0,476 209,476 209,0 0,0">
          <text:p/>
        </draw:polygon>
        <draw:polygon draw:style-name="gr1" draw:text-style-name="P1" draw:layer="layout" svg:width="0.203cm" svg:height="0.475cm" svg:x="12.289cm" svg:y="1.087cm" svg:viewBox="0 0 204 476" draw:points="0,476 204,476 204,0 0,0">
          <text:p/>
        </draw:polygon>
        <draw:polygon draw:style-name="gr1" draw:text-style-name="P1" draw:layer="layout" svg:width="0.208cm" svg:height="0.475cm" svg:x="12.492cm" svg:y="1.087cm" svg:viewBox="0 0 209 476" draw:points="0,476 209,476 209,0 0,0">
          <text:p/>
        </draw:polygon>
        <draw:polygon draw:style-name="gr1" draw:text-style-name="P1" draw:layer="layout" svg:width="0.203cm" svg:height="0.475cm" svg:x="12.7cm" svg:y="1.087cm" svg:viewBox="0 0 204 476" draw:points="0,476 204,476 204,0 0,0">
          <text:p/>
        </draw:polygon>
        <draw:polygon draw:style-name="gr1" draw:text-style-name="P1" draw:layer="layout" svg:width="0.203cm" svg:height="0.475cm" svg:x="12.903cm" svg:y="1.087cm" svg:viewBox="0 0 204 476" draw:points="0,476 204,476 204,0 0,0">
          <text:p/>
        </draw:polygon>
        <draw:polygon draw:style-name="gr1" draw:text-style-name="P1" draw:layer="layout" svg:width="0.207cm" svg:height="0.475cm" svg:x="13.106cm" svg:y="1.087cm" svg:viewBox="0 0 208 476" draw:points="0,476 208,476 208,0 0,0">
          <text:p/>
        </draw:polygon>
        <draw:polygon draw:style-name="gr1" draw:text-style-name="P1" draw:layer="layout" svg:width="0.204cm" svg:height="0.475cm" svg:x="13.313cm" svg:y="1.087cm" svg:viewBox="0 0 205 476" draw:points="0,476 205,476 205,0 0,0">
          <text:p/>
        </draw:polygon>
        <draw:polygon draw:style-name="gr1" draw:text-style-name="P1" draw:layer="layout" svg:width="0.203cm" svg:height="0.475cm" svg:x="13.517cm" svg:y="1.087cm" svg:viewBox="0 0 204 476" draw:points="0,476 204,476 204,0 0,0">
          <text:p/>
        </draw:polygon>
        <draw:polygon draw:style-name="gr1" draw:text-style-name="P1" draw:layer="layout" svg:width="0.207cm" svg:height="0.475cm" svg:x="13.72cm" svg:y="1.087cm" svg:viewBox="0 0 208 476" draw:points="0,476 208,476 208,0 0,0">
          <text:p/>
        </draw:polygon>
        <draw:polygon draw:style-name="gr1" draw:text-style-name="P1" draw:layer="layout" svg:width="0.203cm" svg:height="0.475cm" svg:x="13.927cm" svg:y="1.087cm" svg:viewBox="0 0 204 476" draw:points="0,476 204,476 204,0 0,0">
          <text:p/>
        </draw:polygon>
        <draw:polygon draw:style-name="gr1" draw:text-style-name="P1" draw:layer="layout" svg:width="0.208cm" svg:height="0.475cm" svg:x="14.13cm" svg:y="1.087cm" svg:viewBox="0 0 209 476" draw:points="0,476 209,476 209,0 0,0">
          <text:p/>
        </draw:polygon>
        <draw:polygon draw:style-name="gr1" draw:text-style-name="P1" draw:layer="layout" svg:width="0.203cm" svg:height="0.475cm" svg:x="14.338cm" svg:y="1.087cm" svg:viewBox="0 0 204 476" draw:points="0,476 204,476 204,0 0,0">
          <text:p/>
        </draw:polygon>
        <draw:polygon draw:style-name="gr1" draw:text-style-name="P1" draw:layer="layout" svg:width="0.203cm" svg:height="0.475cm" svg:x="14.541cm" svg:y="1.087cm" svg:viewBox="0 0 204 476" draw:points="0,476 204,476 204,0 0,0">
          <text:p/>
        </draw:polygon>
        <draw:polygon draw:style-name="gr1" draw:text-style-name="P1" draw:layer="layout" svg:width="0.208cm" svg:height="0.475cm" svg:x="14.744cm" svg:y="1.087cm" svg:viewBox="0 0 209 476" draw:points="0,476 209,476 209,0 0,0">
          <text:p/>
        </draw:polygon>
        <draw:polygon draw:style-name="gr1" draw:text-style-name="P1" draw:layer="layout" svg:width="0.203cm" svg:height="0.475cm" svg:x="14.952cm" svg:y="1.087cm" svg:viewBox="0 0 204 476" draw:points="0,476 204,476 204,0 0,0">
          <text:p/>
        </draw:polygon>
        <draw:polygon draw:style-name="gr1" draw:text-style-name="P1" draw:layer="layout" svg:width="0.207cm" svg:height="0.475cm" svg:x="15.155cm" svg:y="1.087cm" svg:viewBox="0 0 208 476" draw:points="0,476 208,476 208,0 0,0">
          <text:p/>
        </draw:polygon>
        <draw:polygon draw:style-name="gr1" draw:text-style-name="P1" draw:layer="layout" svg:width="0.203cm" svg:height="0.475cm" svg:x="15.362cm" svg:y="1.087cm" svg:viewBox="0 0 204 476" draw:points="0,476 204,476 204,0 0,0">
          <text:p/>
        </draw:polygon>
        <draw:polygon draw:style-name="gr1" draw:text-style-name="P1" draw:layer="layout" svg:width="0.204cm" svg:height="0.475cm" svg:x="15.565cm" svg:y="1.087cm" svg:viewBox="0 0 205 476" draw:points="0,476 205,476 205,0 0,0">
          <text:p/>
        </draw:polygon>
        <draw:polygon draw:style-name="gr1" draw:text-style-name="P1" draw:layer="layout" svg:width="0.207cm" svg:height="0.475cm" svg:x="15.769cm" svg:y="1.087cm" svg:viewBox="0 0 208 476" draw:points="0,476 208,476 208,0 0,0">
          <text:p/>
        </draw:polygon>
        <draw:polygon draw:style-name="gr1" draw:text-style-name="P1" draw:layer="layout" svg:width="0.203cm" svg:height="0.475cm" svg:x="15.976cm" svg:y="1.087cm" svg:viewBox="0 0 204 476" draw:points="0,476 204,476 204,0 0,0">
          <text:p/>
        </draw:polygon>
        <draw:polygon draw:style-name="gr1" draw:text-style-name="P1" draw:layer="layout" svg:width="0.208cm" svg:height="0.475cm" svg:x="16.179cm" svg:y="1.087cm" svg:viewBox="0 0 209 476" draw:points="0,476 209,476 209,0 0,0">
          <text:p/>
        </draw:polygon>
        <draw:polygon draw:style-name="gr1" draw:text-style-name="P1" draw:layer="layout" svg:width="0.203cm" svg:height="0.475cm" svg:x="16.387cm" svg:y="1.087cm" svg:viewBox="0 0 204 476" draw:points="0,476 204,476 204,0 0,0">
          <text:p/>
        </draw:polygon>
        <draw:polygon draw:style-name="gr1" draw:text-style-name="P1" draw:layer="layout" svg:width="0.203cm" svg:height="0.475cm" svg:x="16.59cm" svg:y="1.087cm" svg:viewBox="0 0 204 476" draw:points="0,476 204,476 204,0 0,0">
          <text:p/>
        </draw:polygon>
        <draw:polygon draw:style-name="gr1" draw:text-style-name="P1" draw:layer="layout" svg:width="0.208cm" svg:height="0.475cm" svg:x="16.793cm" svg:y="1.087cm" svg:viewBox="0 0 209 476" draw:points="0,476 209,476 209,0 0,0">
          <text:p/>
        </draw:polygon>
        <draw:polygon draw:style-name="gr1" draw:text-style-name="P1" draw:layer="layout" svg:width="0.204cm" svg:height="0.478cm" svg:x="0.613cm" svg:y="1.562cm" svg:viewBox="0 0 205 479" draw:points="0,479 205,479 205,0 0,0">
          <text:p/>
        </draw:polygon>
        <draw:frame draw:style-name="gr2" draw:text-style-name="P3" draw:layer="layout" svg:width="10.335cm" svg:height="0.458cm" svg:x="0.614cm" svg:y="1.103cm">
          <draw:text-box>
            <text:p text:style-name="P2"><text:span text:style-name="T1"><text:s text:c="2"/></text:span><text:span text:style-name="T1">11/06/19 <text:s/>17:05 <text:s text:c="38"/>USUARIO: RAIMUNDA <text:s text:c="6"/></text:span></text:p>
          </draw:text-box>
        </draw:frame>
        <draw:polygon draw:style-name="gr1" draw:text-style-name="P1" draw:layer="layout" svg:width="0.203cm" svg:height="0.478cm" svg:x="0.817cm" svg:y="1.562cm" svg:viewBox="0 0 204 479" draw:points="0,479 204,479 204,0 0,0">
          <text:p/>
        </draw:polygon>
        <draw:polygon draw:style-name="gr1" draw:text-style-name="P1" draw:layer="layout" svg:width="0.207cm" svg:height="0.478cm" svg:x="1.02cm" svg:y="1.562cm" svg:viewBox="0 0 208 479" draw:points="0,479 208,479 208,0 0,0">
          <text:p/>
        </draw:polygon>
        <draw:polygon draw:style-name="gr1" draw:text-style-name="P1" draw:layer="layout" svg:width="0.203cm" svg:height="0.478cm" svg:x="1.227cm" svg:y="1.562cm" svg:viewBox="0 0 204 479" draw:points="0,479 204,479 204,0 0,0">
          <text:p/>
        </draw:polygon>
        <draw:polygon draw:style-name="gr1" draw:text-style-name="P1" draw:layer="layout" svg:width="0.208cm" svg:height="0.478cm" svg:x="1.43cm" svg:y="1.562cm" svg:viewBox="0 0 209 479" draw:points="0,479 209,479 209,0 0,0">
          <text:p/>
        </draw:polygon>
        <draw:polygon draw:style-name="gr1" draw:text-style-name="P1" draw:layer="layout" svg:width="0.203cm" svg:height="0.478cm" svg:x="1.638cm" svg:y="1.562cm" svg:viewBox="0 0 204 479" draw:points="0,479 204,479 204,0 0,0">
          <text:p/>
        </draw:polygon>
        <draw:polygon draw:style-name="gr1" draw:text-style-name="P1" draw:layer="layout" svg:width="0.203cm" svg:height="0.478cm" svg:x="1.841cm" svg:y="1.562cm" svg:viewBox="0 0 204 479" draw:points="0,479 204,479 204,0 0,0">
          <text:p/>
        </draw:polygon>
        <draw:polygon draw:style-name="gr1" draw:text-style-name="P1" draw:layer="layout" svg:width="0.208cm" svg:height="0.478cm" svg:x="2.044cm" svg:y="1.562cm" svg:viewBox="0 0 209 479" draw:points="0,479 209,479 209,0 0,0">
          <text:p/>
        </draw:polygon>
        <draw:polygon draw:style-name="gr1" draw:text-style-name="P1" draw:layer="layout" svg:width="0.203cm" svg:height="0.478cm" svg:x="2.252cm" svg:y="1.562cm" svg:viewBox="0 0 204 479" draw:points="0,479 204,479 204,0 0,0">
          <text:p/>
        </draw:polygon>
        <draw:polygon draw:style-name="gr1" draw:text-style-name="P1" draw:layer="layout" svg:width="0.207cm" svg:height="0.478cm" svg:x="2.455cm" svg:y="1.562cm" svg:viewBox="0 0 208 479" draw:points="0,479 208,479 208,0 0,0">
          <text:p/>
        </draw:polygon>
        <draw:polygon draw:style-name="gr1" draw:text-style-name="P1" draw:layer="layout" svg:width="0.203cm" svg:height="0.478cm" svg:x="2.662cm" svg:y="1.562cm" svg:viewBox="0 0 204 479" draw:points="0,479 204,479 204,0 0,0">
          <text:p/>
        </draw:polygon>
        <draw:polygon draw:style-name="gr1" draw:text-style-name="P1" draw:layer="layout" svg:width="0.204cm" svg:height="0.478cm" svg:x="2.865cm" svg:y="1.562cm" svg:viewBox="0 0 205 479" draw:points="0,479 205,479 205,0 0,0">
          <text:p/>
        </draw:polygon>
        <draw:polygon draw:style-name="gr1" draw:text-style-name="P1" draw:layer="layout" svg:width="0.207cm" svg:height="0.478cm" svg:x="3.069cm" svg:y="1.562cm" svg:viewBox="0 0 208 479" draw:points="0,479 208,479 208,0 0,0">
          <text:p/>
        </draw:polygon>
        <draw:polygon draw:style-name="gr1" draw:text-style-name="P1" draw:layer="layout" svg:width="0.203cm" svg:height="0.478cm" svg:x="3.276cm" svg:y="1.562cm" svg:viewBox="0 0 204 479" draw:points="0,479 204,479 204,0 0,0">
          <text:p/>
        </draw:polygon>
        <draw:polygon draw:style-name="gr1" draw:text-style-name="P1" draw:layer="layout" svg:width="0.203cm" svg:height="0.478cm" svg:x="3.479cm" svg:y="1.562cm" svg:viewBox="0 0 204 479" draw:points="0,479 204,479 204,0 0,0">
          <text:p/>
        </draw:polygon>
        <draw:polygon draw:style-name="gr1" draw:text-style-name="P1" draw:layer="layout" svg:width="0.208cm" svg:height="0.478cm" svg:x="3.682cm" svg:y="1.562cm" svg:viewBox="0 0 209 479" draw:points="0,479 209,479 209,0 0,0">
          <text:p/>
        </draw:polygon>
        <draw:polygon draw:style-name="gr1" draw:text-style-name="P1" draw:layer="layout" svg:width="0.203cm" svg:height="0.478cm" svg:x="3.89cm" svg:y="1.562cm" svg:viewBox="0 0 204 479" draw:points="0,479 204,479 204,0 0,0">
          <text:p/>
        </draw:polygon>
        <draw:polygon draw:style-name="gr1" draw:text-style-name="P1" draw:layer="layout" svg:width="0.208cm" svg:height="0.478cm" svg:x="4.093cm" svg:y="1.562cm" svg:viewBox="0 0 209 479" draw:points="0,479 209,479 209,0 0,0">
          <text:p/>
        </draw:polygon>
        <draw:polygon draw:style-name="gr1" draw:text-style-name="P1" draw:layer="layout" svg:width="0.203cm" svg:height="0.478cm" svg:x="4.301cm" svg:y="1.562cm" svg:viewBox="0 0 204 479" draw:points="0,479 204,479 204,0 0,0">
          <text:p/>
        </draw:polygon>
        <draw:polygon draw:style-name="gr1" draw:text-style-name="P1" draw:layer="layout" svg:width="0.203cm" svg:height="0.478cm" svg:x="4.504cm" svg:y="1.562cm" svg:viewBox="0 0 204 479" draw:points="0,479 204,479 204,0 0,0">
          <text:p/>
        </draw:polygon>
        <draw:polygon draw:style-name="gr1" draw:text-style-name="P1" draw:layer="layout" svg:width="0.207cm" svg:height="0.478cm" svg:x="4.707cm" svg:y="1.562cm" svg:viewBox="0 0 208 479" draw:points="0,479 208,479 208,0 0,0">
          <text:p/>
        </draw:polygon>
        <draw:polygon draw:style-name="gr1" draw:text-style-name="P1" draw:layer="layout" svg:width="0.204cm" svg:height="0.478cm" svg:x="4.914cm" svg:y="1.562cm" svg:viewBox="0 0 205 479" draw:points="0,479 205,479 205,0 0,0">
          <text:p/>
        </draw:polygon>
        <draw:polygon draw:style-name="gr1" draw:text-style-name="P1" draw:layer="layout" svg:width="0.207cm" svg:height="0.478cm" svg:x="5.118cm" svg:y="1.562cm" svg:viewBox="0 0 208 479" draw:points="0,479 208,479 208,0 0,0">
          <text:p/>
        </draw:polygon>
        <draw:polygon draw:style-name="gr1" draw:text-style-name="P1" draw:layer="layout" svg:width="0.203cm" svg:height="0.478cm" svg:x="5.325cm" svg:y="1.562cm" svg:viewBox="0 0 204 479" draw:points="0,479 204,479 204,0 0,0">
          <text:p/>
        </draw:polygon>
        <draw:polygon draw:style-name="gr1" draw:text-style-name="P1" draw:layer="layout" svg:width="0.203cm" svg:height="0.478cm" svg:x="5.528cm" svg:y="1.562cm" svg:viewBox="0 0 204 479" draw:points="0,479 204,479 204,0 0,0">
          <text:p/>
        </draw:polygon>
        <draw:polygon draw:style-name="gr1" draw:text-style-name="P1" draw:layer="layout" svg:width="0.208cm" svg:height="0.478cm" svg:x="5.731cm" svg:y="1.562cm" svg:viewBox="0 0 209 479" draw:points="0,479 209,479 209,0 0,0">
          <text:p/>
        </draw:polygon>
        <draw:polygon draw:style-name="gr1" draw:text-style-name="P1" draw:layer="layout" svg:width="0.203cm" svg:height="0.478cm" svg:x="5.939cm" svg:y="1.562cm" svg:viewBox="0 0 204 479" draw:points="0,479 204,479 204,0 0,0">
          <text:p/>
        </draw:polygon>
        <draw:polygon draw:style-name="gr1" draw:text-style-name="P1" draw:layer="layout" svg:width="0.208cm" svg:height="0.478cm" svg:x="6.142cm" svg:y="1.562cm" svg:viewBox="0 0 209 479" draw:points="0,479 209,479 209,0 0,0">
          <text:p/>
        </draw:polygon>
        <draw:polygon draw:style-name="gr1" draw:text-style-name="P1" draw:layer="layout" svg:width="0.203cm" svg:height="0.478cm" svg:x="6.35cm" svg:y="1.562cm" svg:viewBox="0 0 204 479" draw:points="0,479 204,479 204,0 0,0">
          <text:p/>
        </draw:polygon>
        <draw:polygon draw:style-name="gr1" draw:text-style-name="P1" draw:layer="layout" svg:width="0.203cm" svg:height="0.478cm" svg:x="6.553cm" svg:y="1.562cm" svg:viewBox="0 0 204 479" draw:points="0,479 204,479 204,0 0,0">
          <text:p/>
        </draw:polygon>
        <draw:polygon draw:style-name="gr1" draw:text-style-name="P1" draw:layer="layout" svg:width="0.207cm" svg:height="0.478cm" svg:x="6.756cm" svg:y="1.562cm" svg:viewBox="0 0 208 479" draw:points="0,479 208,479 208,0 0,0">
          <text:p/>
        </draw:polygon>
        <draw:polygon draw:style-name="gr1" draw:text-style-name="P1" draw:layer="layout" svg:width="0.204cm" svg:height="0.478cm" svg:x="6.963cm" svg:y="1.562cm" svg:viewBox="0 0 205 479" draw:points="0,479 205,479 205,0 0,0">
          <text:p/>
        </draw:polygon>
        <draw:polygon draw:style-name="gr1" draw:text-style-name="P1" draw:layer="layout" svg:width="0.203cm" svg:height="0.478cm" svg:x="7.167cm" svg:y="1.562cm" svg:viewBox="0 0 204 479" draw:points="0,479 204,479 204,0 0,0">
          <text:p/>
        </draw:polygon>
        <draw:polygon draw:style-name="gr1" draw:text-style-name="P1" draw:layer="layout" svg:width="0.207cm" svg:height="0.478cm" svg:x="7.37cm" svg:y="1.562cm" svg:viewBox="0 0 208 479" draw:points="0,479 208,479 208,0 0,0">
          <text:p/>
        </draw:polygon>
        <draw:polygon draw:style-name="gr1" draw:text-style-name="P1" draw:layer="layout" svg:width="0.203cm" svg:height="0.478cm" svg:x="7.577cm" svg:y="1.562cm" svg:viewBox="0 0 204 479" draw:points="0,479 204,479 204,0 0,0">
          <text:p/>
        </draw:polygon>
        <draw:polygon draw:style-name="gr1" draw:text-style-name="P1" draw:layer="layout" svg:width="0.208cm" svg:height="0.478cm" svg:x="7.78cm" svg:y="1.562cm" svg:viewBox="0 0 209 479" draw:points="0,479 209,479 209,0 0,0">
          <text:p/>
        </draw:polygon>
        <draw:polygon draw:style-name="gr1" draw:text-style-name="P1" draw:layer="layout" svg:width="0.203cm" svg:height="0.478cm" svg:x="7.988cm" svg:y="1.562cm" svg:viewBox="0 0 204 479" draw:points="0,479 204,479 204,0 0,0">
          <text:p/>
        </draw:polygon>
        <draw:polygon draw:style-name="gr1" draw:text-style-name="P1" draw:layer="layout" svg:width="0.203cm" svg:height="0.478cm" svg:x="8.191cm" svg:y="1.562cm" svg:viewBox="0 0 204 479" draw:points="0,479 204,479 204,0 0,0">
          <text:p/>
        </draw:polygon>
        <draw:polygon draw:style-name="gr1" draw:text-style-name="P1" draw:layer="layout" svg:width="0.208cm" svg:height="0.478cm" svg:x="8.394cm" svg:y="1.562cm" svg:viewBox="0 0 209 479" draw:points="0,479 209,479 209,0 0,0">
          <text:p/>
        </draw:polygon>
        <draw:polygon draw:style-name="gr1" draw:text-style-name="P1" draw:layer="layout" svg:width="0.203cm" svg:height="0.478cm" svg:x="8.602cm" svg:y="1.562cm" svg:viewBox="0 0 204 479" draw:points="0,479 204,479 204,0 0,0">
          <text:p/>
        </draw:polygon>
        <draw:polygon draw:style-name="gr1" draw:text-style-name="P1" draw:layer="layout" svg:width="0.207cm" svg:height="0.478cm" svg:x="8.805cm" svg:y="1.562cm" svg:viewBox="0 0 208 479" draw:points="0,479 208,479 208,0 0,0">
          <text:p/>
        </draw:polygon>
        <draw:polygon draw:style-name="gr1" draw:text-style-name="P1" draw:layer="layout" svg:width="0.203cm" svg:height="0.478cm" svg:x="9.012cm" svg:y="1.562cm" svg:viewBox="0 0 204 479" draw:points="0,479 204,479 204,0 0,0">
          <text:p/>
        </draw:polygon>
        <draw:polygon draw:style-name="gr1" draw:text-style-name="P1" draw:layer="layout" svg:width="0.204cm" svg:height="0.478cm" svg:x="9.215cm" svg:y="1.562cm" svg:viewBox="0 0 205 479" draw:points="0,479 205,479 205,0 0,0">
          <text:p/>
        </draw:polygon>
        <draw:polygon draw:style-name="gr1" draw:text-style-name="P1" draw:layer="layout" svg:width="0.207cm" svg:height="0.478cm" svg:x="9.419cm" svg:y="1.562cm" svg:viewBox="0 0 208 479" draw:points="0,479 208,479 208,0 0,0">
          <text:p/>
        </draw:polygon>
        <draw:polygon draw:style-name="gr1" draw:text-style-name="P1" draw:layer="layout" svg:width="0.203cm" svg:height="0.478cm" svg:x="9.626cm" svg:y="1.562cm" svg:viewBox="0 0 204 479" draw:points="0,479 204,479 204,0 0,0">
          <text:p/>
        </draw:polygon>
        <draw:polygon draw:style-name="gr1" draw:text-style-name="P1" draw:layer="layout" svg:width="0.204cm" svg:height="0.478cm" svg:x="9.829cm" svg:y="1.562cm" svg:viewBox="0 0 205 479" draw:points="0,479 205,479 205,0 0,0">
          <text:p/>
        </draw:polygon>
        <draw:polygon draw:style-name="gr1" draw:text-style-name="P1" draw:layer="layout" svg:width="0.207cm" svg:height="0.478cm" svg:x="10.033cm" svg:y="1.562cm" svg:viewBox="0 0 208 479" draw:points="0,479 208,479 208,0 0,0">
          <text:p/>
        </draw:polygon>
        <draw:polygon draw:style-name="gr1" draw:text-style-name="P1" draw:layer="layout" svg:width="0.203cm" svg:height="0.478cm" svg:x="10.24cm" svg:y="1.562cm" svg:viewBox="0 0 204 479" draw:points="0,479 204,479 204,0 0,0">
          <text:p/>
        </draw:polygon>
        <draw:polygon draw:style-name="gr1" draw:text-style-name="P1" draw:layer="layout" svg:width="0.208cm" svg:height="0.478cm" svg:x="10.443cm" svg:y="1.562cm" svg:viewBox="0 0 209 479" draw:points="0,479 209,479 209,0 0,0">
          <text:p/>
        </draw:polygon>
        <draw:polygon draw:style-name="gr1" draw:text-style-name="P1" draw:layer="layout" svg:width="0.203cm" svg:height="0.478cm" svg:x="10.651cm" svg:y="1.562cm" svg:viewBox="0 0 204 479" draw:points="0,479 204,479 204,0 0,0">
          <text:p/>
        </draw:polygon>
        <draw:polygon draw:style-name="gr1" draw:text-style-name="P1" draw:layer="layout" svg:width="0.203cm" svg:height="0.478cm" svg:x="10.854cm" svg:y="1.562cm" svg:viewBox="0 0 204 479" draw:points="0,479 204,479 204,0 0,0">
          <text:p/>
        </draw:polygon>
        <draw:polygon draw:style-name="gr1" draw:text-style-name="P1" draw:layer="layout" svg:width="0.207cm" svg:height="0.478cm" svg:x="11.057cm" svg:y="1.562cm" svg:viewBox="0 0 208 479" draw:points="0,479 208,479 208,0 0,0">
          <text:p/>
        </draw:polygon>
        <draw:polygon draw:style-name="gr1" draw:text-style-name="P1" draw:layer="layout" svg:width="0.204cm" svg:height="0.478cm" svg:x="11.264cm" svg:y="1.562cm" svg:viewBox="0 0 205 479" draw:points="0,479 205,479 205,0 0,0">
          <text:p/>
        </draw:polygon>
        <draw:polygon draw:style-name="gr1" draw:text-style-name="P1" draw:layer="layout" svg:width="0.207cm" svg:height="0.478cm" svg:x="11.468cm" svg:y="1.562cm" svg:viewBox="0 0 208 479" draw:points="0,479 208,479 208,0 0,0">
          <text:p/>
        </draw:polygon>
        <draw:polygon draw:style-name="gr1" draw:text-style-name="P1" draw:layer="layout" svg:width="0.203cm" svg:height="0.478cm" svg:x="11.675cm" svg:y="1.562cm" svg:viewBox="0 0 204 479" draw:points="0,479 204,479 204,0 0,0">
          <text:p/>
        </draw:polygon>
        <draw:polygon draw:style-name="gr1" draw:text-style-name="P1" draw:layer="layout" svg:width="0.203cm" svg:height="0.478cm" svg:x="11.878cm" svg:y="1.562cm" svg:viewBox="0 0 204 479" draw:points="0,479 204,479 204,0 0,0">
          <text:p/>
        </draw:polygon>
        <draw:polygon draw:style-name="gr1" draw:text-style-name="P1" draw:layer="layout" svg:width="0.208cm" svg:height="0.478cm" svg:x="12.081cm" svg:y="1.562cm" svg:viewBox="0 0 209 479" draw:points="0,479 209,479 209,0 0,0">
          <text:p/>
        </draw:polygon>
        <draw:polygon draw:style-name="gr1" draw:text-style-name="P1" draw:layer="layout" svg:width="0.203cm" svg:height="0.478cm" svg:x="12.289cm" svg:y="1.562cm" svg:viewBox="0 0 204 479" draw:points="0,479 204,479 204,0 0,0">
          <text:p/>
        </draw:polygon>
        <draw:polygon draw:style-name="gr1" draw:text-style-name="P1" draw:layer="layout" svg:width="0.208cm" svg:height="0.478cm" svg:x="12.492cm" svg:y="1.562cm" svg:viewBox="0 0 209 479" draw:points="0,479 209,479 209,0 0,0">
          <text:p/>
        </draw:polygon>
        <draw:polygon draw:style-name="gr1" draw:text-style-name="P1" draw:layer="layout" svg:width="0.203cm" svg:height="0.478cm" svg:x="12.7cm" svg:y="1.562cm" svg:viewBox="0 0 204 479" draw:points="0,479 204,479 204,0 0,0">
          <text:p/>
        </draw:polygon>
        <draw:polygon draw:style-name="gr1" draw:text-style-name="P1" draw:layer="layout" svg:width="0.203cm" svg:height="0.478cm" svg:x="12.903cm" svg:y="1.562cm" svg:viewBox="0 0 204 479" draw:points="0,479 204,479 204,0 0,0">
          <text:p/>
        </draw:polygon>
        <draw:polygon draw:style-name="gr1" draw:text-style-name="P1" draw:layer="layout" svg:width="0.207cm" svg:height="0.478cm" svg:x="13.106cm" svg:y="1.562cm" svg:viewBox="0 0 208 479" draw:points="0,479 208,479 208,0 0,0">
          <text:p/>
        </draw:polygon>
        <draw:polygon draw:style-name="gr1" draw:text-style-name="P1" draw:layer="layout" svg:width="0.204cm" svg:height="0.478cm" svg:x="13.313cm" svg:y="1.562cm" svg:viewBox="0 0 205 479" draw:points="0,479 205,479 205,0 0,0">
          <text:p/>
        </draw:polygon>
        <draw:polygon draw:style-name="gr1" draw:text-style-name="P1" draw:layer="layout" svg:width="0.203cm" svg:height="0.478cm" svg:x="13.517cm" svg:y="1.562cm" svg:viewBox="0 0 204 479" draw:points="0,479 204,479 204,0 0,0">
          <text:p/>
        </draw:polygon>
        <draw:polygon draw:style-name="gr1" draw:text-style-name="P1" draw:layer="layout" svg:width="0.207cm" svg:height="0.478cm" svg:x="13.72cm" svg:y="1.562cm" svg:viewBox="0 0 208 479" draw:points="0,479 208,479 208,0 0,0">
          <text:p/>
        </draw:polygon>
        <draw:polygon draw:style-name="gr1" draw:text-style-name="P1" draw:layer="layout" svg:width="0.203cm" svg:height="0.478cm" svg:x="13.927cm" svg:y="1.562cm" svg:viewBox="0 0 204 479" draw:points="0,479 204,479 204,0 0,0">
          <text:p/>
        </draw:polygon>
        <draw:polygon draw:style-name="gr1" draw:text-style-name="P1" draw:layer="layout" svg:width="0.208cm" svg:height="0.478cm" svg:x="14.13cm" svg:y="1.562cm" svg:viewBox="0 0 209 479" draw:points="0,479 209,479 209,0 0,0">
          <text:p/>
        </draw:polygon>
        <draw:polygon draw:style-name="gr1" draw:text-style-name="P1" draw:layer="layout" svg:width="0.203cm" svg:height="0.478cm" svg:x="14.338cm" svg:y="1.562cm" svg:viewBox="0 0 204 479" draw:points="0,479 204,479 204,0 0,0">
          <text:p/>
        </draw:polygon>
        <draw:polygon draw:style-name="gr1" draw:text-style-name="P1" draw:layer="layout" svg:width="0.203cm" svg:height="0.478cm" svg:x="14.541cm" svg:y="1.562cm" svg:viewBox="0 0 204 479" draw:points="0,479 204,479 204,0 0,0">
          <text:p/>
        </draw:polygon>
        <draw:polygon draw:style-name="gr1" draw:text-style-name="P1" draw:layer="layout" svg:width="0.208cm" svg:height="0.478cm" svg:x="14.744cm" svg:y="1.562cm" svg:viewBox="0 0 209 479" draw:points="0,479 209,479 209,0 0,0">
          <text:p/>
        </draw:polygon>
        <draw:polygon draw:style-name="gr1" draw:text-style-name="P1" draw:layer="layout" svg:width="0.203cm" svg:height="0.478cm" svg:x="14.952cm" svg:y="1.562cm" svg:viewBox="0 0 204 479" draw:points="0,479 204,479 204,0 0,0">
          <text:p/>
        </draw:polygon>
        <draw:polygon draw:style-name="gr1" draw:text-style-name="P1" draw:layer="layout" svg:width="0.207cm" svg:height="0.478cm" svg:x="15.155cm" svg:y="1.562cm" svg:viewBox="0 0 208 479" draw:points="0,479 208,479 208,0 0,0">
          <text:p/>
        </draw:polygon>
        <draw:polygon draw:style-name="gr1" draw:text-style-name="P1" draw:layer="layout" svg:width="0.203cm" svg:height="0.478cm" svg:x="15.362cm" svg:y="1.562cm" svg:viewBox="0 0 204 479" draw:points="0,479 204,479 204,0 0,0">
          <text:p/>
        </draw:polygon>
        <draw:polygon draw:style-name="gr1" draw:text-style-name="P1" draw:layer="layout" svg:width="0.204cm" svg:height="0.478cm" svg:x="15.565cm" svg:y="1.562cm" svg:viewBox="0 0 205 479" draw:points="0,479 205,479 205,0 0,0">
          <text:p/>
        </draw:polygon>
        <draw:polygon draw:style-name="gr1" draw:text-style-name="P1" draw:layer="layout" svg:width="0.207cm" svg:height="0.478cm" svg:x="15.769cm" svg:y="1.562cm" svg:viewBox="0 0 208 479" draw:points="0,479 208,479 208,0 0,0">
          <text:p/>
        </draw:polygon>
        <draw:polygon draw:style-name="gr1" draw:text-style-name="P1" draw:layer="layout" svg:width="0.203cm" svg:height="0.478cm" svg:x="15.976cm" svg:y="1.562cm" svg:viewBox="0 0 204 479" draw:points="0,479 204,479 204,0 0,0">
          <text:p/>
        </draw:polygon>
        <draw:polygon draw:style-name="gr1" draw:text-style-name="P1" draw:layer="layout" svg:width="0.208cm" svg:height="0.478cm" svg:x="16.179cm" svg:y="1.562cm" svg:viewBox="0 0 209 479" draw:points="0,479 209,479 209,0 0,0">
          <text:p/>
        </draw:polygon>
        <draw:polygon draw:style-name="gr1" draw:text-style-name="P1" draw:layer="layout" svg:width="0.203cm" svg:height="0.478cm" svg:x="16.387cm" svg:y="1.562cm" svg:viewBox="0 0 204 479" draw:points="0,479 204,479 204,0 0,0">
          <text:p/>
        </draw:polygon>
        <draw:polygon draw:style-name="gr1" draw:text-style-name="P1" draw:layer="layout" svg:width="0.203cm" svg:height="0.478cm" svg:x="16.59cm" svg:y="1.562cm" svg:viewBox="0 0 204 479" draw:points="0,479 204,479 204,0 0,0">
          <text:p/>
        </draw:polygon>
        <draw:polygon draw:style-name="gr1" draw:text-style-name="P1" draw:layer="layout" svg:width="0.208cm" svg:height="0.478cm" svg:x="16.793cm" svg:y="1.562cm" svg:viewBox="0 0 209 479" draw:points="0,479 209,479 209,0 0,0">
          <text:p/>
        </draw:polygon>
        <draw:polygon draw:style-name="gr1" draw:text-style-name="P1" draw:layer="layout" svg:width="0.204cm" svg:height="0.483cm" svg:x="0.613cm" svg:y="2.04cm" svg:viewBox="0 0 205 484" draw:points="0,484 205,484 205,0 0,0">
          <text:p/>
        </draw:polygon>
        <draw:frame draw:style-name="gr2" draw:text-style-name="P3" draw:layer="layout" svg:width="13.697cm" svg:height="0.458cm" svg:x="0.614cm" svg:y="1.585cm">
          <draw:text-box>
            <text:p text:style-name="P2"><text:span text:style-name="T1"><text:s text:c="2"/></text:span><text:span text:style-name="T1">DATA EMISSAO <text:s text:c="8"/>: 11Jun19 <text:s/>VALORIZACAO : 11Jun19 NUMERO : 2019NC000007 <text:s text:c="2"/></text:span></text:p>
          </draw:text-box>
        </draw:frame>
        <draw:polygon draw:style-name="gr1" draw:text-style-name="P1" draw:layer="layout" svg:width="0.203cm" svg:height="0.483cm" svg:x="0.817cm" svg:y="2.04cm" svg:viewBox="0 0 204 484" draw:points="0,484 204,484 204,0 0,0">
          <text:p/>
        </draw:polygon>
        <draw:polygon draw:style-name="gr1" draw:text-style-name="P1" draw:layer="layout" svg:width="0.207cm" svg:height="0.483cm" svg:x="1.02cm" svg:y="2.04cm" svg:viewBox="0 0 208 484" draw:points="0,484 208,484 208,0 0,0">
          <text:p/>
        </draw:polygon>
        <draw:polygon draw:style-name="gr1" draw:text-style-name="P1" draw:layer="layout" svg:width="0.203cm" svg:height="0.483cm" svg:x="1.227cm" svg:y="2.04cm" svg:viewBox="0 0 204 484" draw:points="0,484 204,484 204,0 0,0">
          <text:p/>
        </draw:polygon>
        <draw:polygon draw:style-name="gr1" draw:text-style-name="P1" draw:layer="layout" svg:width="0.208cm" svg:height="0.483cm" svg:x="1.43cm" svg:y="2.04cm" svg:viewBox="0 0 209 484" draw:points="0,484 209,484 209,0 0,0">
          <text:p/>
        </draw:polygon>
        <draw:polygon draw:style-name="gr1" draw:text-style-name="P1" draw:layer="layout" svg:width="0.203cm" svg:height="0.483cm" svg:x="1.638cm" svg:y="2.04cm" svg:viewBox="0 0 204 484" draw:points="0,484 204,484 204,0 0,0">
          <text:p/>
        </draw:polygon>
        <draw:polygon draw:style-name="gr1" draw:text-style-name="P1" draw:layer="layout" svg:width="0.203cm" svg:height="0.483cm" svg:x="1.841cm" svg:y="2.04cm" svg:viewBox="0 0 204 484" draw:points="0,484 204,484 204,0 0,0">
          <text:p/>
        </draw:polygon>
        <draw:polygon draw:style-name="gr1" draw:text-style-name="P1" draw:layer="layout" svg:width="0.208cm" svg:height="0.483cm" svg:x="2.044cm" svg:y="2.04cm" svg:viewBox="0 0 209 484" draw:points="0,484 209,484 209,0 0,0">
          <text:p/>
        </draw:polygon>
        <draw:polygon draw:style-name="gr1" draw:text-style-name="P1" draw:layer="layout" svg:width="0.203cm" svg:height="0.483cm" svg:x="2.252cm" svg:y="2.04cm" svg:viewBox="0 0 204 484" draw:points="0,484 204,484 204,0 0,0">
          <text:p/>
        </draw:polygon>
        <draw:polygon draw:style-name="gr1" draw:text-style-name="P1" draw:layer="layout" svg:width="0.207cm" svg:height="0.483cm" svg:x="2.455cm" svg:y="2.04cm" svg:viewBox="0 0 208 484" draw:points="0,484 208,484 208,0 0,0">
          <text:p/>
        </draw:polygon>
        <draw:polygon draw:style-name="gr1" draw:text-style-name="P1" draw:layer="layout" svg:width="0.203cm" svg:height="0.483cm" svg:x="2.662cm" svg:y="2.04cm" svg:viewBox="0 0 204 484" draw:points="0,484 204,484 204,0 0,0">
          <text:p/>
        </draw:polygon>
        <draw:polygon draw:style-name="gr1" draw:text-style-name="P1" draw:layer="layout" svg:width="0.204cm" svg:height="0.483cm" svg:x="2.865cm" svg:y="2.04cm" svg:viewBox="0 0 205 484" draw:points="0,484 205,484 205,0 0,0">
          <text:p/>
        </draw:polygon>
        <draw:polygon draw:style-name="gr1" draw:text-style-name="P1" draw:layer="layout" svg:width="0.207cm" svg:height="0.483cm" svg:x="3.069cm" svg:y="2.04cm" svg:viewBox="0 0 208 484" draw:points="0,484 208,484 208,0 0,0">
          <text:p/>
        </draw:polygon>
        <draw:polygon draw:style-name="gr1" draw:text-style-name="P1" draw:layer="layout" svg:width="0.203cm" svg:height="0.483cm" svg:x="3.276cm" svg:y="2.04cm" svg:viewBox="0 0 204 484" draw:points="0,484 204,484 204,0 0,0">
          <text:p/>
        </draw:polygon>
        <draw:polygon draw:style-name="gr1" draw:text-style-name="P1" draw:layer="layout" svg:width="0.203cm" svg:height="0.483cm" svg:x="3.479cm" svg:y="2.04cm" svg:viewBox="0 0 204 484" draw:points="0,484 204,484 204,0 0,0">
          <text:p/>
        </draw:polygon>
        <draw:polygon draw:style-name="gr1" draw:text-style-name="P1" draw:layer="layout" svg:width="0.208cm" svg:height="0.483cm" svg:x="3.682cm" svg:y="2.04cm" svg:viewBox="0 0 209 484" draw:points="0,484 209,484 209,0 0,0">
          <text:p/>
        </draw:polygon>
        <draw:polygon draw:style-name="gr1" draw:text-style-name="P1" draw:layer="layout" svg:width="0.203cm" svg:height="0.483cm" svg:x="3.89cm" svg:y="2.04cm" svg:viewBox="0 0 204 484" draw:points="0,484 204,484 204,0 0,0">
          <text:p/>
        </draw:polygon>
        <draw:polygon draw:style-name="gr1" draw:text-style-name="P1" draw:layer="layout" svg:width="0.208cm" svg:height="0.483cm" svg:x="4.093cm" svg:y="2.04cm" svg:viewBox="0 0 209 484" draw:points="0,484 209,484 209,0 0,0">
          <text:p/>
        </draw:polygon>
        <draw:polygon draw:style-name="gr1" draw:text-style-name="P1" draw:layer="layout" svg:width="0.203cm" svg:height="0.483cm" svg:x="4.301cm" svg:y="2.04cm" svg:viewBox="0 0 204 484" draw:points="0,484 204,484 204,0 0,0">
          <text:p/>
        </draw:polygon>
        <draw:polygon draw:style-name="gr1" draw:text-style-name="P1" draw:layer="layout" svg:width="0.203cm" svg:height="0.483cm" svg:x="4.504cm" svg:y="2.04cm" svg:viewBox="0 0 204 484" draw:points="0,484 204,484 204,0 0,0">
          <text:p/>
        </draw:polygon>
        <draw:polygon draw:style-name="gr1" draw:text-style-name="P1" draw:layer="layout" svg:width="0.207cm" svg:height="0.483cm" svg:x="4.707cm" svg:y="2.04cm" svg:viewBox="0 0 208 484" draw:points="0,484 208,484 208,0 0,0">
          <text:p/>
        </draw:polygon>
        <draw:polygon draw:style-name="gr1" draw:text-style-name="P1" draw:layer="layout" svg:width="0.204cm" svg:height="0.483cm" svg:x="4.914cm" svg:y="2.04cm" svg:viewBox="0 0 205 484" draw:points="0,484 205,484 205,0 0,0">
          <text:p/>
        </draw:polygon>
        <draw:polygon draw:style-name="gr1" draw:text-style-name="P1" draw:layer="layout" svg:width="0.207cm" svg:height="0.483cm" svg:x="5.118cm" svg:y="2.04cm" svg:viewBox="0 0 208 484" draw:points="0,484 208,484 208,0 0,0">
          <text:p/>
        </draw:polygon>
        <draw:polygon draw:style-name="gr1" draw:text-style-name="P1" draw:layer="layout" svg:width="0.203cm" svg:height="0.483cm" svg:x="5.325cm" svg:y="2.04cm" svg:viewBox="0 0 204 484" draw:points="0,484 204,484 204,0 0,0">
          <text:p/>
        </draw:polygon>
        <draw:polygon draw:style-name="gr1" draw:text-style-name="P1" draw:layer="layout" svg:width="0.203cm" svg:height="0.483cm" svg:x="5.528cm" svg:y="2.04cm" svg:viewBox="0 0 204 484" draw:points="0,484 204,484 204,0 0,0">
          <text:p/>
        </draw:polygon>
        <draw:polygon draw:style-name="gr1" draw:text-style-name="P1" draw:layer="layout" svg:width="0.208cm" svg:height="0.483cm" svg:x="5.731cm" svg:y="2.04cm" svg:viewBox="0 0 209 484" draw:points="0,484 209,484 209,0 0,0">
          <text:p/>
        </draw:polygon>
        <draw:polygon draw:style-name="gr1" draw:text-style-name="P1" draw:layer="layout" svg:width="0.203cm" svg:height="0.483cm" svg:x="5.939cm" svg:y="2.04cm" svg:viewBox="0 0 204 484" draw:points="0,484 204,484 204,0 0,0">
          <text:p/>
        </draw:polygon>
        <draw:polygon draw:style-name="gr1" draw:text-style-name="P1" draw:layer="layout" svg:width="0.208cm" svg:height="0.483cm" svg:x="6.142cm" svg:y="2.04cm" svg:viewBox="0 0 209 484" draw:points="0,484 209,484 209,0 0,0">
          <text:p/>
        </draw:polygon>
        <draw:polygon draw:style-name="gr1" draw:text-style-name="P1" draw:layer="layout" svg:width="0.203cm" svg:height="0.483cm" svg:x="6.35cm" svg:y="2.04cm" svg:viewBox="0 0 204 484" draw:points="0,484 204,484 204,0 0,0">
          <text:p/>
        </draw:polygon>
        <draw:polygon draw:style-name="gr1" draw:text-style-name="P1" draw:layer="layout" svg:width="0.203cm" svg:height="0.483cm" svg:x="6.553cm" svg:y="2.04cm" svg:viewBox="0 0 204 484" draw:points="0,484 204,484 204,0 0,0">
          <text:p/>
        </draw:polygon>
        <draw:polygon draw:style-name="gr1" draw:text-style-name="P1" draw:layer="layout" svg:width="0.207cm" svg:height="0.483cm" svg:x="6.756cm" svg:y="2.04cm" svg:viewBox="0 0 208 484" draw:points="0,484 208,484 208,0 0,0">
          <text:p/>
        </draw:polygon>
        <draw:polygon draw:style-name="gr1" draw:text-style-name="P1" draw:layer="layout" svg:width="0.204cm" svg:height="0.483cm" svg:x="6.963cm" svg:y="2.04cm" svg:viewBox="0 0 205 484" draw:points="0,484 205,484 205,0 0,0">
          <text:p/>
        </draw:polygon>
        <draw:polygon draw:style-name="gr1" draw:text-style-name="P1" draw:layer="layout" svg:width="0.203cm" svg:height="0.483cm" svg:x="7.167cm" svg:y="2.04cm" svg:viewBox="0 0 204 484" draw:points="0,484 204,484 204,0 0,0">
          <text:p/>
        </draw:polygon>
        <draw:polygon draw:style-name="gr1" draw:text-style-name="P1" draw:layer="layout" svg:width="0.207cm" svg:height="0.483cm" svg:x="7.37cm" svg:y="2.04cm" svg:viewBox="0 0 208 484" draw:points="0,484 208,484 208,0 0,0">
          <text:p/>
        </draw:polygon>
        <draw:polygon draw:style-name="gr1" draw:text-style-name="P1" draw:layer="layout" svg:width="0.203cm" svg:height="0.483cm" svg:x="7.577cm" svg:y="2.04cm" svg:viewBox="0 0 204 484" draw:points="0,484 204,484 204,0 0,0">
          <text:p/>
        </draw:polygon>
        <draw:polygon draw:style-name="gr1" draw:text-style-name="P1" draw:layer="layout" svg:width="0.208cm" svg:height="0.483cm" svg:x="7.78cm" svg:y="2.04cm" svg:viewBox="0 0 209 484" draw:points="0,484 209,484 209,0 0,0">
          <text:p/>
        </draw:polygon>
        <draw:polygon draw:style-name="gr1" draw:text-style-name="P1" draw:layer="layout" svg:width="0.203cm" svg:height="0.483cm" svg:x="7.988cm" svg:y="2.04cm" svg:viewBox="0 0 204 484" draw:points="0,484 204,484 204,0 0,0">
          <text:p/>
        </draw:polygon>
        <draw:polygon draw:style-name="gr1" draw:text-style-name="P1" draw:layer="layout" svg:width="0.203cm" svg:height="0.483cm" svg:x="8.191cm" svg:y="2.04cm" svg:viewBox="0 0 204 484" draw:points="0,484 204,484 204,0 0,0">
          <text:p/>
        </draw:polygon>
        <draw:polygon draw:style-name="gr1" draw:text-style-name="P1" draw:layer="layout" svg:width="0.208cm" svg:height="0.483cm" svg:x="8.394cm" svg:y="2.04cm" svg:viewBox="0 0 209 484" draw:points="0,484 209,484 209,0 0,0">
          <text:p/>
        </draw:polygon>
        <draw:polygon draw:style-name="gr1" draw:text-style-name="P1" draw:layer="layout" svg:width="0.203cm" svg:height="0.483cm" svg:x="8.602cm" svg:y="2.04cm" svg:viewBox="0 0 204 484" draw:points="0,484 204,484 204,0 0,0">
          <text:p/>
        </draw:polygon>
        <draw:polygon draw:style-name="gr1" draw:text-style-name="P1" draw:layer="layout" svg:width="0.207cm" svg:height="0.483cm" svg:x="8.805cm" svg:y="2.04cm" svg:viewBox="0 0 208 484" draw:points="0,484 208,484 208,0 0,0">
          <text:p/>
        </draw:polygon>
        <draw:polygon draw:style-name="gr1" draw:text-style-name="P1" draw:layer="layout" svg:width="0.203cm" svg:height="0.483cm" svg:x="9.012cm" svg:y="2.04cm" svg:viewBox="0 0 204 484" draw:points="0,484 204,484 204,0 0,0">
          <text:p/>
        </draw:polygon>
        <draw:polygon draw:style-name="gr1" draw:text-style-name="P1" draw:layer="layout" svg:width="0.204cm" svg:height="0.483cm" svg:x="9.215cm" svg:y="2.04cm" svg:viewBox="0 0 205 484" draw:points="0,484 205,484 205,0 0,0">
          <text:p/>
        </draw:polygon>
        <draw:polygon draw:style-name="gr1" draw:text-style-name="P1" draw:layer="layout" svg:width="0.207cm" svg:height="0.483cm" svg:x="9.419cm" svg:y="2.04cm" svg:viewBox="0 0 208 484" draw:points="0,484 208,484 208,0 0,0">
          <text:p/>
        </draw:polygon>
        <draw:polygon draw:style-name="gr1" draw:text-style-name="P1" draw:layer="layout" svg:width="0.203cm" svg:height="0.483cm" svg:x="9.626cm" svg:y="2.04cm" svg:viewBox="0 0 204 484" draw:points="0,484 204,484 204,0 0,0">
          <text:p/>
        </draw:polygon>
        <draw:polygon draw:style-name="gr1" draw:text-style-name="P1" draw:layer="layout" svg:width="0.204cm" svg:height="0.483cm" svg:x="9.829cm" svg:y="2.04cm" svg:viewBox="0 0 205 484" draw:points="0,484 205,484 205,0 0,0">
          <text:p/>
        </draw:polygon>
        <draw:polygon draw:style-name="gr1" draw:text-style-name="P1" draw:layer="layout" svg:width="0.207cm" svg:height="0.483cm" svg:x="10.033cm" svg:y="2.04cm" svg:viewBox="0 0 208 484" draw:points="0,484 208,484 208,0 0,0">
          <text:p/>
        </draw:polygon>
        <draw:polygon draw:style-name="gr1" draw:text-style-name="P1" draw:layer="layout" svg:width="0.203cm" svg:height="0.483cm" svg:x="10.24cm" svg:y="2.04cm" svg:viewBox="0 0 204 484" draw:points="0,484 204,484 204,0 0,0">
          <text:p/>
        </draw:polygon>
        <draw:polygon draw:style-name="gr1" draw:text-style-name="P1" draw:layer="layout" svg:width="0.208cm" svg:height="0.483cm" svg:x="10.443cm" svg:y="2.04cm" svg:viewBox="0 0 209 484" draw:points="0,484 209,484 209,0 0,0">
          <text:p/>
        </draw:polygon>
        <draw:polygon draw:style-name="gr1" draw:text-style-name="P1" draw:layer="layout" svg:width="0.203cm" svg:height="0.483cm" svg:x="10.651cm" svg:y="2.04cm" svg:viewBox="0 0 204 484" draw:points="0,484 204,484 204,0 0,0">
          <text:p/>
        </draw:polygon>
        <draw:polygon draw:style-name="gr1" draw:text-style-name="P1" draw:layer="layout" svg:width="0.203cm" svg:height="0.483cm" svg:x="10.854cm" svg:y="2.04cm" svg:viewBox="0 0 204 484" draw:points="0,484 204,484 204,0 0,0">
          <text:p/>
        </draw:polygon>
        <draw:polygon draw:style-name="gr1" draw:text-style-name="P1" draw:layer="layout" svg:width="0.207cm" svg:height="0.483cm" svg:x="11.057cm" svg:y="2.04cm" svg:viewBox="0 0 208 484" draw:points="0,484 208,484 208,0 0,0">
          <text:p/>
        </draw:polygon>
        <draw:polygon draw:style-name="gr1" draw:text-style-name="P1" draw:layer="layout" svg:width="0.204cm" svg:height="0.483cm" svg:x="11.264cm" svg:y="2.04cm" svg:viewBox="0 0 205 484" draw:points="0,484 205,484 205,0 0,0">
          <text:p/>
        </draw:polygon>
        <draw:polygon draw:style-name="gr1" draw:text-style-name="P1" draw:layer="layout" svg:width="0.207cm" svg:height="0.483cm" svg:x="11.468cm" svg:y="2.04cm" svg:viewBox="0 0 208 484" draw:points="0,484 208,484 208,0 0,0">
          <text:p/>
        </draw:polygon>
        <draw:polygon draw:style-name="gr1" draw:text-style-name="P1" draw:layer="layout" svg:width="0.203cm" svg:height="0.483cm" svg:x="11.675cm" svg:y="2.04cm" svg:viewBox="0 0 204 484" draw:points="0,484 204,484 204,0 0,0">
          <text:p/>
        </draw:polygon>
        <draw:polygon draw:style-name="gr1" draw:text-style-name="P1" draw:layer="layout" svg:width="0.203cm" svg:height="0.483cm" svg:x="11.878cm" svg:y="2.04cm" svg:viewBox="0 0 204 484" draw:points="0,484 204,484 204,0 0,0">
          <text:p/>
        </draw:polygon>
        <draw:polygon draw:style-name="gr1" draw:text-style-name="P1" draw:layer="layout" svg:width="0.208cm" svg:height="0.483cm" svg:x="12.081cm" svg:y="2.04cm" svg:viewBox="0 0 209 484" draw:points="0,484 209,484 209,0 0,0">
          <text:p/>
        </draw:polygon>
        <draw:polygon draw:style-name="gr1" draw:text-style-name="P1" draw:layer="layout" svg:width="0.203cm" svg:height="0.483cm" svg:x="12.289cm" svg:y="2.04cm" svg:viewBox="0 0 204 484" draw:points="0,484 204,484 204,0 0,0">
          <text:p/>
        </draw:polygon>
        <draw:polygon draw:style-name="gr1" draw:text-style-name="P1" draw:layer="layout" svg:width="0.208cm" svg:height="0.483cm" svg:x="12.492cm" svg:y="2.04cm" svg:viewBox="0 0 209 484" draw:points="0,484 209,484 209,0 0,0">
          <text:p/>
        </draw:polygon>
        <draw:polygon draw:style-name="gr1" draw:text-style-name="P1" draw:layer="layout" svg:width="0.203cm" svg:height="0.483cm" svg:x="12.7cm" svg:y="2.04cm" svg:viewBox="0 0 204 484" draw:points="0,484 204,484 204,0 0,0">
          <text:p/>
        </draw:polygon>
        <draw:polygon draw:style-name="gr1" draw:text-style-name="P1" draw:layer="layout" svg:width="0.203cm" svg:height="0.483cm" svg:x="12.903cm" svg:y="2.04cm" svg:viewBox="0 0 204 484" draw:points="0,484 204,484 204,0 0,0">
          <text:p/>
        </draw:polygon>
        <draw:polygon draw:style-name="gr1" draw:text-style-name="P1" draw:layer="layout" svg:width="0.207cm" svg:height="0.483cm" svg:x="13.106cm" svg:y="2.04cm" svg:viewBox="0 0 208 484" draw:points="0,484 208,484 208,0 0,0">
          <text:p/>
        </draw:polygon>
        <draw:polygon draw:style-name="gr1" draw:text-style-name="P1" draw:layer="layout" svg:width="0.204cm" svg:height="0.483cm" svg:x="13.313cm" svg:y="2.04cm" svg:viewBox="0 0 205 484" draw:points="0,484 205,484 205,0 0,0">
          <text:p/>
        </draw:polygon>
        <draw:polygon draw:style-name="gr1" draw:text-style-name="P1" draw:layer="layout" svg:width="0.203cm" svg:height="0.483cm" svg:x="13.517cm" svg:y="2.04cm" svg:viewBox="0 0 204 484" draw:points="0,484 204,484 204,0 0,0">
          <text:p/>
        </draw:polygon>
        <draw:polygon draw:style-name="gr1" draw:text-style-name="P1" draw:layer="layout" svg:width="0.207cm" svg:height="0.483cm" svg:x="13.72cm" svg:y="2.04cm" svg:viewBox="0 0 208 484" draw:points="0,484 208,484 208,0 0,0">
          <text:p/>
        </draw:polygon>
        <draw:polygon draw:style-name="gr1" draw:text-style-name="P1" draw:layer="layout" svg:width="0.203cm" svg:height="0.483cm" svg:x="13.927cm" svg:y="2.04cm" svg:viewBox="0 0 204 484" draw:points="0,484 204,484 204,0 0,0">
          <text:p/>
        </draw:polygon>
        <draw:polygon draw:style-name="gr1" draw:text-style-name="P1" draw:layer="layout" svg:width="0.208cm" svg:height="0.483cm" svg:x="14.13cm" svg:y="2.04cm" svg:viewBox="0 0 209 484" draw:points="0,484 209,484 209,0 0,0">
          <text:p/>
        </draw:polygon>
        <draw:polygon draw:style-name="gr1" draw:text-style-name="P1" draw:layer="layout" svg:width="0.203cm" svg:height="0.483cm" svg:x="14.338cm" svg:y="2.04cm" svg:viewBox="0 0 204 484" draw:points="0,484 204,484 204,0 0,0">
          <text:p/>
        </draw:polygon>
        <draw:polygon draw:style-name="gr1" draw:text-style-name="P1" draw:layer="layout" svg:width="0.203cm" svg:height="0.483cm" svg:x="14.541cm" svg:y="2.04cm" svg:viewBox="0 0 204 484" draw:points="0,484 204,484 204,0 0,0">
          <text:p/>
        </draw:polygon>
        <draw:polygon draw:style-name="gr1" draw:text-style-name="P1" draw:layer="layout" svg:width="0.208cm" svg:height="0.483cm" svg:x="14.744cm" svg:y="2.04cm" svg:viewBox="0 0 209 484" draw:points="0,484 209,484 209,0 0,0">
          <text:p/>
        </draw:polygon>
        <draw:polygon draw:style-name="gr1" draw:text-style-name="P1" draw:layer="layout" svg:width="0.203cm" svg:height="0.483cm" svg:x="14.952cm" svg:y="2.04cm" svg:viewBox="0 0 204 484" draw:points="0,484 204,484 204,0 0,0">
          <text:p/>
        </draw:polygon>
        <draw:polygon draw:style-name="gr1" draw:text-style-name="P1" draw:layer="layout" svg:width="0.207cm" svg:height="0.483cm" svg:x="15.155cm" svg:y="2.04cm" svg:viewBox="0 0 208 484" draw:points="0,484 208,484 208,0 0,0">
          <text:p/>
        </draw:polygon>
        <draw:polygon draw:style-name="gr1" draw:text-style-name="P1" draw:layer="layout" svg:width="0.203cm" svg:height="0.483cm" svg:x="15.362cm" svg:y="2.04cm" svg:viewBox="0 0 204 484" draw:points="0,484 204,484 204,0 0,0">
          <text:p/>
        </draw:polygon>
        <draw:polygon draw:style-name="gr1" draw:text-style-name="P1" draw:layer="layout" svg:width="0.204cm" svg:height="0.483cm" svg:x="15.565cm" svg:y="2.04cm" svg:viewBox="0 0 205 484" draw:points="0,484 205,484 205,0 0,0">
          <text:p/>
        </draw:polygon>
        <draw:polygon draw:style-name="gr1" draw:text-style-name="P1" draw:layer="layout" svg:width="0.207cm" svg:height="0.483cm" svg:x="15.769cm" svg:y="2.04cm" svg:viewBox="0 0 208 484" draw:points="0,484 208,484 208,0 0,0">
          <text:p/>
        </draw:polygon>
        <draw:polygon draw:style-name="gr1" draw:text-style-name="P1" draw:layer="layout" svg:width="0.203cm" svg:height="0.483cm" svg:x="15.976cm" svg:y="2.04cm" svg:viewBox="0 0 204 484" draw:points="0,484 204,484 204,0 0,0">
          <text:p/>
        </draw:polygon>
        <draw:polygon draw:style-name="gr1" draw:text-style-name="P1" draw:layer="layout" svg:width="0.208cm" svg:height="0.483cm" svg:x="16.179cm" svg:y="2.04cm" svg:viewBox="0 0 209 484" draw:points="0,484 209,484 209,0 0,0">
          <text:p/>
        </draw:polygon>
        <draw:polygon draw:style-name="gr1" draw:text-style-name="P1" draw:layer="layout" svg:width="0.203cm" svg:height="0.483cm" svg:x="16.387cm" svg:y="2.04cm" svg:viewBox="0 0 204 484" draw:points="0,484 204,484 204,0 0,0">
          <text:p/>
        </draw:polygon>
        <draw:polygon draw:style-name="gr1" draw:text-style-name="P1" draw:layer="layout" svg:width="0.203cm" svg:height="0.483cm" svg:x="16.59cm" svg:y="2.04cm" svg:viewBox="0 0 204 484" draw:points="0,484 204,484 204,0 0,0">
          <text:p/>
        </draw:polygon>
        <draw:polygon draw:style-name="gr1" draw:text-style-name="P1" draw:layer="layout" svg:width="0.208cm" svg:height="0.483cm" svg:x="16.793cm" svg:y="2.04cm" svg:viewBox="0 0 209 484" draw:points="0,484 209,484 209,0 0,0">
          <text:p/>
        </draw:polygon>
        <draw:polygon draw:style-name="gr1" draw:text-style-name="P1" draw:layer="layout" svg:width="0.204cm" svg:height="0.474cm" svg:x="0.613cm" svg:y="2.523cm" svg:viewBox="0 0 205 475" draw:points="0,475 205,475 205,0 0,0">
          <text:p/>
        </draw:polygon>
        <draw:frame draw:style-name="gr2" draw:text-style-name="P3" draw:layer="layout" svg:width="13.129cm" svg:height="0.458cm" svg:x="0.614cm" svg:y="2.064cm">
          <draw:text-box>
            <text:p text:style-name="P2"><text:span text:style-name="T1"><text:s text:c="2"/></text:span><text:span text:style-name="T1">UG EMITENTE <text:s text:c="9"/>: 070004 - TRIBUNAL REGIONAL ELEITORAL DO PARA <text:s text:c="10"/></text:span></text:p>
          </draw:text-box>
        </draw:frame>
        <draw:polygon draw:style-name="gr1" draw:text-style-name="P1" draw:layer="layout" svg:width="0.203cm" svg:height="0.474cm" svg:x="0.817cm" svg:y="2.523cm" svg:viewBox="0 0 204 475" draw:points="0,475 204,475 204,0 0,0">
          <text:p/>
        </draw:polygon>
        <draw:polygon draw:style-name="gr1" draw:text-style-name="P1" draw:layer="layout" svg:width="0.207cm" svg:height="0.474cm" svg:x="1.02cm" svg:y="2.523cm" svg:viewBox="0 0 208 475" draw:points="0,475 208,475 208,0 0,0">
          <text:p/>
        </draw:polygon>
        <draw:polygon draw:style-name="gr1" draw:text-style-name="P1" draw:layer="layout" svg:width="0.203cm" svg:height="0.474cm" svg:x="1.227cm" svg:y="2.523cm" svg:viewBox="0 0 204 475" draw:points="0,475 204,475 204,0 0,0">
          <text:p/>
        </draw:polygon>
        <draw:polygon draw:style-name="gr1" draw:text-style-name="P1" draw:layer="layout" svg:width="0.208cm" svg:height="0.474cm" svg:x="1.43cm" svg:y="2.523cm" svg:viewBox="0 0 209 475" draw:points="0,475 209,475 209,0 0,0">
          <text:p/>
        </draw:polygon>
        <draw:polygon draw:style-name="gr1" draw:text-style-name="P1" draw:layer="layout" svg:width="0.203cm" svg:height="0.474cm" svg:x="1.638cm" svg:y="2.523cm" svg:viewBox="0 0 204 475" draw:points="0,475 204,475 204,0 0,0">
          <text:p/>
        </draw:polygon>
        <draw:polygon draw:style-name="gr1" draw:text-style-name="P1" draw:layer="layout" svg:width="0.203cm" svg:height="0.474cm" svg:x="1.841cm" svg:y="2.523cm" svg:viewBox="0 0 204 475" draw:points="0,475 204,475 204,0 0,0">
          <text:p/>
        </draw:polygon>
        <draw:polygon draw:style-name="gr1" draw:text-style-name="P1" draw:layer="layout" svg:width="0.208cm" svg:height="0.474cm" svg:x="2.044cm" svg:y="2.523cm" svg:viewBox="0 0 209 475" draw:points="0,475 209,475 209,0 0,0">
          <text:p/>
        </draw:polygon>
        <draw:polygon draw:style-name="gr1" draw:text-style-name="P1" draw:layer="layout" svg:width="0.203cm" svg:height="0.474cm" svg:x="2.252cm" svg:y="2.523cm" svg:viewBox="0 0 204 475" draw:points="0,475 204,475 204,0 0,0">
          <text:p/>
        </draw:polygon>
        <draw:polygon draw:style-name="gr1" draw:text-style-name="P1" draw:layer="layout" svg:width="0.207cm" svg:height="0.474cm" svg:x="2.455cm" svg:y="2.523cm" svg:viewBox="0 0 208 475" draw:points="0,475 208,475 208,0 0,0">
          <text:p/>
        </draw:polygon>
        <draw:polygon draw:style-name="gr1" draw:text-style-name="P1" draw:layer="layout" svg:width="0.203cm" svg:height="0.474cm" svg:x="2.662cm" svg:y="2.523cm" svg:viewBox="0 0 204 475" draw:points="0,475 204,475 204,0 0,0">
          <text:p/>
        </draw:polygon>
        <draw:polygon draw:style-name="gr1" draw:text-style-name="P1" draw:layer="layout" svg:width="0.204cm" svg:height="0.474cm" svg:x="2.865cm" svg:y="2.523cm" svg:viewBox="0 0 205 475" draw:points="0,475 205,475 205,0 0,0">
          <text:p/>
        </draw:polygon>
        <draw:polygon draw:style-name="gr1" draw:text-style-name="P1" draw:layer="layout" svg:width="0.207cm" svg:height="0.474cm" svg:x="3.069cm" svg:y="2.523cm" svg:viewBox="0 0 208 475" draw:points="0,475 208,475 208,0 0,0">
          <text:p/>
        </draw:polygon>
        <draw:polygon draw:style-name="gr1" draw:text-style-name="P1" draw:layer="layout" svg:width="0.203cm" svg:height="0.474cm" svg:x="3.276cm" svg:y="2.523cm" svg:viewBox="0 0 204 475" draw:points="0,475 204,475 204,0 0,0">
          <text:p/>
        </draw:polygon>
        <draw:polygon draw:style-name="gr1" draw:text-style-name="P1" draw:layer="layout" svg:width="0.203cm" svg:height="0.474cm" svg:x="3.479cm" svg:y="2.523cm" svg:viewBox="0 0 204 475" draw:points="0,475 204,475 204,0 0,0">
          <text:p/>
        </draw:polygon>
        <draw:polygon draw:style-name="gr1" draw:text-style-name="P1" draw:layer="layout" svg:width="0.208cm" svg:height="0.474cm" svg:x="3.682cm" svg:y="2.523cm" svg:viewBox="0 0 209 475" draw:points="0,475 209,475 209,0 0,0">
          <text:p/>
        </draw:polygon>
        <draw:polygon draw:style-name="gr1" draw:text-style-name="P1" draw:layer="layout" svg:width="0.203cm" svg:height="0.474cm" svg:x="3.89cm" svg:y="2.523cm" svg:viewBox="0 0 204 475" draw:points="0,475 204,475 204,0 0,0">
          <text:p/>
        </draw:polygon>
        <draw:polygon draw:style-name="gr1" draw:text-style-name="P1" draw:layer="layout" svg:width="0.208cm" svg:height="0.474cm" svg:x="4.093cm" svg:y="2.523cm" svg:viewBox="0 0 209 475" draw:points="0,475 209,475 209,0 0,0">
          <text:p/>
        </draw:polygon>
        <draw:polygon draw:style-name="gr1" draw:text-style-name="P1" draw:layer="layout" svg:width="0.203cm" svg:height="0.474cm" svg:x="4.301cm" svg:y="2.523cm" svg:viewBox="0 0 204 475" draw:points="0,475 204,475 204,0 0,0">
          <text:p/>
        </draw:polygon>
        <draw:polygon draw:style-name="gr1" draw:text-style-name="P1" draw:layer="layout" svg:width="0.203cm" svg:height="0.474cm" svg:x="4.504cm" svg:y="2.523cm" svg:viewBox="0 0 204 475" draw:points="0,475 204,475 204,0 0,0">
          <text:p/>
        </draw:polygon>
        <draw:polygon draw:style-name="gr1" draw:text-style-name="P1" draw:layer="layout" svg:width="0.207cm" svg:height="0.474cm" svg:x="4.707cm" svg:y="2.523cm" svg:viewBox="0 0 208 475" draw:points="0,475 208,475 208,0 0,0">
          <text:p/>
        </draw:polygon>
        <draw:polygon draw:style-name="gr1" draw:text-style-name="P1" draw:layer="layout" svg:width="0.204cm" svg:height="0.474cm" svg:x="4.914cm" svg:y="2.523cm" svg:viewBox="0 0 205 475" draw:points="0,475 205,475 205,0 0,0">
          <text:p/>
        </draw:polygon>
        <draw:polygon draw:style-name="gr1" draw:text-style-name="P1" draw:layer="layout" svg:width="0.207cm" svg:height="0.474cm" svg:x="5.118cm" svg:y="2.523cm" svg:viewBox="0 0 208 475" draw:points="0,475 208,475 208,0 0,0">
          <text:p/>
        </draw:polygon>
        <draw:polygon draw:style-name="gr1" draw:text-style-name="P1" draw:layer="layout" svg:width="0.203cm" svg:height="0.474cm" svg:x="5.325cm" svg:y="2.523cm" svg:viewBox="0 0 204 475" draw:points="0,475 204,475 204,0 0,0">
          <text:p/>
        </draw:polygon>
        <draw:polygon draw:style-name="gr1" draw:text-style-name="P1" draw:layer="layout" svg:width="0.203cm" svg:height="0.474cm" svg:x="5.528cm" svg:y="2.523cm" svg:viewBox="0 0 204 475" draw:points="0,475 204,475 204,0 0,0">
          <text:p/>
        </draw:polygon>
        <draw:polygon draw:style-name="gr1" draw:text-style-name="P1" draw:layer="layout" svg:width="0.208cm" svg:height="0.474cm" svg:x="5.731cm" svg:y="2.523cm" svg:viewBox="0 0 209 475" draw:points="0,475 209,475 209,0 0,0">
          <text:p/>
        </draw:polygon>
        <draw:polygon draw:style-name="gr1" draw:text-style-name="P1" draw:layer="layout" svg:width="0.203cm" svg:height="0.474cm" svg:x="5.939cm" svg:y="2.523cm" svg:viewBox="0 0 204 475" draw:points="0,475 204,475 204,0 0,0">
          <text:p/>
        </draw:polygon>
        <draw:polygon draw:style-name="gr1" draw:text-style-name="P1" draw:layer="layout" svg:width="0.208cm" svg:height="0.474cm" svg:x="6.142cm" svg:y="2.523cm" svg:viewBox="0 0 209 475" draw:points="0,475 209,475 209,0 0,0">
          <text:p/>
        </draw:polygon>
        <draw:polygon draw:style-name="gr1" draw:text-style-name="P1" draw:layer="layout" svg:width="0.203cm" svg:height="0.474cm" svg:x="6.35cm" svg:y="2.523cm" svg:viewBox="0 0 204 475" draw:points="0,475 204,475 204,0 0,0">
          <text:p/>
        </draw:polygon>
        <draw:polygon draw:style-name="gr1" draw:text-style-name="P1" draw:layer="layout" svg:width="0.203cm" svg:height="0.474cm" svg:x="6.553cm" svg:y="2.523cm" svg:viewBox="0 0 204 475" draw:points="0,475 204,475 204,0 0,0">
          <text:p/>
        </draw:polygon>
        <draw:polygon draw:style-name="gr1" draw:text-style-name="P1" draw:layer="layout" svg:width="0.207cm" svg:height="0.474cm" svg:x="6.756cm" svg:y="2.523cm" svg:viewBox="0 0 208 475" draw:points="0,475 208,475 208,0 0,0">
          <text:p/>
        </draw:polygon>
        <draw:polygon draw:style-name="gr1" draw:text-style-name="P1" draw:layer="layout" svg:width="0.204cm" svg:height="0.474cm" svg:x="6.963cm" svg:y="2.523cm" svg:viewBox="0 0 205 475" draw:points="0,475 205,475 205,0 0,0">
          <text:p/>
        </draw:polygon>
        <draw:polygon draw:style-name="gr1" draw:text-style-name="P1" draw:layer="layout" svg:width="0.203cm" svg:height="0.474cm" svg:x="7.167cm" svg:y="2.523cm" svg:viewBox="0 0 204 475" draw:points="0,475 204,475 204,0 0,0">
          <text:p/>
        </draw:polygon>
        <draw:polygon draw:style-name="gr1" draw:text-style-name="P1" draw:layer="layout" svg:width="0.207cm" svg:height="0.474cm" svg:x="7.37cm" svg:y="2.523cm" svg:viewBox="0 0 208 475" draw:points="0,475 208,475 208,0 0,0">
          <text:p/>
        </draw:polygon>
        <draw:polygon draw:style-name="gr1" draw:text-style-name="P1" draw:layer="layout" svg:width="0.203cm" svg:height="0.474cm" svg:x="7.577cm" svg:y="2.523cm" svg:viewBox="0 0 204 475" draw:points="0,475 204,475 204,0 0,0">
          <text:p/>
        </draw:polygon>
        <draw:polygon draw:style-name="gr1" draw:text-style-name="P1" draw:layer="layout" svg:width="0.208cm" svg:height="0.474cm" svg:x="7.78cm" svg:y="2.523cm" svg:viewBox="0 0 209 475" draw:points="0,475 209,475 209,0 0,0">
          <text:p/>
        </draw:polygon>
        <draw:polygon draw:style-name="gr1" draw:text-style-name="P1" draw:layer="layout" svg:width="0.203cm" svg:height="0.474cm" svg:x="7.988cm" svg:y="2.523cm" svg:viewBox="0 0 204 475" draw:points="0,475 204,475 204,0 0,0">
          <text:p/>
        </draw:polygon>
        <draw:polygon draw:style-name="gr1" draw:text-style-name="P1" draw:layer="layout" svg:width="0.203cm" svg:height="0.474cm" svg:x="8.191cm" svg:y="2.523cm" svg:viewBox="0 0 204 475" draw:points="0,475 204,475 204,0 0,0">
          <text:p/>
        </draw:polygon>
        <draw:polygon draw:style-name="gr1" draw:text-style-name="P1" draw:layer="layout" svg:width="0.208cm" svg:height="0.474cm" svg:x="8.394cm" svg:y="2.523cm" svg:viewBox="0 0 209 475" draw:points="0,475 209,475 209,0 0,0">
          <text:p/>
        </draw:polygon>
        <draw:polygon draw:style-name="gr1" draw:text-style-name="P1" draw:layer="layout" svg:width="0.203cm" svg:height="0.474cm" svg:x="8.602cm" svg:y="2.523cm" svg:viewBox="0 0 204 475" draw:points="0,475 204,475 204,0 0,0">
          <text:p/>
        </draw:polygon>
        <draw:polygon draw:style-name="gr1" draw:text-style-name="P1" draw:layer="layout" svg:width="0.207cm" svg:height="0.474cm" svg:x="8.805cm" svg:y="2.523cm" svg:viewBox="0 0 208 475" draw:points="0,475 208,475 208,0 0,0">
          <text:p/>
        </draw:polygon>
        <draw:polygon draw:style-name="gr1" draw:text-style-name="P1" draw:layer="layout" svg:width="0.203cm" svg:height="0.474cm" svg:x="9.012cm" svg:y="2.523cm" svg:viewBox="0 0 204 475" draw:points="0,475 204,475 204,0 0,0">
          <text:p/>
        </draw:polygon>
        <draw:polygon draw:style-name="gr1" draw:text-style-name="P1" draw:layer="layout" svg:width="0.204cm" svg:height="0.474cm" svg:x="9.215cm" svg:y="2.523cm" svg:viewBox="0 0 205 475" draw:points="0,475 205,475 205,0 0,0">
          <text:p/>
        </draw:polygon>
        <draw:polygon draw:style-name="gr1" draw:text-style-name="P1" draw:layer="layout" svg:width="0.207cm" svg:height="0.474cm" svg:x="9.419cm" svg:y="2.523cm" svg:viewBox="0 0 208 475" draw:points="0,475 208,475 208,0 0,0">
          <text:p/>
        </draw:polygon>
        <draw:polygon draw:style-name="gr1" draw:text-style-name="P1" draw:layer="layout" svg:width="0.203cm" svg:height="0.474cm" svg:x="9.626cm" svg:y="2.523cm" svg:viewBox="0 0 204 475" draw:points="0,475 204,475 204,0 0,0">
          <text:p/>
        </draw:polygon>
        <draw:polygon draw:style-name="gr1" draw:text-style-name="P1" draw:layer="layout" svg:width="0.204cm" svg:height="0.474cm" svg:x="9.829cm" svg:y="2.523cm" svg:viewBox="0 0 205 475" draw:points="0,475 205,475 205,0 0,0">
          <text:p/>
        </draw:polygon>
        <draw:polygon draw:style-name="gr1" draw:text-style-name="P1" draw:layer="layout" svg:width="0.207cm" svg:height="0.474cm" svg:x="10.033cm" svg:y="2.523cm" svg:viewBox="0 0 208 475" draw:points="0,475 208,475 208,0 0,0">
          <text:p/>
        </draw:polygon>
        <draw:polygon draw:style-name="gr1" draw:text-style-name="P1" draw:layer="layout" svg:width="0.203cm" svg:height="0.474cm" svg:x="10.24cm" svg:y="2.523cm" svg:viewBox="0 0 204 475" draw:points="0,475 204,475 204,0 0,0">
          <text:p/>
        </draw:polygon>
        <draw:polygon draw:style-name="gr1" draw:text-style-name="P1" draw:layer="layout" svg:width="0.208cm" svg:height="0.474cm" svg:x="10.443cm" svg:y="2.523cm" svg:viewBox="0 0 209 475" draw:points="0,475 209,475 209,0 0,0">
          <text:p/>
        </draw:polygon>
        <draw:polygon draw:style-name="gr1" draw:text-style-name="P1" draw:layer="layout" svg:width="0.203cm" svg:height="0.474cm" svg:x="10.651cm" svg:y="2.523cm" svg:viewBox="0 0 204 475" draw:points="0,475 204,475 204,0 0,0">
          <text:p/>
        </draw:polygon>
        <draw:polygon draw:style-name="gr1" draw:text-style-name="P1" draw:layer="layout" svg:width="0.203cm" svg:height="0.474cm" svg:x="10.854cm" svg:y="2.523cm" svg:viewBox="0 0 204 475" draw:points="0,475 204,475 204,0 0,0">
          <text:p/>
        </draw:polygon>
        <draw:polygon draw:style-name="gr1" draw:text-style-name="P1" draw:layer="layout" svg:width="0.207cm" svg:height="0.474cm" svg:x="11.057cm" svg:y="2.523cm" svg:viewBox="0 0 208 475" draw:points="0,475 208,475 208,0 0,0">
          <text:p/>
        </draw:polygon>
        <draw:polygon draw:style-name="gr1" draw:text-style-name="P1" draw:layer="layout" svg:width="0.204cm" svg:height="0.474cm" svg:x="11.264cm" svg:y="2.523cm" svg:viewBox="0 0 205 475" draw:points="0,475 205,475 205,0 0,0">
          <text:p/>
        </draw:polygon>
        <draw:polygon draw:style-name="gr1" draw:text-style-name="P1" draw:layer="layout" svg:width="0.207cm" svg:height="0.474cm" svg:x="11.468cm" svg:y="2.523cm" svg:viewBox="0 0 208 475" draw:points="0,475 208,475 208,0 0,0">
          <text:p/>
        </draw:polygon>
        <draw:polygon draw:style-name="gr1" draw:text-style-name="P1" draw:layer="layout" svg:width="0.203cm" svg:height="0.474cm" svg:x="11.675cm" svg:y="2.523cm" svg:viewBox="0 0 204 475" draw:points="0,475 204,475 204,0 0,0">
          <text:p/>
        </draw:polygon>
        <draw:polygon draw:style-name="gr1" draw:text-style-name="P1" draw:layer="layout" svg:width="0.203cm" svg:height="0.474cm" svg:x="11.878cm" svg:y="2.523cm" svg:viewBox="0 0 204 475" draw:points="0,475 204,475 204,0 0,0">
          <text:p/>
        </draw:polygon>
        <draw:polygon draw:style-name="gr1" draw:text-style-name="P1" draw:layer="layout" svg:width="0.208cm" svg:height="0.474cm" svg:x="12.081cm" svg:y="2.523cm" svg:viewBox="0 0 209 475" draw:points="0,475 209,475 209,0 0,0">
          <text:p/>
        </draw:polygon>
        <draw:polygon draw:style-name="gr1" draw:text-style-name="P1" draw:layer="layout" svg:width="0.203cm" svg:height="0.474cm" svg:x="12.289cm" svg:y="2.523cm" svg:viewBox="0 0 204 475" draw:points="0,475 204,475 204,0 0,0">
          <text:p/>
        </draw:polygon>
        <draw:polygon draw:style-name="gr1" draw:text-style-name="P1" draw:layer="layout" svg:width="0.208cm" svg:height="0.474cm" svg:x="12.492cm" svg:y="2.523cm" svg:viewBox="0 0 209 475" draw:points="0,475 209,475 209,0 0,0">
          <text:p/>
        </draw:polygon>
        <draw:polygon draw:style-name="gr1" draw:text-style-name="P1" draw:layer="layout" svg:width="0.203cm" svg:height="0.474cm" svg:x="12.7cm" svg:y="2.523cm" svg:viewBox="0 0 204 475" draw:points="0,475 204,475 204,0 0,0">
          <text:p/>
        </draw:polygon>
        <draw:polygon draw:style-name="gr1" draw:text-style-name="P1" draw:layer="layout" svg:width="0.203cm" svg:height="0.474cm" svg:x="12.903cm" svg:y="2.523cm" svg:viewBox="0 0 204 475" draw:points="0,475 204,475 204,0 0,0">
          <text:p/>
        </draw:polygon>
        <draw:polygon draw:style-name="gr1" draw:text-style-name="P1" draw:layer="layout" svg:width="0.207cm" svg:height="0.474cm" svg:x="13.106cm" svg:y="2.523cm" svg:viewBox="0 0 208 475" draw:points="0,475 208,475 208,0 0,0">
          <text:p/>
        </draw:polygon>
        <draw:polygon draw:style-name="gr1" draw:text-style-name="P1" draw:layer="layout" svg:width="0.204cm" svg:height="0.474cm" svg:x="13.313cm" svg:y="2.523cm" svg:viewBox="0 0 205 475" draw:points="0,475 205,475 205,0 0,0">
          <text:p/>
        </draw:polygon>
        <draw:polygon draw:style-name="gr1" draw:text-style-name="P1" draw:layer="layout" svg:width="0.203cm" svg:height="0.474cm" svg:x="13.517cm" svg:y="2.523cm" svg:viewBox="0 0 204 475" draw:points="0,475 204,475 204,0 0,0">
          <text:p/>
        </draw:polygon>
        <draw:polygon draw:style-name="gr1" draw:text-style-name="P1" draw:layer="layout" svg:width="0.207cm" svg:height="0.474cm" svg:x="13.72cm" svg:y="2.523cm" svg:viewBox="0 0 208 475" draw:points="0,475 208,475 208,0 0,0">
          <text:p/>
        </draw:polygon>
        <draw:polygon draw:style-name="gr1" draw:text-style-name="P1" draw:layer="layout" svg:width="0.203cm" svg:height="0.474cm" svg:x="13.927cm" svg:y="2.523cm" svg:viewBox="0 0 204 475" draw:points="0,475 204,475 204,0 0,0">
          <text:p/>
        </draw:polygon>
        <draw:polygon draw:style-name="gr1" draw:text-style-name="P1" draw:layer="layout" svg:width="0.208cm" svg:height="0.474cm" svg:x="14.13cm" svg:y="2.523cm" svg:viewBox="0 0 209 475" draw:points="0,475 209,475 209,0 0,0">
          <text:p/>
        </draw:polygon>
        <draw:polygon draw:style-name="gr1" draw:text-style-name="P1" draw:layer="layout" svg:width="0.203cm" svg:height="0.474cm" svg:x="14.338cm" svg:y="2.523cm" svg:viewBox="0 0 204 475" draw:points="0,475 204,475 204,0 0,0">
          <text:p/>
        </draw:polygon>
        <draw:polygon draw:style-name="gr1" draw:text-style-name="P1" draw:layer="layout" svg:width="0.203cm" svg:height="0.474cm" svg:x="14.541cm" svg:y="2.523cm" svg:viewBox="0 0 204 475" draw:points="0,475 204,475 204,0 0,0">
          <text:p/>
        </draw:polygon>
        <draw:polygon draw:style-name="gr1" draw:text-style-name="P1" draw:layer="layout" svg:width="0.208cm" svg:height="0.474cm" svg:x="14.744cm" svg:y="2.523cm" svg:viewBox="0 0 209 475" draw:points="0,475 209,475 209,0 0,0">
          <text:p/>
        </draw:polygon>
        <draw:polygon draw:style-name="gr1" draw:text-style-name="P1" draw:layer="layout" svg:width="0.203cm" svg:height="0.474cm" svg:x="14.952cm" svg:y="2.523cm" svg:viewBox="0 0 204 475" draw:points="0,475 204,475 204,0 0,0">
          <text:p/>
        </draw:polygon>
        <draw:polygon draw:style-name="gr1" draw:text-style-name="P1" draw:layer="layout" svg:width="0.207cm" svg:height="0.474cm" svg:x="15.155cm" svg:y="2.523cm" svg:viewBox="0 0 208 475" draw:points="0,475 208,475 208,0 0,0">
          <text:p/>
        </draw:polygon>
        <draw:polygon draw:style-name="gr1" draw:text-style-name="P1" draw:layer="layout" svg:width="0.203cm" svg:height="0.474cm" svg:x="15.362cm" svg:y="2.523cm" svg:viewBox="0 0 204 475" draw:points="0,475 204,475 204,0 0,0">
          <text:p/>
        </draw:polygon>
        <draw:polygon draw:style-name="gr1" draw:text-style-name="P1" draw:layer="layout" svg:width="0.204cm" svg:height="0.474cm" svg:x="15.565cm" svg:y="2.523cm" svg:viewBox="0 0 205 475" draw:points="0,475 205,475 205,0 0,0">
          <text:p/>
        </draw:polygon>
        <draw:polygon draw:style-name="gr1" draw:text-style-name="P1" draw:layer="layout" svg:width="0.207cm" svg:height="0.474cm" svg:x="15.769cm" svg:y="2.523cm" svg:viewBox="0 0 208 475" draw:points="0,475 208,475 208,0 0,0">
          <text:p/>
        </draw:polygon>
        <draw:polygon draw:style-name="gr1" draw:text-style-name="P1" draw:layer="layout" svg:width="0.203cm" svg:height="0.474cm" svg:x="15.976cm" svg:y="2.523cm" svg:viewBox="0 0 204 475" draw:points="0,475 204,475 204,0 0,0">
          <text:p/>
        </draw:polygon>
        <draw:polygon draw:style-name="gr1" draw:text-style-name="P1" draw:layer="layout" svg:width="0.208cm" svg:height="0.474cm" svg:x="16.179cm" svg:y="2.523cm" svg:viewBox="0 0 209 475" draw:points="0,475 209,475 209,0 0,0">
          <text:p/>
        </draw:polygon>
        <draw:polygon draw:style-name="gr1" draw:text-style-name="P1" draw:layer="layout" svg:width="0.203cm" svg:height="0.474cm" svg:x="16.387cm" svg:y="2.523cm" svg:viewBox="0 0 204 475" draw:points="0,475 204,475 204,0 0,0">
          <text:p/>
        </draw:polygon>
        <draw:polygon draw:style-name="gr1" draw:text-style-name="P1" draw:layer="layout" svg:width="0.203cm" svg:height="0.474cm" svg:x="16.59cm" svg:y="2.523cm" svg:viewBox="0 0 204 475" draw:points="0,475 204,475 204,0 0,0">
          <text:p/>
        </draw:polygon>
        <draw:polygon draw:style-name="gr1" draw:text-style-name="P1" draw:layer="layout" svg:width="0.208cm" svg:height="0.474cm" svg:x="16.793cm" svg:y="2.523cm" svg:viewBox="0 0 209 475" draw:points="0,475 209,475 209,0 0,0">
          <text:p/>
        </draw:polygon>
        <draw:polygon draw:style-name="gr1" draw:text-style-name="P1" draw:layer="layout" svg:width="0.204cm" svg:height="0.478cm" svg:x="0.613cm" svg:y="2.997cm" svg:viewBox="0 0 205 479" draw:points="0,479 205,479 205,0 0,0">
          <text:p/>
        </draw:polygon>
        <draw:frame draw:style-name="gr2" draw:text-style-name="P3" draw:layer="layout" svg:width="11.753cm" svg:height="0.458cm" svg:x="0.614cm" svg:y="2.538cm">
          <draw:text-box>
            <text:p text:style-name="P2"><text:span text:style-name="T1"><text:s text:c="2"/></text:span><text:span text:style-name="T1">GESTAO EMITENTE <text:s text:c="5"/>: 00001 <text:s/>- TESOURO NACIONAL <text:s text:c="29"/></text:span></text:p>
          </draw:text-box>
        </draw:frame>
        <draw:polygon draw:style-name="gr1" draw:text-style-name="P1" draw:layer="layout" svg:width="0.203cm" svg:height="0.478cm" svg:x="0.817cm" svg:y="2.997cm" svg:viewBox="0 0 204 479" draw:points="0,479 204,479 204,0 0,0">
          <text:p/>
        </draw:polygon>
        <draw:polygon draw:style-name="gr1" draw:text-style-name="P1" draw:layer="layout" svg:width="0.207cm" svg:height="0.478cm" svg:x="1.02cm" svg:y="2.997cm" svg:viewBox="0 0 208 479" draw:points="0,479 208,479 208,0 0,0">
          <text:p/>
        </draw:polygon>
        <draw:polygon draw:style-name="gr1" draw:text-style-name="P1" draw:layer="layout" svg:width="0.203cm" svg:height="0.478cm" svg:x="1.227cm" svg:y="2.997cm" svg:viewBox="0 0 204 479" draw:points="0,479 204,479 204,0 0,0">
          <text:p/>
        </draw:polygon>
        <draw:polygon draw:style-name="gr1" draw:text-style-name="P1" draw:layer="layout" svg:width="0.208cm" svg:height="0.478cm" svg:x="1.43cm" svg:y="2.997cm" svg:viewBox="0 0 209 479" draw:points="0,479 209,479 209,0 0,0">
          <text:p/>
        </draw:polygon>
        <draw:polygon draw:style-name="gr1" draw:text-style-name="P1" draw:layer="layout" svg:width="0.203cm" svg:height="0.478cm" svg:x="1.638cm" svg:y="2.997cm" svg:viewBox="0 0 204 479" draw:points="0,479 204,479 204,0 0,0">
          <text:p/>
        </draw:polygon>
        <draw:polygon draw:style-name="gr1" draw:text-style-name="P1" draw:layer="layout" svg:width="0.203cm" svg:height="0.478cm" svg:x="1.841cm" svg:y="2.997cm" svg:viewBox="0 0 204 479" draw:points="0,479 204,479 204,0 0,0">
          <text:p/>
        </draw:polygon>
        <draw:polygon draw:style-name="gr1" draw:text-style-name="P1" draw:layer="layout" svg:width="0.208cm" svg:height="0.478cm" svg:x="2.044cm" svg:y="2.997cm" svg:viewBox="0 0 209 479" draw:points="0,479 209,479 209,0 0,0">
          <text:p/>
        </draw:polygon>
        <draw:polygon draw:style-name="gr1" draw:text-style-name="P1" draw:layer="layout" svg:width="0.203cm" svg:height="0.478cm" svg:x="2.252cm" svg:y="2.997cm" svg:viewBox="0 0 204 479" draw:points="0,479 204,479 204,0 0,0">
          <text:p/>
        </draw:polygon>
        <draw:polygon draw:style-name="gr1" draw:text-style-name="P1" draw:layer="layout" svg:width="0.207cm" svg:height="0.478cm" svg:x="2.455cm" svg:y="2.997cm" svg:viewBox="0 0 208 479" draw:points="0,479 208,479 208,0 0,0">
          <text:p/>
        </draw:polygon>
        <draw:polygon draw:style-name="gr1" draw:text-style-name="P1" draw:layer="layout" svg:width="0.203cm" svg:height="0.478cm" svg:x="2.662cm" svg:y="2.997cm" svg:viewBox="0 0 204 479" draw:points="0,479 204,479 204,0 0,0">
          <text:p/>
        </draw:polygon>
        <draw:polygon draw:style-name="gr1" draw:text-style-name="P1" draw:layer="layout" svg:width="0.204cm" svg:height="0.478cm" svg:x="2.865cm" svg:y="2.997cm" svg:viewBox="0 0 205 479" draw:points="0,479 205,479 205,0 0,0">
          <text:p/>
        </draw:polygon>
        <draw:polygon draw:style-name="gr1" draw:text-style-name="P1" draw:layer="layout" svg:width="0.207cm" svg:height="0.478cm" svg:x="3.069cm" svg:y="2.997cm" svg:viewBox="0 0 208 479" draw:points="0,479 208,479 208,0 0,0">
          <text:p/>
        </draw:polygon>
        <draw:polygon draw:style-name="gr1" draw:text-style-name="P1" draw:layer="layout" svg:width="0.203cm" svg:height="0.478cm" svg:x="3.276cm" svg:y="2.997cm" svg:viewBox="0 0 204 479" draw:points="0,479 204,479 204,0 0,0">
          <text:p/>
        </draw:polygon>
        <draw:polygon draw:style-name="gr1" draw:text-style-name="P1" draw:layer="layout" svg:width="0.203cm" svg:height="0.478cm" svg:x="3.479cm" svg:y="2.997cm" svg:viewBox="0 0 204 479" draw:points="0,479 204,479 204,0 0,0">
          <text:p/>
        </draw:polygon>
        <draw:polygon draw:style-name="gr1" draw:text-style-name="P1" draw:layer="layout" svg:width="0.208cm" svg:height="0.478cm" svg:x="3.682cm" svg:y="2.997cm" svg:viewBox="0 0 209 479" draw:points="0,479 209,479 209,0 0,0">
          <text:p/>
        </draw:polygon>
        <draw:polygon draw:style-name="gr1" draw:text-style-name="P1" draw:layer="layout" svg:width="0.203cm" svg:height="0.478cm" svg:x="3.89cm" svg:y="2.997cm" svg:viewBox="0 0 204 479" draw:points="0,479 204,479 204,0 0,0">
          <text:p/>
        </draw:polygon>
        <draw:polygon draw:style-name="gr1" draw:text-style-name="P1" draw:layer="layout" svg:width="0.208cm" svg:height="0.478cm" svg:x="4.093cm" svg:y="2.997cm" svg:viewBox="0 0 209 479" draw:points="0,479 209,479 209,0 0,0">
          <text:p/>
        </draw:polygon>
        <draw:polygon draw:style-name="gr1" draw:text-style-name="P1" draw:layer="layout" svg:width="0.203cm" svg:height="0.478cm" svg:x="4.301cm" svg:y="2.997cm" svg:viewBox="0 0 204 479" draw:points="0,479 204,479 204,0 0,0">
          <text:p/>
        </draw:polygon>
        <draw:polygon draw:style-name="gr1" draw:text-style-name="P1" draw:layer="layout" svg:width="0.203cm" svg:height="0.478cm" svg:x="4.504cm" svg:y="2.997cm" svg:viewBox="0 0 204 479" draw:points="0,479 204,479 204,0 0,0">
          <text:p/>
        </draw:polygon>
        <draw:polygon draw:style-name="gr1" draw:text-style-name="P1" draw:layer="layout" svg:width="0.207cm" svg:height="0.478cm" svg:x="4.707cm" svg:y="2.997cm" svg:viewBox="0 0 208 479" draw:points="0,479 208,479 208,0 0,0">
          <text:p/>
        </draw:polygon>
        <draw:polygon draw:style-name="gr1" draw:text-style-name="P1" draw:layer="layout" svg:width="0.204cm" svg:height="0.478cm" svg:x="4.914cm" svg:y="2.997cm" svg:viewBox="0 0 205 479" draw:points="0,479 205,479 205,0 0,0">
          <text:p/>
        </draw:polygon>
        <draw:polygon draw:style-name="gr1" draw:text-style-name="P1" draw:layer="layout" svg:width="0.207cm" svg:height="0.478cm" svg:x="5.118cm" svg:y="2.997cm" svg:viewBox="0 0 208 479" draw:points="0,479 208,479 208,0 0,0">
          <text:p/>
        </draw:polygon>
        <draw:polygon draw:style-name="gr1" draw:text-style-name="P1" draw:layer="layout" svg:width="0.203cm" svg:height="0.478cm" svg:x="5.325cm" svg:y="2.997cm" svg:viewBox="0 0 204 479" draw:points="0,479 204,479 204,0 0,0">
          <text:p/>
        </draw:polygon>
        <draw:polygon draw:style-name="gr1" draw:text-style-name="P1" draw:layer="layout" svg:width="0.203cm" svg:height="0.478cm" svg:x="5.528cm" svg:y="2.997cm" svg:viewBox="0 0 204 479" draw:points="0,479 204,479 204,0 0,0">
          <text:p/>
        </draw:polygon>
        <draw:polygon draw:style-name="gr1" draw:text-style-name="P1" draw:layer="layout" svg:width="0.208cm" svg:height="0.478cm" svg:x="5.731cm" svg:y="2.997cm" svg:viewBox="0 0 209 479" draw:points="0,479 209,479 209,0 0,0">
          <text:p/>
        </draw:polygon>
        <draw:polygon draw:style-name="gr1" draw:text-style-name="P1" draw:layer="layout" svg:width="0.203cm" svg:height="0.478cm" svg:x="5.939cm" svg:y="2.997cm" svg:viewBox="0 0 204 479" draw:points="0,479 204,479 204,0 0,0">
          <text:p/>
        </draw:polygon>
        <draw:polygon draw:style-name="gr1" draw:text-style-name="P1" draw:layer="layout" svg:width="0.208cm" svg:height="0.478cm" svg:x="6.142cm" svg:y="2.997cm" svg:viewBox="0 0 209 479" draw:points="0,479 209,479 209,0 0,0">
          <text:p/>
        </draw:polygon>
        <draw:polygon draw:style-name="gr1" draw:text-style-name="P1" draw:layer="layout" svg:width="0.203cm" svg:height="0.478cm" svg:x="6.35cm" svg:y="2.997cm" svg:viewBox="0 0 204 479" draw:points="0,479 204,479 204,0 0,0">
          <text:p/>
        </draw:polygon>
        <draw:polygon draw:style-name="gr1" draw:text-style-name="P1" draw:layer="layout" svg:width="0.203cm" svg:height="0.478cm" svg:x="6.553cm" svg:y="2.997cm" svg:viewBox="0 0 204 479" draw:points="0,479 204,479 204,0 0,0">
          <text:p/>
        </draw:polygon>
        <draw:polygon draw:style-name="gr1" draw:text-style-name="P1" draw:layer="layout" svg:width="0.207cm" svg:height="0.478cm" svg:x="6.756cm" svg:y="2.997cm" svg:viewBox="0 0 208 479" draw:points="0,479 208,479 208,0 0,0">
          <text:p/>
        </draw:polygon>
        <draw:polygon draw:style-name="gr1" draw:text-style-name="P1" draw:layer="layout" svg:width="0.204cm" svg:height="0.478cm" svg:x="6.963cm" svg:y="2.997cm" svg:viewBox="0 0 205 479" draw:points="0,479 205,479 205,0 0,0">
          <text:p/>
        </draw:polygon>
        <draw:polygon draw:style-name="gr1" draw:text-style-name="P1" draw:layer="layout" svg:width="0.203cm" svg:height="0.478cm" svg:x="7.167cm" svg:y="2.997cm" svg:viewBox="0 0 204 479" draw:points="0,479 204,479 204,0 0,0">
          <text:p/>
        </draw:polygon>
        <draw:polygon draw:style-name="gr1" draw:text-style-name="P1" draw:layer="layout" svg:width="0.207cm" svg:height="0.478cm" svg:x="7.37cm" svg:y="2.997cm" svg:viewBox="0 0 208 479" draw:points="0,479 208,479 208,0 0,0">
          <text:p/>
        </draw:polygon>
        <draw:polygon draw:style-name="gr1" draw:text-style-name="P1" draw:layer="layout" svg:width="0.203cm" svg:height="0.478cm" svg:x="7.577cm" svg:y="2.997cm" svg:viewBox="0 0 204 479" draw:points="0,479 204,479 204,0 0,0">
          <text:p/>
        </draw:polygon>
        <draw:polygon draw:style-name="gr1" draw:text-style-name="P1" draw:layer="layout" svg:width="0.208cm" svg:height="0.478cm" svg:x="7.78cm" svg:y="2.997cm" svg:viewBox="0 0 209 479" draw:points="0,479 209,479 209,0 0,0">
          <text:p/>
        </draw:polygon>
        <draw:polygon draw:style-name="gr1" draw:text-style-name="P1" draw:layer="layout" svg:width="0.203cm" svg:height="0.478cm" svg:x="7.988cm" svg:y="2.997cm" svg:viewBox="0 0 204 479" draw:points="0,479 204,479 204,0 0,0">
          <text:p/>
        </draw:polygon>
        <draw:polygon draw:style-name="gr1" draw:text-style-name="P1" draw:layer="layout" svg:width="0.203cm" svg:height="0.478cm" svg:x="8.191cm" svg:y="2.997cm" svg:viewBox="0 0 204 479" draw:points="0,479 204,479 204,0 0,0">
          <text:p/>
        </draw:polygon>
        <draw:polygon draw:style-name="gr1" draw:text-style-name="P1" draw:layer="layout" svg:width="0.208cm" svg:height="0.478cm" svg:x="8.394cm" svg:y="2.997cm" svg:viewBox="0 0 209 479" draw:points="0,479 209,479 209,0 0,0">
          <text:p/>
        </draw:polygon>
        <draw:polygon draw:style-name="gr1" draw:text-style-name="P1" draw:layer="layout" svg:width="0.203cm" svg:height="0.478cm" svg:x="8.602cm" svg:y="2.997cm" svg:viewBox="0 0 204 479" draw:points="0,479 204,479 204,0 0,0">
          <text:p/>
        </draw:polygon>
        <draw:polygon draw:style-name="gr1" draw:text-style-name="P1" draw:layer="layout" svg:width="0.207cm" svg:height="0.478cm" svg:x="8.805cm" svg:y="2.997cm" svg:viewBox="0 0 208 479" draw:points="0,479 208,479 208,0 0,0">
          <text:p/>
        </draw:polygon>
        <draw:polygon draw:style-name="gr1" draw:text-style-name="P1" draw:layer="layout" svg:width="0.203cm" svg:height="0.478cm" svg:x="9.012cm" svg:y="2.997cm" svg:viewBox="0 0 204 479" draw:points="0,479 204,479 204,0 0,0">
          <text:p/>
        </draw:polygon>
        <draw:polygon draw:style-name="gr1" draw:text-style-name="P1" draw:layer="layout" svg:width="0.204cm" svg:height="0.478cm" svg:x="9.215cm" svg:y="2.997cm" svg:viewBox="0 0 205 479" draw:points="0,479 205,479 205,0 0,0">
          <text:p/>
        </draw:polygon>
        <draw:polygon draw:style-name="gr1" draw:text-style-name="P1" draw:layer="layout" svg:width="0.207cm" svg:height="0.478cm" svg:x="9.419cm" svg:y="2.997cm" svg:viewBox="0 0 208 479" draw:points="0,479 208,479 208,0 0,0">
          <text:p/>
        </draw:polygon>
        <draw:polygon draw:style-name="gr1" draw:text-style-name="P1" draw:layer="layout" svg:width="0.203cm" svg:height="0.478cm" svg:x="9.626cm" svg:y="2.997cm" svg:viewBox="0 0 204 479" draw:points="0,479 204,479 204,0 0,0">
          <text:p/>
        </draw:polygon>
        <draw:polygon draw:style-name="gr1" draw:text-style-name="P1" draw:layer="layout" svg:width="0.204cm" svg:height="0.478cm" svg:x="9.829cm" svg:y="2.997cm" svg:viewBox="0 0 205 479" draw:points="0,479 205,479 205,0 0,0">
          <text:p/>
        </draw:polygon>
        <draw:polygon draw:style-name="gr1" draw:text-style-name="P1" draw:layer="layout" svg:width="0.207cm" svg:height="0.478cm" svg:x="10.033cm" svg:y="2.997cm" svg:viewBox="0 0 208 479" draw:points="0,479 208,479 208,0 0,0">
          <text:p/>
        </draw:polygon>
        <draw:polygon draw:style-name="gr1" draw:text-style-name="P1" draw:layer="layout" svg:width="0.203cm" svg:height="0.478cm" svg:x="10.24cm" svg:y="2.997cm" svg:viewBox="0 0 204 479" draw:points="0,479 204,479 204,0 0,0">
          <text:p/>
        </draw:polygon>
        <draw:polygon draw:style-name="gr1" draw:text-style-name="P1" draw:layer="layout" svg:width="0.208cm" svg:height="0.478cm" svg:x="10.443cm" svg:y="2.997cm" svg:viewBox="0 0 209 479" draw:points="0,479 209,479 209,0 0,0">
          <text:p/>
        </draw:polygon>
        <draw:polygon draw:style-name="gr1" draw:text-style-name="P1" draw:layer="layout" svg:width="0.203cm" svg:height="0.478cm" svg:x="10.651cm" svg:y="2.997cm" svg:viewBox="0 0 204 479" draw:points="0,479 204,479 204,0 0,0">
          <text:p/>
        </draw:polygon>
        <draw:polygon draw:style-name="gr1" draw:text-style-name="P1" draw:layer="layout" svg:width="0.203cm" svg:height="0.478cm" svg:x="10.854cm" svg:y="2.997cm" svg:viewBox="0 0 204 479" draw:points="0,479 204,479 204,0 0,0">
          <text:p/>
        </draw:polygon>
        <draw:polygon draw:style-name="gr1" draw:text-style-name="P1" draw:layer="layout" svg:width="0.207cm" svg:height="0.478cm" svg:x="11.057cm" svg:y="2.997cm" svg:viewBox="0 0 208 479" draw:points="0,479 208,479 208,0 0,0">
          <text:p/>
        </draw:polygon>
        <draw:polygon draw:style-name="gr1" draw:text-style-name="P1" draw:layer="layout" svg:width="0.204cm" svg:height="0.478cm" svg:x="11.264cm" svg:y="2.997cm" svg:viewBox="0 0 205 479" draw:points="0,479 205,479 205,0 0,0">
          <text:p/>
        </draw:polygon>
        <draw:polygon draw:style-name="gr1" draw:text-style-name="P1" draw:layer="layout" svg:width="0.207cm" svg:height="0.478cm" svg:x="11.468cm" svg:y="2.997cm" svg:viewBox="0 0 208 479" draw:points="0,479 208,479 208,0 0,0">
          <text:p/>
        </draw:polygon>
        <draw:polygon draw:style-name="gr1" draw:text-style-name="P1" draw:layer="layout" svg:width="0.203cm" svg:height="0.478cm" svg:x="11.675cm" svg:y="2.997cm" svg:viewBox="0 0 204 479" draw:points="0,479 204,479 204,0 0,0">
          <text:p/>
        </draw:polygon>
        <draw:polygon draw:style-name="gr1" draw:text-style-name="P1" draw:layer="layout" svg:width="0.203cm" svg:height="0.478cm" svg:x="11.878cm" svg:y="2.997cm" svg:viewBox="0 0 204 479" draw:points="0,479 204,479 204,0 0,0">
          <text:p/>
        </draw:polygon>
        <draw:polygon draw:style-name="gr1" draw:text-style-name="P1" draw:layer="layout" svg:width="0.208cm" svg:height="0.478cm" svg:x="12.081cm" svg:y="2.997cm" svg:viewBox="0 0 209 479" draw:points="0,479 209,479 209,0 0,0">
          <text:p/>
        </draw:polygon>
        <draw:polygon draw:style-name="gr1" draw:text-style-name="P1" draw:layer="layout" svg:width="0.203cm" svg:height="0.478cm" svg:x="12.289cm" svg:y="2.997cm" svg:viewBox="0 0 204 479" draw:points="0,479 204,479 204,0 0,0">
          <text:p/>
        </draw:polygon>
        <draw:polygon draw:style-name="gr1" draw:text-style-name="P1" draw:layer="layout" svg:width="0.208cm" svg:height="0.478cm" svg:x="12.492cm" svg:y="2.997cm" svg:viewBox="0 0 209 479" draw:points="0,479 209,479 209,0 0,0">
          <text:p/>
        </draw:polygon>
        <draw:polygon draw:style-name="gr1" draw:text-style-name="P1" draw:layer="layout" svg:width="0.203cm" svg:height="0.478cm" svg:x="12.7cm" svg:y="2.997cm" svg:viewBox="0 0 204 479" draw:points="0,479 204,479 204,0 0,0">
          <text:p/>
        </draw:polygon>
        <draw:polygon draw:style-name="gr1" draw:text-style-name="P1" draw:layer="layout" svg:width="0.203cm" svg:height="0.478cm" svg:x="12.903cm" svg:y="2.997cm" svg:viewBox="0 0 204 479" draw:points="0,479 204,479 204,0 0,0">
          <text:p/>
        </draw:polygon>
        <draw:polygon draw:style-name="gr1" draw:text-style-name="P1" draw:layer="layout" svg:width="0.207cm" svg:height="0.478cm" svg:x="13.106cm" svg:y="2.997cm" svg:viewBox="0 0 208 479" draw:points="0,479 208,479 208,0 0,0">
          <text:p/>
        </draw:polygon>
        <draw:polygon draw:style-name="gr1" draw:text-style-name="P1" draw:layer="layout" svg:width="0.204cm" svg:height="0.478cm" svg:x="13.313cm" svg:y="2.997cm" svg:viewBox="0 0 205 479" draw:points="0,479 205,479 205,0 0,0">
          <text:p/>
        </draw:polygon>
        <draw:polygon draw:style-name="gr1" draw:text-style-name="P1" draw:layer="layout" svg:width="0.203cm" svg:height="0.478cm" svg:x="13.517cm" svg:y="2.997cm" svg:viewBox="0 0 204 479" draw:points="0,479 204,479 204,0 0,0">
          <text:p/>
        </draw:polygon>
        <draw:polygon draw:style-name="gr1" draw:text-style-name="P1" draw:layer="layout" svg:width="0.207cm" svg:height="0.478cm" svg:x="13.72cm" svg:y="2.997cm" svg:viewBox="0 0 208 479" draw:points="0,479 208,479 208,0 0,0">
          <text:p/>
        </draw:polygon>
        <draw:polygon draw:style-name="gr1" draw:text-style-name="P1" draw:layer="layout" svg:width="0.203cm" svg:height="0.478cm" svg:x="13.927cm" svg:y="2.997cm" svg:viewBox="0 0 204 479" draw:points="0,479 204,479 204,0 0,0">
          <text:p/>
        </draw:polygon>
        <draw:polygon draw:style-name="gr1" draw:text-style-name="P1" draw:layer="layout" svg:width="0.208cm" svg:height="0.478cm" svg:x="14.13cm" svg:y="2.997cm" svg:viewBox="0 0 209 479" draw:points="0,479 209,479 209,0 0,0">
          <text:p/>
        </draw:polygon>
        <draw:polygon draw:style-name="gr1" draw:text-style-name="P1" draw:layer="layout" svg:width="0.203cm" svg:height="0.478cm" svg:x="14.338cm" svg:y="2.997cm" svg:viewBox="0 0 204 479" draw:points="0,479 204,479 204,0 0,0">
          <text:p/>
        </draw:polygon>
        <draw:polygon draw:style-name="gr1" draw:text-style-name="P1" draw:layer="layout" svg:width="0.203cm" svg:height="0.478cm" svg:x="14.541cm" svg:y="2.997cm" svg:viewBox="0 0 204 479" draw:points="0,479 204,479 204,0 0,0">
          <text:p/>
        </draw:polygon>
        <draw:polygon draw:style-name="gr1" draw:text-style-name="P1" draw:layer="layout" svg:width="0.208cm" svg:height="0.478cm" svg:x="14.744cm" svg:y="2.997cm" svg:viewBox="0 0 209 479" draw:points="0,479 209,479 209,0 0,0">
          <text:p/>
        </draw:polygon>
        <draw:polygon draw:style-name="gr1" draw:text-style-name="P1" draw:layer="layout" svg:width="0.203cm" svg:height="0.478cm" svg:x="14.952cm" svg:y="2.997cm" svg:viewBox="0 0 204 479" draw:points="0,479 204,479 204,0 0,0">
          <text:p/>
        </draw:polygon>
        <draw:polygon draw:style-name="gr1" draw:text-style-name="P1" draw:layer="layout" svg:width="0.207cm" svg:height="0.478cm" svg:x="15.155cm" svg:y="2.997cm" svg:viewBox="0 0 208 479" draw:points="0,479 208,479 208,0 0,0">
          <text:p/>
        </draw:polygon>
        <draw:polygon draw:style-name="gr1" draw:text-style-name="P1" draw:layer="layout" svg:width="0.203cm" svg:height="0.478cm" svg:x="15.362cm" svg:y="2.997cm" svg:viewBox="0 0 204 479" draw:points="0,479 204,479 204,0 0,0">
          <text:p/>
        </draw:polygon>
        <draw:polygon draw:style-name="gr1" draw:text-style-name="P1" draw:layer="layout" svg:width="0.204cm" svg:height="0.478cm" svg:x="15.565cm" svg:y="2.997cm" svg:viewBox="0 0 205 479" draw:points="0,479 205,479 205,0 0,0">
          <text:p/>
        </draw:polygon>
        <draw:polygon draw:style-name="gr1" draw:text-style-name="P1" draw:layer="layout" svg:width="0.207cm" svg:height="0.478cm" svg:x="15.769cm" svg:y="2.997cm" svg:viewBox="0 0 208 479" draw:points="0,479 208,479 208,0 0,0">
          <text:p/>
        </draw:polygon>
        <draw:polygon draw:style-name="gr1" draw:text-style-name="P1" draw:layer="layout" svg:width="0.203cm" svg:height="0.478cm" svg:x="15.976cm" svg:y="2.997cm" svg:viewBox="0 0 204 479" draw:points="0,479 204,479 204,0 0,0">
          <text:p/>
        </draw:polygon>
        <draw:polygon draw:style-name="gr1" draw:text-style-name="P1" draw:layer="layout" svg:width="0.208cm" svg:height="0.478cm" svg:x="16.179cm" svg:y="2.997cm" svg:viewBox="0 0 209 479" draw:points="0,479 209,479 209,0 0,0">
          <text:p/>
        </draw:polygon>
        <draw:polygon draw:style-name="gr1" draw:text-style-name="P1" draw:layer="layout" svg:width="0.203cm" svg:height="0.478cm" svg:x="16.387cm" svg:y="2.997cm" svg:viewBox="0 0 204 479" draw:points="0,479 204,479 204,0 0,0">
          <text:p/>
        </draw:polygon>
        <draw:polygon draw:style-name="gr1" draw:text-style-name="P1" draw:layer="layout" svg:width="0.203cm" svg:height="0.478cm" svg:x="16.59cm" svg:y="2.997cm" svg:viewBox="0 0 204 479" draw:points="0,479 204,479 204,0 0,0">
          <text:p/>
        </draw:polygon>
        <draw:polygon draw:style-name="gr1" draw:text-style-name="P1" draw:layer="layout" svg:width="0.208cm" svg:height="0.478cm" svg:x="16.793cm" svg:y="2.997cm" svg:viewBox="0 0 209 479" draw:points="0,479 209,479 209,0 0,0">
          <text:p/>
        </draw:polygon>
        <draw:polygon draw:style-name="gr1" draw:text-style-name="P1" draw:layer="layout" svg:width="0.204cm" svg:height="0.478cm" svg:x="0.613cm" svg:y="3.475cm" svg:viewBox="0 0 205 479" draw:points="0,479 205,479 205,0 0,0">
          <text:p/>
        </draw:polygon>
        <draw:frame draw:style-name="gr2" draw:text-style-name="P3" draw:layer="layout" svg:width="12.786cm" svg:height="0.458cm" svg:x="0.614cm" svg:y="3.016cm">
          <draw:text-box>
            <text:p text:style-name="P2"><text:span text:style-name="T1"><text:s text:c="2"/></text:span><text:span text:style-name="T1">UG/GESTAO FAVORECIDA : 090032 / 00001 - TRFORC-1A.REGIAO <text:s text:c="21"/></text:span></text:p>
          </draw:text-box>
        </draw:frame>
        <draw:polygon draw:style-name="gr1" draw:text-style-name="P1" draw:layer="layout" svg:width="0.203cm" svg:height="0.478cm" svg:x="0.817cm" svg:y="3.475cm" svg:viewBox="0 0 204 479" draw:points="0,479 204,479 204,0 0,0">
          <text:p/>
        </draw:polygon>
        <draw:polygon draw:style-name="gr1" draw:text-style-name="P1" draw:layer="layout" svg:width="0.207cm" svg:height="0.478cm" svg:x="1.02cm" svg:y="3.475cm" svg:viewBox="0 0 208 479" draw:points="0,479 208,479 208,0 0,0">
          <text:p/>
        </draw:polygon>
        <draw:polygon draw:style-name="gr1" draw:text-style-name="P1" draw:layer="layout" svg:width="0.203cm" svg:height="0.478cm" svg:x="1.227cm" svg:y="3.475cm" svg:viewBox="0 0 204 479" draw:points="0,479 204,479 204,0 0,0">
          <text:p/>
        </draw:polygon>
        <draw:polygon draw:style-name="gr1" draw:text-style-name="P1" draw:layer="layout" svg:width="0.208cm" svg:height="0.478cm" svg:x="1.43cm" svg:y="3.475cm" svg:viewBox="0 0 209 479" draw:points="0,479 209,479 209,0 0,0">
          <text:p/>
        </draw:polygon>
        <draw:polygon draw:style-name="gr1" draw:text-style-name="P1" draw:layer="layout" svg:width="0.203cm" svg:height="0.478cm" svg:x="1.638cm" svg:y="3.475cm" svg:viewBox="0 0 204 479" draw:points="0,479 204,479 204,0 0,0">
          <text:p/>
        </draw:polygon>
        <draw:polygon draw:style-name="gr1" draw:text-style-name="P1" draw:layer="layout" svg:width="0.203cm" svg:height="0.478cm" svg:x="1.841cm" svg:y="3.475cm" svg:viewBox="0 0 204 479" draw:points="0,479 204,479 204,0 0,0">
          <text:p/>
        </draw:polygon>
        <draw:polygon draw:style-name="gr1" draw:text-style-name="P1" draw:layer="layout" svg:width="0.208cm" svg:height="0.478cm" svg:x="2.044cm" svg:y="3.475cm" svg:viewBox="0 0 209 479" draw:points="0,479 209,479 209,0 0,0">
          <text:p/>
        </draw:polygon>
        <draw:polygon draw:style-name="gr1" draw:text-style-name="P1" draw:layer="layout" svg:width="0.203cm" svg:height="0.478cm" svg:x="2.252cm" svg:y="3.475cm" svg:viewBox="0 0 204 479" draw:points="0,479 204,479 204,0 0,0">
          <text:p/>
        </draw:polygon>
        <draw:polygon draw:style-name="gr1" draw:text-style-name="P1" draw:layer="layout" svg:width="0.207cm" svg:height="0.478cm" svg:x="2.455cm" svg:y="3.475cm" svg:viewBox="0 0 208 479" draw:points="0,479 208,479 208,0 0,0">
          <text:p/>
        </draw:polygon>
        <draw:polygon draw:style-name="gr1" draw:text-style-name="P1" draw:layer="layout" svg:width="0.203cm" svg:height="0.478cm" svg:x="2.662cm" svg:y="3.475cm" svg:viewBox="0 0 204 479" draw:points="0,479 204,479 204,0 0,0">
          <text:p/>
        </draw:polygon>
        <draw:polygon draw:style-name="gr1" draw:text-style-name="P1" draw:layer="layout" svg:width="0.204cm" svg:height="0.478cm" svg:x="2.865cm" svg:y="3.475cm" svg:viewBox="0 0 205 479" draw:points="0,479 205,479 205,0 0,0">
          <text:p/>
        </draw:polygon>
        <draw:polygon draw:style-name="gr1" draw:text-style-name="P1" draw:layer="layout" svg:width="0.207cm" svg:height="0.478cm" svg:x="3.069cm" svg:y="3.475cm" svg:viewBox="0 0 208 479" draw:points="0,479 208,479 208,0 0,0">
          <text:p/>
        </draw:polygon>
        <draw:polygon draw:style-name="gr1" draw:text-style-name="P1" draw:layer="layout" svg:width="0.203cm" svg:height="0.478cm" svg:x="3.276cm" svg:y="3.475cm" svg:viewBox="0 0 204 479" draw:points="0,479 204,479 204,0 0,0">
          <text:p/>
        </draw:polygon>
        <draw:polygon draw:style-name="gr1" draw:text-style-name="P1" draw:layer="layout" svg:width="0.203cm" svg:height="0.478cm" svg:x="3.479cm" svg:y="3.475cm" svg:viewBox="0 0 204 479" draw:points="0,479 204,479 204,0 0,0">
          <text:p/>
        </draw:polygon>
        <draw:polygon draw:style-name="gr1" draw:text-style-name="P1" draw:layer="layout" svg:width="0.208cm" svg:height="0.478cm" svg:x="3.682cm" svg:y="3.475cm" svg:viewBox="0 0 209 479" draw:points="0,479 209,479 209,0 0,0">
          <text:p/>
        </draw:polygon>
        <draw:polygon draw:style-name="gr1" draw:text-style-name="P1" draw:layer="layout" svg:width="0.203cm" svg:height="0.478cm" svg:x="3.89cm" svg:y="3.475cm" svg:viewBox="0 0 204 479" draw:points="0,479 204,479 204,0 0,0">
          <text:p/>
        </draw:polygon>
        <draw:polygon draw:style-name="gr1" draw:text-style-name="P1" draw:layer="layout" svg:width="0.208cm" svg:height="0.478cm" svg:x="4.093cm" svg:y="3.475cm" svg:viewBox="0 0 209 479" draw:points="0,479 209,479 209,0 0,0">
          <text:p/>
        </draw:polygon>
        <draw:polygon draw:style-name="gr1" draw:text-style-name="P1" draw:layer="layout" svg:width="0.203cm" svg:height="0.478cm" svg:x="4.301cm" svg:y="3.475cm" svg:viewBox="0 0 204 479" draw:points="0,479 204,479 204,0 0,0">
          <text:p/>
        </draw:polygon>
        <draw:polygon draw:style-name="gr1" draw:text-style-name="P1" draw:layer="layout" svg:width="0.203cm" svg:height="0.478cm" svg:x="4.504cm" svg:y="3.475cm" svg:viewBox="0 0 204 479" draw:points="0,479 204,479 204,0 0,0">
          <text:p/>
        </draw:polygon>
        <draw:polygon draw:style-name="gr1" draw:text-style-name="P1" draw:layer="layout" svg:width="0.207cm" svg:height="0.478cm" svg:x="4.707cm" svg:y="3.475cm" svg:viewBox="0 0 208 479" draw:points="0,479 208,479 208,0 0,0">
          <text:p/>
        </draw:polygon>
        <draw:polygon draw:style-name="gr1" draw:text-style-name="P1" draw:layer="layout" svg:width="0.204cm" svg:height="0.478cm" svg:x="4.914cm" svg:y="3.475cm" svg:viewBox="0 0 205 479" draw:points="0,479 205,479 205,0 0,0">
          <text:p/>
        </draw:polygon>
        <draw:polygon draw:style-name="gr1" draw:text-style-name="P1" draw:layer="layout" svg:width="0.207cm" svg:height="0.478cm" svg:x="5.118cm" svg:y="3.475cm" svg:viewBox="0 0 208 479" draw:points="0,479 208,479 208,0 0,0">
          <text:p/>
        </draw:polygon>
        <draw:polygon draw:style-name="gr1" draw:text-style-name="P1" draw:layer="layout" svg:width="0.203cm" svg:height="0.478cm" svg:x="5.325cm" svg:y="3.475cm" svg:viewBox="0 0 204 479" draw:points="0,479 204,479 204,0 0,0">
          <text:p/>
        </draw:polygon>
        <draw:polygon draw:style-name="gr1" draw:text-style-name="P1" draw:layer="layout" svg:width="0.203cm" svg:height="0.478cm" svg:x="5.528cm" svg:y="3.475cm" svg:viewBox="0 0 204 479" draw:points="0,479 204,479 204,0 0,0">
          <text:p/>
        </draw:polygon>
        <draw:polygon draw:style-name="gr1" draw:text-style-name="P1" draw:layer="layout" svg:width="0.208cm" svg:height="0.478cm" svg:x="5.731cm" svg:y="3.475cm" svg:viewBox="0 0 209 479" draw:points="0,479 209,479 209,0 0,0">
          <text:p/>
        </draw:polygon>
        <draw:polygon draw:style-name="gr1" draw:text-style-name="P1" draw:layer="layout" svg:width="0.203cm" svg:height="0.478cm" svg:x="5.939cm" svg:y="3.475cm" svg:viewBox="0 0 204 479" draw:points="0,479 204,479 204,0 0,0">
          <text:p/>
        </draw:polygon>
        <draw:polygon draw:style-name="gr1" draw:text-style-name="P1" draw:layer="layout" svg:width="0.208cm" svg:height="0.478cm" svg:x="6.142cm" svg:y="3.475cm" svg:viewBox="0 0 209 479" draw:points="0,479 209,479 209,0 0,0">
          <text:p/>
        </draw:polygon>
        <draw:polygon draw:style-name="gr1" draw:text-style-name="P1" draw:layer="layout" svg:width="0.203cm" svg:height="0.478cm" svg:x="6.35cm" svg:y="3.475cm" svg:viewBox="0 0 204 479" draw:points="0,479 204,479 204,0 0,0">
          <text:p/>
        </draw:polygon>
        <draw:polygon draw:style-name="gr1" draw:text-style-name="P1" draw:layer="layout" svg:width="0.203cm" svg:height="0.478cm" svg:x="6.553cm" svg:y="3.475cm" svg:viewBox="0 0 204 479" draw:points="0,479 204,479 204,0 0,0">
          <text:p/>
        </draw:polygon>
        <draw:polygon draw:style-name="gr1" draw:text-style-name="P1" draw:layer="layout" svg:width="0.207cm" svg:height="0.478cm" svg:x="6.756cm" svg:y="3.475cm" svg:viewBox="0 0 208 479" draw:points="0,479 208,479 208,0 0,0">
          <text:p/>
        </draw:polygon>
        <draw:polygon draw:style-name="gr1" draw:text-style-name="P1" draw:layer="layout" svg:width="0.204cm" svg:height="0.478cm" svg:x="6.963cm" svg:y="3.475cm" svg:viewBox="0 0 205 479" draw:points="0,479 205,479 205,0 0,0">
          <text:p/>
        </draw:polygon>
        <draw:polygon draw:style-name="gr1" draw:text-style-name="P1" draw:layer="layout" svg:width="0.203cm" svg:height="0.478cm" svg:x="7.167cm" svg:y="3.475cm" svg:viewBox="0 0 204 479" draw:points="0,479 204,479 204,0 0,0">
          <text:p/>
        </draw:polygon>
        <draw:polygon draw:style-name="gr1" draw:text-style-name="P1" draw:layer="layout" svg:width="0.207cm" svg:height="0.478cm" svg:x="7.37cm" svg:y="3.475cm" svg:viewBox="0 0 208 479" draw:points="0,479 208,479 208,0 0,0">
          <text:p/>
        </draw:polygon>
        <draw:polygon draw:style-name="gr1" draw:text-style-name="P1" draw:layer="layout" svg:width="0.203cm" svg:height="0.478cm" svg:x="7.577cm" svg:y="3.475cm" svg:viewBox="0 0 204 479" draw:points="0,479 204,479 204,0 0,0">
          <text:p/>
        </draw:polygon>
        <draw:polygon draw:style-name="gr1" draw:text-style-name="P1" draw:layer="layout" svg:width="0.208cm" svg:height="0.478cm" svg:x="7.78cm" svg:y="3.475cm" svg:viewBox="0 0 209 479" draw:points="0,479 209,479 209,0 0,0">
          <text:p/>
        </draw:polygon>
        <draw:polygon draw:style-name="gr1" draw:text-style-name="P1" draw:layer="layout" svg:width="0.203cm" svg:height="0.478cm" svg:x="7.988cm" svg:y="3.475cm" svg:viewBox="0 0 204 479" draw:points="0,479 204,479 204,0 0,0">
          <text:p/>
        </draw:polygon>
        <draw:polygon draw:style-name="gr1" draw:text-style-name="P1" draw:layer="layout" svg:width="0.203cm" svg:height="0.478cm" svg:x="8.191cm" svg:y="3.475cm" svg:viewBox="0 0 204 479" draw:points="0,479 204,479 204,0 0,0">
          <text:p/>
        </draw:polygon>
        <draw:polygon draw:style-name="gr1" draw:text-style-name="P1" draw:layer="layout" svg:width="0.208cm" svg:height="0.478cm" svg:x="8.394cm" svg:y="3.475cm" svg:viewBox="0 0 209 479" draw:points="0,479 209,479 209,0 0,0">
          <text:p/>
        </draw:polygon>
        <draw:polygon draw:style-name="gr1" draw:text-style-name="P1" draw:layer="layout" svg:width="0.203cm" svg:height="0.478cm" svg:x="8.602cm" svg:y="3.475cm" svg:viewBox="0 0 204 479" draw:points="0,479 204,479 204,0 0,0">
          <text:p/>
        </draw:polygon>
        <draw:polygon draw:style-name="gr1" draw:text-style-name="P1" draw:layer="layout" svg:width="0.207cm" svg:height="0.478cm" svg:x="8.805cm" svg:y="3.475cm" svg:viewBox="0 0 208 479" draw:points="0,479 208,479 208,0 0,0">
          <text:p/>
        </draw:polygon>
        <draw:polygon draw:style-name="gr1" draw:text-style-name="P1" draw:layer="layout" svg:width="0.203cm" svg:height="0.478cm" svg:x="9.012cm" svg:y="3.475cm" svg:viewBox="0 0 204 479" draw:points="0,479 204,479 204,0 0,0">
          <text:p/>
        </draw:polygon>
        <draw:polygon draw:style-name="gr1" draw:text-style-name="P1" draw:layer="layout" svg:width="0.204cm" svg:height="0.478cm" svg:x="9.215cm" svg:y="3.475cm" svg:viewBox="0 0 205 479" draw:points="0,479 205,479 205,0 0,0">
          <text:p/>
        </draw:polygon>
        <draw:polygon draw:style-name="gr1" draw:text-style-name="P1" draw:layer="layout" svg:width="0.207cm" svg:height="0.478cm" svg:x="9.419cm" svg:y="3.475cm" svg:viewBox="0 0 208 479" draw:points="0,479 208,479 208,0 0,0">
          <text:p/>
        </draw:polygon>
        <draw:polygon draw:style-name="gr1" draw:text-style-name="P1" draw:layer="layout" svg:width="0.203cm" svg:height="0.478cm" svg:x="9.626cm" svg:y="3.475cm" svg:viewBox="0 0 204 479" draw:points="0,479 204,479 204,0 0,0">
          <text:p/>
        </draw:polygon>
        <draw:polygon draw:style-name="gr1" draw:text-style-name="P1" draw:layer="layout" svg:width="0.204cm" svg:height="0.478cm" svg:x="9.829cm" svg:y="3.475cm" svg:viewBox="0 0 205 479" draw:points="0,479 205,479 205,0 0,0">
          <text:p/>
        </draw:polygon>
        <draw:polygon draw:style-name="gr1" draw:text-style-name="P1" draw:layer="layout" svg:width="0.207cm" svg:height="0.478cm" svg:x="10.033cm" svg:y="3.475cm" svg:viewBox="0 0 208 479" draw:points="0,479 208,479 208,0 0,0">
          <text:p/>
        </draw:polygon>
        <draw:polygon draw:style-name="gr1" draw:text-style-name="P1" draw:layer="layout" svg:width="0.203cm" svg:height="0.478cm" svg:x="10.24cm" svg:y="3.475cm" svg:viewBox="0 0 204 479" draw:points="0,479 204,479 204,0 0,0">
          <text:p/>
        </draw:polygon>
        <draw:polygon draw:style-name="gr1" draw:text-style-name="P1" draw:layer="layout" svg:width="0.208cm" svg:height="0.478cm" svg:x="10.443cm" svg:y="3.475cm" svg:viewBox="0 0 209 479" draw:points="0,479 209,479 209,0 0,0">
          <text:p/>
        </draw:polygon>
        <draw:polygon draw:style-name="gr1" draw:text-style-name="P1" draw:layer="layout" svg:width="0.203cm" svg:height="0.478cm" svg:x="10.651cm" svg:y="3.475cm" svg:viewBox="0 0 204 479" draw:points="0,479 204,479 204,0 0,0">
          <text:p/>
        </draw:polygon>
        <draw:polygon draw:style-name="gr1" draw:text-style-name="P1" draw:layer="layout" svg:width="0.203cm" svg:height="0.478cm" svg:x="10.854cm" svg:y="3.475cm" svg:viewBox="0 0 204 479" draw:points="0,479 204,479 204,0 0,0">
          <text:p/>
        </draw:polygon>
        <draw:polygon draw:style-name="gr1" draw:text-style-name="P1" draw:layer="layout" svg:width="0.207cm" svg:height="0.478cm" svg:x="11.057cm" svg:y="3.475cm" svg:viewBox="0 0 208 479" draw:points="0,479 208,479 208,0 0,0">
          <text:p/>
        </draw:polygon>
        <draw:polygon draw:style-name="gr1" draw:text-style-name="P1" draw:layer="layout" svg:width="0.204cm" svg:height="0.478cm" svg:x="11.264cm" svg:y="3.475cm" svg:viewBox="0 0 205 479" draw:points="0,479 205,479 205,0 0,0">
          <text:p/>
        </draw:polygon>
        <draw:polygon draw:style-name="gr1" draw:text-style-name="P1" draw:layer="layout" svg:width="0.207cm" svg:height="0.478cm" svg:x="11.468cm" svg:y="3.475cm" svg:viewBox="0 0 208 479" draw:points="0,479 208,479 208,0 0,0">
          <text:p/>
        </draw:polygon>
        <draw:polygon draw:style-name="gr1" draw:text-style-name="P1" draw:layer="layout" svg:width="0.203cm" svg:height="0.478cm" svg:x="11.675cm" svg:y="3.475cm" svg:viewBox="0 0 204 479" draw:points="0,479 204,479 204,0 0,0">
          <text:p/>
        </draw:polygon>
        <draw:polygon draw:style-name="gr1" draw:text-style-name="P1" draw:layer="layout" svg:width="0.203cm" svg:height="0.478cm" svg:x="11.878cm" svg:y="3.475cm" svg:viewBox="0 0 204 479" draw:points="0,479 204,479 204,0 0,0">
          <text:p/>
        </draw:polygon>
        <draw:polygon draw:style-name="gr1" draw:text-style-name="P1" draw:layer="layout" svg:width="0.208cm" svg:height="0.478cm" svg:x="12.081cm" svg:y="3.475cm" svg:viewBox="0 0 209 479" draw:points="0,479 209,479 209,0 0,0">
          <text:p/>
        </draw:polygon>
        <draw:polygon draw:style-name="gr1" draw:text-style-name="P1" draw:layer="layout" svg:width="0.203cm" svg:height="0.478cm" svg:x="12.289cm" svg:y="3.475cm" svg:viewBox="0 0 204 479" draw:points="0,479 204,479 204,0 0,0">
          <text:p/>
        </draw:polygon>
        <draw:polygon draw:style-name="gr1" draw:text-style-name="P1" draw:layer="layout" svg:width="0.208cm" svg:height="0.478cm" svg:x="12.492cm" svg:y="3.475cm" svg:viewBox="0 0 209 479" draw:points="0,479 209,479 209,0 0,0">
          <text:p/>
        </draw:polygon>
        <draw:polygon draw:style-name="gr1" draw:text-style-name="P1" draw:layer="layout" svg:width="0.203cm" svg:height="0.478cm" svg:x="12.7cm" svg:y="3.475cm" svg:viewBox="0 0 204 479" draw:points="0,479 204,479 204,0 0,0">
          <text:p/>
        </draw:polygon>
        <draw:polygon draw:style-name="gr1" draw:text-style-name="P1" draw:layer="layout" svg:width="0.203cm" svg:height="0.478cm" svg:x="12.903cm" svg:y="3.475cm" svg:viewBox="0 0 204 479" draw:points="0,479 204,479 204,0 0,0">
          <text:p/>
        </draw:polygon>
        <draw:polygon draw:style-name="gr1" draw:text-style-name="P1" draw:layer="layout" svg:width="0.207cm" svg:height="0.478cm" svg:x="13.106cm" svg:y="3.475cm" svg:viewBox="0 0 208 479" draw:points="0,479 208,479 208,0 0,0">
          <text:p/>
        </draw:polygon>
        <draw:polygon draw:style-name="gr1" draw:text-style-name="P1" draw:layer="layout" svg:width="0.204cm" svg:height="0.478cm" svg:x="13.313cm" svg:y="3.475cm" svg:viewBox="0 0 205 479" draw:points="0,479 205,479 205,0 0,0">
          <text:p/>
        </draw:polygon>
        <draw:polygon draw:style-name="gr1" draw:text-style-name="P1" draw:layer="layout" svg:width="0.203cm" svg:height="0.478cm" svg:x="13.517cm" svg:y="3.475cm" svg:viewBox="0 0 204 479" draw:points="0,479 204,479 204,0 0,0">
          <text:p/>
        </draw:polygon>
        <draw:polygon draw:style-name="gr1" draw:text-style-name="P1" draw:layer="layout" svg:width="0.207cm" svg:height="0.478cm" svg:x="13.72cm" svg:y="3.475cm" svg:viewBox="0 0 208 479" draw:points="0,479 208,479 208,0 0,0">
          <text:p/>
        </draw:polygon>
        <draw:polygon draw:style-name="gr1" draw:text-style-name="P1" draw:layer="layout" svg:width="0.203cm" svg:height="0.478cm" svg:x="13.927cm" svg:y="3.475cm" svg:viewBox="0 0 204 479" draw:points="0,479 204,479 204,0 0,0">
          <text:p/>
        </draw:polygon>
        <draw:polygon draw:style-name="gr1" draw:text-style-name="P1" draw:layer="layout" svg:width="0.208cm" svg:height="0.478cm" svg:x="14.13cm" svg:y="3.475cm" svg:viewBox="0 0 209 479" draw:points="0,479 209,479 209,0 0,0">
          <text:p/>
        </draw:polygon>
        <draw:polygon draw:style-name="gr1" draw:text-style-name="P1" draw:layer="layout" svg:width="0.203cm" svg:height="0.478cm" svg:x="14.338cm" svg:y="3.475cm" svg:viewBox="0 0 204 479" draw:points="0,479 204,479 204,0 0,0">
          <text:p/>
        </draw:polygon>
        <draw:polygon draw:style-name="gr1" draw:text-style-name="P1" draw:layer="layout" svg:width="0.203cm" svg:height="0.478cm" svg:x="14.541cm" svg:y="3.475cm" svg:viewBox="0 0 204 479" draw:points="0,479 204,479 204,0 0,0">
          <text:p/>
        </draw:polygon>
        <draw:polygon draw:style-name="gr1" draw:text-style-name="P1" draw:layer="layout" svg:width="0.208cm" svg:height="0.478cm" svg:x="14.744cm" svg:y="3.475cm" svg:viewBox="0 0 209 479" draw:points="0,479 209,479 209,0 0,0">
          <text:p/>
        </draw:polygon>
        <draw:polygon draw:style-name="gr1" draw:text-style-name="P1" draw:layer="layout" svg:width="0.203cm" svg:height="0.478cm" svg:x="14.952cm" svg:y="3.475cm" svg:viewBox="0 0 204 479" draw:points="0,479 204,479 204,0 0,0">
          <text:p/>
        </draw:polygon>
        <draw:polygon draw:style-name="gr1" draw:text-style-name="P1" draw:layer="layout" svg:width="0.207cm" svg:height="0.478cm" svg:x="15.155cm" svg:y="3.475cm" svg:viewBox="0 0 208 479" draw:points="0,479 208,479 208,0 0,0">
          <text:p/>
        </draw:polygon>
        <draw:polygon draw:style-name="gr1" draw:text-style-name="P1" draw:layer="layout" svg:width="0.203cm" svg:height="0.478cm" svg:x="15.362cm" svg:y="3.475cm" svg:viewBox="0 0 204 479" draw:points="0,479 204,479 204,0 0,0">
          <text:p/>
        </draw:polygon>
        <draw:polygon draw:style-name="gr1" draw:text-style-name="P1" draw:layer="layout" svg:width="0.204cm" svg:height="0.478cm" svg:x="15.565cm" svg:y="3.475cm" svg:viewBox="0 0 205 479" draw:points="0,479 205,479 205,0 0,0">
          <text:p/>
        </draw:polygon>
        <draw:polygon draw:style-name="gr1" draw:text-style-name="P1" draw:layer="layout" svg:width="0.207cm" svg:height="0.478cm" svg:x="15.769cm" svg:y="3.475cm" svg:viewBox="0 0 208 479" draw:points="0,479 208,479 208,0 0,0">
          <text:p/>
        </draw:polygon>
        <draw:polygon draw:style-name="gr1" draw:text-style-name="P1" draw:layer="layout" svg:width="0.203cm" svg:height="0.478cm" svg:x="15.976cm" svg:y="3.475cm" svg:viewBox="0 0 204 479" draw:points="0,479 204,479 204,0 0,0">
          <text:p/>
        </draw:polygon>
        <draw:polygon draw:style-name="gr1" draw:text-style-name="P1" draw:layer="layout" svg:width="0.208cm" svg:height="0.478cm" svg:x="16.179cm" svg:y="3.475cm" svg:viewBox="0 0 209 479" draw:points="0,479 209,479 209,0 0,0">
          <text:p/>
        </draw:polygon>
        <draw:polygon draw:style-name="gr1" draw:text-style-name="P1" draw:layer="layout" svg:width="0.203cm" svg:height="0.478cm" svg:x="16.387cm" svg:y="3.475cm" svg:viewBox="0 0 204 479" draw:points="0,479 204,479 204,0 0,0">
          <text:p/>
        </draw:polygon>
        <draw:polygon draw:style-name="gr1" draw:text-style-name="P1" draw:layer="layout" svg:width="0.203cm" svg:height="0.478cm" svg:x="16.59cm" svg:y="3.475cm" svg:viewBox="0 0 204 479" draw:points="0,479 204,479 204,0 0,0">
          <text:p/>
        </draw:polygon>
        <draw:polygon draw:style-name="gr1" draw:text-style-name="P1" draw:layer="layout" svg:width="0.208cm" svg:height="0.478cm" svg:x="16.793cm" svg:y="3.475cm" svg:viewBox="0 0 209 479" draw:points="0,479 209,479 209,0 0,0">
          <text:p/>
        </draw:polygon>
        <draw:polygon draw:style-name="gr1" draw:text-style-name="P1" draw:layer="layout" svg:width="0.204cm" svg:height="0.479cm" svg:x="0.613cm" svg:y="3.953cm" svg:viewBox="0 0 205 480" draw:points="0,480 205,480 205,0 0,0">
          <text:p/>
        </draw:polygon>
        <draw:frame draw:style-name="gr2" draw:text-style-name="P3" draw:layer="layout" svg:width="8.883cm" svg:height="0.458cm" svg:x="0.614cm" svg:y="3.499cm">
          <draw:text-box>
            <text:p text:style-name="P2"><text:span text:style-name="T1"><text:s text:c="2"/></text:span><text:span text:style-name="T1">OBSERVACAO <text:s text:c="67"/></text:span></text:p>
          </draw:text-box>
        </draw:frame>
        <draw:polygon draw:style-name="gr1" draw:text-style-name="P1" draw:layer="layout" svg:width="0.203cm" svg:height="0.479cm" svg:x="0.817cm" svg:y="3.953cm" svg:viewBox="0 0 204 480" draw:points="0,480 204,480 204,0 0,0">
          <text:p/>
        </draw:polygon>
        <draw:polygon draw:style-name="gr1" draw:text-style-name="P1" draw:layer="layout" svg:width="0.207cm" svg:height="0.479cm" svg:x="1.02cm" svg:y="3.953cm" svg:viewBox="0 0 208 480" draw:points="0,480 208,480 208,0 0,0">
          <text:p/>
        </draw:polygon>
        <draw:polygon draw:style-name="gr1" draw:text-style-name="P1" draw:layer="layout" svg:width="0.203cm" svg:height="0.479cm" svg:x="1.227cm" svg:y="3.953cm" svg:viewBox="0 0 204 480" draw:points="0,480 204,480 204,0 0,0">
          <text:p/>
        </draw:polygon>
        <draw:polygon draw:style-name="gr1" draw:text-style-name="P1" draw:layer="layout" svg:width="0.208cm" svg:height="0.479cm" svg:x="1.43cm" svg:y="3.953cm" svg:viewBox="0 0 209 480" draw:points="0,480 209,480 209,0 0,0">
          <text:p/>
        </draw:polygon>
        <draw:polygon draw:style-name="gr1" draw:text-style-name="P1" draw:layer="layout" svg:width="0.203cm" svg:height="0.479cm" svg:x="1.638cm" svg:y="3.953cm" svg:viewBox="0 0 204 480" draw:points="0,480 204,480 204,0 0,0">
          <text:p/>
        </draw:polygon>
        <draw:polygon draw:style-name="gr1" draw:text-style-name="P1" draw:layer="layout" svg:width="0.203cm" svg:height="0.479cm" svg:x="1.841cm" svg:y="3.953cm" svg:viewBox="0 0 204 480" draw:points="0,480 204,480 204,0 0,0">
          <text:p/>
        </draw:polygon>
        <draw:polygon draw:style-name="gr1" draw:text-style-name="P1" draw:layer="layout" svg:width="0.208cm" svg:height="0.479cm" svg:x="2.044cm" svg:y="3.953cm" svg:viewBox="0 0 209 480" draw:points="0,480 209,480 209,0 0,0">
          <text:p/>
        </draw:polygon>
        <draw:polygon draw:style-name="gr1" draw:text-style-name="P1" draw:layer="layout" svg:width="0.203cm" svg:height="0.479cm" svg:x="2.252cm" svg:y="3.953cm" svg:viewBox="0 0 204 480" draw:points="0,480 204,480 204,0 0,0">
          <text:p/>
        </draw:polygon>
        <draw:polygon draw:style-name="gr1" draw:text-style-name="P1" draw:layer="layout" svg:width="0.207cm" svg:height="0.479cm" svg:x="2.455cm" svg:y="3.953cm" svg:viewBox="0 0 208 480" draw:points="0,480 208,480 208,0 0,0">
          <text:p/>
        </draw:polygon>
        <draw:polygon draw:style-name="gr1" draw:text-style-name="P1" draw:layer="layout" svg:width="0.203cm" svg:height="0.479cm" svg:x="2.662cm" svg:y="3.953cm" svg:viewBox="0 0 204 480" draw:points="0,480 204,480 204,0 0,0">
          <text:p/>
        </draw:polygon>
        <draw:polygon draw:style-name="gr1" draw:text-style-name="P1" draw:layer="layout" svg:width="0.204cm" svg:height="0.479cm" svg:x="2.865cm" svg:y="3.953cm" svg:viewBox="0 0 205 480" draw:points="0,480 205,480 205,0 0,0">
          <text:p/>
        </draw:polygon>
        <draw:polygon draw:style-name="gr1" draw:text-style-name="P1" draw:layer="layout" svg:width="0.207cm" svg:height="0.479cm" svg:x="3.069cm" svg:y="3.953cm" svg:viewBox="0 0 208 480" draw:points="0,480 208,480 208,0 0,0">
          <text:p/>
        </draw:polygon>
        <draw:polygon draw:style-name="gr1" draw:text-style-name="P1" draw:layer="layout" svg:width="0.203cm" svg:height="0.479cm" svg:x="3.276cm" svg:y="3.953cm" svg:viewBox="0 0 204 480" draw:points="0,480 204,480 204,0 0,0">
          <text:p/>
        </draw:polygon>
        <draw:polygon draw:style-name="gr1" draw:text-style-name="P1" draw:layer="layout" svg:width="0.203cm" svg:height="0.479cm" svg:x="3.479cm" svg:y="3.953cm" svg:viewBox="0 0 204 480" draw:points="0,480 204,480 204,0 0,0">
          <text:p/>
        </draw:polygon>
        <draw:polygon draw:style-name="gr1" draw:text-style-name="P1" draw:layer="layout" svg:width="0.208cm" svg:height="0.479cm" svg:x="3.682cm" svg:y="3.953cm" svg:viewBox="0 0 209 480" draw:points="0,480 209,480 209,0 0,0">
          <text:p/>
        </draw:polygon>
        <draw:polygon draw:style-name="gr1" draw:text-style-name="P1" draw:layer="layout" svg:width="0.203cm" svg:height="0.479cm" svg:x="3.89cm" svg:y="3.953cm" svg:viewBox="0 0 204 480" draw:points="0,480 204,480 204,0 0,0">
          <text:p/>
        </draw:polygon>
        <draw:polygon draw:style-name="gr1" draw:text-style-name="P1" draw:layer="layout" svg:width="0.208cm" svg:height="0.479cm" svg:x="4.093cm" svg:y="3.953cm" svg:viewBox="0 0 209 480" draw:points="0,480 209,480 209,0 0,0">
          <text:p/>
        </draw:polygon>
        <draw:polygon draw:style-name="gr1" draw:text-style-name="P1" draw:layer="layout" svg:width="0.203cm" svg:height="0.479cm" svg:x="4.301cm" svg:y="3.953cm" svg:viewBox="0 0 204 480" draw:points="0,480 204,480 204,0 0,0">
          <text:p/>
        </draw:polygon>
        <draw:polygon draw:style-name="gr1" draw:text-style-name="P1" draw:layer="layout" svg:width="0.203cm" svg:height="0.479cm" svg:x="4.504cm" svg:y="3.953cm" svg:viewBox="0 0 204 480" draw:points="0,480 204,480 204,0 0,0">
          <text:p/>
        </draw:polygon>
        <draw:polygon draw:style-name="gr1" draw:text-style-name="P1" draw:layer="layout" svg:width="0.207cm" svg:height="0.479cm" svg:x="4.707cm" svg:y="3.953cm" svg:viewBox="0 0 208 480" draw:points="0,480 208,480 208,0 0,0">
          <text:p/>
        </draw:polygon>
        <draw:polygon draw:style-name="gr1" draw:text-style-name="P1" draw:layer="layout" svg:width="0.204cm" svg:height="0.479cm" svg:x="4.914cm" svg:y="3.953cm" svg:viewBox="0 0 205 480" draw:points="0,480 205,480 205,0 0,0">
          <text:p/>
        </draw:polygon>
        <draw:polygon draw:style-name="gr1" draw:text-style-name="P1" draw:layer="layout" svg:width="0.207cm" svg:height="0.479cm" svg:x="5.118cm" svg:y="3.953cm" svg:viewBox="0 0 208 480" draw:points="0,480 208,480 208,0 0,0">
          <text:p/>
        </draw:polygon>
        <draw:polygon draw:style-name="gr1" draw:text-style-name="P1" draw:layer="layout" svg:width="0.203cm" svg:height="0.479cm" svg:x="5.325cm" svg:y="3.953cm" svg:viewBox="0 0 204 480" draw:points="0,480 204,480 204,0 0,0">
          <text:p/>
        </draw:polygon>
        <draw:polygon draw:style-name="gr1" draw:text-style-name="P1" draw:layer="layout" svg:width="0.203cm" svg:height="0.479cm" svg:x="5.528cm" svg:y="3.953cm" svg:viewBox="0 0 204 480" draw:points="0,480 204,480 204,0 0,0">
          <text:p/>
        </draw:polygon>
        <draw:polygon draw:style-name="gr1" draw:text-style-name="P1" draw:layer="layout" svg:width="0.208cm" svg:height="0.479cm" svg:x="5.731cm" svg:y="3.953cm" svg:viewBox="0 0 209 480" draw:points="0,480 209,480 209,0 0,0">
          <text:p/>
        </draw:polygon>
        <draw:polygon draw:style-name="gr1" draw:text-style-name="P1" draw:layer="layout" svg:width="0.203cm" svg:height="0.479cm" svg:x="5.939cm" svg:y="3.953cm" svg:viewBox="0 0 204 480" draw:points="0,480 204,480 204,0 0,0">
          <text:p/>
        </draw:polygon>
        <draw:polygon draw:style-name="gr1" draw:text-style-name="P1" draw:layer="layout" svg:width="0.208cm" svg:height="0.479cm" svg:x="6.142cm" svg:y="3.953cm" svg:viewBox="0 0 209 480" draw:points="0,480 209,480 209,0 0,0">
          <text:p/>
        </draw:polygon>
        <draw:polygon draw:style-name="gr1" draw:text-style-name="P1" draw:layer="layout" svg:width="0.203cm" svg:height="0.479cm" svg:x="6.35cm" svg:y="3.953cm" svg:viewBox="0 0 204 480" draw:points="0,480 204,480 204,0 0,0">
          <text:p/>
        </draw:polygon>
        <draw:polygon draw:style-name="gr1" draw:text-style-name="P1" draw:layer="layout" svg:width="0.203cm" svg:height="0.479cm" svg:x="6.553cm" svg:y="3.953cm" svg:viewBox="0 0 204 480" draw:points="0,480 204,480 204,0 0,0">
          <text:p/>
        </draw:polygon>
        <draw:polygon draw:style-name="gr1" draw:text-style-name="P1" draw:layer="layout" svg:width="0.207cm" svg:height="0.479cm" svg:x="6.756cm" svg:y="3.953cm" svg:viewBox="0 0 208 480" draw:points="0,480 208,480 208,0 0,0">
          <text:p/>
        </draw:polygon>
        <draw:polygon draw:style-name="gr1" draw:text-style-name="P1" draw:layer="layout" svg:width="0.204cm" svg:height="0.479cm" svg:x="6.963cm" svg:y="3.953cm" svg:viewBox="0 0 205 480" draw:points="0,480 205,480 205,0 0,0">
          <text:p/>
        </draw:polygon>
        <draw:polygon draw:style-name="gr1" draw:text-style-name="P1" draw:layer="layout" svg:width="0.203cm" svg:height="0.479cm" svg:x="7.167cm" svg:y="3.953cm" svg:viewBox="0 0 204 480" draw:points="0,480 204,480 204,0 0,0">
          <text:p/>
        </draw:polygon>
        <draw:polygon draw:style-name="gr1" draw:text-style-name="P1" draw:layer="layout" svg:width="0.207cm" svg:height="0.479cm" svg:x="7.37cm" svg:y="3.953cm" svg:viewBox="0 0 208 480" draw:points="0,480 208,480 208,0 0,0">
          <text:p/>
        </draw:polygon>
        <draw:polygon draw:style-name="gr1" draw:text-style-name="P1" draw:layer="layout" svg:width="0.203cm" svg:height="0.479cm" svg:x="7.577cm" svg:y="3.953cm" svg:viewBox="0 0 204 480" draw:points="0,480 204,480 204,0 0,0">
          <text:p/>
        </draw:polygon>
        <draw:polygon draw:style-name="gr1" draw:text-style-name="P1" draw:layer="layout" svg:width="0.208cm" svg:height="0.479cm" svg:x="7.78cm" svg:y="3.953cm" svg:viewBox="0 0 209 480" draw:points="0,480 209,480 209,0 0,0">
          <text:p/>
        </draw:polygon>
        <draw:polygon draw:style-name="gr1" draw:text-style-name="P1" draw:layer="layout" svg:width="0.203cm" svg:height="0.479cm" svg:x="7.988cm" svg:y="3.953cm" svg:viewBox="0 0 204 480" draw:points="0,480 204,480 204,0 0,0">
          <text:p/>
        </draw:polygon>
        <draw:polygon draw:style-name="gr1" draw:text-style-name="P1" draw:layer="layout" svg:width="0.203cm" svg:height="0.479cm" svg:x="8.191cm" svg:y="3.953cm" svg:viewBox="0 0 204 480" draw:points="0,480 204,480 204,0 0,0">
          <text:p/>
        </draw:polygon>
        <draw:polygon draw:style-name="gr1" draw:text-style-name="P1" draw:layer="layout" svg:width="0.208cm" svg:height="0.479cm" svg:x="8.394cm" svg:y="3.953cm" svg:viewBox="0 0 209 480" draw:points="0,480 209,480 209,0 0,0">
          <text:p/>
        </draw:polygon>
        <draw:polygon draw:style-name="gr1" draw:text-style-name="P1" draw:layer="layout" svg:width="0.203cm" svg:height="0.479cm" svg:x="8.602cm" svg:y="3.953cm" svg:viewBox="0 0 204 480" draw:points="0,480 204,480 204,0 0,0">
          <text:p/>
        </draw:polygon>
        <draw:polygon draw:style-name="gr1" draw:text-style-name="P1" draw:layer="layout" svg:width="0.207cm" svg:height="0.479cm" svg:x="8.805cm" svg:y="3.953cm" svg:viewBox="0 0 208 480" draw:points="0,480 208,480 208,0 0,0">
          <text:p/>
        </draw:polygon>
        <draw:polygon draw:style-name="gr1" draw:text-style-name="P1" draw:layer="layout" svg:width="0.203cm" svg:height="0.479cm" svg:x="9.012cm" svg:y="3.953cm" svg:viewBox="0 0 204 480" draw:points="0,480 204,480 204,0 0,0">
          <text:p/>
        </draw:polygon>
        <draw:polygon draw:style-name="gr1" draw:text-style-name="P1" draw:layer="layout" svg:width="0.204cm" svg:height="0.479cm" svg:x="9.215cm" svg:y="3.953cm" svg:viewBox="0 0 205 480" draw:points="0,480 205,480 205,0 0,0">
          <text:p/>
        </draw:polygon>
        <draw:polygon draw:style-name="gr1" draw:text-style-name="P1" draw:layer="layout" svg:width="0.207cm" svg:height="0.479cm" svg:x="9.419cm" svg:y="3.953cm" svg:viewBox="0 0 208 480" draw:points="0,480 208,480 208,0 0,0">
          <text:p/>
        </draw:polygon>
        <draw:polygon draw:style-name="gr1" draw:text-style-name="P1" draw:layer="layout" svg:width="0.203cm" svg:height="0.479cm" svg:x="9.626cm" svg:y="3.953cm" svg:viewBox="0 0 204 480" draw:points="0,480 204,480 204,0 0,0">
          <text:p/>
        </draw:polygon>
        <draw:polygon draw:style-name="gr1" draw:text-style-name="P1" draw:layer="layout" svg:width="0.204cm" svg:height="0.479cm" svg:x="9.829cm" svg:y="3.953cm" svg:viewBox="0 0 205 480" draw:points="0,480 205,480 205,0 0,0">
          <text:p/>
        </draw:polygon>
        <draw:polygon draw:style-name="gr1" draw:text-style-name="P1" draw:layer="layout" svg:width="0.207cm" svg:height="0.479cm" svg:x="10.033cm" svg:y="3.953cm" svg:viewBox="0 0 208 480" draw:points="0,480 208,480 208,0 0,0">
          <text:p/>
        </draw:polygon>
        <draw:polygon draw:style-name="gr1" draw:text-style-name="P1" draw:layer="layout" svg:width="0.203cm" svg:height="0.479cm" svg:x="10.24cm" svg:y="3.953cm" svg:viewBox="0 0 204 480" draw:points="0,480 204,480 204,0 0,0">
          <text:p/>
        </draw:polygon>
        <draw:polygon draw:style-name="gr1" draw:text-style-name="P1" draw:layer="layout" svg:width="0.208cm" svg:height="0.479cm" svg:x="10.443cm" svg:y="3.953cm" svg:viewBox="0 0 209 480" draw:points="0,480 209,480 209,0 0,0">
          <text:p/>
        </draw:polygon>
        <draw:polygon draw:style-name="gr1" draw:text-style-name="P1" draw:layer="layout" svg:width="0.203cm" svg:height="0.479cm" svg:x="10.651cm" svg:y="3.953cm" svg:viewBox="0 0 204 480" draw:points="0,480 204,480 204,0 0,0">
          <text:p/>
        </draw:polygon>
        <draw:polygon draw:style-name="gr1" draw:text-style-name="P1" draw:layer="layout" svg:width="0.203cm" svg:height="0.479cm" svg:x="10.854cm" svg:y="3.953cm" svg:viewBox="0 0 204 480" draw:points="0,480 204,480 204,0 0,0">
          <text:p/>
        </draw:polygon>
        <draw:polygon draw:style-name="gr1" draw:text-style-name="P1" draw:layer="layout" svg:width="0.207cm" svg:height="0.479cm" svg:x="11.057cm" svg:y="3.953cm" svg:viewBox="0 0 208 480" draw:points="0,480 208,480 208,0 0,0">
          <text:p/>
        </draw:polygon>
        <draw:polygon draw:style-name="gr1" draw:text-style-name="P1" draw:layer="layout" svg:width="0.204cm" svg:height="0.479cm" svg:x="11.264cm" svg:y="3.953cm" svg:viewBox="0 0 205 480" draw:points="0,480 205,480 205,0 0,0">
          <text:p/>
        </draw:polygon>
        <draw:polygon draw:style-name="gr1" draw:text-style-name="P1" draw:layer="layout" svg:width="0.207cm" svg:height="0.479cm" svg:x="11.468cm" svg:y="3.953cm" svg:viewBox="0 0 208 480" draw:points="0,480 208,480 208,0 0,0">
          <text:p/>
        </draw:polygon>
        <draw:polygon draw:style-name="gr1" draw:text-style-name="P1" draw:layer="layout" svg:width="0.203cm" svg:height="0.479cm" svg:x="11.675cm" svg:y="3.953cm" svg:viewBox="0 0 204 480" draw:points="0,480 204,480 204,0 0,0">
          <text:p/>
        </draw:polygon>
        <draw:polygon draw:style-name="gr1" draw:text-style-name="P1" draw:layer="layout" svg:width="0.203cm" svg:height="0.479cm" svg:x="11.878cm" svg:y="3.953cm" svg:viewBox="0 0 204 480" draw:points="0,480 204,480 204,0 0,0">
          <text:p/>
        </draw:polygon>
        <draw:polygon draw:style-name="gr1" draw:text-style-name="P1" draw:layer="layout" svg:width="0.208cm" svg:height="0.479cm" svg:x="12.081cm" svg:y="3.953cm" svg:viewBox="0 0 209 480" draw:points="0,480 209,480 209,0 0,0">
          <text:p/>
        </draw:polygon>
        <draw:polygon draw:style-name="gr1" draw:text-style-name="P1" draw:layer="layout" svg:width="0.203cm" svg:height="0.479cm" svg:x="12.289cm" svg:y="3.953cm" svg:viewBox="0 0 204 480" draw:points="0,480 204,480 204,0 0,0">
          <text:p/>
        </draw:polygon>
        <draw:polygon draw:style-name="gr1" draw:text-style-name="P1" draw:layer="layout" svg:width="0.208cm" svg:height="0.479cm" svg:x="12.492cm" svg:y="3.953cm" svg:viewBox="0 0 209 480" draw:points="0,480 209,480 209,0 0,0">
          <text:p/>
        </draw:polygon>
        <draw:polygon draw:style-name="gr1" draw:text-style-name="P1" draw:layer="layout" svg:width="0.203cm" svg:height="0.479cm" svg:x="12.7cm" svg:y="3.953cm" svg:viewBox="0 0 204 480" draw:points="0,480 204,480 204,0 0,0">
          <text:p/>
        </draw:polygon>
        <draw:polygon draw:style-name="gr1" draw:text-style-name="P1" draw:layer="layout" svg:width="0.203cm" svg:height="0.479cm" svg:x="12.903cm" svg:y="3.953cm" svg:viewBox="0 0 204 480" draw:points="0,480 204,480 204,0 0,0">
          <text:p/>
        </draw:polygon>
        <draw:polygon draw:style-name="gr1" draw:text-style-name="P1" draw:layer="layout" svg:width="0.207cm" svg:height="0.479cm" svg:x="13.106cm" svg:y="3.953cm" svg:viewBox="0 0 208 480" draw:points="0,480 208,480 208,0 0,0">
          <text:p/>
        </draw:polygon>
        <draw:polygon draw:style-name="gr1" draw:text-style-name="P1" draw:layer="layout" svg:width="0.204cm" svg:height="0.479cm" svg:x="13.313cm" svg:y="3.953cm" svg:viewBox="0 0 205 480" draw:points="0,480 205,480 205,0 0,0">
          <text:p/>
        </draw:polygon>
        <draw:polygon draw:style-name="gr1" draw:text-style-name="P1" draw:layer="layout" svg:width="0.203cm" svg:height="0.479cm" svg:x="13.517cm" svg:y="3.953cm" svg:viewBox="0 0 204 480" draw:points="0,480 204,480 204,0 0,0">
          <text:p/>
        </draw:polygon>
        <draw:polygon draw:style-name="gr1" draw:text-style-name="P1" draw:layer="layout" svg:width="0.207cm" svg:height="0.479cm" svg:x="13.72cm" svg:y="3.953cm" svg:viewBox="0 0 208 480" draw:points="0,480 208,480 208,0 0,0">
          <text:p/>
        </draw:polygon>
        <draw:polygon draw:style-name="gr1" draw:text-style-name="P1" draw:layer="layout" svg:width="0.203cm" svg:height="0.479cm" svg:x="13.927cm" svg:y="3.953cm" svg:viewBox="0 0 204 480" draw:points="0,480 204,480 204,0 0,0">
          <text:p/>
        </draw:polygon>
        <draw:polygon draw:style-name="gr1" draw:text-style-name="P1" draw:layer="layout" svg:width="0.208cm" svg:height="0.479cm" svg:x="14.13cm" svg:y="3.953cm" svg:viewBox="0 0 209 480" draw:points="0,480 209,480 209,0 0,0">
          <text:p/>
        </draw:polygon>
        <draw:polygon draw:style-name="gr1" draw:text-style-name="P1" draw:layer="layout" svg:width="0.203cm" svg:height="0.479cm" svg:x="14.338cm" svg:y="3.953cm" svg:viewBox="0 0 204 480" draw:points="0,480 204,480 204,0 0,0">
          <text:p/>
        </draw:polygon>
        <draw:polygon draw:style-name="gr1" draw:text-style-name="P1" draw:layer="layout" svg:width="0.203cm" svg:height="0.479cm" svg:x="14.541cm" svg:y="3.953cm" svg:viewBox="0 0 204 480" draw:points="0,480 204,480 204,0 0,0">
          <text:p/>
        </draw:polygon>
        <draw:polygon draw:style-name="gr1" draw:text-style-name="P1" draw:layer="layout" svg:width="0.208cm" svg:height="0.479cm" svg:x="14.744cm" svg:y="3.953cm" svg:viewBox="0 0 209 480" draw:points="0,480 209,480 209,0 0,0">
          <text:p/>
        </draw:polygon>
        <draw:polygon draw:style-name="gr1" draw:text-style-name="P1" draw:layer="layout" svg:width="0.203cm" svg:height="0.479cm" svg:x="14.952cm" svg:y="3.953cm" svg:viewBox="0 0 204 480" draw:points="0,480 204,480 204,0 0,0">
          <text:p/>
        </draw:polygon>
        <draw:polygon draw:style-name="gr1" draw:text-style-name="P1" draw:layer="layout" svg:width="0.207cm" svg:height="0.479cm" svg:x="15.155cm" svg:y="3.953cm" svg:viewBox="0 0 208 480" draw:points="0,480 208,480 208,0 0,0">
          <text:p/>
        </draw:polygon>
        <draw:polygon draw:style-name="gr1" draw:text-style-name="P1" draw:layer="layout" svg:width="0.203cm" svg:height="0.479cm" svg:x="15.362cm" svg:y="3.953cm" svg:viewBox="0 0 204 480" draw:points="0,480 204,480 204,0 0,0">
          <text:p/>
        </draw:polygon>
        <draw:polygon draw:style-name="gr1" draw:text-style-name="P1" draw:layer="layout" svg:width="0.204cm" svg:height="0.479cm" svg:x="15.565cm" svg:y="3.953cm" svg:viewBox="0 0 205 480" draw:points="0,480 205,480 205,0 0,0">
          <text:p/>
        </draw:polygon>
        <draw:polygon draw:style-name="gr1" draw:text-style-name="P1" draw:layer="layout" svg:width="0.207cm" svg:height="0.479cm" svg:x="15.769cm" svg:y="3.953cm" svg:viewBox="0 0 208 480" draw:points="0,480 208,480 208,0 0,0">
          <text:p/>
        </draw:polygon>
        <draw:polygon draw:style-name="gr1" draw:text-style-name="P1" draw:layer="layout" svg:width="0.203cm" svg:height="0.479cm" svg:x="15.976cm" svg:y="3.953cm" svg:viewBox="0 0 204 480" draw:points="0,480 204,480 204,0 0,0">
          <text:p/>
        </draw:polygon>
        <draw:polygon draw:style-name="gr1" draw:text-style-name="P1" draw:layer="layout" svg:width="0.208cm" svg:height="0.479cm" svg:x="16.179cm" svg:y="3.953cm" svg:viewBox="0 0 209 480" draw:points="0,480 209,480 209,0 0,0">
          <text:p/>
        </draw:polygon>
        <draw:polygon draw:style-name="gr1" draw:text-style-name="P1" draw:layer="layout" svg:width="0.203cm" svg:height="0.479cm" svg:x="16.387cm" svg:y="3.953cm" svg:viewBox="0 0 204 480" draw:points="0,480 204,480 204,0 0,0">
          <text:p/>
        </draw:polygon>
        <draw:polygon draw:style-name="gr1" draw:text-style-name="P1" draw:layer="layout" svg:width="0.203cm" svg:height="0.479cm" svg:x="16.59cm" svg:y="3.953cm" svg:viewBox="0 0 204 480" draw:points="0,480 204,480 204,0 0,0">
          <text:p/>
        </draw:polygon>
        <draw:polygon draw:style-name="gr1" draw:text-style-name="P1" draw:layer="layout" svg:width="0.208cm" svg:height="0.479cm" svg:x="16.793cm" svg:y="3.953cm" svg:viewBox="0 0 209 480" draw:points="0,480 209,480 209,0 0,0">
          <text:p/>
        </draw:polygon>
        <draw:polygon draw:style-name="gr1" draw:text-style-name="P1" draw:layer="layout" svg:width="0.204cm" svg:height="0.478cm" svg:x="0.613cm" svg:y="4.432cm" svg:viewBox="0 0 205 479" draw:points="0,479 205,479 205,0 0,0">
          <text:p/>
        </draw:polygon>
        <draw:frame draw:style-name="gr2" draw:text-style-name="P3" draw:layer="layout" svg:width="15.873cm" svg:height="0.458cm" svg:x="0.614cm" svg:y="3.969cm">
          <draw:text-box>
            <text:p text:style-name="P2"><text:span text:style-name="T1"><text:s text:c="2"/></text:span><text:span text:style-name="T1">DESCENTRALIZAçAO DE CREDITO PARA PGTO DE GRATIFICAçAO AO SERVIDOR GESIEL DE AN</text:span></text:p>
          </draw:text-box>
        </draw:frame>
        <draw:polygon draw:style-name="gr1" draw:text-style-name="P1" draw:layer="layout" svg:width="0.203cm" svg:height="0.478cm" svg:x="0.817cm" svg:y="4.432cm" svg:viewBox="0 0 204 479" draw:points="0,479 204,479 204,0 0,0">
          <text:p/>
        </draw:polygon>
        <draw:polygon draw:style-name="gr1" draw:text-style-name="P1" draw:layer="layout" svg:width="0.207cm" svg:height="0.478cm" svg:x="1.02cm" svg:y="4.432cm" svg:viewBox="0 0 208 479" draw:points="0,479 208,479 208,0 0,0">
          <text:p/>
        </draw:polygon>
        <draw:polygon draw:style-name="gr1" draw:text-style-name="P1" draw:layer="layout" svg:width="0.203cm" svg:height="0.478cm" svg:x="1.227cm" svg:y="4.432cm" svg:viewBox="0 0 204 479" draw:points="0,479 204,479 204,0 0,0">
          <text:p/>
        </draw:polygon>
        <draw:polygon draw:style-name="gr1" draw:text-style-name="P1" draw:layer="layout" svg:width="0.208cm" svg:height="0.478cm" svg:x="1.43cm" svg:y="4.432cm" svg:viewBox="0 0 209 479" draw:points="0,479 209,479 209,0 0,0">
          <text:p/>
        </draw:polygon>
        <draw:polygon draw:style-name="gr1" draw:text-style-name="P1" draw:layer="layout" svg:width="0.203cm" svg:height="0.478cm" svg:x="1.638cm" svg:y="4.432cm" svg:viewBox="0 0 204 479" draw:points="0,479 204,479 204,0 0,0">
          <text:p/>
        </draw:polygon>
        <draw:polygon draw:style-name="gr1" draw:text-style-name="P1" draw:layer="layout" svg:width="0.203cm" svg:height="0.478cm" svg:x="1.841cm" svg:y="4.432cm" svg:viewBox="0 0 204 479" draw:points="0,479 204,479 204,0 0,0">
          <text:p/>
        </draw:polygon>
        <draw:polygon draw:style-name="gr1" draw:text-style-name="P1" draw:layer="layout" svg:width="0.208cm" svg:height="0.478cm" svg:x="2.044cm" svg:y="4.432cm" svg:viewBox="0 0 209 479" draw:points="0,479 209,479 209,0 0,0">
          <text:p/>
        </draw:polygon>
        <draw:polygon draw:style-name="gr1" draw:text-style-name="P1" draw:layer="layout" svg:width="0.203cm" svg:height="0.478cm" svg:x="2.252cm" svg:y="4.432cm" svg:viewBox="0 0 204 479" draw:points="0,479 204,479 204,0 0,0">
          <text:p/>
        </draw:polygon>
        <draw:polygon draw:style-name="gr1" draw:text-style-name="P1" draw:layer="layout" svg:width="0.207cm" svg:height="0.478cm" svg:x="2.455cm" svg:y="4.432cm" svg:viewBox="0 0 208 479" draw:points="0,479 208,479 208,0 0,0">
          <text:p/>
        </draw:polygon>
        <draw:polygon draw:style-name="gr1" draw:text-style-name="P1" draw:layer="layout" svg:width="0.203cm" svg:height="0.478cm" svg:x="2.662cm" svg:y="4.432cm" svg:viewBox="0 0 204 479" draw:points="0,479 204,479 204,0 0,0">
          <text:p/>
        </draw:polygon>
        <draw:polygon draw:style-name="gr1" draw:text-style-name="P1" draw:layer="layout" svg:width="0.204cm" svg:height="0.478cm" svg:x="2.865cm" svg:y="4.432cm" svg:viewBox="0 0 205 479" draw:points="0,479 205,479 205,0 0,0">
          <text:p/>
        </draw:polygon>
        <draw:polygon draw:style-name="gr1" draw:text-style-name="P1" draw:layer="layout" svg:width="0.207cm" svg:height="0.478cm" svg:x="3.069cm" svg:y="4.432cm" svg:viewBox="0 0 208 479" draw:points="0,479 208,479 208,0 0,0">
          <text:p/>
        </draw:polygon>
        <draw:polygon draw:style-name="gr1" draw:text-style-name="P1" draw:layer="layout" svg:width="0.203cm" svg:height="0.478cm" svg:x="3.276cm" svg:y="4.432cm" svg:viewBox="0 0 204 479" draw:points="0,479 204,479 204,0 0,0">
          <text:p/>
        </draw:polygon>
        <draw:polygon draw:style-name="gr1" draw:text-style-name="P1" draw:layer="layout" svg:width="0.203cm" svg:height="0.478cm" svg:x="3.479cm" svg:y="4.432cm" svg:viewBox="0 0 204 479" draw:points="0,479 204,479 204,0 0,0">
          <text:p/>
        </draw:polygon>
        <draw:polygon draw:style-name="gr1" draw:text-style-name="P1" draw:layer="layout" svg:width="0.208cm" svg:height="0.478cm" svg:x="3.682cm" svg:y="4.432cm" svg:viewBox="0 0 209 479" draw:points="0,479 209,479 209,0 0,0">
          <text:p/>
        </draw:polygon>
        <draw:polygon draw:style-name="gr1" draw:text-style-name="P1" draw:layer="layout" svg:width="0.203cm" svg:height="0.478cm" svg:x="3.89cm" svg:y="4.432cm" svg:viewBox="0 0 204 479" draw:points="0,479 204,479 204,0 0,0">
          <text:p/>
        </draw:polygon>
        <draw:polygon draw:style-name="gr1" draw:text-style-name="P1" draw:layer="layout" svg:width="0.208cm" svg:height="0.478cm" svg:x="4.093cm" svg:y="4.432cm" svg:viewBox="0 0 209 479" draw:points="0,479 209,479 209,0 0,0">
          <text:p/>
        </draw:polygon>
        <draw:polygon draw:style-name="gr1" draw:text-style-name="P1" draw:layer="layout" svg:width="0.203cm" svg:height="0.478cm" svg:x="4.301cm" svg:y="4.432cm" svg:viewBox="0 0 204 479" draw:points="0,479 204,479 204,0 0,0">
          <text:p/>
        </draw:polygon>
        <draw:polygon draw:style-name="gr1" draw:text-style-name="P1" draw:layer="layout" svg:width="0.203cm" svg:height="0.478cm" svg:x="4.504cm" svg:y="4.432cm" svg:viewBox="0 0 204 479" draw:points="0,479 204,479 204,0 0,0">
          <text:p/>
        </draw:polygon>
        <draw:polygon draw:style-name="gr1" draw:text-style-name="P1" draw:layer="layout" svg:width="0.207cm" svg:height="0.478cm" svg:x="4.707cm" svg:y="4.432cm" svg:viewBox="0 0 208 479" draw:points="0,479 208,479 208,0 0,0">
          <text:p/>
        </draw:polygon>
        <draw:polygon draw:style-name="gr1" draw:text-style-name="P1" draw:layer="layout" svg:width="0.204cm" svg:height="0.478cm" svg:x="4.914cm" svg:y="4.432cm" svg:viewBox="0 0 205 479" draw:points="0,479 205,479 205,0 0,0">
          <text:p/>
        </draw:polygon>
        <draw:polygon draw:style-name="gr1" draw:text-style-name="P1" draw:layer="layout" svg:width="0.207cm" svg:height="0.478cm" svg:x="5.118cm" svg:y="4.432cm" svg:viewBox="0 0 208 479" draw:points="0,479 208,479 208,0 0,0">
          <text:p/>
        </draw:polygon>
        <draw:polygon draw:style-name="gr1" draw:text-style-name="P1" draw:layer="layout" svg:width="0.203cm" svg:height="0.478cm" svg:x="5.325cm" svg:y="4.432cm" svg:viewBox="0 0 204 479" draw:points="0,479 204,479 204,0 0,0">
          <text:p/>
        </draw:polygon>
        <draw:polygon draw:style-name="gr1" draw:text-style-name="P1" draw:layer="layout" svg:width="0.203cm" svg:height="0.478cm" svg:x="5.528cm" svg:y="4.432cm" svg:viewBox="0 0 204 479" draw:points="0,479 204,479 204,0 0,0">
          <text:p/>
        </draw:polygon>
        <draw:polygon draw:style-name="gr1" draw:text-style-name="P1" draw:layer="layout" svg:width="0.208cm" svg:height="0.478cm" svg:x="5.731cm" svg:y="4.432cm" svg:viewBox="0 0 209 479" draw:points="0,479 209,479 209,0 0,0">
          <text:p/>
        </draw:polygon>
        <draw:polygon draw:style-name="gr1" draw:text-style-name="P1" draw:layer="layout" svg:width="0.203cm" svg:height="0.478cm" svg:x="5.939cm" svg:y="4.432cm" svg:viewBox="0 0 204 479" draw:points="0,479 204,479 204,0 0,0">
          <text:p/>
        </draw:polygon>
        <draw:polygon draw:style-name="gr1" draw:text-style-name="P1" draw:layer="layout" svg:width="0.208cm" svg:height="0.478cm" svg:x="6.142cm" svg:y="4.432cm" svg:viewBox="0 0 209 479" draw:points="0,479 209,479 209,0 0,0">
          <text:p/>
        </draw:polygon>
        <draw:polygon draw:style-name="gr1" draw:text-style-name="P1" draw:layer="layout" svg:width="0.203cm" svg:height="0.478cm" svg:x="6.35cm" svg:y="4.432cm" svg:viewBox="0 0 204 479" draw:points="0,479 204,479 204,0 0,0">
          <text:p/>
        </draw:polygon>
        <draw:polygon draw:style-name="gr1" draw:text-style-name="P1" draw:layer="layout" svg:width="0.203cm" svg:height="0.478cm" svg:x="6.553cm" svg:y="4.432cm" svg:viewBox="0 0 204 479" draw:points="0,479 204,479 204,0 0,0">
          <text:p/>
        </draw:polygon>
        <draw:polygon draw:style-name="gr1" draw:text-style-name="P1" draw:layer="layout" svg:width="0.207cm" svg:height="0.478cm" svg:x="6.756cm" svg:y="4.432cm" svg:viewBox="0 0 208 479" draw:points="0,479 208,479 208,0 0,0">
          <text:p/>
        </draw:polygon>
        <draw:polygon draw:style-name="gr1" draw:text-style-name="P1" draw:layer="layout" svg:width="0.204cm" svg:height="0.478cm" svg:x="6.963cm" svg:y="4.432cm" svg:viewBox="0 0 205 479" draw:points="0,479 205,479 205,0 0,0">
          <text:p/>
        </draw:polygon>
        <draw:polygon draw:style-name="gr1" draw:text-style-name="P1" draw:layer="layout" svg:width="0.203cm" svg:height="0.478cm" svg:x="7.167cm" svg:y="4.432cm" svg:viewBox="0 0 204 479" draw:points="0,479 204,479 204,0 0,0">
          <text:p/>
        </draw:polygon>
        <draw:polygon draw:style-name="gr1" draw:text-style-name="P1" draw:layer="layout" svg:width="0.207cm" svg:height="0.478cm" svg:x="7.37cm" svg:y="4.432cm" svg:viewBox="0 0 208 479" draw:points="0,479 208,479 208,0 0,0">
          <text:p/>
        </draw:polygon>
        <draw:polygon draw:style-name="gr1" draw:text-style-name="P1" draw:layer="layout" svg:width="0.203cm" svg:height="0.478cm" svg:x="7.577cm" svg:y="4.432cm" svg:viewBox="0 0 204 479" draw:points="0,479 204,479 204,0 0,0">
          <text:p/>
        </draw:polygon>
        <draw:polygon draw:style-name="gr1" draw:text-style-name="P1" draw:layer="layout" svg:width="0.208cm" svg:height="0.478cm" svg:x="7.78cm" svg:y="4.432cm" svg:viewBox="0 0 209 479" draw:points="0,479 209,479 209,0 0,0">
          <text:p/>
        </draw:polygon>
        <draw:polygon draw:style-name="gr1" draw:text-style-name="P1" draw:layer="layout" svg:width="0.203cm" svg:height="0.478cm" svg:x="7.988cm" svg:y="4.432cm" svg:viewBox="0 0 204 479" draw:points="0,479 204,479 204,0 0,0">
          <text:p/>
        </draw:polygon>
        <draw:polygon draw:style-name="gr1" draw:text-style-name="P1" draw:layer="layout" svg:width="0.203cm" svg:height="0.478cm" svg:x="8.191cm" svg:y="4.432cm" svg:viewBox="0 0 204 479" draw:points="0,479 204,479 204,0 0,0">
          <text:p/>
        </draw:polygon>
        <draw:polygon draw:style-name="gr1" draw:text-style-name="P1" draw:layer="layout" svg:width="0.208cm" svg:height="0.478cm" svg:x="8.394cm" svg:y="4.432cm" svg:viewBox="0 0 209 479" draw:points="0,479 209,479 209,0 0,0">
          <text:p/>
        </draw:polygon>
        <draw:polygon draw:style-name="gr1" draw:text-style-name="P1" draw:layer="layout" svg:width="0.203cm" svg:height="0.478cm" svg:x="8.602cm" svg:y="4.432cm" svg:viewBox="0 0 204 479" draw:points="0,479 204,479 204,0 0,0">
          <text:p/>
        </draw:polygon>
        <draw:polygon draw:style-name="gr1" draw:text-style-name="P1" draw:layer="layout" svg:width="0.207cm" svg:height="0.478cm" svg:x="8.805cm" svg:y="4.432cm" svg:viewBox="0 0 208 479" draw:points="0,479 208,479 208,0 0,0">
          <text:p/>
        </draw:polygon>
        <draw:polygon draw:style-name="gr1" draw:text-style-name="P1" draw:layer="layout" svg:width="0.203cm" svg:height="0.478cm" svg:x="9.012cm" svg:y="4.432cm" svg:viewBox="0 0 204 479" draw:points="0,479 204,479 204,0 0,0">
          <text:p/>
        </draw:polygon>
        <draw:polygon draw:style-name="gr1" draw:text-style-name="P1" draw:layer="layout" svg:width="0.204cm" svg:height="0.478cm" svg:x="9.215cm" svg:y="4.432cm" svg:viewBox="0 0 205 479" draw:points="0,479 205,479 205,0 0,0">
          <text:p/>
        </draw:polygon>
        <draw:polygon draw:style-name="gr1" draw:text-style-name="P1" draw:layer="layout" svg:width="0.207cm" svg:height="0.478cm" svg:x="9.419cm" svg:y="4.432cm" svg:viewBox="0 0 208 479" draw:points="0,479 208,479 208,0 0,0">
          <text:p/>
        </draw:polygon>
        <draw:polygon draw:style-name="gr1" draw:text-style-name="P1" draw:layer="layout" svg:width="0.203cm" svg:height="0.478cm" svg:x="9.626cm" svg:y="4.432cm" svg:viewBox="0 0 204 479" draw:points="0,479 204,479 204,0 0,0">
          <text:p/>
        </draw:polygon>
        <draw:polygon draw:style-name="gr1" draw:text-style-name="P1" draw:layer="layout" svg:width="0.204cm" svg:height="0.478cm" svg:x="9.829cm" svg:y="4.432cm" svg:viewBox="0 0 205 479" draw:points="0,479 205,479 205,0 0,0">
          <text:p/>
        </draw:polygon>
        <draw:polygon draw:style-name="gr1" draw:text-style-name="P1" draw:layer="layout" svg:width="0.207cm" svg:height="0.478cm" svg:x="10.033cm" svg:y="4.432cm" svg:viewBox="0 0 208 479" draw:points="0,479 208,479 208,0 0,0">
          <text:p/>
        </draw:polygon>
        <draw:polygon draw:style-name="gr1" draw:text-style-name="P1" draw:layer="layout" svg:width="0.203cm" svg:height="0.478cm" svg:x="10.24cm" svg:y="4.432cm" svg:viewBox="0 0 204 479" draw:points="0,479 204,479 204,0 0,0">
          <text:p/>
        </draw:polygon>
        <draw:polygon draw:style-name="gr1" draw:text-style-name="P1" draw:layer="layout" svg:width="0.208cm" svg:height="0.478cm" svg:x="10.443cm" svg:y="4.432cm" svg:viewBox="0 0 209 479" draw:points="0,479 209,479 209,0 0,0">
          <text:p/>
        </draw:polygon>
        <draw:polygon draw:style-name="gr1" draw:text-style-name="P1" draw:layer="layout" svg:width="0.203cm" svg:height="0.478cm" svg:x="10.651cm" svg:y="4.432cm" svg:viewBox="0 0 204 479" draw:points="0,479 204,479 204,0 0,0">
          <text:p/>
        </draw:polygon>
        <draw:polygon draw:style-name="gr1" draw:text-style-name="P1" draw:layer="layout" svg:width="0.203cm" svg:height="0.478cm" svg:x="10.854cm" svg:y="4.432cm" svg:viewBox="0 0 204 479" draw:points="0,479 204,479 204,0 0,0">
          <text:p/>
        </draw:polygon>
        <draw:polygon draw:style-name="gr1" draw:text-style-name="P1" draw:layer="layout" svg:width="0.207cm" svg:height="0.478cm" svg:x="11.057cm" svg:y="4.432cm" svg:viewBox="0 0 208 479" draw:points="0,479 208,479 208,0 0,0">
          <text:p/>
        </draw:polygon>
        <draw:polygon draw:style-name="gr1" draw:text-style-name="P1" draw:layer="layout" svg:width="0.204cm" svg:height="0.478cm" svg:x="11.264cm" svg:y="4.432cm" svg:viewBox="0 0 205 479" draw:points="0,479 205,479 205,0 0,0">
          <text:p/>
        </draw:polygon>
        <draw:polygon draw:style-name="gr1" draw:text-style-name="P1" draw:layer="layout" svg:width="0.207cm" svg:height="0.478cm" svg:x="11.468cm" svg:y="4.432cm" svg:viewBox="0 0 208 479" draw:points="0,479 208,479 208,0 0,0">
          <text:p/>
        </draw:polygon>
        <draw:polygon draw:style-name="gr1" draw:text-style-name="P1" draw:layer="layout" svg:width="0.203cm" svg:height="0.478cm" svg:x="11.675cm" svg:y="4.432cm" svg:viewBox="0 0 204 479" draw:points="0,479 204,479 204,0 0,0">
          <text:p/>
        </draw:polygon>
        <draw:polygon draw:style-name="gr1" draw:text-style-name="P1" draw:layer="layout" svg:width="0.203cm" svg:height="0.478cm" svg:x="11.878cm" svg:y="4.432cm" svg:viewBox="0 0 204 479" draw:points="0,479 204,479 204,0 0,0">
          <text:p/>
        </draw:polygon>
        <draw:polygon draw:style-name="gr1" draw:text-style-name="P1" draw:layer="layout" svg:width="0.208cm" svg:height="0.478cm" svg:x="12.081cm" svg:y="4.432cm" svg:viewBox="0 0 209 479" draw:points="0,479 209,479 209,0 0,0">
          <text:p/>
        </draw:polygon>
        <draw:polygon draw:style-name="gr1" draw:text-style-name="P1" draw:layer="layout" svg:width="0.203cm" svg:height="0.478cm" svg:x="12.289cm" svg:y="4.432cm" svg:viewBox="0 0 204 479" draw:points="0,479 204,479 204,0 0,0">
          <text:p/>
        </draw:polygon>
        <draw:polygon draw:style-name="gr1" draw:text-style-name="P1" draw:layer="layout" svg:width="0.208cm" svg:height="0.478cm" svg:x="12.492cm" svg:y="4.432cm" svg:viewBox="0 0 209 479" draw:points="0,479 209,479 209,0 0,0">
          <text:p/>
        </draw:polygon>
        <draw:polygon draw:style-name="gr1" draw:text-style-name="P1" draw:layer="layout" svg:width="0.203cm" svg:height="0.478cm" svg:x="12.7cm" svg:y="4.432cm" svg:viewBox="0 0 204 479" draw:points="0,479 204,479 204,0 0,0">
          <text:p/>
        </draw:polygon>
        <draw:polygon draw:style-name="gr1" draw:text-style-name="P1" draw:layer="layout" svg:width="0.203cm" svg:height="0.478cm" svg:x="12.903cm" svg:y="4.432cm" svg:viewBox="0 0 204 479" draw:points="0,479 204,479 204,0 0,0">
          <text:p/>
        </draw:polygon>
        <draw:polygon draw:style-name="gr1" draw:text-style-name="P1" draw:layer="layout" svg:width="0.207cm" svg:height="0.478cm" svg:x="13.106cm" svg:y="4.432cm" svg:viewBox="0 0 208 479" draw:points="0,479 208,479 208,0 0,0">
          <text:p/>
        </draw:polygon>
        <draw:polygon draw:style-name="gr1" draw:text-style-name="P1" draw:layer="layout" svg:width="0.204cm" svg:height="0.478cm" svg:x="13.313cm" svg:y="4.432cm" svg:viewBox="0 0 205 479" draw:points="0,479 205,479 205,0 0,0">
          <text:p/>
        </draw:polygon>
        <draw:polygon draw:style-name="gr1" draw:text-style-name="P1" draw:layer="layout" svg:width="0.203cm" svg:height="0.478cm" svg:x="13.517cm" svg:y="4.432cm" svg:viewBox="0 0 204 479" draw:points="0,479 204,479 204,0 0,0">
          <text:p/>
        </draw:polygon>
        <draw:polygon draw:style-name="gr1" draw:text-style-name="P1" draw:layer="layout" svg:width="0.207cm" svg:height="0.478cm" svg:x="13.72cm" svg:y="4.432cm" svg:viewBox="0 0 208 479" draw:points="0,479 208,479 208,0 0,0">
          <text:p/>
        </draw:polygon>
        <draw:polygon draw:style-name="gr1" draw:text-style-name="P1" draw:layer="layout" svg:width="0.203cm" svg:height="0.478cm" svg:x="13.927cm" svg:y="4.432cm" svg:viewBox="0 0 204 479" draw:points="0,479 204,479 204,0 0,0">
          <text:p/>
        </draw:polygon>
        <draw:polygon draw:style-name="gr1" draw:text-style-name="P1" draw:layer="layout" svg:width="0.208cm" svg:height="0.478cm" svg:x="14.13cm" svg:y="4.432cm" svg:viewBox="0 0 209 479" draw:points="0,479 209,479 209,0 0,0">
          <text:p/>
        </draw:polygon>
        <draw:polygon draw:style-name="gr1" draw:text-style-name="P1" draw:layer="layout" svg:width="0.203cm" svg:height="0.478cm" svg:x="14.338cm" svg:y="4.432cm" svg:viewBox="0 0 204 479" draw:points="0,479 204,479 204,0 0,0">
          <text:p/>
        </draw:polygon>
        <draw:polygon draw:style-name="gr1" draw:text-style-name="P1" draw:layer="layout" svg:width="0.203cm" svg:height="0.478cm" svg:x="14.541cm" svg:y="4.432cm" svg:viewBox="0 0 204 479" draw:points="0,479 204,479 204,0 0,0">
          <text:p/>
        </draw:polygon>
        <draw:polygon draw:style-name="gr1" draw:text-style-name="P1" draw:layer="layout" svg:width="0.208cm" svg:height="0.478cm" svg:x="14.744cm" svg:y="4.432cm" svg:viewBox="0 0 209 479" draw:points="0,479 209,479 209,0 0,0">
          <text:p/>
        </draw:polygon>
        <draw:polygon draw:style-name="gr1" draw:text-style-name="P1" draw:layer="layout" svg:width="0.203cm" svg:height="0.478cm" svg:x="14.952cm" svg:y="4.432cm" svg:viewBox="0 0 204 479" draw:points="0,479 204,479 204,0 0,0">
          <text:p/>
        </draw:polygon>
        <draw:polygon draw:style-name="gr1" draw:text-style-name="P1" draw:layer="layout" svg:width="0.207cm" svg:height="0.478cm" svg:x="15.155cm" svg:y="4.432cm" svg:viewBox="0 0 208 479" draw:points="0,479 208,479 208,0 0,0">
          <text:p/>
        </draw:polygon>
        <draw:polygon draw:style-name="gr1" draw:text-style-name="P1" draw:layer="layout" svg:width="0.203cm" svg:height="0.478cm" svg:x="15.362cm" svg:y="4.432cm" svg:viewBox="0 0 204 479" draw:points="0,479 204,479 204,0 0,0">
          <text:p/>
        </draw:polygon>
        <draw:polygon draw:style-name="gr1" draw:text-style-name="P1" draw:layer="layout" svg:width="0.204cm" svg:height="0.478cm" svg:x="15.565cm" svg:y="4.432cm" svg:viewBox="0 0 205 479" draw:points="0,479 205,479 205,0 0,0">
          <text:p/>
        </draw:polygon>
        <draw:polygon draw:style-name="gr1" draw:text-style-name="P1" draw:layer="layout" svg:width="0.207cm" svg:height="0.478cm" svg:x="15.769cm" svg:y="4.432cm" svg:viewBox="0 0 208 479" draw:points="0,479 208,479 208,0 0,0">
          <text:p/>
        </draw:polygon>
        <draw:polygon draw:style-name="gr1" draw:text-style-name="P1" draw:layer="layout" svg:width="0.203cm" svg:height="0.478cm" svg:x="15.976cm" svg:y="4.432cm" svg:viewBox="0 0 204 479" draw:points="0,479 204,479 204,0 0,0">
          <text:p/>
        </draw:polygon>
        <draw:polygon draw:style-name="gr1" draw:text-style-name="P1" draw:layer="layout" svg:width="0.208cm" svg:height="0.478cm" svg:x="16.179cm" svg:y="4.432cm" svg:viewBox="0 0 209 479" draw:points="0,479 209,479 209,0 0,0">
          <text:p/>
        </draw:polygon>
        <draw:polygon draw:style-name="gr1" draw:text-style-name="P1" draw:layer="layout" svg:width="0.203cm" svg:height="0.478cm" svg:x="16.387cm" svg:y="4.432cm" svg:viewBox="0 0 204 479" draw:points="0,479 204,479 204,0 0,0">
          <text:p/>
        </draw:polygon>
        <draw:polygon draw:style-name="gr1" draw:text-style-name="P1" draw:layer="layout" svg:width="0.203cm" svg:height="0.478cm" svg:x="16.59cm" svg:y="4.432cm" svg:viewBox="0 0 204 479" draw:points="0,479 204,479 204,0 0,0">
          <text:p/>
        </draw:polygon>
        <draw:polygon draw:style-name="gr1" draw:text-style-name="P1" draw:layer="layout" svg:width="0.208cm" svg:height="0.478cm" svg:x="16.793cm" svg:y="4.432cm" svg:viewBox="0 0 209 479" draw:points="0,479 209,479 209,0 0,0">
          <text:p/>
        </draw:polygon>
        <draw:polygon draw:style-name="gr1" draw:text-style-name="P1" draw:layer="layout" svg:width="0.204cm" svg:height="0.479cm" svg:x="0.613cm" svg:y="4.91cm" svg:viewBox="0 0 205 480" draw:points="0,480 205,480 205,0 0,0">
          <text:p/>
        </draw:polygon>
        <draw:frame draw:style-name="gr2" draw:text-style-name="P3" draw:layer="layout" svg:width="14.92cm" svg:height="0.458cm" svg:x="0.614cm" svg:y="4.447cm">
          <draw:text-box>
            <text:p text:style-name="P2"><text:span text:style-name="T1"><text:s text:c="2"/></text:span><text:span text:style-name="T1">DRADE LEAO, ANALISTA JUDICIARIO DO TRF-1ª REGIAO-OFICIO 8330965(0793907)NO PRO</text:span></text:p>
          </draw:text-box>
        </draw:frame>
        <draw:polygon draw:style-name="gr1" draw:text-style-name="P1" draw:layer="layout" svg:width="0.203cm" svg:height="0.479cm" svg:x="0.817cm" svg:y="4.91cm" svg:viewBox="0 0 204 480" draw:points="0,480 204,480 204,0 0,0">
          <text:p/>
        </draw:polygon>
        <draw:polygon draw:style-name="gr1" draw:text-style-name="P1" draw:layer="layout" svg:width="0.207cm" svg:height="0.479cm" svg:x="1.02cm" svg:y="4.91cm" svg:viewBox="0 0 208 480" draw:points="0,480 208,480 208,0 0,0">
          <text:p/>
        </draw:polygon>
        <draw:polygon draw:style-name="gr1" draw:text-style-name="P1" draw:layer="layout" svg:width="0.203cm" svg:height="0.479cm" svg:x="1.227cm" svg:y="4.91cm" svg:viewBox="0 0 204 480" draw:points="0,480 204,480 204,0 0,0">
          <text:p/>
        </draw:polygon>
        <draw:polygon draw:style-name="gr1" draw:text-style-name="P1" draw:layer="layout" svg:width="0.208cm" svg:height="0.479cm" svg:x="1.43cm" svg:y="4.91cm" svg:viewBox="0 0 209 480" draw:points="0,480 209,480 209,0 0,0">
          <text:p/>
        </draw:polygon>
        <draw:polygon draw:style-name="gr1" draw:text-style-name="P1" draw:layer="layout" svg:width="0.203cm" svg:height="0.479cm" svg:x="1.638cm" svg:y="4.91cm" svg:viewBox="0 0 204 480" draw:points="0,480 204,480 204,0 0,0">
          <text:p/>
        </draw:polygon>
        <draw:polygon draw:style-name="gr1" draw:text-style-name="P1" draw:layer="layout" svg:width="0.203cm" svg:height="0.479cm" svg:x="1.841cm" svg:y="4.91cm" svg:viewBox="0 0 204 480" draw:points="0,480 204,480 204,0 0,0">
          <text:p/>
        </draw:polygon>
        <draw:polygon draw:style-name="gr1" draw:text-style-name="P1" draw:layer="layout" svg:width="0.208cm" svg:height="0.479cm" svg:x="2.044cm" svg:y="4.91cm" svg:viewBox="0 0 209 480" draw:points="0,480 209,480 209,0 0,0">
          <text:p/>
        </draw:polygon>
        <draw:polygon draw:style-name="gr1" draw:text-style-name="P1" draw:layer="layout" svg:width="0.203cm" svg:height="0.479cm" svg:x="2.252cm" svg:y="4.91cm" svg:viewBox="0 0 204 480" draw:points="0,480 204,480 204,0 0,0">
          <text:p/>
        </draw:polygon>
        <draw:polygon draw:style-name="gr1" draw:text-style-name="P1" draw:layer="layout" svg:width="0.207cm" svg:height="0.479cm" svg:x="2.455cm" svg:y="4.91cm" svg:viewBox="0 0 208 480" draw:points="0,480 208,480 208,0 0,0">
          <text:p/>
        </draw:polygon>
        <draw:polygon draw:style-name="gr1" draw:text-style-name="P1" draw:layer="layout" svg:width="0.203cm" svg:height="0.479cm" svg:x="2.662cm" svg:y="4.91cm" svg:viewBox="0 0 204 480" draw:points="0,480 204,480 204,0 0,0">
          <text:p/>
        </draw:polygon>
        <draw:polygon draw:style-name="gr1" draw:text-style-name="P1" draw:layer="layout" svg:width="0.204cm" svg:height="0.479cm" svg:x="2.865cm" svg:y="4.91cm" svg:viewBox="0 0 205 480" draw:points="0,480 205,480 205,0 0,0">
          <text:p/>
        </draw:polygon>
        <draw:polygon draw:style-name="gr1" draw:text-style-name="P1" draw:layer="layout" svg:width="0.207cm" svg:height="0.479cm" svg:x="3.069cm" svg:y="4.91cm" svg:viewBox="0 0 208 480" draw:points="0,480 208,480 208,0 0,0">
          <text:p/>
        </draw:polygon>
        <draw:polygon draw:style-name="gr1" draw:text-style-name="P1" draw:layer="layout" svg:width="0.203cm" svg:height="0.479cm" svg:x="3.276cm" svg:y="4.91cm" svg:viewBox="0 0 204 480" draw:points="0,480 204,480 204,0 0,0">
          <text:p/>
        </draw:polygon>
        <draw:polygon draw:style-name="gr1" draw:text-style-name="P1" draw:layer="layout" svg:width="0.203cm" svg:height="0.479cm" svg:x="3.479cm" svg:y="4.91cm" svg:viewBox="0 0 204 480" draw:points="0,480 204,480 204,0 0,0">
          <text:p/>
        </draw:polygon>
        <draw:polygon draw:style-name="gr1" draw:text-style-name="P1" draw:layer="layout" svg:width="0.208cm" svg:height="0.479cm" svg:x="3.682cm" svg:y="4.91cm" svg:viewBox="0 0 209 480" draw:points="0,480 209,480 209,0 0,0">
          <text:p/>
        </draw:polygon>
        <draw:polygon draw:style-name="gr1" draw:text-style-name="P1" draw:layer="layout" svg:width="0.203cm" svg:height="0.479cm" svg:x="3.89cm" svg:y="4.91cm" svg:viewBox="0 0 204 480" draw:points="0,480 204,480 204,0 0,0">
          <text:p/>
        </draw:polygon>
        <draw:polygon draw:style-name="gr1" draw:text-style-name="P1" draw:layer="layout" svg:width="0.208cm" svg:height="0.479cm" svg:x="4.093cm" svg:y="4.91cm" svg:viewBox="0 0 209 480" draw:points="0,480 209,480 209,0 0,0">
          <text:p/>
        </draw:polygon>
        <draw:polygon draw:style-name="gr1" draw:text-style-name="P1" draw:layer="layout" svg:width="0.203cm" svg:height="0.479cm" svg:x="4.301cm" svg:y="4.91cm" svg:viewBox="0 0 204 480" draw:points="0,480 204,480 204,0 0,0">
          <text:p/>
        </draw:polygon>
        <draw:polygon draw:style-name="gr1" draw:text-style-name="P1" draw:layer="layout" svg:width="0.203cm" svg:height="0.479cm" svg:x="4.504cm" svg:y="4.91cm" svg:viewBox="0 0 204 480" draw:points="0,480 204,480 204,0 0,0">
          <text:p/>
        </draw:polygon>
        <draw:polygon draw:style-name="gr1" draw:text-style-name="P1" draw:layer="layout" svg:width="0.207cm" svg:height="0.479cm" svg:x="4.707cm" svg:y="4.91cm" svg:viewBox="0 0 208 480" draw:points="0,480 208,480 208,0 0,0">
          <text:p/>
        </draw:polygon>
        <draw:polygon draw:style-name="gr1" draw:text-style-name="P1" draw:layer="layout" svg:width="0.204cm" svg:height="0.479cm" svg:x="4.914cm" svg:y="4.91cm" svg:viewBox="0 0 205 480" draw:points="0,480 205,480 205,0 0,0">
          <text:p/>
        </draw:polygon>
        <draw:polygon draw:style-name="gr1" draw:text-style-name="P1" draw:layer="layout" svg:width="0.207cm" svg:height="0.479cm" svg:x="5.118cm" svg:y="4.91cm" svg:viewBox="0 0 208 480" draw:points="0,480 208,480 208,0 0,0">
          <text:p/>
        </draw:polygon>
        <draw:polygon draw:style-name="gr1" draw:text-style-name="P1" draw:layer="layout" svg:width="0.203cm" svg:height="0.479cm" svg:x="5.325cm" svg:y="4.91cm" svg:viewBox="0 0 204 480" draw:points="0,480 204,480 204,0 0,0">
          <text:p/>
        </draw:polygon>
        <draw:polygon draw:style-name="gr1" draw:text-style-name="P1" draw:layer="layout" svg:width="0.203cm" svg:height="0.479cm" svg:x="5.528cm" svg:y="4.91cm" svg:viewBox="0 0 204 480" draw:points="0,480 204,480 204,0 0,0">
          <text:p/>
        </draw:polygon>
        <draw:polygon draw:style-name="gr1" draw:text-style-name="P1" draw:layer="layout" svg:width="0.208cm" svg:height="0.479cm" svg:x="5.731cm" svg:y="4.91cm" svg:viewBox="0 0 209 480" draw:points="0,480 209,480 209,0 0,0">
          <text:p/>
        </draw:polygon>
        <draw:polygon draw:style-name="gr1" draw:text-style-name="P1" draw:layer="layout" svg:width="0.203cm" svg:height="0.479cm" svg:x="5.939cm" svg:y="4.91cm" svg:viewBox="0 0 204 480" draw:points="0,480 204,480 204,0 0,0">
          <text:p/>
        </draw:polygon>
        <draw:polygon draw:style-name="gr1" draw:text-style-name="P1" draw:layer="layout" svg:width="0.208cm" svg:height="0.479cm" svg:x="6.142cm" svg:y="4.91cm" svg:viewBox="0 0 209 480" draw:points="0,480 209,480 209,0 0,0">
          <text:p/>
        </draw:polygon>
        <draw:polygon draw:style-name="gr1" draw:text-style-name="P1" draw:layer="layout" svg:width="0.203cm" svg:height="0.479cm" svg:x="6.35cm" svg:y="4.91cm" svg:viewBox="0 0 204 480" draw:points="0,480 204,480 204,0 0,0">
          <text:p/>
        </draw:polygon>
        <draw:polygon draw:style-name="gr1" draw:text-style-name="P1" draw:layer="layout" svg:width="0.203cm" svg:height="0.479cm" svg:x="6.553cm" svg:y="4.91cm" svg:viewBox="0 0 204 480" draw:points="0,480 204,480 204,0 0,0">
          <text:p/>
        </draw:polygon>
        <draw:polygon draw:style-name="gr1" draw:text-style-name="P1" draw:layer="layout" svg:width="0.207cm" svg:height="0.479cm" svg:x="6.756cm" svg:y="4.91cm" svg:viewBox="0 0 208 480" draw:points="0,480 208,480 208,0 0,0">
          <text:p/>
        </draw:polygon>
        <draw:polygon draw:style-name="gr1" draw:text-style-name="P1" draw:layer="layout" svg:width="0.204cm" svg:height="0.479cm" svg:x="6.963cm" svg:y="4.91cm" svg:viewBox="0 0 205 480" draw:points="0,480 205,480 205,0 0,0">
          <text:p/>
        </draw:polygon>
        <draw:polygon draw:style-name="gr1" draw:text-style-name="P1" draw:layer="layout" svg:width="0.203cm" svg:height="0.479cm" svg:x="7.167cm" svg:y="4.91cm" svg:viewBox="0 0 204 480" draw:points="0,480 204,480 204,0 0,0">
          <text:p/>
        </draw:polygon>
        <draw:polygon draw:style-name="gr1" draw:text-style-name="P1" draw:layer="layout" svg:width="0.207cm" svg:height="0.479cm" svg:x="7.37cm" svg:y="4.91cm" svg:viewBox="0 0 208 480" draw:points="0,480 208,480 208,0 0,0">
          <text:p/>
        </draw:polygon>
        <draw:polygon draw:style-name="gr1" draw:text-style-name="P1" draw:layer="layout" svg:width="0.203cm" svg:height="0.479cm" svg:x="7.577cm" svg:y="4.91cm" svg:viewBox="0 0 204 480" draw:points="0,480 204,480 204,0 0,0">
          <text:p/>
        </draw:polygon>
        <draw:polygon draw:style-name="gr1" draw:text-style-name="P1" draw:layer="layout" svg:width="0.208cm" svg:height="0.479cm" svg:x="7.78cm" svg:y="4.91cm" svg:viewBox="0 0 209 480" draw:points="0,480 209,480 209,0 0,0">
          <text:p/>
        </draw:polygon>
        <draw:polygon draw:style-name="gr1" draw:text-style-name="P1" draw:layer="layout" svg:width="0.203cm" svg:height="0.479cm" svg:x="7.988cm" svg:y="4.91cm" svg:viewBox="0 0 204 480" draw:points="0,480 204,480 204,0 0,0">
          <text:p/>
        </draw:polygon>
        <draw:polygon draw:style-name="gr1" draw:text-style-name="P1" draw:layer="layout" svg:width="0.203cm" svg:height="0.479cm" svg:x="8.191cm" svg:y="4.91cm" svg:viewBox="0 0 204 480" draw:points="0,480 204,480 204,0 0,0">
          <text:p/>
        </draw:polygon>
        <draw:polygon draw:style-name="gr1" draw:text-style-name="P1" draw:layer="layout" svg:width="0.208cm" svg:height="0.479cm" svg:x="8.394cm" svg:y="4.91cm" svg:viewBox="0 0 209 480" draw:points="0,480 209,480 209,0 0,0">
          <text:p/>
        </draw:polygon>
        <draw:polygon draw:style-name="gr1" draw:text-style-name="P1" draw:layer="layout" svg:width="0.203cm" svg:height="0.479cm" svg:x="8.602cm" svg:y="4.91cm" svg:viewBox="0 0 204 480" draw:points="0,480 204,480 204,0 0,0">
          <text:p/>
        </draw:polygon>
        <draw:polygon draw:style-name="gr1" draw:text-style-name="P1" draw:layer="layout" svg:width="0.207cm" svg:height="0.479cm" svg:x="8.805cm" svg:y="4.91cm" svg:viewBox="0 0 208 480" draw:points="0,480 208,480 208,0 0,0">
          <text:p/>
        </draw:polygon>
        <draw:polygon draw:style-name="gr1" draw:text-style-name="P1" draw:layer="layout" svg:width="0.203cm" svg:height="0.479cm" svg:x="9.012cm" svg:y="4.91cm" svg:viewBox="0 0 204 480" draw:points="0,480 204,480 204,0 0,0">
          <text:p/>
        </draw:polygon>
        <draw:polygon draw:style-name="gr1" draw:text-style-name="P1" draw:layer="layout" svg:width="0.204cm" svg:height="0.479cm" svg:x="9.215cm" svg:y="4.91cm" svg:viewBox="0 0 205 480" draw:points="0,480 205,480 205,0 0,0">
          <text:p/>
        </draw:polygon>
        <draw:polygon draw:style-name="gr1" draw:text-style-name="P1" draw:layer="layout" svg:width="0.207cm" svg:height="0.479cm" svg:x="9.419cm" svg:y="4.91cm" svg:viewBox="0 0 208 480" draw:points="0,480 208,480 208,0 0,0">
          <text:p/>
        </draw:polygon>
        <draw:polygon draw:style-name="gr1" draw:text-style-name="P1" draw:layer="layout" svg:width="0.203cm" svg:height="0.479cm" svg:x="9.626cm" svg:y="4.91cm" svg:viewBox="0 0 204 480" draw:points="0,480 204,480 204,0 0,0">
          <text:p/>
        </draw:polygon>
        <draw:polygon draw:style-name="gr1" draw:text-style-name="P1" draw:layer="layout" svg:width="0.204cm" svg:height="0.479cm" svg:x="9.829cm" svg:y="4.91cm" svg:viewBox="0 0 205 480" draw:points="0,480 205,480 205,0 0,0">
          <text:p/>
        </draw:polygon>
        <draw:polygon draw:style-name="gr1" draw:text-style-name="P1" draw:layer="layout" svg:width="0.207cm" svg:height="0.479cm" svg:x="10.033cm" svg:y="4.91cm" svg:viewBox="0 0 208 480" draw:points="0,480 208,480 208,0 0,0">
          <text:p/>
        </draw:polygon>
        <draw:polygon draw:style-name="gr1" draw:text-style-name="P1" draw:layer="layout" svg:width="0.203cm" svg:height="0.479cm" svg:x="10.24cm" svg:y="4.91cm" svg:viewBox="0 0 204 480" draw:points="0,480 204,480 204,0 0,0">
          <text:p/>
        </draw:polygon>
        <draw:polygon draw:style-name="gr1" draw:text-style-name="P1" draw:layer="layout" svg:width="0.208cm" svg:height="0.479cm" svg:x="10.443cm" svg:y="4.91cm" svg:viewBox="0 0 209 480" draw:points="0,480 209,480 209,0 0,0">
          <text:p/>
        </draw:polygon>
        <draw:polygon draw:style-name="gr1" draw:text-style-name="P1" draw:layer="layout" svg:width="0.203cm" svg:height="0.479cm" svg:x="10.651cm" svg:y="4.91cm" svg:viewBox="0 0 204 480" draw:points="0,480 204,480 204,0 0,0">
          <text:p/>
        </draw:polygon>
        <draw:polygon draw:style-name="gr1" draw:text-style-name="P1" draw:layer="layout" svg:width="0.203cm" svg:height="0.479cm" svg:x="10.854cm" svg:y="4.91cm" svg:viewBox="0 0 204 480" draw:points="0,480 204,480 204,0 0,0">
          <text:p/>
        </draw:polygon>
        <draw:polygon draw:style-name="gr1" draw:text-style-name="P1" draw:layer="layout" svg:width="0.207cm" svg:height="0.479cm" svg:x="11.057cm" svg:y="4.91cm" svg:viewBox="0 0 208 480" draw:points="0,480 208,480 208,0 0,0">
          <text:p/>
        </draw:polygon>
        <draw:polygon draw:style-name="gr1" draw:text-style-name="P1" draw:layer="layout" svg:width="0.204cm" svg:height="0.479cm" svg:x="11.264cm" svg:y="4.91cm" svg:viewBox="0 0 205 480" draw:points="0,480 205,480 205,0 0,0">
          <text:p/>
        </draw:polygon>
        <draw:polygon draw:style-name="gr1" draw:text-style-name="P1" draw:layer="layout" svg:width="0.207cm" svg:height="0.479cm" svg:x="11.468cm" svg:y="4.91cm" svg:viewBox="0 0 208 480" draw:points="0,480 208,480 208,0 0,0">
          <text:p/>
        </draw:polygon>
        <draw:polygon draw:style-name="gr1" draw:text-style-name="P1" draw:layer="layout" svg:width="0.203cm" svg:height="0.479cm" svg:x="11.675cm" svg:y="4.91cm" svg:viewBox="0 0 204 480" draw:points="0,480 204,480 204,0 0,0">
          <text:p/>
        </draw:polygon>
        <draw:polygon draw:style-name="gr1" draw:text-style-name="P1" draw:layer="layout" svg:width="0.203cm" svg:height="0.479cm" svg:x="11.878cm" svg:y="4.91cm" svg:viewBox="0 0 204 480" draw:points="0,480 204,480 204,0 0,0">
          <text:p/>
        </draw:polygon>
        <draw:polygon draw:style-name="gr1" draw:text-style-name="P1" draw:layer="layout" svg:width="0.208cm" svg:height="0.479cm" svg:x="12.081cm" svg:y="4.91cm" svg:viewBox="0 0 209 480" draw:points="0,480 209,480 209,0 0,0">
          <text:p/>
        </draw:polygon>
        <draw:polygon draw:style-name="gr1" draw:text-style-name="P1" draw:layer="layout" svg:width="0.203cm" svg:height="0.479cm" svg:x="12.289cm" svg:y="4.91cm" svg:viewBox="0 0 204 480" draw:points="0,480 204,480 204,0 0,0">
          <text:p/>
        </draw:polygon>
        <draw:polygon draw:style-name="gr1" draw:text-style-name="P1" draw:layer="layout" svg:width="0.208cm" svg:height="0.479cm" svg:x="12.492cm" svg:y="4.91cm" svg:viewBox="0 0 209 480" draw:points="0,480 209,480 209,0 0,0">
          <text:p/>
        </draw:polygon>
        <draw:polygon draw:style-name="gr1" draw:text-style-name="P1" draw:layer="layout" svg:width="0.203cm" svg:height="0.479cm" svg:x="12.7cm" svg:y="4.91cm" svg:viewBox="0 0 204 480" draw:points="0,480 204,480 204,0 0,0">
          <text:p/>
        </draw:polygon>
        <draw:polygon draw:style-name="gr1" draw:text-style-name="P1" draw:layer="layout" svg:width="0.203cm" svg:height="0.479cm" svg:x="12.903cm" svg:y="4.91cm" svg:viewBox="0 0 204 480" draw:points="0,480 204,480 204,0 0,0">
          <text:p/>
        </draw:polygon>
        <draw:polygon draw:style-name="gr1" draw:text-style-name="P1" draw:layer="layout" svg:width="0.207cm" svg:height="0.479cm" svg:x="13.106cm" svg:y="4.91cm" svg:viewBox="0 0 208 480" draw:points="0,480 208,480 208,0 0,0">
          <text:p/>
        </draw:polygon>
        <draw:polygon draw:style-name="gr1" draw:text-style-name="P1" draw:layer="layout" svg:width="0.204cm" svg:height="0.479cm" svg:x="13.313cm" svg:y="4.91cm" svg:viewBox="0 0 205 480" draw:points="0,480 205,480 205,0 0,0">
          <text:p/>
        </draw:polygon>
        <draw:polygon draw:style-name="gr1" draw:text-style-name="P1" draw:layer="layout" svg:width="0.203cm" svg:height="0.479cm" svg:x="13.517cm" svg:y="4.91cm" svg:viewBox="0 0 204 480" draw:points="0,480 204,480 204,0 0,0">
          <text:p/>
        </draw:polygon>
        <draw:polygon draw:style-name="gr1" draw:text-style-name="P1" draw:layer="layout" svg:width="0.207cm" svg:height="0.479cm" svg:x="13.72cm" svg:y="4.91cm" svg:viewBox="0 0 208 480" draw:points="0,480 208,480 208,0 0,0">
          <text:p/>
        </draw:polygon>
        <draw:polygon draw:style-name="gr1" draw:text-style-name="P1" draw:layer="layout" svg:width="0.203cm" svg:height="0.479cm" svg:x="13.927cm" svg:y="4.91cm" svg:viewBox="0 0 204 480" draw:points="0,480 204,480 204,0 0,0">
          <text:p/>
        </draw:polygon>
        <draw:polygon draw:style-name="gr1" draw:text-style-name="P1" draw:layer="layout" svg:width="0.208cm" svg:height="0.479cm" svg:x="14.13cm" svg:y="4.91cm" svg:viewBox="0 0 209 480" draw:points="0,480 209,480 209,0 0,0">
          <text:p/>
        </draw:polygon>
        <draw:polygon draw:style-name="gr1" draw:text-style-name="P1" draw:layer="layout" svg:width="0.203cm" svg:height="0.479cm" svg:x="14.338cm" svg:y="4.91cm" svg:viewBox="0 0 204 480" draw:points="0,480 204,480 204,0 0,0">
          <text:p/>
        </draw:polygon>
        <draw:polygon draw:style-name="gr1" draw:text-style-name="P1" draw:layer="layout" svg:width="0.203cm" svg:height="0.479cm" svg:x="14.541cm" svg:y="4.91cm" svg:viewBox="0 0 204 480" draw:points="0,480 204,480 204,0 0,0">
          <text:p/>
        </draw:polygon>
        <draw:polygon draw:style-name="gr1" draw:text-style-name="P1" draw:layer="layout" svg:width="0.208cm" svg:height="0.479cm" svg:x="14.744cm" svg:y="4.91cm" svg:viewBox="0 0 209 480" draw:points="0,480 209,480 209,0 0,0">
          <text:p/>
        </draw:polygon>
        <draw:polygon draw:style-name="gr1" draw:text-style-name="P1" draw:layer="layout" svg:width="0.203cm" svg:height="0.479cm" svg:x="14.952cm" svg:y="4.91cm" svg:viewBox="0 0 204 480" draw:points="0,480 204,480 204,0 0,0">
          <text:p/>
        </draw:polygon>
        <draw:polygon draw:style-name="gr1" draw:text-style-name="P1" draw:layer="layout" svg:width="0.207cm" svg:height="0.479cm" svg:x="15.155cm" svg:y="4.91cm" svg:viewBox="0 0 208 480" draw:points="0,480 208,480 208,0 0,0">
          <text:p/>
        </draw:polygon>
        <draw:polygon draw:style-name="gr1" draw:text-style-name="P1" draw:layer="layout" svg:width="0.203cm" svg:height="0.479cm" svg:x="15.362cm" svg:y="4.91cm" svg:viewBox="0 0 204 480" draw:points="0,480 204,480 204,0 0,0">
          <text:p/>
        </draw:polygon>
        <draw:polygon draw:style-name="gr1" draw:text-style-name="P1" draw:layer="layout" svg:width="0.204cm" svg:height="0.479cm" svg:x="15.565cm" svg:y="4.91cm" svg:viewBox="0 0 205 480" draw:points="0,480 205,480 205,0 0,0">
          <text:p/>
        </draw:polygon>
        <draw:polygon draw:style-name="gr1" draw:text-style-name="P1" draw:layer="layout" svg:width="0.207cm" svg:height="0.479cm" svg:x="15.769cm" svg:y="4.91cm" svg:viewBox="0 0 208 480" draw:points="0,480 208,480 208,0 0,0">
          <text:p/>
        </draw:polygon>
        <draw:polygon draw:style-name="gr1" draw:text-style-name="P1" draw:layer="layout" svg:width="0.203cm" svg:height="0.479cm" svg:x="15.976cm" svg:y="4.91cm" svg:viewBox="0 0 204 480" draw:points="0,480 204,480 204,0 0,0">
          <text:p/>
        </draw:polygon>
        <draw:polygon draw:style-name="gr1" draw:text-style-name="P1" draw:layer="layout" svg:width="0.208cm" svg:height="0.479cm" svg:x="16.179cm" svg:y="4.91cm" svg:viewBox="0 0 209 480" draw:points="0,480 209,480 209,0 0,0">
          <text:p/>
        </draw:polygon>
        <draw:polygon draw:style-name="gr1" draw:text-style-name="P1" draw:layer="layout" svg:width="0.203cm" svg:height="0.479cm" svg:x="16.387cm" svg:y="4.91cm" svg:viewBox="0 0 204 480" draw:points="0,480 204,480 204,0 0,0">
          <text:p/>
        </draw:polygon>
        <draw:polygon draw:style-name="gr1" draw:text-style-name="P1" draw:layer="layout" svg:width="0.203cm" svg:height="0.479cm" svg:x="16.59cm" svg:y="4.91cm" svg:viewBox="0 0 204 480" draw:points="0,480 204,480 204,0 0,0">
          <text:p/>
        </draw:polygon>
        <draw:polygon draw:style-name="gr1" draw:text-style-name="P1" draw:layer="layout" svg:width="0.208cm" svg:height="0.479cm" svg:x="16.793cm" svg:y="4.91cm" svg:viewBox="0 0 209 480" draw:points="0,480 209,480 209,0 0,0">
          <text:p/>
        </draw:polygon>
        <draw:polygon draw:style-name="gr1" draw:text-style-name="P1" draw:layer="layout" svg:width="0.204cm" svg:height="0.474cm" svg:x="0.613cm" svg:y="5.389cm" svg:viewBox="0 0 205 475" draw:points="0,475 205,475 205,0 0,0">
          <text:p/>
        </draw:polygon>
        <draw:frame draw:style-name="gr2" draw:text-style-name="P3" draw:layer="layout" svg:width="10.572cm" svg:height="0.458cm" svg:x="0.614cm" svg:y="4.925cm">
          <draw:text-box>
            <text:p text:style-name="P2"><text:span text:style-name="T1"><text:s text:c="2"/></text:span><text:span text:style-name="T1">CESSO SEI Nº_0003211-43.2019.6.14.8000. <text:s text:c="38"/></text:span></text:p>
          </draw:text-box>
        </draw:frame>
        <draw:polygon draw:style-name="gr1" draw:text-style-name="P1" draw:layer="layout" svg:width="0.203cm" svg:height="0.474cm" svg:x="0.817cm" svg:y="5.389cm" svg:viewBox="0 0 204 475" draw:points="0,475 204,475 204,0 0,0">
          <text:p/>
        </draw:polygon>
        <draw:polygon draw:style-name="gr1" draw:text-style-name="P1" draw:layer="layout" svg:width="0.207cm" svg:height="0.474cm" svg:x="1.02cm" svg:y="5.389cm" svg:viewBox="0 0 208 475" draw:points="0,475 208,475 208,0 0,0">
          <text:p/>
        </draw:polygon>
        <draw:polygon draw:style-name="gr1" draw:text-style-name="P1" draw:layer="layout" svg:width="0.203cm" svg:height="0.474cm" svg:x="1.227cm" svg:y="5.389cm" svg:viewBox="0 0 204 475" draw:points="0,475 204,475 204,0 0,0">
          <text:p/>
        </draw:polygon>
        <draw:polygon draw:style-name="gr1" draw:text-style-name="P1" draw:layer="layout" svg:width="0.208cm" svg:height="0.474cm" svg:x="1.43cm" svg:y="5.389cm" svg:viewBox="0 0 209 475" draw:points="0,475 209,475 209,0 0,0">
          <text:p/>
        </draw:polygon>
        <draw:polygon draw:style-name="gr1" draw:text-style-name="P1" draw:layer="layout" svg:width="0.203cm" svg:height="0.474cm" svg:x="1.638cm" svg:y="5.389cm" svg:viewBox="0 0 204 475" draw:points="0,475 204,475 204,0 0,0">
          <text:p/>
        </draw:polygon>
        <draw:polygon draw:style-name="gr1" draw:text-style-name="P1" draw:layer="layout" svg:width="0.203cm" svg:height="0.474cm" svg:x="1.841cm" svg:y="5.389cm" svg:viewBox="0 0 204 475" draw:points="0,475 204,475 204,0 0,0">
          <text:p/>
        </draw:polygon>
        <draw:polygon draw:style-name="gr1" draw:text-style-name="P1" draw:layer="layout" svg:width="0.208cm" svg:height="0.474cm" svg:x="2.044cm" svg:y="5.389cm" svg:viewBox="0 0 209 475" draw:points="0,475 209,475 209,0 0,0">
          <text:p/>
        </draw:polygon>
        <draw:polygon draw:style-name="gr1" draw:text-style-name="P1" draw:layer="layout" svg:width="0.203cm" svg:height="0.474cm" svg:x="2.252cm" svg:y="5.389cm" svg:viewBox="0 0 204 475" draw:points="0,475 204,475 204,0 0,0">
          <text:p/>
        </draw:polygon>
        <draw:polygon draw:style-name="gr1" draw:text-style-name="P1" draw:layer="layout" svg:width="0.207cm" svg:height="0.474cm" svg:x="2.455cm" svg:y="5.389cm" svg:viewBox="0 0 208 475" draw:points="0,475 208,475 208,0 0,0">
          <text:p/>
        </draw:polygon>
        <draw:polygon draw:style-name="gr1" draw:text-style-name="P1" draw:layer="layout" svg:width="0.203cm" svg:height="0.474cm" svg:x="2.662cm" svg:y="5.389cm" svg:viewBox="0 0 204 475" draw:points="0,475 204,475 204,0 0,0">
          <text:p/>
        </draw:polygon>
        <draw:polygon draw:style-name="gr1" draw:text-style-name="P1" draw:layer="layout" svg:width="0.204cm" svg:height="0.474cm" svg:x="2.865cm" svg:y="5.389cm" svg:viewBox="0 0 205 475" draw:points="0,475 205,475 205,0 0,0">
          <text:p/>
        </draw:polygon>
        <draw:polygon draw:style-name="gr1" draw:text-style-name="P1" draw:layer="layout" svg:width="0.207cm" svg:height="0.474cm" svg:x="3.069cm" svg:y="5.389cm" svg:viewBox="0 0 208 475" draw:points="0,475 208,475 208,0 0,0">
          <text:p/>
        </draw:polygon>
        <draw:polygon draw:style-name="gr1" draw:text-style-name="P1" draw:layer="layout" svg:width="0.203cm" svg:height="0.474cm" svg:x="3.276cm" svg:y="5.389cm" svg:viewBox="0 0 204 475" draw:points="0,475 204,475 204,0 0,0">
          <text:p/>
        </draw:polygon>
        <draw:polygon draw:style-name="gr1" draw:text-style-name="P1" draw:layer="layout" svg:width="0.203cm" svg:height="0.474cm" svg:x="3.479cm" svg:y="5.389cm" svg:viewBox="0 0 204 475" draw:points="0,475 204,475 204,0 0,0">
          <text:p/>
        </draw:polygon>
        <draw:polygon draw:style-name="gr1" draw:text-style-name="P1" draw:layer="layout" svg:width="0.208cm" svg:height="0.474cm" svg:x="3.682cm" svg:y="5.389cm" svg:viewBox="0 0 209 475" draw:points="0,475 209,475 209,0 0,0">
          <text:p/>
        </draw:polygon>
        <draw:polygon draw:style-name="gr1" draw:text-style-name="P1" draw:layer="layout" svg:width="0.203cm" svg:height="0.474cm" svg:x="3.89cm" svg:y="5.389cm" svg:viewBox="0 0 204 475" draw:points="0,475 204,475 204,0 0,0">
          <text:p/>
        </draw:polygon>
        <draw:polygon draw:style-name="gr1" draw:text-style-name="P1" draw:layer="layout" svg:width="0.208cm" svg:height="0.474cm" svg:x="4.093cm" svg:y="5.389cm" svg:viewBox="0 0 209 475" draw:points="0,475 209,475 209,0 0,0">
          <text:p/>
        </draw:polygon>
        <draw:polygon draw:style-name="gr1" draw:text-style-name="P1" draw:layer="layout" svg:width="0.203cm" svg:height="0.474cm" svg:x="4.301cm" svg:y="5.389cm" svg:viewBox="0 0 204 475" draw:points="0,475 204,475 204,0 0,0">
          <text:p/>
        </draw:polygon>
        <draw:polygon draw:style-name="gr1" draw:text-style-name="P1" draw:layer="layout" svg:width="0.203cm" svg:height="0.474cm" svg:x="4.504cm" svg:y="5.389cm" svg:viewBox="0 0 204 475" draw:points="0,475 204,475 204,0 0,0">
          <text:p/>
        </draw:polygon>
        <draw:polygon draw:style-name="gr1" draw:text-style-name="P1" draw:layer="layout" svg:width="0.207cm" svg:height="0.474cm" svg:x="4.707cm" svg:y="5.389cm" svg:viewBox="0 0 208 475" draw:points="0,475 208,475 208,0 0,0">
          <text:p/>
        </draw:polygon>
        <draw:polygon draw:style-name="gr1" draw:text-style-name="P1" draw:layer="layout" svg:width="0.204cm" svg:height="0.474cm" svg:x="4.914cm" svg:y="5.389cm" svg:viewBox="0 0 205 475" draw:points="0,475 205,475 205,0 0,0">
          <text:p/>
        </draw:polygon>
        <draw:polygon draw:style-name="gr1" draw:text-style-name="P1" draw:layer="layout" svg:width="0.207cm" svg:height="0.474cm" svg:x="5.118cm" svg:y="5.389cm" svg:viewBox="0 0 208 475" draw:points="0,475 208,475 208,0 0,0">
          <text:p/>
        </draw:polygon>
        <draw:polygon draw:style-name="gr1" draw:text-style-name="P1" draw:layer="layout" svg:width="0.203cm" svg:height="0.474cm" svg:x="5.325cm" svg:y="5.389cm" svg:viewBox="0 0 204 475" draw:points="0,475 204,475 204,0 0,0">
          <text:p/>
        </draw:polygon>
        <draw:polygon draw:style-name="gr1" draw:text-style-name="P1" draw:layer="layout" svg:width="0.203cm" svg:height="0.474cm" svg:x="5.528cm" svg:y="5.389cm" svg:viewBox="0 0 204 475" draw:points="0,475 204,475 204,0 0,0">
          <text:p/>
        </draw:polygon>
        <draw:polygon draw:style-name="gr1" draw:text-style-name="P1" draw:layer="layout" svg:width="0.208cm" svg:height="0.474cm" svg:x="5.731cm" svg:y="5.389cm" svg:viewBox="0 0 209 475" draw:points="0,475 209,475 209,0 0,0">
          <text:p/>
        </draw:polygon>
        <draw:polygon draw:style-name="gr1" draw:text-style-name="P1" draw:layer="layout" svg:width="0.203cm" svg:height="0.474cm" svg:x="5.939cm" svg:y="5.389cm" svg:viewBox="0 0 204 475" draw:points="0,475 204,475 204,0 0,0">
          <text:p/>
        </draw:polygon>
        <draw:polygon draw:style-name="gr1" draw:text-style-name="P1" draw:layer="layout" svg:width="0.208cm" svg:height="0.474cm" svg:x="6.142cm" svg:y="5.389cm" svg:viewBox="0 0 209 475" draw:points="0,475 209,475 209,0 0,0">
          <text:p/>
        </draw:polygon>
        <draw:polygon draw:style-name="gr1" draw:text-style-name="P1" draw:layer="layout" svg:width="0.203cm" svg:height="0.474cm" svg:x="6.35cm" svg:y="5.389cm" svg:viewBox="0 0 204 475" draw:points="0,475 204,475 204,0 0,0">
          <text:p/>
        </draw:polygon>
        <draw:polygon draw:style-name="gr1" draw:text-style-name="P1" draw:layer="layout" svg:width="0.203cm" svg:height="0.474cm" svg:x="6.553cm" svg:y="5.389cm" svg:viewBox="0 0 204 475" draw:points="0,475 204,475 204,0 0,0">
          <text:p/>
        </draw:polygon>
        <draw:polygon draw:style-name="gr1" draw:text-style-name="P1" draw:layer="layout" svg:width="0.207cm" svg:height="0.474cm" svg:x="6.756cm" svg:y="5.389cm" svg:viewBox="0 0 208 475" draw:points="0,475 208,475 208,0 0,0">
          <text:p/>
        </draw:polygon>
        <draw:polygon draw:style-name="gr1" draw:text-style-name="P1" draw:layer="layout" svg:width="0.204cm" svg:height="0.474cm" svg:x="6.963cm" svg:y="5.389cm" svg:viewBox="0 0 205 475" draw:points="0,475 205,475 205,0 0,0">
          <text:p/>
        </draw:polygon>
        <draw:polygon draw:style-name="gr1" draw:text-style-name="P1" draw:layer="layout" svg:width="0.203cm" svg:height="0.474cm" svg:x="7.167cm" svg:y="5.389cm" svg:viewBox="0 0 204 475" draw:points="0,475 204,475 204,0 0,0">
          <text:p/>
        </draw:polygon>
        <draw:polygon draw:style-name="gr1" draw:text-style-name="P1" draw:layer="layout" svg:width="0.207cm" svg:height="0.474cm" svg:x="7.37cm" svg:y="5.389cm" svg:viewBox="0 0 208 475" draw:points="0,475 208,475 208,0 0,0">
          <text:p/>
        </draw:polygon>
        <draw:polygon draw:style-name="gr1" draw:text-style-name="P1" draw:layer="layout" svg:width="0.203cm" svg:height="0.474cm" svg:x="7.577cm" svg:y="5.389cm" svg:viewBox="0 0 204 475" draw:points="0,475 204,475 204,0 0,0">
          <text:p/>
        </draw:polygon>
        <draw:polygon draw:style-name="gr1" draw:text-style-name="P1" draw:layer="layout" svg:width="0.208cm" svg:height="0.474cm" svg:x="7.78cm" svg:y="5.389cm" svg:viewBox="0 0 209 475" draw:points="0,475 209,475 209,0 0,0">
          <text:p/>
        </draw:polygon>
        <draw:polygon draw:style-name="gr1" draw:text-style-name="P1" draw:layer="layout" svg:width="0.203cm" svg:height="0.474cm" svg:x="7.988cm" svg:y="5.389cm" svg:viewBox="0 0 204 475" draw:points="0,475 204,475 204,0 0,0">
          <text:p/>
        </draw:polygon>
        <draw:polygon draw:style-name="gr1" draw:text-style-name="P1" draw:layer="layout" svg:width="0.203cm" svg:height="0.474cm" svg:x="8.191cm" svg:y="5.389cm" svg:viewBox="0 0 204 475" draw:points="0,475 204,475 204,0 0,0">
          <text:p/>
        </draw:polygon>
        <draw:polygon draw:style-name="gr1" draw:text-style-name="P1" draw:layer="layout" svg:width="0.208cm" svg:height="0.474cm" svg:x="8.394cm" svg:y="5.389cm" svg:viewBox="0 0 209 475" draw:points="0,475 209,475 209,0 0,0">
          <text:p/>
        </draw:polygon>
        <draw:polygon draw:style-name="gr1" draw:text-style-name="P1" draw:layer="layout" svg:width="0.203cm" svg:height="0.474cm" svg:x="8.602cm" svg:y="5.389cm" svg:viewBox="0 0 204 475" draw:points="0,475 204,475 204,0 0,0">
          <text:p/>
        </draw:polygon>
        <draw:polygon draw:style-name="gr1" draw:text-style-name="P1" draw:layer="layout" svg:width="0.207cm" svg:height="0.474cm" svg:x="8.805cm" svg:y="5.389cm" svg:viewBox="0 0 208 475" draw:points="0,475 208,475 208,0 0,0">
          <text:p/>
        </draw:polygon>
        <draw:polygon draw:style-name="gr1" draw:text-style-name="P1" draw:layer="layout" svg:width="0.203cm" svg:height="0.474cm" svg:x="9.012cm" svg:y="5.389cm" svg:viewBox="0 0 204 475" draw:points="0,475 204,475 204,0 0,0">
          <text:p/>
        </draw:polygon>
        <draw:polygon draw:style-name="gr1" draw:text-style-name="P1" draw:layer="layout" svg:width="0.204cm" svg:height="0.474cm" svg:x="9.215cm" svg:y="5.389cm" svg:viewBox="0 0 205 475" draw:points="0,475 205,475 205,0 0,0">
          <text:p/>
        </draw:polygon>
        <draw:polygon draw:style-name="gr1" draw:text-style-name="P1" draw:layer="layout" svg:width="0.207cm" svg:height="0.474cm" svg:x="9.419cm" svg:y="5.389cm" svg:viewBox="0 0 208 475" draw:points="0,475 208,475 208,0 0,0">
          <text:p/>
        </draw:polygon>
        <draw:polygon draw:style-name="gr1" draw:text-style-name="P1" draw:layer="layout" svg:width="0.203cm" svg:height="0.474cm" svg:x="9.626cm" svg:y="5.389cm" svg:viewBox="0 0 204 475" draw:points="0,475 204,475 204,0 0,0">
          <text:p/>
        </draw:polygon>
        <draw:polygon draw:style-name="gr1" draw:text-style-name="P1" draw:layer="layout" svg:width="0.204cm" svg:height="0.474cm" svg:x="9.829cm" svg:y="5.389cm" svg:viewBox="0 0 205 475" draw:points="0,475 205,475 205,0 0,0">
          <text:p/>
        </draw:polygon>
        <draw:polygon draw:style-name="gr1" draw:text-style-name="P1" draw:layer="layout" svg:width="0.207cm" svg:height="0.474cm" svg:x="10.033cm" svg:y="5.389cm" svg:viewBox="0 0 208 475" draw:points="0,475 208,475 208,0 0,0">
          <text:p/>
        </draw:polygon>
        <draw:polygon draw:style-name="gr1" draw:text-style-name="P1" draw:layer="layout" svg:width="0.203cm" svg:height="0.474cm" svg:x="10.24cm" svg:y="5.389cm" svg:viewBox="0 0 204 475" draw:points="0,475 204,475 204,0 0,0">
          <text:p/>
        </draw:polygon>
        <draw:polygon draw:style-name="gr1" draw:text-style-name="P1" draw:layer="layout" svg:width="0.208cm" svg:height="0.474cm" svg:x="10.443cm" svg:y="5.389cm" svg:viewBox="0 0 209 475" draw:points="0,475 209,475 209,0 0,0">
          <text:p/>
        </draw:polygon>
        <draw:polygon draw:style-name="gr1" draw:text-style-name="P1" draw:layer="layout" svg:width="0.203cm" svg:height="0.474cm" svg:x="10.651cm" svg:y="5.389cm" svg:viewBox="0 0 204 475" draw:points="0,475 204,475 204,0 0,0">
          <text:p/>
        </draw:polygon>
        <draw:polygon draw:style-name="gr1" draw:text-style-name="P1" draw:layer="layout" svg:width="0.203cm" svg:height="0.474cm" svg:x="10.854cm" svg:y="5.389cm" svg:viewBox="0 0 204 475" draw:points="0,475 204,475 204,0 0,0">
          <text:p/>
        </draw:polygon>
        <draw:polygon draw:style-name="gr1" draw:text-style-name="P1" draw:layer="layout" svg:width="0.207cm" svg:height="0.474cm" svg:x="11.057cm" svg:y="5.389cm" svg:viewBox="0 0 208 475" draw:points="0,475 208,475 208,0 0,0">
          <text:p/>
        </draw:polygon>
        <draw:polygon draw:style-name="gr1" draw:text-style-name="P1" draw:layer="layout" svg:width="0.204cm" svg:height="0.474cm" svg:x="11.264cm" svg:y="5.389cm" svg:viewBox="0 0 205 475" draw:points="0,475 205,475 205,0 0,0">
          <text:p/>
        </draw:polygon>
        <draw:polygon draw:style-name="gr1" draw:text-style-name="P1" draw:layer="layout" svg:width="0.207cm" svg:height="0.474cm" svg:x="11.468cm" svg:y="5.389cm" svg:viewBox="0 0 208 475" draw:points="0,475 208,475 208,0 0,0">
          <text:p/>
        </draw:polygon>
        <draw:polygon draw:style-name="gr1" draw:text-style-name="P1" draw:layer="layout" svg:width="0.203cm" svg:height="0.474cm" svg:x="11.675cm" svg:y="5.389cm" svg:viewBox="0 0 204 475" draw:points="0,475 204,475 204,0 0,0">
          <text:p/>
        </draw:polygon>
        <draw:polygon draw:style-name="gr1" draw:text-style-name="P1" draw:layer="layout" svg:width="0.203cm" svg:height="0.474cm" svg:x="11.878cm" svg:y="5.389cm" svg:viewBox="0 0 204 475" draw:points="0,475 204,475 204,0 0,0">
          <text:p/>
        </draw:polygon>
        <draw:polygon draw:style-name="gr1" draw:text-style-name="P1" draw:layer="layout" svg:width="0.208cm" svg:height="0.474cm" svg:x="12.081cm" svg:y="5.389cm" svg:viewBox="0 0 209 475" draw:points="0,475 209,475 209,0 0,0">
          <text:p/>
        </draw:polygon>
        <draw:polygon draw:style-name="gr1" draw:text-style-name="P1" draw:layer="layout" svg:width="0.203cm" svg:height="0.474cm" svg:x="12.289cm" svg:y="5.389cm" svg:viewBox="0 0 204 475" draw:points="0,475 204,475 204,0 0,0">
          <text:p/>
        </draw:polygon>
        <draw:polygon draw:style-name="gr1" draw:text-style-name="P1" draw:layer="layout" svg:width="0.208cm" svg:height="0.474cm" svg:x="12.492cm" svg:y="5.389cm" svg:viewBox="0 0 209 475" draw:points="0,475 209,475 209,0 0,0">
          <text:p/>
        </draw:polygon>
        <draw:polygon draw:style-name="gr1" draw:text-style-name="P1" draw:layer="layout" svg:width="0.203cm" svg:height="0.474cm" svg:x="12.7cm" svg:y="5.389cm" svg:viewBox="0 0 204 475" draw:points="0,475 204,475 204,0 0,0">
          <text:p/>
        </draw:polygon>
        <draw:polygon draw:style-name="gr1" draw:text-style-name="P1" draw:layer="layout" svg:width="0.203cm" svg:height="0.474cm" svg:x="12.903cm" svg:y="5.389cm" svg:viewBox="0 0 204 475" draw:points="0,475 204,475 204,0 0,0">
          <text:p/>
        </draw:polygon>
        <draw:polygon draw:style-name="gr1" draw:text-style-name="P1" draw:layer="layout" svg:width="0.207cm" svg:height="0.474cm" svg:x="13.106cm" svg:y="5.389cm" svg:viewBox="0 0 208 475" draw:points="0,475 208,475 208,0 0,0">
          <text:p/>
        </draw:polygon>
        <draw:polygon draw:style-name="gr1" draw:text-style-name="P1" draw:layer="layout" svg:width="0.204cm" svg:height="0.474cm" svg:x="13.313cm" svg:y="5.389cm" svg:viewBox="0 0 205 475" draw:points="0,475 205,475 205,0 0,0">
          <text:p/>
        </draw:polygon>
        <draw:polygon draw:style-name="gr1" draw:text-style-name="P1" draw:layer="layout" svg:width="0.203cm" svg:height="0.474cm" svg:x="13.517cm" svg:y="5.389cm" svg:viewBox="0 0 204 475" draw:points="0,475 204,475 204,0 0,0">
          <text:p/>
        </draw:polygon>
        <draw:polygon draw:style-name="gr1" draw:text-style-name="P1" draw:layer="layout" svg:width="0.207cm" svg:height="0.474cm" svg:x="13.72cm" svg:y="5.389cm" svg:viewBox="0 0 208 475" draw:points="0,475 208,475 208,0 0,0">
          <text:p/>
        </draw:polygon>
        <draw:polygon draw:style-name="gr1" draw:text-style-name="P1" draw:layer="layout" svg:width="0.203cm" svg:height="0.474cm" svg:x="13.927cm" svg:y="5.389cm" svg:viewBox="0 0 204 475" draw:points="0,475 204,475 204,0 0,0">
          <text:p/>
        </draw:polygon>
        <draw:polygon draw:style-name="gr1" draw:text-style-name="P1" draw:layer="layout" svg:width="0.208cm" svg:height="0.474cm" svg:x="14.13cm" svg:y="5.389cm" svg:viewBox="0 0 209 475" draw:points="0,475 209,475 209,0 0,0">
          <text:p/>
        </draw:polygon>
        <draw:polygon draw:style-name="gr1" draw:text-style-name="P1" draw:layer="layout" svg:width="0.203cm" svg:height="0.474cm" svg:x="14.338cm" svg:y="5.389cm" svg:viewBox="0 0 204 475" draw:points="0,475 204,475 204,0 0,0">
          <text:p/>
        </draw:polygon>
        <draw:polygon draw:style-name="gr1" draw:text-style-name="P1" draw:layer="layout" svg:width="0.203cm" svg:height="0.474cm" svg:x="14.541cm" svg:y="5.389cm" svg:viewBox="0 0 204 475" draw:points="0,475 204,475 204,0 0,0">
          <text:p/>
        </draw:polygon>
        <draw:polygon draw:style-name="gr1" draw:text-style-name="P1" draw:layer="layout" svg:width="0.208cm" svg:height="0.474cm" svg:x="14.744cm" svg:y="5.389cm" svg:viewBox="0 0 209 475" draw:points="0,475 209,475 209,0 0,0">
          <text:p/>
        </draw:polygon>
        <draw:polygon draw:style-name="gr1" draw:text-style-name="P1" draw:layer="layout" svg:width="0.203cm" svg:height="0.474cm" svg:x="14.952cm" svg:y="5.389cm" svg:viewBox="0 0 204 475" draw:points="0,475 204,475 204,0 0,0">
          <text:p/>
        </draw:polygon>
        <draw:polygon draw:style-name="gr1" draw:text-style-name="P1" draw:layer="layout" svg:width="0.207cm" svg:height="0.474cm" svg:x="15.155cm" svg:y="5.389cm" svg:viewBox="0 0 208 475" draw:points="0,475 208,475 208,0 0,0">
          <text:p/>
        </draw:polygon>
        <draw:polygon draw:style-name="gr1" draw:text-style-name="P1" draw:layer="layout" svg:width="0.203cm" svg:height="0.474cm" svg:x="15.362cm" svg:y="5.389cm" svg:viewBox="0 0 204 475" draw:points="0,475 204,475 204,0 0,0">
          <text:p/>
        </draw:polygon>
        <draw:polygon draw:style-name="gr1" draw:text-style-name="P1" draw:layer="layout" svg:width="0.204cm" svg:height="0.474cm" svg:x="15.565cm" svg:y="5.389cm" svg:viewBox="0 0 205 475" draw:points="0,475 205,475 205,0 0,0">
          <text:p/>
        </draw:polygon>
        <draw:polygon draw:style-name="gr1" draw:text-style-name="P1" draw:layer="layout" svg:width="0.207cm" svg:height="0.474cm" svg:x="15.769cm" svg:y="5.389cm" svg:viewBox="0 0 208 475" draw:points="0,475 208,475 208,0 0,0">
          <text:p/>
        </draw:polygon>
        <draw:polygon draw:style-name="gr1" draw:text-style-name="P1" draw:layer="layout" svg:width="0.203cm" svg:height="0.474cm" svg:x="15.976cm" svg:y="5.389cm" svg:viewBox="0 0 204 475" draw:points="0,475 204,475 204,0 0,0">
          <text:p/>
        </draw:polygon>
        <draw:polygon draw:style-name="gr1" draw:text-style-name="P1" draw:layer="layout" svg:width="0.208cm" svg:height="0.474cm" svg:x="16.179cm" svg:y="5.389cm" svg:viewBox="0 0 209 475" draw:points="0,475 209,475 209,0 0,0">
          <text:p/>
        </draw:polygon>
        <draw:polygon draw:style-name="gr1" draw:text-style-name="P1" draw:layer="layout" svg:width="0.203cm" svg:height="0.474cm" svg:x="16.387cm" svg:y="5.389cm" svg:viewBox="0 0 204 475" draw:points="0,475 204,475 204,0 0,0">
          <text:p/>
        </draw:polygon>
        <draw:polygon draw:style-name="gr1" draw:text-style-name="P1" draw:layer="layout" svg:width="0.203cm" svg:height="0.474cm" svg:x="16.59cm" svg:y="5.389cm" svg:viewBox="0 0 204 475" draw:points="0,475 204,475 204,0 0,0">
          <text:p/>
        </draw:polygon>
        <draw:polygon draw:style-name="gr1" draw:text-style-name="P1" draw:layer="layout" svg:width="0.208cm" svg:height="0.474cm" svg:x="16.793cm" svg:y="5.389cm" svg:viewBox="0 0 209 475" draw:points="0,475 209,475 209,0 0,0">
          <text:p/>
        </draw:polygon>
        <draw:polygon draw:style-name="gr1" draw:text-style-name="P1" draw:layer="layout" svg:width="0.204cm" svg:height="0.482cm" svg:x="0.613cm" svg:y="5.863cm" svg:viewBox="0 0 205 483" draw:points="0,483 205,483 205,0 0,0">
          <text:p/>
        </draw:polygon>
        <draw:frame draw:style-name="gr2" draw:text-style-name="P3" draw:layer="layout" svg:width="9.595cm" svg:height="0.458cm" svg:x="0.614cm" svg:y="5.404cm">
          <draw:text-box>
            <text:p text:style-name="P2"><text:span text:style-name="T1"><text:s text:c="53"/></text:span><text:span text:style-name="T1">NUM. TRANSFERENCIA : <text:s text:c="6"/></text:span></text:p>
          </draw:text-box>
        </draw:frame>
        <draw:polygon draw:style-name="gr1" draw:text-style-name="P1" draw:layer="layout" svg:width="0.203cm" svg:height="0.482cm" svg:x="0.817cm" svg:y="5.863cm" svg:viewBox="0 0 204 483" draw:points="0,483 204,483 204,0 0,0">
          <text:p/>
        </draw:polygon>
        <draw:polygon draw:style-name="gr1" draw:text-style-name="P1" draw:layer="layout" svg:width="0.207cm" svg:height="0.482cm" svg:x="1.02cm" svg:y="5.863cm" svg:viewBox="0 0 208 483" draw:points="0,483 208,483 208,0 0,0">
          <text:p/>
        </draw:polygon>
        <draw:polygon draw:style-name="gr1" draw:text-style-name="P1" draw:layer="layout" svg:width="0.203cm" svg:height="0.482cm" svg:x="1.227cm" svg:y="5.863cm" svg:viewBox="0 0 204 483" draw:points="0,483 204,483 204,0 0,0">
          <text:p/>
        </draw:polygon>
        <draw:polygon draw:style-name="gr1" draw:text-style-name="P1" draw:layer="layout" svg:width="0.208cm" svg:height="0.482cm" svg:x="1.43cm" svg:y="5.863cm" svg:viewBox="0 0 209 483" draw:points="0,483 209,483 209,0 0,0">
          <text:p/>
        </draw:polygon>
        <draw:polygon draw:style-name="gr1" draw:text-style-name="P1" draw:layer="layout" svg:width="0.203cm" svg:height="0.482cm" svg:x="1.638cm" svg:y="5.863cm" svg:viewBox="0 0 204 483" draw:points="0,483 204,483 204,0 0,0">
          <text:p/>
        </draw:polygon>
        <draw:polygon draw:style-name="gr1" draw:text-style-name="P1" draw:layer="layout" svg:width="0.203cm" svg:height="0.482cm" svg:x="1.841cm" svg:y="5.863cm" svg:viewBox="0 0 204 483" draw:points="0,483 204,483 204,0 0,0">
          <text:p/>
        </draw:polygon>
        <draw:polygon draw:style-name="gr1" draw:text-style-name="P1" draw:layer="layout" svg:width="0.208cm" svg:height="0.482cm" svg:x="2.044cm" svg:y="5.863cm" svg:viewBox="0 0 209 483" draw:points="0,483 209,483 209,0 0,0">
          <text:p/>
        </draw:polygon>
        <draw:polygon draw:style-name="gr1" draw:text-style-name="P1" draw:layer="layout" svg:width="0.203cm" svg:height="0.482cm" svg:x="2.252cm" svg:y="5.863cm" svg:viewBox="0 0 204 483" draw:points="0,483 204,483 204,0 0,0">
          <text:p/>
        </draw:polygon>
        <draw:polygon draw:style-name="gr1" draw:text-style-name="P1" draw:layer="layout" svg:width="0.207cm" svg:height="0.482cm" svg:x="2.455cm" svg:y="5.863cm" svg:viewBox="0 0 208 483" draw:points="0,483 208,483 208,0 0,0">
          <text:p/>
        </draw:polygon>
        <draw:polygon draw:style-name="gr1" draw:text-style-name="P1" draw:layer="layout" svg:width="0.203cm" svg:height="0.482cm" svg:x="2.662cm" svg:y="5.863cm" svg:viewBox="0 0 204 483" draw:points="0,483 204,483 204,0 0,0">
          <text:p/>
        </draw:polygon>
        <draw:polygon draw:style-name="gr1" draw:text-style-name="P1" draw:layer="layout" svg:width="0.204cm" svg:height="0.482cm" svg:x="2.865cm" svg:y="5.863cm" svg:viewBox="0 0 205 483" draw:points="0,483 205,483 205,0 0,0">
          <text:p/>
        </draw:polygon>
        <draw:polygon draw:style-name="gr1" draw:text-style-name="P1" draw:layer="layout" svg:width="0.207cm" svg:height="0.482cm" svg:x="3.069cm" svg:y="5.863cm" svg:viewBox="0 0 208 483" draw:points="0,483 208,483 208,0 0,0">
          <text:p/>
        </draw:polygon>
        <draw:polygon draw:style-name="gr1" draw:text-style-name="P1" draw:layer="layout" svg:width="0.203cm" svg:height="0.482cm" svg:x="3.276cm" svg:y="5.863cm" svg:viewBox="0 0 204 483" draw:points="0,483 204,483 204,0 0,0">
          <text:p/>
        </draw:polygon>
        <draw:polygon draw:style-name="gr1" draw:text-style-name="P1" draw:layer="layout" svg:width="0.203cm" svg:height="0.482cm" svg:x="3.479cm" svg:y="5.863cm" svg:viewBox="0 0 204 483" draw:points="0,483 204,483 204,0 0,0">
          <text:p/>
        </draw:polygon>
        <draw:polygon draw:style-name="gr1" draw:text-style-name="P1" draw:layer="layout" svg:width="0.208cm" svg:height="0.482cm" svg:x="3.682cm" svg:y="5.863cm" svg:viewBox="0 0 209 483" draw:points="0,483 209,483 209,0 0,0">
          <text:p/>
        </draw:polygon>
        <draw:polygon draw:style-name="gr1" draw:text-style-name="P1" draw:layer="layout" svg:width="0.203cm" svg:height="0.482cm" svg:x="3.89cm" svg:y="5.863cm" svg:viewBox="0 0 204 483" draw:points="0,483 204,483 204,0 0,0">
          <text:p/>
        </draw:polygon>
        <draw:polygon draw:style-name="gr1" draw:text-style-name="P1" draw:layer="layout" svg:width="0.208cm" svg:height="0.482cm" svg:x="4.093cm" svg:y="5.863cm" svg:viewBox="0 0 209 483" draw:points="0,483 209,483 209,0 0,0">
          <text:p/>
        </draw:polygon>
        <draw:polygon draw:style-name="gr1" draw:text-style-name="P1" draw:layer="layout" svg:width="0.203cm" svg:height="0.482cm" svg:x="4.301cm" svg:y="5.863cm" svg:viewBox="0 0 204 483" draw:points="0,483 204,483 204,0 0,0">
          <text:p/>
        </draw:polygon>
        <draw:polygon draw:style-name="gr1" draw:text-style-name="P1" draw:layer="layout" svg:width="0.203cm" svg:height="0.482cm" svg:x="4.504cm" svg:y="5.863cm" svg:viewBox="0 0 204 483" draw:points="0,483 204,483 204,0 0,0">
          <text:p/>
        </draw:polygon>
        <draw:polygon draw:style-name="gr1" draw:text-style-name="P1" draw:layer="layout" svg:width="0.207cm" svg:height="0.482cm" svg:x="4.707cm" svg:y="5.863cm" svg:viewBox="0 0 208 483" draw:points="0,483 208,483 208,0 0,0">
          <text:p/>
        </draw:polygon>
        <draw:polygon draw:style-name="gr1" draw:text-style-name="P1" draw:layer="layout" svg:width="0.204cm" svg:height="0.482cm" svg:x="4.914cm" svg:y="5.863cm" svg:viewBox="0 0 205 483" draw:points="0,483 205,483 205,0 0,0">
          <text:p/>
        </draw:polygon>
        <draw:polygon draw:style-name="gr1" draw:text-style-name="P1" draw:layer="layout" svg:width="0.207cm" svg:height="0.482cm" svg:x="5.118cm" svg:y="5.863cm" svg:viewBox="0 0 208 483" draw:points="0,483 208,483 208,0 0,0">
          <text:p/>
        </draw:polygon>
        <draw:polygon draw:style-name="gr1" draw:text-style-name="P1" draw:layer="layout" svg:width="0.203cm" svg:height="0.482cm" svg:x="5.325cm" svg:y="5.863cm" svg:viewBox="0 0 204 483" draw:points="0,483 204,483 204,0 0,0">
          <text:p/>
        </draw:polygon>
        <draw:polygon draw:style-name="gr1" draw:text-style-name="P1" draw:layer="layout" svg:width="0.203cm" svg:height="0.482cm" svg:x="5.528cm" svg:y="5.863cm" svg:viewBox="0 0 204 483" draw:points="0,483 204,483 204,0 0,0">
          <text:p/>
        </draw:polygon>
        <draw:polygon draw:style-name="gr1" draw:text-style-name="P1" draw:layer="layout" svg:width="0.208cm" svg:height="0.482cm" svg:x="5.731cm" svg:y="5.863cm" svg:viewBox="0 0 209 483" draw:points="0,483 209,483 209,0 0,0">
          <text:p/>
        </draw:polygon>
        <draw:polygon draw:style-name="gr1" draw:text-style-name="P1" draw:layer="layout" svg:width="0.203cm" svg:height="0.482cm" svg:x="5.939cm" svg:y="5.863cm" svg:viewBox="0 0 204 483" draw:points="0,483 204,483 204,0 0,0">
          <text:p/>
        </draw:polygon>
        <draw:polygon draw:style-name="gr1" draw:text-style-name="P1" draw:layer="layout" svg:width="0.208cm" svg:height="0.482cm" svg:x="6.142cm" svg:y="5.863cm" svg:viewBox="0 0 209 483" draw:points="0,483 209,483 209,0 0,0">
          <text:p/>
        </draw:polygon>
        <draw:polygon draw:style-name="gr1" draw:text-style-name="P1" draw:layer="layout" svg:width="0.203cm" svg:height="0.482cm" svg:x="6.35cm" svg:y="5.863cm" svg:viewBox="0 0 204 483" draw:points="0,483 204,483 204,0 0,0">
          <text:p/>
        </draw:polygon>
        <draw:polygon draw:style-name="gr1" draw:text-style-name="P1" draw:layer="layout" svg:width="0.203cm" svg:height="0.482cm" svg:x="6.553cm" svg:y="5.863cm" svg:viewBox="0 0 204 483" draw:points="0,483 204,483 204,0 0,0">
          <text:p/>
        </draw:polygon>
        <draw:polygon draw:style-name="gr1" draw:text-style-name="P1" draw:layer="layout" svg:width="0.207cm" svg:height="0.482cm" svg:x="6.756cm" svg:y="5.863cm" svg:viewBox="0 0 208 483" draw:points="0,483 208,483 208,0 0,0">
          <text:p/>
        </draw:polygon>
        <draw:polygon draw:style-name="gr1" draw:text-style-name="P1" draw:layer="layout" svg:width="0.204cm" svg:height="0.482cm" svg:x="6.963cm" svg:y="5.863cm" svg:viewBox="0 0 205 483" draw:points="0,483 205,483 205,0 0,0">
          <text:p/>
        </draw:polygon>
        <draw:polygon draw:style-name="gr1" draw:text-style-name="P1" draw:layer="layout" svg:width="0.203cm" svg:height="0.482cm" svg:x="7.167cm" svg:y="5.863cm" svg:viewBox="0 0 204 483" draw:points="0,483 204,483 204,0 0,0">
          <text:p/>
        </draw:polygon>
        <draw:polygon draw:style-name="gr1" draw:text-style-name="P1" draw:layer="layout" svg:width="0.207cm" svg:height="0.482cm" svg:x="7.37cm" svg:y="5.863cm" svg:viewBox="0 0 208 483" draw:points="0,483 208,483 208,0 0,0">
          <text:p/>
        </draw:polygon>
        <draw:polygon draw:style-name="gr1" draw:text-style-name="P1" draw:layer="layout" svg:width="0.203cm" svg:height="0.482cm" svg:x="7.577cm" svg:y="5.863cm" svg:viewBox="0 0 204 483" draw:points="0,483 204,483 204,0 0,0">
          <text:p/>
        </draw:polygon>
        <draw:polygon draw:style-name="gr1" draw:text-style-name="P1" draw:layer="layout" svg:width="0.208cm" svg:height="0.482cm" svg:x="7.78cm" svg:y="5.863cm" svg:viewBox="0 0 209 483" draw:points="0,483 209,483 209,0 0,0">
          <text:p/>
        </draw:polygon>
        <draw:polygon draw:style-name="gr1" draw:text-style-name="P1" draw:layer="layout" svg:width="0.203cm" svg:height="0.482cm" svg:x="7.988cm" svg:y="5.863cm" svg:viewBox="0 0 204 483" draw:points="0,483 204,483 204,0 0,0">
          <text:p/>
        </draw:polygon>
        <draw:polygon draw:style-name="gr1" draw:text-style-name="P1" draw:layer="layout" svg:width="0.203cm" svg:height="0.482cm" svg:x="8.191cm" svg:y="5.863cm" svg:viewBox="0 0 204 483" draw:points="0,483 204,483 204,0 0,0">
          <text:p/>
        </draw:polygon>
        <draw:polygon draw:style-name="gr1" draw:text-style-name="P1" draw:layer="layout" svg:width="0.208cm" svg:height="0.482cm" svg:x="8.394cm" svg:y="5.863cm" svg:viewBox="0 0 209 483" draw:points="0,483 209,483 209,0 0,0">
          <text:p/>
        </draw:polygon>
        <draw:polygon draw:style-name="gr1" draw:text-style-name="P1" draw:layer="layout" svg:width="0.203cm" svg:height="0.482cm" svg:x="8.602cm" svg:y="5.863cm" svg:viewBox="0 0 204 483" draw:points="0,483 204,483 204,0 0,0">
          <text:p/>
        </draw:polygon>
        <draw:polygon draw:style-name="gr1" draw:text-style-name="P1" draw:layer="layout" svg:width="0.207cm" svg:height="0.482cm" svg:x="8.805cm" svg:y="5.863cm" svg:viewBox="0 0 208 483" draw:points="0,483 208,483 208,0 0,0">
          <text:p/>
        </draw:polygon>
        <draw:polygon draw:style-name="gr1" draw:text-style-name="P1" draw:layer="layout" svg:width="0.203cm" svg:height="0.482cm" svg:x="9.012cm" svg:y="5.863cm" svg:viewBox="0 0 204 483" draw:points="0,483 204,483 204,0 0,0">
          <text:p/>
        </draw:polygon>
        <draw:polygon draw:style-name="gr1" draw:text-style-name="P1" draw:layer="layout" svg:width="0.204cm" svg:height="0.482cm" svg:x="9.215cm" svg:y="5.863cm" svg:viewBox="0 0 205 483" draw:points="0,483 205,483 205,0 0,0">
          <text:p/>
        </draw:polygon>
        <draw:polygon draw:style-name="gr1" draw:text-style-name="P1" draw:layer="layout" svg:width="0.207cm" svg:height="0.482cm" svg:x="9.419cm" svg:y="5.863cm" svg:viewBox="0 0 208 483" draw:points="0,483 208,483 208,0 0,0">
          <text:p/>
        </draw:polygon>
        <draw:polygon draw:style-name="gr1" draw:text-style-name="P1" draw:layer="layout" svg:width="0.203cm" svg:height="0.482cm" svg:x="9.626cm" svg:y="5.863cm" svg:viewBox="0 0 204 483" draw:points="0,483 204,483 204,0 0,0">
          <text:p/>
        </draw:polygon>
        <draw:polygon draw:style-name="gr1" draw:text-style-name="P1" draw:layer="layout" svg:width="0.204cm" svg:height="0.482cm" svg:x="9.829cm" svg:y="5.863cm" svg:viewBox="0 0 205 483" draw:points="0,483 205,483 205,0 0,0">
          <text:p/>
        </draw:polygon>
        <draw:polygon draw:style-name="gr1" draw:text-style-name="P1" draw:layer="layout" svg:width="0.207cm" svg:height="0.482cm" svg:x="10.033cm" svg:y="5.863cm" svg:viewBox="0 0 208 483" draw:points="0,483 208,483 208,0 0,0">
          <text:p/>
        </draw:polygon>
        <draw:polygon draw:style-name="gr1" draw:text-style-name="P1" draw:layer="layout" svg:width="0.203cm" svg:height="0.482cm" svg:x="10.24cm" svg:y="5.863cm" svg:viewBox="0 0 204 483" draw:points="0,483 204,483 204,0 0,0">
          <text:p/>
        </draw:polygon>
        <draw:polygon draw:style-name="gr1" draw:text-style-name="P1" draw:layer="layout" svg:width="0.208cm" svg:height="0.482cm" svg:x="10.443cm" svg:y="5.863cm" svg:viewBox="0 0 209 483" draw:points="0,483 209,483 209,0 0,0">
          <text:p/>
        </draw:polygon>
        <draw:polygon draw:style-name="gr1" draw:text-style-name="P1" draw:layer="layout" svg:width="0.203cm" svg:height="0.482cm" svg:x="10.651cm" svg:y="5.863cm" svg:viewBox="0 0 204 483" draw:points="0,483 204,483 204,0 0,0">
          <text:p/>
        </draw:polygon>
        <draw:polygon draw:style-name="gr1" draw:text-style-name="P1" draw:layer="layout" svg:width="0.203cm" svg:height="0.482cm" svg:x="10.854cm" svg:y="5.863cm" svg:viewBox="0 0 204 483" draw:points="0,483 204,483 204,0 0,0">
          <text:p/>
        </draw:polygon>
        <draw:polygon draw:style-name="gr1" draw:text-style-name="P1" draw:layer="layout" svg:width="0.207cm" svg:height="0.482cm" svg:x="11.057cm" svg:y="5.863cm" svg:viewBox="0 0 208 483" draw:points="0,483 208,483 208,0 0,0">
          <text:p/>
        </draw:polygon>
        <draw:polygon draw:style-name="gr1" draw:text-style-name="P1" draw:layer="layout" svg:width="0.204cm" svg:height="0.482cm" svg:x="11.264cm" svg:y="5.863cm" svg:viewBox="0 0 205 483" draw:points="0,483 205,483 205,0 0,0">
          <text:p/>
        </draw:polygon>
        <draw:polygon draw:style-name="gr1" draw:text-style-name="P1" draw:layer="layout" svg:width="0.207cm" svg:height="0.482cm" svg:x="11.468cm" svg:y="5.863cm" svg:viewBox="0 0 208 483" draw:points="0,483 208,483 208,0 0,0">
          <text:p/>
        </draw:polygon>
        <draw:polygon draw:style-name="gr1" draw:text-style-name="P1" draw:layer="layout" svg:width="0.203cm" svg:height="0.482cm" svg:x="11.675cm" svg:y="5.863cm" svg:viewBox="0 0 204 483" draw:points="0,483 204,483 204,0 0,0">
          <text:p/>
        </draw:polygon>
        <draw:polygon draw:style-name="gr1" draw:text-style-name="P1" draw:layer="layout" svg:width="0.203cm" svg:height="0.482cm" svg:x="11.878cm" svg:y="5.863cm" svg:viewBox="0 0 204 483" draw:points="0,483 204,483 204,0 0,0">
          <text:p/>
        </draw:polygon>
        <draw:polygon draw:style-name="gr1" draw:text-style-name="P1" draw:layer="layout" svg:width="0.208cm" svg:height="0.482cm" svg:x="12.081cm" svg:y="5.863cm" svg:viewBox="0 0 209 483" draw:points="0,483 209,483 209,0 0,0">
          <text:p/>
        </draw:polygon>
        <draw:polygon draw:style-name="gr1" draw:text-style-name="P1" draw:layer="layout" svg:width="0.203cm" svg:height="0.482cm" svg:x="12.289cm" svg:y="5.863cm" svg:viewBox="0 0 204 483" draw:points="0,483 204,483 204,0 0,0">
          <text:p/>
        </draw:polygon>
        <draw:polygon draw:style-name="gr1" draw:text-style-name="P1" draw:layer="layout" svg:width="0.208cm" svg:height="0.482cm" svg:x="12.492cm" svg:y="5.863cm" svg:viewBox="0 0 209 483" draw:points="0,483 209,483 209,0 0,0">
          <text:p/>
        </draw:polygon>
        <draw:polygon draw:style-name="gr1" draw:text-style-name="P1" draw:layer="layout" svg:width="0.203cm" svg:height="0.482cm" svg:x="12.7cm" svg:y="5.863cm" svg:viewBox="0 0 204 483" draw:points="0,483 204,483 204,0 0,0">
          <text:p/>
        </draw:polygon>
        <draw:polygon draw:style-name="gr1" draw:text-style-name="P1" draw:layer="layout" svg:width="0.203cm" svg:height="0.482cm" svg:x="12.903cm" svg:y="5.863cm" svg:viewBox="0 0 204 483" draw:points="0,483 204,483 204,0 0,0">
          <text:p/>
        </draw:polygon>
        <draw:polygon draw:style-name="gr1" draw:text-style-name="P1" draw:layer="layout" svg:width="0.207cm" svg:height="0.482cm" svg:x="13.106cm" svg:y="5.863cm" svg:viewBox="0 0 208 483" draw:points="0,483 208,483 208,0 0,0">
          <text:p/>
        </draw:polygon>
        <draw:polygon draw:style-name="gr1" draw:text-style-name="P1" draw:layer="layout" svg:width="0.204cm" svg:height="0.482cm" svg:x="13.313cm" svg:y="5.863cm" svg:viewBox="0 0 205 483" draw:points="0,483 205,483 205,0 0,0">
          <text:p/>
        </draw:polygon>
        <draw:polygon draw:style-name="gr1" draw:text-style-name="P1" draw:layer="layout" svg:width="0.203cm" svg:height="0.482cm" svg:x="13.517cm" svg:y="5.863cm" svg:viewBox="0 0 204 483" draw:points="0,483 204,483 204,0 0,0">
          <text:p/>
        </draw:polygon>
        <draw:polygon draw:style-name="gr1" draw:text-style-name="P1" draw:layer="layout" svg:width="0.207cm" svg:height="0.482cm" svg:x="13.72cm" svg:y="5.863cm" svg:viewBox="0 0 208 483" draw:points="0,483 208,483 208,0 0,0">
          <text:p/>
        </draw:polygon>
        <draw:polygon draw:style-name="gr1" draw:text-style-name="P1" draw:layer="layout" svg:width="0.203cm" svg:height="0.482cm" svg:x="13.927cm" svg:y="5.863cm" svg:viewBox="0 0 204 483" draw:points="0,483 204,483 204,0 0,0">
          <text:p/>
        </draw:polygon>
        <draw:polygon draw:style-name="gr1" draw:text-style-name="P1" draw:layer="layout" svg:width="0.208cm" svg:height="0.482cm" svg:x="14.13cm" svg:y="5.863cm" svg:viewBox="0 0 209 483" draw:points="0,483 209,483 209,0 0,0">
          <text:p/>
        </draw:polygon>
        <draw:polygon draw:style-name="gr1" draw:text-style-name="P1" draw:layer="layout" svg:width="0.203cm" svg:height="0.482cm" svg:x="14.338cm" svg:y="5.863cm" svg:viewBox="0 0 204 483" draw:points="0,483 204,483 204,0 0,0">
          <text:p/>
        </draw:polygon>
        <draw:polygon draw:style-name="gr1" draw:text-style-name="P1" draw:layer="layout" svg:width="0.203cm" svg:height="0.482cm" svg:x="14.541cm" svg:y="5.863cm" svg:viewBox="0 0 204 483" draw:points="0,483 204,483 204,0 0,0">
          <text:p/>
        </draw:polygon>
        <draw:polygon draw:style-name="gr1" draw:text-style-name="P1" draw:layer="layout" svg:width="0.208cm" svg:height="0.482cm" svg:x="14.744cm" svg:y="5.863cm" svg:viewBox="0 0 209 483" draw:points="0,483 209,483 209,0 0,0">
          <text:p/>
        </draw:polygon>
        <draw:polygon draw:style-name="gr1" draw:text-style-name="P1" draw:layer="layout" svg:width="0.203cm" svg:height="0.482cm" svg:x="14.952cm" svg:y="5.863cm" svg:viewBox="0 0 204 483" draw:points="0,483 204,483 204,0 0,0">
          <text:p/>
        </draw:polygon>
        <draw:polygon draw:style-name="gr1" draw:text-style-name="P1" draw:layer="layout" svg:width="0.207cm" svg:height="0.482cm" svg:x="15.155cm" svg:y="5.863cm" svg:viewBox="0 0 208 483" draw:points="0,483 208,483 208,0 0,0">
          <text:p/>
        </draw:polygon>
        <draw:polygon draw:style-name="gr1" draw:text-style-name="P1" draw:layer="layout" svg:width="0.203cm" svg:height="0.482cm" svg:x="15.362cm" svg:y="5.863cm" svg:viewBox="0 0 204 483" draw:points="0,483 204,483 204,0 0,0">
          <text:p/>
        </draw:polygon>
        <draw:polygon draw:style-name="gr1" draw:text-style-name="P1" draw:layer="layout" svg:width="0.204cm" svg:height="0.482cm" svg:x="15.565cm" svg:y="5.863cm" svg:viewBox="0 0 205 483" draw:points="0,483 205,483 205,0 0,0">
          <text:p/>
        </draw:polygon>
        <draw:polygon draw:style-name="gr1" draw:text-style-name="P1" draw:layer="layout" svg:width="0.207cm" svg:height="0.482cm" svg:x="15.769cm" svg:y="5.863cm" svg:viewBox="0 0 208 483" draw:points="0,483 208,483 208,0 0,0">
          <text:p/>
        </draw:polygon>
        <draw:polygon draw:style-name="gr1" draw:text-style-name="P1" draw:layer="layout" svg:width="0.203cm" svg:height="0.482cm" svg:x="15.976cm" svg:y="5.863cm" svg:viewBox="0 0 204 483" draw:points="0,483 204,483 204,0 0,0">
          <text:p/>
        </draw:polygon>
        <draw:polygon draw:style-name="gr1" draw:text-style-name="P1" draw:layer="layout" svg:width="0.208cm" svg:height="0.482cm" svg:x="16.179cm" svg:y="5.863cm" svg:viewBox="0 0 209 483" draw:points="0,483 209,483 209,0 0,0">
          <text:p/>
        </draw:polygon>
        <draw:polygon draw:style-name="gr1" draw:text-style-name="P1" draw:layer="layout" svg:width="0.203cm" svg:height="0.482cm" svg:x="16.387cm" svg:y="5.863cm" svg:viewBox="0 0 204 483" draw:points="0,483 204,483 204,0 0,0">
          <text:p/>
        </draw:polygon>
        <draw:polygon draw:style-name="gr1" draw:text-style-name="P1" draw:layer="layout" svg:width="0.203cm" svg:height="0.482cm" svg:x="16.59cm" svg:y="5.863cm" svg:viewBox="0 0 204 483" draw:points="0,483 204,483 204,0 0,0">
          <text:p/>
        </draw:polygon>
        <draw:polygon draw:style-name="gr1" draw:text-style-name="P1" draw:layer="layout" svg:width="0.208cm" svg:height="0.482cm" svg:x="16.793cm" svg:y="5.863cm" svg:viewBox="0 0 209 483" draw:points="0,483 209,483 209,0 0,0">
          <text:p/>
        </draw:polygon>
        <draw:polygon draw:style-name="gr1" draw:text-style-name="P1" draw:layer="layout" svg:width="0.204cm" svg:height="0.479cm" svg:x="0.613cm" svg:y="6.345cm" svg:viewBox="0 0 205 480" draw:points="0,480 205,480 205,0 0,0">
          <text:p/>
        </draw:polygon>
        <draw:frame draw:style-name="gr2" draw:text-style-name="P3" draw:layer="layout" svg:width="7.453cm" svg:height="0.458cm" svg:x="0.614cm" svg:y="5.882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03cm" svg:height="0.479cm" svg:x="0.817cm" svg:y="6.345cm" svg:viewBox="0 0 204 480" draw:points="0,480 204,480 204,0 0,0">
          <text:p/>
        </draw:polygon>
        <draw:polygon draw:style-name="gr1" draw:text-style-name="P1" draw:layer="layout" svg:width="0.207cm" svg:height="0.479cm" svg:x="1.02cm" svg:y="6.345cm" svg:viewBox="0 0 208 480" draw:points="0,480 208,480 208,0 0,0">
          <text:p/>
        </draw:polygon>
        <draw:polygon draw:style-name="gr1" draw:text-style-name="P1" draw:layer="layout" svg:width="0.203cm" svg:height="0.479cm" svg:x="1.227cm" svg:y="6.345cm" svg:viewBox="0 0 204 480" draw:points="0,480 204,480 204,0 0,0">
          <text:p/>
        </draw:polygon>
        <draw:polygon draw:style-name="gr1" draw:text-style-name="P1" draw:layer="layout" svg:width="0.208cm" svg:height="0.479cm" svg:x="1.43cm" svg:y="6.345cm" svg:viewBox="0 0 209 480" draw:points="0,480 209,480 209,0 0,0">
          <text:p/>
        </draw:polygon>
        <draw:polygon draw:style-name="gr1" draw:text-style-name="P1" draw:layer="layout" svg:width="0.203cm" svg:height="0.479cm" svg:x="1.638cm" svg:y="6.345cm" svg:viewBox="0 0 204 480" draw:points="0,480 204,480 204,0 0,0">
          <text:p/>
        </draw:polygon>
        <draw:polygon draw:style-name="gr1" draw:text-style-name="P1" draw:layer="layout" svg:width="0.203cm" svg:height="0.479cm" svg:x="1.841cm" svg:y="6.345cm" svg:viewBox="0 0 204 480" draw:points="0,480 204,480 204,0 0,0">
          <text:p/>
        </draw:polygon>
        <draw:polygon draw:style-name="gr1" draw:text-style-name="P1" draw:layer="layout" svg:width="0.208cm" svg:height="0.479cm" svg:x="2.044cm" svg:y="6.345cm" svg:viewBox="0 0 209 480" draw:points="0,480 209,480 209,0 0,0">
          <text:p/>
        </draw:polygon>
        <draw:polygon draw:style-name="gr1" draw:text-style-name="P1" draw:layer="layout" svg:width="0.203cm" svg:height="0.479cm" svg:x="2.252cm" svg:y="6.345cm" svg:viewBox="0 0 204 480" draw:points="0,480 204,480 204,0 0,0">
          <text:p/>
        </draw:polygon>
        <draw:polygon draw:style-name="gr1" draw:text-style-name="P1" draw:layer="layout" svg:width="0.207cm" svg:height="0.479cm" svg:x="2.455cm" svg:y="6.345cm" svg:viewBox="0 0 208 480" draw:points="0,480 208,480 208,0 0,0">
          <text:p/>
        </draw:polygon>
        <draw:polygon draw:style-name="gr1" draw:text-style-name="P1" draw:layer="layout" svg:width="0.203cm" svg:height="0.479cm" svg:x="2.662cm" svg:y="6.345cm" svg:viewBox="0 0 204 480" draw:points="0,480 204,480 204,0 0,0">
          <text:p/>
        </draw:polygon>
        <draw:polygon draw:style-name="gr1" draw:text-style-name="P1" draw:layer="layout" svg:width="0.204cm" svg:height="0.479cm" svg:x="2.865cm" svg:y="6.345cm" svg:viewBox="0 0 205 480" draw:points="0,480 205,480 205,0 0,0">
          <text:p/>
        </draw:polygon>
        <draw:polygon draw:style-name="gr1" draw:text-style-name="P1" draw:layer="layout" svg:width="0.207cm" svg:height="0.479cm" svg:x="3.069cm" svg:y="6.345cm" svg:viewBox="0 0 208 480" draw:points="0,480 208,480 208,0 0,0">
          <text:p/>
        </draw:polygon>
        <draw:polygon draw:style-name="gr1" draw:text-style-name="P1" draw:layer="layout" svg:width="0.203cm" svg:height="0.479cm" svg:x="3.276cm" svg:y="6.345cm" svg:viewBox="0 0 204 480" draw:points="0,480 204,480 204,0 0,0">
          <text:p/>
        </draw:polygon>
        <draw:polygon draw:style-name="gr1" draw:text-style-name="P1" draw:layer="layout" svg:width="0.203cm" svg:height="0.479cm" svg:x="3.479cm" svg:y="6.345cm" svg:viewBox="0 0 204 480" draw:points="0,480 204,480 204,0 0,0">
          <text:p/>
        </draw:polygon>
        <draw:polygon draw:style-name="gr1" draw:text-style-name="P1" draw:layer="layout" svg:width="0.208cm" svg:height="0.479cm" svg:x="3.682cm" svg:y="6.345cm" svg:viewBox="0 0 209 480" draw:points="0,480 209,480 209,0 0,0">
          <text:p/>
        </draw:polygon>
        <draw:polygon draw:style-name="gr1" draw:text-style-name="P1" draw:layer="layout" svg:width="0.203cm" svg:height="0.479cm" svg:x="3.89cm" svg:y="6.345cm" svg:viewBox="0 0 204 480" draw:points="0,480 204,480 204,0 0,0">
          <text:p/>
        </draw:polygon>
        <draw:polygon draw:style-name="gr1" draw:text-style-name="P1" draw:layer="layout" svg:width="0.208cm" svg:height="0.479cm" svg:x="4.093cm" svg:y="6.345cm" svg:viewBox="0 0 209 480" draw:points="0,480 209,480 209,0 0,0">
          <text:p/>
        </draw:polygon>
        <draw:polygon draw:style-name="gr1" draw:text-style-name="P1" draw:layer="layout" svg:width="0.203cm" svg:height="0.479cm" svg:x="4.301cm" svg:y="6.345cm" svg:viewBox="0 0 204 480" draw:points="0,480 204,480 204,0 0,0">
          <text:p/>
        </draw:polygon>
        <draw:polygon draw:style-name="gr1" draw:text-style-name="P1" draw:layer="layout" svg:width="0.203cm" svg:height="0.479cm" svg:x="4.504cm" svg:y="6.345cm" svg:viewBox="0 0 204 480" draw:points="0,480 204,480 204,0 0,0">
          <text:p/>
        </draw:polygon>
        <draw:polygon draw:style-name="gr1" draw:text-style-name="P1" draw:layer="layout" svg:width="0.207cm" svg:height="0.479cm" svg:x="4.707cm" svg:y="6.345cm" svg:viewBox="0 0 208 480" draw:points="0,480 208,480 208,0 0,0">
          <text:p/>
        </draw:polygon>
        <draw:polygon draw:style-name="gr1" draw:text-style-name="P1" draw:layer="layout" svg:width="0.204cm" svg:height="0.479cm" svg:x="4.914cm" svg:y="6.345cm" svg:viewBox="0 0 205 480" draw:points="0,480 205,480 205,0 0,0">
          <text:p/>
        </draw:polygon>
        <draw:polygon draw:style-name="gr1" draw:text-style-name="P1" draw:layer="layout" svg:width="0.207cm" svg:height="0.479cm" svg:x="5.118cm" svg:y="6.345cm" svg:viewBox="0 0 208 480" draw:points="0,480 208,480 208,0 0,0">
          <text:p/>
        </draw:polygon>
        <draw:polygon draw:style-name="gr1" draw:text-style-name="P1" draw:layer="layout" svg:width="0.203cm" svg:height="0.479cm" svg:x="5.325cm" svg:y="6.345cm" svg:viewBox="0 0 204 480" draw:points="0,480 204,480 204,0 0,0">
          <text:p/>
        </draw:polygon>
        <draw:polygon draw:style-name="gr1" draw:text-style-name="P1" draw:layer="layout" svg:width="0.203cm" svg:height="0.479cm" svg:x="5.528cm" svg:y="6.345cm" svg:viewBox="0 0 204 480" draw:points="0,480 204,480 204,0 0,0">
          <text:p/>
        </draw:polygon>
        <draw:polygon draw:style-name="gr1" draw:text-style-name="P1" draw:layer="layout" svg:width="0.208cm" svg:height="0.479cm" svg:x="5.731cm" svg:y="6.345cm" svg:viewBox="0 0 209 480" draw:points="0,480 209,480 209,0 0,0">
          <text:p/>
        </draw:polygon>
        <draw:polygon draw:style-name="gr1" draw:text-style-name="P1" draw:layer="layout" svg:width="0.203cm" svg:height="0.479cm" svg:x="5.939cm" svg:y="6.345cm" svg:viewBox="0 0 204 480" draw:points="0,480 204,480 204,0 0,0">
          <text:p/>
        </draw:polygon>
        <draw:polygon draw:style-name="gr1" draw:text-style-name="P1" draw:layer="layout" svg:width="0.208cm" svg:height="0.479cm" svg:x="6.142cm" svg:y="6.345cm" svg:viewBox="0 0 209 480" draw:points="0,480 209,480 209,0 0,0">
          <text:p/>
        </draw:polygon>
        <draw:polygon draw:style-name="gr1" draw:text-style-name="P1" draw:layer="layout" svg:width="0.203cm" svg:height="0.479cm" svg:x="6.35cm" svg:y="6.345cm" svg:viewBox="0 0 204 480" draw:points="0,480 204,480 204,0 0,0">
          <text:p/>
        </draw:polygon>
        <draw:polygon draw:style-name="gr1" draw:text-style-name="P1" draw:layer="layout" svg:width="0.203cm" svg:height="0.479cm" svg:x="6.553cm" svg:y="6.345cm" svg:viewBox="0 0 204 480" draw:points="0,480 204,480 204,0 0,0">
          <text:p/>
        </draw:polygon>
        <draw:polygon draw:style-name="gr1" draw:text-style-name="P1" draw:layer="layout" svg:width="0.207cm" svg:height="0.479cm" svg:x="6.756cm" svg:y="6.345cm" svg:viewBox="0 0 208 480" draw:points="0,480 208,480 208,0 0,0">
          <text:p/>
        </draw:polygon>
        <draw:polygon draw:style-name="gr1" draw:text-style-name="P1" draw:layer="layout" svg:width="0.204cm" svg:height="0.479cm" svg:x="6.963cm" svg:y="6.345cm" svg:viewBox="0 0 205 480" draw:points="0,480 205,480 205,0 0,0">
          <text:p/>
        </draw:polygon>
        <draw:polygon draw:style-name="gr1" draw:text-style-name="P1" draw:layer="layout" svg:width="0.203cm" svg:height="0.479cm" svg:x="7.167cm" svg:y="6.345cm" svg:viewBox="0 0 204 480" draw:points="0,480 204,480 204,0 0,0">
          <text:p/>
        </draw:polygon>
        <draw:polygon draw:style-name="gr1" draw:text-style-name="P1" draw:layer="layout" svg:width="0.207cm" svg:height="0.479cm" svg:x="7.37cm" svg:y="6.345cm" svg:viewBox="0 0 208 480" draw:points="0,480 208,480 208,0 0,0">
          <text:p/>
        </draw:polygon>
        <draw:polygon draw:style-name="gr1" draw:text-style-name="P1" draw:layer="layout" svg:width="0.203cm" svg:height="0.479cm" svg:x="7.577cm" svg:y="6.345cm" svg:viewBox="0 0 204 480" draw:points="0,480 204,480 204,0 0,0">
          <text:p/>
        </draw:polygon>
        <draw:polygon draw:style-name="gr1" draw:text-style-name="P1" draw:layer="layout" svg:width="0.208cm" svg:height="0.479cm" svg:x="7.78cm" svg:y="6.345cm" svg:viewBox="0 0 209 480" draw:points="0,480 209,480 209,0 0,0">
          <text:p/>
        </draw:polygon>
        <draw:polygon draw:style-name="gr1" draw:text-style-name="P1" draw:layer="layout" svg:width="0.203cm" svg:height="0.479cm" svg:x="7.988cm" svg:y="6.345cm" svg:viewBox="0 0 204 480" draw:points="0,480 204,480 204,0 0,0">
          <text:p/>
        </draw:polygon>
        <draw:polygon draw:style-name="gr1" draw:text-style-name="P1" draw:layer="layout" svg:width="0.203cm" svg:height="0.479cm" svg:x="8.191cm" svg:y="6.345cm" svg:viewBox="0 0 204 480" draw:points="0,480 204,480 204,0 0,0">
          <text:p/>
        </draw:polygon>
        <draw:polygon draw:style-name="gr1" draw:text-style-name="P1" draw:layer="layout" svg:width="0.208cm" svg:height="0.479cm" svg:x="8.394cm" svg:y="6.345cm" svg:viewBox="0 0 209 480" draw:points="0,480 209,480 209,0 0,0">
          <text:p/>
        </draw:polygon>
        <draw:polygon draw:style-name="gr1" draw:text-style-name="P1" draw:layer="layout" svg:width="0.203cm" svg:height="0.479cm" svg:x="8.602cm" svg:y="6.345cm" svg:viewBox="0 0 204 480" draw:points="0,480 204,480 204,0 0,0">
          <text:p/>
        </draw:polygon>
        <draw:polygon draw:style-name="gr1" draw:text-style-name="P1" draw:layer="layout" svg:width="0.207cm" svg:height="0.479cm" svg:x="8.805cm" svg:y="6.345cm" svg:viewBox="0 0 208 480" draw:points="0,480 208,480 208,0 0,0">
          <text:p/>
        </draw:polygon>
        <draw:polygon draw:style-name="gr1" draw:text-style-name="P1" draw:layer="layout" svg:width="0.203cm" svg:height="0.479cm" svg:x="9.012cm" svg:y="6.345cm" svg:viewBox="0 0 204 480" draw:points="0,480 204,480 204,0 0,0">
          <text:p/>
        </draw:polygon>
        <draw:polygon draw:style-name="gr1" draw:text-style-name="P1" draw:layer="layout" svg:width="0.204cm" svg:height="0.479cm" svg:x="9.215cm" svg:y="6.345cm" svg:viewBox="0 0 205 480" draw:points="0,480 205,480 205,0 0,0">
          <text:p/>
        </draw:polygon>
        <draw:polygon draw:style-name="gr1" draw:text-style-name="P1" draw:layer="layout" svg:width="0.207cm" svg:height="0.479cm" svg:x="9.419cm" svg:y="6.345cm" svg:viewBox="0 0 208 480" draw:points="0,480 208,480 208,0 0,0">
          <text:p/>
        </draw:polygon>
        <draw:polygon draw:style-name="gr1" draw:text-style-name="P1" draw:layer="layout" svg:width="0.203cm" svg:height="0.479cm" svg:x="9.626cm" svg:y="6.345cm" svg:viewBox="0 0 204 480" draw:points="0,480 204,480 204,0 0,0">
          <text:p/>
        </draw:polygon>
        <draw:polygon draw:style-name="gr1" draw:text-style-name="P1" draw:layer="layout" svg:width="0.204cm" svg:height="0.479cm" svg:x="9.829cm" svg:y="6.345cm" svg:viewBox="0 0 205 480" draw:points="0,480 205,480 205,0 0,0">
          <text:p/>
        </draw:polygon>
        <draw:polygon draw:style-name="gr1" draw:text-style-name="P1" draw:layer="layout" svg:width="0.207cm" svg:height="0.479cm" svg:x="10.033cm" svg:y="6.345cm" svg:viewBox="0 0 208 480" draw:points="0,480 208,480 208,0 0,0">
          <text:p/>
        </draw:polygon>
        <draw:polygon draw:style-name="gr1" draw:text-style-name="P1" draw:layer="layout" svg:width="0.203cm" svg:height="0.479cm" svg:x="10.24cm" svg:y="6.345cm" svg:viewBox="0 0 204 480" draw:points="0,480 204,480 204,0 0,0">
          <text:p/>
        </draw:polygon>
        <draw:polygon draw:style-name="gr1" draw:text-style-name="P1" draw:layer="layout" svg:width="0.208cm" svg:height="0.479cm" svg:x="10.443cm" svg:y="6.345cm" svg:viewBox="0 0 209 480" draw:points="0,480 209,480 209,0 0,0">
          <text:p/>
        </draw:polygon>
        <draw:polygon draw:style-name="gr1" draw:text-style-name="P1" draw:layer="layout" svg:width="0.203cm" svg:height="0.479cm" svg:x="10.651cm" svg:y="6.345cm" svg:viewBox="0 0 204 480" draw:points="0,480 204,480 204,0 0,0">
          <text:p/>
        </draw:polygon>
        <draw:polygon draw:style-name="gr1" draw:text-style-name="P1" draw:layer="layout" svg:width="0.203cm" svg:height="0.479cm" svg:x="10.854cm" svg:y="6.345cm" svg:viewBox="0 0 204 480" draw:points="0,480 204,480 204,0 0,0">
          <text:p/>
        </draw:polygon>
        <draw:polygon draw:style-name="gr1" draw:text-style-name="P1" draw:layer="layout" svg:width="0.207cm" svg:height="0.479cm" svg:x="11.057cm" svg:y="6.345cm" svg:viewBox="0 0 208 480" draw:points="0,480 208,480 208,0 0,0">
          <text:p/>
        </draw:polygon>
        <draw:polygon draw:style-name="gr1" draw:text-style-name="P1" draw:layer="layout" svg:width="0.204cm" svg:height="0.479cm" svg:x="11.264cm" svg:y="6.345cm" svg:viewBox="0 0 205 480" draw:points="0,480 205,480 205,0 0,0">
          <text:p/>
        </draw:polygon>
        <draw:polygon draw:style-name="gr1" draw:text-style-name="P1" draw:layer="layout" svg:width="0.207cm" svg:height="0.479cm" svg:x="11.468cm" svg:y="6.345cm" svg:viewBox="0 0 208 480" draw:points="0,480 208,480 208,0 0,0">
          <text:p/>
        </draw:polygon>
        <draw:polygon draw:style-name="gr1" draw:text-style-name="P1" draw:layer="layout" svg:width="0.203cm" svg:height="0.479cm" svg:x="11.675cm" svg:y="6.345cm" svg:viewBox="0 0 204 480" draw:points="0,480 204,480 204,0 0,0">
          <text:p/>
        </draw:polygon>
        <draw:polygon draw:style-name="gr1" draw:text-style-name="P1" draw:layer="layout" svg:width="0.203cm" svg:height="0.479cm" svg:x="11.878cm" svg:y="6.345cm" svg:viewBox="0 0 204 480" draw:points="0,480 204,480 204,0 0,0">
          <text:p/>
        </draw:polygon>
        <draw:polygon draw:style-name="gr1" draw:text-style-name="P1" draw:layer="layout" svg:width="0.208cm" svg:height="0.479cm" svg:x="12.081cm" svg:y="6.345cm" svg:viewBox="0 0 209 480" draw:points="0,480 209,480 209,0 0,0">
          <text:p/>
        </draw:polygon>
        <draw:polygon draw:style-name="gr1" draw:text-style-name="P1" draw:layer="layout" svg:width="0.203cm" svg:height="0.479cm" svg:x="12.289cm" svg:y="6.345cm" svg:viewBox="0 0 204 480" draw:points="0,480 204,480 204,0 0,0">
          <text:p/>
        </draw:polygon>
        <draw:polygon draw:style-name="gr1" draw:text-style-name="P1" draw:layer="layout" svg:width="0.208cm" svg:height="0.479cm" svg:x="12.492cm" svg:y="6.345cm" svg:viewBox="0 0 209 480" draw:points="0,480 209,480 209,0 0,0">
          <text:p/>
        </draw:polygon>
        <draw:polygon draw:style-name="gr1" draw:text-style-name="P1" draw:layer="layout" svg:width="0.203cm" svg:height="0.479cm" svg:x="12.7cm" svg:y="6.345cm" svg:viewBox="0 0 204 480" draw:points="0,480 204,480 204,0 0,0">
          <text:p/>
        </draw:polygon>
        <draw:polygon draw:style-name="gr1" draw:text-style-name="P1" draw:layer="layout" svg:width="0.203cm" svg:height="0.479cm" svg:x="12.903cm" svg:y="6.345cm" svg:viewBox="0 0 204 480" draw:points="0,480 204,480 204,0 0,0">
          <text:p/>
        </draw:polygon>
        <draw:polygon draw:style-name="gr1" draw:text-style-name="P1" draw:layer="layout" svg:width="0.207cm" svg:height="0.479cm" svg:x="13.106cm" svg:y="6.345cm" svg:viewBox="0 0 208 480" draw:points="0,480 208,480 208,0 0,0">
          <text:p/>
        </draw:polygon>
        <draw:polygon draw:style-name="gr1" draw:text-style-name="P1" draw:layer="layout" svg:width="0.204cm" svg:height="0.479cm" svg:x="13.313cm" svg:y="6.345cm" svg:viewBox="0 0 205 480" draw:points="0,480 205,480 205,0 0,0">
          <text:p/>
        </draw:polygon>
        <draw:polygon draw:style-name="gr1" draw:text-style-name="P1" draw:layer="layout" svg:width="0.203cm" svg:height="0.479cm" svg:x="13.517cm" svg:y="6.345cm" svg:viewBox="0 0 204 480" draw:points="0,480 204,480 204,0 0,0">
          <text:p/>
        </draw:polygon>
        <draw:polygon draw:style-name="gr1" draw:text-style-name="P1" draw:layer="layout" svg:width="0.207cm" svg:height="0.479cm" svg:x="13.72cm" svg:y="6.345cm" svg:viewBox="0 0 208 480" draw:points="0,480 208,480 208,0 0,0">
          <text:p/>
        </draw:polygon>
        <draw:polygon draw:style-name="gr1" draw:text-style-name="P1" draw:layer="layout" svg:width="0.203cm" svg:height="0.479cm" svg:x="13.927cm" svg:y="6.345cm" svg:viewBox="0 0 204 480" draw:points="0,480 204,480 204,0 0,0">
          <text:p/>
        </draw:polygon>
        <draw:polygon draw:style-name="gr1" draw:text-style-name="P1" draw:layer="layout" svg:width="0.208cm" svg:height="0.479cm" svg:x="14.13cm" svg:y="6.345cm" svg:viewBox="0 0 209 480" draw:points="0,480 209,480 209,0 0,0">
          <text:p/>
        </draw:polygon>
        <draw:polygon draw:style-name="gr1" draw:text-style-name="P1" draw:layer="layout" svg:width="0.203cm" svg:height="0.479cm" svg:x="14.338cm" svg:y="6.345cm" svg:viewBox="0 0 204 480" draw:points="0,480 204,480 204,0 0,0">
          <text:p/>
        </draw:polygon>
        <draw:polygon draw:style-name="gr1" draw:text-style-name="P1" draw:layer="layout" svg:width="0.203cm" svg:height="0.479cm" svg:x="14.541cm" svg:y="6.345cm" svg:viewBox="0 0 204 480" draw:points="0,480 204,480 204,0 0,0">
          <text:p/>
        </draw:polygon>
        <draw:polygon draw:style-name="gr1" draw:text-style-name="P1" draw:layer="layout" svg:width="0.208cm" svg:height="0.479cm" svg:x="14.744cm" svg:y="6.345cm" svg:viewBox="0 0 209 480" draw:points="0,480 209,480 209,0 0,0">
          <text:p/>
        </draw:polygon>
        <draw:polygon draw:style-name="gr1" draw:text-style-name="P1" draw:layer="layout" svg:width="0.203cm" svg:height="0.479cm" svg:x="14.952cm" svg:y="6.345cm" svg:viewBox="0 0 204 480" draw:points="0,480 204,480 204,0 0,0">
          <text:p/>
        </draw:polygon>
        <draw:polygon draw:style-name="gr1" draw:text-style-name="P1" draw:layer="layout" svg:width="0.207cm" svg:height="0.479cm" svg:x="15.155cm" svg:y="6.345cm" svg:viewBox="0 0 208 480" draw:points="0,480 208,480 208,0 0,0">
          <text:p/>
        </draw:polygon>
        <draw:polygon draw:style-name="gr1" draw:text-style-name="P1" draw:layer="layout" svg:width="0.203cm" svg:height="0.479cm" svg:x="15.362cm" svg:y="6.345cm" svg:viewBox="0 0 204 480" draw:points="0,480 204,480 204,0 0,0">
          <text:p/>
        </draw:polygon>
        <draw:polygon draw:style-name="gr1" draw:text-style-name="P1" draw:layer="layout" svg:width="0.204cm" svg:height="0.479cm" svg:x="15.565cm" svg:y="6.345cm" svg:viewBox="0 0 205 480" draw:points="0,480 205,480 205,0 0,0">
          <text:p/>
        </draw:polygon>
        <draw:polygon draw:style-name="gr1" draw:text-style-name="P1" draw:layer="layout" svg:width="0.207cm" svg:height="0.479cm" svg:x="15.769cm" svg:y="6.345cm" svg:viewBox="0 0 208 480" draw:points="0,480 208,480 208,0 0,0">
          <text:p/>
        </draw:polygon>
        <draw:polygon draw:style-name="gr1" draw:text-style-name="P1" draw:layer="layout" svg:width="0.203cm" svg:height="0.479cm" svg:x="15.976cm" svg:y="6.345cm" svg:viewBox="0 0 204 480" draw:points="0,480 204,480 204,0 0,0">
          <text:p/>
        </draw:polygon>
        <draw:polygon draw:style-name="gr1" draw:text-style-name="P1" draw:layer="layout" svg:width="0.208cm" svg:height="0.479cm" svg:x="16.179cm" svg:y="6.345cm" svg:viewBox="0 0 209 480" draw:points="0,480 209,480 209,0 0,0">
          <text:p/>
        </draw:polygon>
        <draw:polygon draw:style-name="gr1" draw:text-style-name="P1" draw:layer="layout" svg:width="0.203cm" svg:height="0.479cm" svg:x="16.387cm" svg:y="6.345cm" svg:viewBox="0 0 204 480" draw:points="0,480 204,480 204,0 0,0">
          <text:p/>
        </draw:polygon>
        <draw:polygon draw:style-name="gr1" draw:text-style-name="P1" draw:layer="layout" svg:width="0.203cm" svg:height="0.479cm" svg:x="16.59cm" svg:y="6.345cm" svg:viewBox="0 0 204 480" draw:points="0,480 204,480 204,0 0,0">
          <text:p/>
        </draw:polygon>
        <draw:polygon draw:style-name="gr1" draw:text-style-name="P1" draw:layer="layout" svg:width="0.208cm" svg:height="0.479cm" svg:x="16.793cm" svg:y="6.345cm" svg:viewBox="0 0 209 480" draw:points="0,480 209,480 209,0 0,0">
          <text:p/>
        </draw:polygon>
        <draw:polygon draw:style-name="gr1" draw:text-style-name="P1" draw:layer="layout" svg:width="0.204cm" svg:height="0.474cm" svg:x="0.613cm" svg:y="6.824cm" svg:viewBox="0 0 205 475" draw:points="0,475 205,475 205,0 0,0">
          <text:p/>
        </draw:polygon>
        <draw:frame draw:style-name="gr2" draw:text-style-name="P3" draw:layer="layout" svg:width="11.284cm" svg:height="0.458cm" svg:x="0.614cm" svg:y="6.361cm">
          <draw:text-box>
            <text:p text:style-name="P2"><text:span text:style-name="T1"><text:s text:c="2"/></text:span><text:span text:style-name="T1">EV. <text:s text:c="2"/>ESF PTRES <text:s text:c="2"/>FONTE <text:s text:c="5"/>ND <text:s text:c="2"/>SB <text:s text:c="2"/>UGR <text:s text:c="5"/>PI <text:s text:c="18"/>V A L O R</text:span></text:p>
          </draw:text-box>
        </draw:frame>
        <draw:polygon draw:style-name="gr1" draw:text-style-name="P1" draw:layer="layout" svg:width="0.203cm" svg:height="0.474cm" svg:x="0.817cm" svg:y="6.824cm" svg:viewBox="0 0 204 475" draw:points="0,475 204,475 204,0 0,0">
          <text:p/>
        </draw:polygon>
        <draw:polygon draw:style-name="gr1" draw:text-style-name="P1" draw:layer="layout" svg:width="0.207cm" svg:height="0.474cm" svg:x="1.02cm" svg:y="6.824cm" svg:viewBox="0 0 208 475" draw:points="0,475 208,475 208,0 0,0">
          <text:p/>
        </draw:polygon>
        <draw:polygon draw:style-name="gr1" draw:text-style-name="P1" draw:layer="layout" svg:width="0.203cm" svg:height="0.474cm" svg:x="1.227cm" svg:y="6.824cm" svg:viewBox="0 0 204 475" draw:points="0,475 204,475 204,0 0,0">
          <text:p/>
        </draw:polygon>
        <draw:polygon draw:style-name="gr1" draw:text-style-name="P1" draw:layer="layout" svg:width="0.208cm" svg:height="0.474cm" svg:x="1.43cm" svg:y="6.824cm" svg:viewBox="0 0 209 475" draw:points="0,475 209,475 209,0 0,0">
          <text:p/>
        </draw:polygon>
        <draw:polygon draw:style-name="gr1" draw:text-style-name="P1" draw:layer="layout" svg:width="0.203cm" svg:height="0.474cm" svg:x="1.638cm" svg:y="6.824cm" svg:viewBox="0 0 204 475" draw:points="0,475 204,475 204,0 0,0">
          <text:p/>
        </draw:polygon>
        <draw:polygon draw:style-name="gr1" draw:text-style-name="P1" draw:layer="layout" svg:width="0.203cm" svg:height="0.474cm" svg:x="1.841cm" svg:y="6.824cm" svg:viewBox="0 0 204 475" draw:points="0,475 204,475 204,0 0,0">
          <text:p/>
        </draw:polygon>
        <draw:polygon draw:style-name="gr1" draw:text-style-name="P1" draw:layer="layout" svg:width="0.208cm" svg:height="0.474cm" svg:x="2.044cm" svg:y="6.824cm" svg:viewBox="0 0 209 475" draw:points="0,475 209,475 209,0 0,0">
          <text:p/>
        </draw:polygon>
        <draw:polygon draw:style-name="gr1" draw:text-style-name="P1" draw:layer="layout" svg:width="0.203cm" svg:height="0.474cm" svg:x="2.252cm" svg:y="6.824cm" svg:viewBox="0 0 204 475" draw:points="0,475 204,475 204,0 0,0">
          <text:p/>
        </draw:polygon>
        <draw:polygon draw:style-name="gr1" draw:text-style-name="P1" draw:layer="layout" svg:width="0.207cm" svg:height="0.474cm" svg:x="2.455cm" svg:y="6.824cm" svg:viewBox="0 0 208 475" draw:points="0,475 208,475 208,0 0,0">
          <text:p/>
        </draw:polygon>
        <draw:polygon draw:style-name="gr1" draw:text-style-name="P1" draw:layer="layout" svg:width="0.203cm" svg:height="0.474cm" svg:x="2.662cm" svg:y="6.824cm" svg:viewBox="0 0 204 475" draw:points="0,475 204,475 204,0 0,0">
          <text:p/>
        </draw:polygon>
        <draw:polygon draw:style-name="gr1" draw:text-style-name="P1" draw:layer="layout" svg:width="0.204cm" svg:height="0.474cm" svg:x="2.865cm" svg:y="6.824cm" svg:viewBox="0 0 205 475" draw:points="0,475 205,475 205,0 0,0">
          <text:p/>
        </draw:polygon>
        <draw:polygon draw:style-name="gr1" draw:text-style-name="P1" draw:layer="layout" svg:width="0.207cm" svg:height="0.474cm" svg:x="3.069cm" svg:y="6.824cm" svg:viewBox="0 0 208 475" draw:points="0,475 208,475 208,0 0,0">
          <text:p/>
        </draw:polygon>
        <draw:polygon draw:style-name="gr1" draw:text-style-name="P1" draw:layer="layout" svg:width="0.203cm" svg:height="0.474cm" svg:x="3.276cm" svg:y="6.824cm" svg:viewBox="0 0 204 475" draw:points="0,475 204,475 204,0 0,0">
          <text:p/>
        </draw:polygon>
        <draw:polygon draw:style-name="gr1" draw:text-style-name="P1" draw:layer="layout" svg:width="0.203cm" svg:height="0.474cm" svg:x="3.479cm" svg:y="6.824cm" svg:viewBox="0 0 204 475" draw:points="0,475 204,475 204,0 0,0">
          <text:p/>
        </draw:polygon>
        <draw:polygon draw:style-name="gr1" draw:text-style-name="P1" draw:layer="layout" svg:width="0.208cm" svg:height="0.474cm" svg:x="3.682cm" svg:y="6.824cm" svg:viewBox="0 0 209 475" draw:points="0,475 209,475 209,0 0,0">
          <text:p/>
        </draw:polygon>
        <draw:polygon draw:style-name="gr1" draw:text-style-name="P1" draw:layer="layout" svg:width="0.203cm" svg:height="0.474cm" svg:x="3.89cm" svg:y="6.824cm" svg:viewBox="0 0 204 475" draw:points="0,475 204,475 204,0 0,0">
          <text:p/>
        </draw:polygon>
        <draw:polygon draw:style-name="gr1" draw:text-style-name="P1" draw:layer="layout" svg:width="0.208cm" svg:height="0.474cm" svg:x="4.093cm" svg:y="6.824cm" svg:viewBox="0 0 209 475" draw:points="0,475 209,475 209,0 0,0">
          <text:p/>
        </draw:polygon>
        <draw:polygon draw:style-name="gr1" draw:text-style-name="P1" draw:layer="layout" svg:width="0.203cm" svg:height="0.474cm" svg:x="4.301cm" svg:y="6.824cm" svg:viewBox="0 0 204 475" draw:points="0,475 204,475 204,0 0,0">
          <text:p/>
        </draw:polygon>
        <draw:polygon draw:style-name="gr1" draw:text-style-name="P1" draw:layer="layout" svg:width="0.203cm" svg:height="0.474cm" svg:x="4.504cm" svg:y="6.824cm" svg:viewBox="0 0 204 475" draw:points="0,475 204,475 204,0 0,0">
          <text:p/>
        </draw:polygon>
        <draw:polygon draw:style-name="gr1" draw:text-style-name="P1" draw:layer="layout" svg:width="0.207cm" svg:height="0.474cm" svg:x="4.707cm" svg:y="6.824cm" svg:viewBox="0 0 208 475" draw:points="0,475 208,475 208,0 0,0">
          <text:p/>
        </draw:polygon>
        <draw:polygon draw:style-name="gr1" draw:text-style-name="P1" draw:layer="layout" svg:width="0.204cm" svg:height="0.474cm" svg:x="4.914cm" svg:y="6.824cm" svg:viewBox="0 0 205 475" draw:points="0,475 205,475 205,0 0,0">
          <text:p/>
        </draw:polygon>
        <draw:polygon draw:style-name="gr1" draw:text-style-name="P1" draw:layer="layout" svg:width="0.207cm" svg:height="0.474cm" svg:x="5.118cm" svg:y="6.824cm" svg:viewBox="0 0 208 475" draw:points="0,475 208,475 208,0 0,0">
          <text:p/>
        </draw:polygon>
        <draw:polygon draw:style-name="gr1" draw:text-style-name="P1" draw:layer="layout" svg:width="0.203cm" svg:height="0.474cm" svg:x="5.325cm" svg:y="6.824cm" svg:viewBox="0 0 204 475" draw:points="0,475 204,475 204,0 0,0">
          <text:p/>
        </draw:polygon>
        <draw:polygon draw:style-name="gr1" draw:text-style-name="P1" draw:layer="layout" svg:width="0.203cm" svg:height="0.474cm" svg:x="5.528cm" svg:y="6.824cm" svg:viewBox="0 0 204 475" draw:points="0,475 204,475 204,0 0,0">
          <text:p/>
        </draw:polygon>
        <draw:polygon draw:style-name="gr1" draw:text-style-name="P1" draw:layer="layout" svg:width="0.208cm" svg:height="0.474cm" svg:x="5.731cm" svg:y="6.824cm" svg:viewBox="0 0 209 475" draw:points="0,475 209,475 209,0 0,0">
          <text:p/>
        </draw:polygon>
        <draw:polygon draw:style-name="gr1" draw:text-style-name="P1" draw:layer="layout" svg:width="0.203cm" svg:height="0.474cm" svg:x="5.939cm" svg:y="6.824cm" svg:viewBox="0 0 204 475" draw:points="0,475 204,475 204,0 0,0">
          <text:p/>
        </draw:polygon>
        <draw:polygon draw:style-name="gr1" draw:text-style-name="P1" draw:layer="layout" svg:width="0.208cm" svg:height="0.474cm" svg:x="6.142cm" svg:y="6.824cm" svg:viewBox="0 0 209 475" draw:points="0,475 209,475 209,0 0,0">
          <text:p/>
        </draw:polygon>
        <draw:polygon draw:style-name="gr1" draw:text-style-name="P1" draw:layer="layout" svg:width="0.203cm" svg:height="0.474cm" svg:x="6.35cm" svg:y="6.824cm" svg:viewBox="0 0 204 475" draw:points="0,475 204,475 204,0 0,0">
          <text:p/>
        </draw:polygon>
        <draw:polygon draw:style-name="gr1" draw:text-style-name="P1" draw:layer="layout" svg:width="0.203cm" svg:height="0.474cm" svg:x="6.553cm" svg:y="6.824cm" svg:viewBox="0 0 204 475" draw:points="0,475 204,475 204,0 0,0">
          <text:p/>
        </draw:polygon>
        <draw:polygon draw:style-name="gr1" draw:text-style-name="P1" draw:layer="layout" svg:width="0.207cm" svg:height="0.474cm" svg:x="6.756cm" svg:y="6.824cm" svg:viewBox="0 0 208 475" draw:points="0,475 208,475 208,0 0,0">
          <text:p/>
        </draw:polygon>
        <draw:polygon draw:style-name="gr1" draw:text-style-name="P1" draw:layer="layout" svg:width="0.204cm" svg:height="0.474cm" svg:x="6.963cm" svg:y="6.824cm" svg:viewBox="0 0 205 475" draw:points="0,475 205,475 205,0 0,0">
          <text:p/>
        </draw:polygon>
        <draw:polygon draw:style-name="gr1" draw:text-style-name="P1" draw:layer="layout" svg:width="0.203cm" svg:height="0.474cm" svg:x="7.167cm" svg:y="6.824cm" svg:viewBox="0 0 204 475" draw:points="0,475 204,475 204,0 0,0">
          <text:p/>
        </draw:polygon>
        <draw:polygon draw:style-name="gr1" draw:text-style-name="P1" draw:layer="layout" svg:width="0.207cm" svg:height="0.474cm" svg:x="7.37cm" svg:y="6.824cm" svg:viewBox="0 0 208 475" draw:points="0,475 208,475 208,0 0,0">
          <text:p/>
        </draw:polygon>
        <draw:polygon draw:style-name="gr1" draw:text-style-name="P1" draw:layer="layout" svg:width="0.203cm" svg:height="0.474cm" svg:x="7.577cm" svg:y="6.824cm" svg:viewBox="0 0 204 475" draw:points="0,475 204,475 204,0 0,0">
          <text:p/>
        </draw:polygon>
        <draw:polygon draw:style-name="gr1" draw:text-style-name="P1" draw:layer="layout" svg:width="0.208cm" svg:height="0.474cm" svg:x="7.78cm" svg:y="6.824cm" svg:viewBox="0 0 209 475" draw:points="0,475 209,475 209,0 0,0">
          <text:p/>
        </draw:polygon>
        <draw:polygon draw:style-name="gr1" draw:text-style-name="P1" draw:layer="layout" svg:width="0.203cm" svg:height="0.474cm" svg:x="7.988cm" svg:y="6.824cm" svg:viewBox="0 0 204 475" draw:points="0,475 204,475 204,0 0,0">
          <text:p/>
        </draw:polygon>
        <draw:polygon draw:style-name="gr1" draw:text-style-name="P1" draw:layer="layout" svg:width="0.203cm" svg:height="0.474cm" svg:x="8.191cm" svg:y="6.824cm" svg:viewBox="0 0 204 475" draw:points="0,475 204,475 204,0 0,0">
          <text:p/>
        </draw:polygon>
        <draw:polygon draw:style-name="gr1" draw:text-style-name="P1" draw:layer="layout" svg:width="0.208cm" svg:height="0.474cm" svg:x="8.394cm" svg:y="6.824cm" svg:viewBox="0 0 209 475" draw:points="0,475 209,475 209,0 0,0">
          <text:p/>
        </draw:polygon>
        <draw:polygon draw:style-name="gr1" draw:text-style-name="P1" draw:layer="layout" svg:width="0.203cm" svg:height="0.474cm" svg:x="8.602cm" svg:y="6.824cm" svg:viewBox="0 0 204 475" draw:points="0,475 204,475 204,0 0,0">
          <text:p/>
        </draw:polygon>
        <draw:polygon draw:style-name="gr1" draw:text-style-name="P1" draw:layer="layout" svg:width="0.207cm" svg:height="0.474cm" svg:x="8.805cm" svg:y="6.824cm" svg:viewBox="0 0 208 475" draw:points="0,475 208,475 208,0 0,0">
          <text:p/>
        </draw:polygon>
        <draw:polygon draw:style-name="gr1" draw:text-style-name="P1" draw:layer="layout" svg:width="0.203cm" svg:height="0.474cm" svg:x="9.012cm" svg:y="6.824cm" svg:viewBox="0 0 204 475" draw:points="0,475 204,475 204,0 0,0">
          <text:p/>
        </draw:polygon>
        <draw:polygon draw:style-name="gr1" draw:text-style-name="P1" draw:layer="layout" svg:width="0.204cm" svg:height="0.474cm" svg:x="9.215cm" svg:y="6.824cm" svg:viewBox="0 0 205 475" draw:points="0,475 205,475 205,0 0,0">
          <text:p/>
        </draw:polygon>
        <draw:polygon draw:style-name="gr1" draw:text-style-name="P1" draw:layer="layout" svg:width="0.207cm" svg:height="0.474cm" svg:x="9.419cm" svg:y="6.824cm" svg:viewBox="0 0 208 475" draw:points="0,475 208,475 208,0 0,0">
          <text:p/>
        </draw:polygon>
        <draw:polygon draw:style-name="gr1" draw:text-style-name="P1" draw:layer="layout" svg:width="0.203cm" svg:height="0.474cm" svg:x="9.626cm" svg:y="6.824cm" svg:viewBox="0 0 204 475" draw:points="0,475 204,475 204,0 0,0">
          <text:p/>
        </draw:polygon>
        <draw:polygon draw:style-name="gr1" draw:text-style-name="P1" draw:layer="layout" svg:width="0.204cm" svg:height="0.474cm" svg:x="9.829cm" svg:y="6.824cm" svg:viewBox="0 0 205 475" draw:points="0,475 205,475 205,0 0,0">
          <text:p/>
        </draw:polygon>
        <draw:polygon draw:style-name="gr1" draw:text-style-name="P1" draw:layer="layout" svg:width="0.207cm" svg:height="0.474cm" svg:x="10.033cm" svg:y="6.824cm" svg:viewBox="0 0 208 475" draw:points="0,475 208,475 208,0 0,0">
          <text:p/>
        </draw:polygon>
        <draw:polygon draw:style-name="gr1" draw:text-style-name="P1" draw:layer="layout" svg:width="0.203cm" svg:height="0.474cm" svg:x="10.24cm" svg:y="6.824cm" svg:viewBox="0 0 204 475" draw:points="0,475 204,475 204,0 0,0">
          <text:p/>
        </draw:polygon>
        <draw:polygon draw:style-name="gr1" draw:text-style-name="P1" draw:layer="layout" svg:width="0.208cm" svg:height="0.474cm" svg:x="10.443cm" svg:y="6.824cm" svg:viewBox="0 0 209 475" draw:points="0,475 209,475 209,0 0,0">
          <text:p/>
        </draw:polygon>
        <draw:polygon draw:style-name="gr1" draw:text-style-name="P1" draw:layer="layout" svg:width="0.203cm" svg:height="0.474cm" svg:x="10.651cm" svg:y="6.824cm" svg:viewBox="0 0 204 475" draw:points="0,475 204,475 204,0 0,0">
          <text:p/>
        </draw:polygon>
        <draw:polygon draw:style-name="gr1" draw:text-style-name="P1" draw:layer="layout" svg:width="0.203cm" svg:height="0.474cm" svg:x="10.854cm" svg:y="6.824cm" svg:viewBox="0 0 204 475" draw:points="0,475 204,475 204,0 0,0">
          <text:p/>
        </draw:polygon>
        <draw:polygon draw:style-name="gr1" draw:text-style-name="P1" draw:layer="layout" svg:width="0.207cm" svg:height="0.474cm" svg:x="11.057cm" svg:y="6.824cm" svg:viewBox="0 0 208 475" draw:points="0,475 208,475 208,0 0,0">
          <text:p/>
        </draw:polygon>
        <draw:polygon draw:style-name="gr1" draw:text-style-name="P1" draw:layer="layout" svg:width="0.204cm" svg:height="0.474cm" svg:x="11.264cm" svg:y="6.824cm" svg:viewBox="0 0 205 475" draw:points="0,475 205,475 205,0 0,0">
          <text:p/>
        </draw:polygon>
        <draw:polygon draw:style-name="gr1" draw:text-style-name="P1" draw:layer="layout" svg:width="0.207cm" svg:height="0.474cm" svg:x="11.468cm" svg:y="6.824cm" svg:viewBox="0 0 208 475" draw:points="0,475 208,475 208,0 0,0">
          <text:p/>
        </draw:polygon>
        <draw:polygon draw:style-name="gr1" draw:text-style-name="P1" draw:layer="layout" svg:width="0.203cm" svg:height="0.474cm" svg:x="11.675cm" svg:y="6.824cm" svg:viewBox="0 0 204 475" draw:points="0,475 204,475 204,0 0,0">
          <text:p/>
        </draw:polygon>
        <draw:polygon draw:style-name="gr1" draw:text-style-name="P1" draw:layer="layout" svg:width="0.203cm" svg:height="0.474cm" svg:x="11.878cm" svg:y="6.824cm" svg:viewBox="0 0 204 475" draw:points="0,475 204,475 204,0 0,0">
          <text:p/>
        </draw:polygon>
        <draw:polygon draw:style-name="gr1" draw:text-style-name="P1" draw:layer="layout" svg:width="0.208cm" svg:height="0.474cm" svg:x="12.081cm" svg:y="6.824cm" svg:viewBox="0 0 209 475" draw:points="0,475 209,475 209,0 0,0">
          <text:p/>
        </draw:polygon>
        <draw:polygon draw:style-name="gr1" draw:text-style-name="P1" draw:layer="layout" svg:width="0.203cm" svg:height="0.474cm" svg:x="12.289cm" svg:y="6.824cm" svg:viewBox="0 0 204 475" draw:points="0,475 204,475 204,0 0,0">
          <text:p/>
        </draw:polygon>
        <draw:polygon draw:style-name="gr1" draw:text-style-name="P1" draw:layer="layout" svg:width="0.208cm" svg:height="0.474cm" svg:x="12.492cm" svg:y="6.824cm" svg:viewBox="0 0 209 475" draw:points="0,475 209,475 209,0 0,0">
          <text:p/>
        </draw:polygon>
        <draw:polygon draw:style-name="gr1" draw:text-style-name="P1" draw:layer="layout" svg:width="0.203cm" svg:height="0.474cm" svg:x="12.7cm" svg:y="6.824cm" svg:viewBox="0 0 204 475" draw:points="0,475 204,475 204,0 0,0">
          <text:p/>
        </draw:polygon>
        <draw:polygon draw:style-name="gr1" draw:text-style-name="P1" draw:layer="layout" svg:width="0.203cm" svg:height="0.474cm" svg:x="12.903cm" svg:y="6.824cm" svg:viewBox="0 0 204 475" draw:points="0,475 204,475 204,0 0,0">
          <text:p/>
        </draw:polygon>
        <draw:polygon draw:style-name="gr1" draw:text-style-name="P1" draw:layer="layout" svg:width="0.207cm" svg:height="0.474cm" svg:x="13.106cm" svg:y="6.824cm" svg:viewBox="0 0 208 475" draw:points="0,475 208,475 208,0 0,0">
          <text:p/>
        </draw:polygon>
        <draw:polygon draw:style-name="gr1" draw:text-style-name="P1" draw:layer="layout" svg:width="0.204cm" svg:height="0.474cm" svg:x="13.313cm" svg:y="6.824cm" svg:viewBox="0 0 205 475" draw:points="0,475 205,475 205,0 0,0">
          <text:p/>
        </draw:polygon>
        <draw:polygon draw:style-name="gr1" draw:text-style-name="P1" draw:layer="layout" svg:width="0.203cm" svg:height="0.474cm" svg:x="13.517cm" svg:y="6.824cm" svg:viewBox="0 0 204 475" draw:points="0,475 204,475 204,0 0,0">
          <text:p/>
        </draw:polygon>
        <draw:polygon draw:style-name="gr1" draw:text-style-name="P1" draw:layer="layout" svg:width="0.207cm" svg:height="0.474cm" svg:x="13.72cm" svg:y="6.824cm" svg:viewBox="0 0 208 475" draw:points="0,475 208,475 208,0 0,0">
          <text:p/>
        </draw:polygon>
        <draw:polygon draw:style-name="gr1" draw:text-style-name="P1" draw:layer="layout" svg:width="0.203cm" svg:height="0.474cm" svg:x="13.927cm" svg:y="6.824cm" svg:viewBox="0 0 204 475" draw:points="0,475 204,475 204,0 0,0">
          <text:p/>
        </draw:polygon>
        <draw:polygon draw:style-name="gr1" draw:text-style-name="P1" draw:layer="layout" svg:width="0.208cm" svg:height="0.474cm" svg:x="14.13cm" svg:y="6.824cm" svg:viewBox="0 0 209 475" draw:points="0,475 209,475 209,0 0,0">
          <text:p/>
        </draw:polygon>
        <draw:polygon draw:style-name="gr1" draw:text-style-name="P1" draw:layer="layout" svg:width="0.203cm" svg:height="0.474cm" svg:x="14.338cm" svg:y="6.824cm" svg:viewBox="0 0 204 475" draw:points="0,475 204,475 204,0 0,0">
          <text:p/>
        </draw:polygon>
        <draw:polygon draw:style-name="gr1" draw:text-style-name="P1" draw:layer="layout" svg:width="0.203cm" svg:height="0.474cm" svg:x="14.541cm" svg:y="6.824cm" svg:viewBox="0 0 204 475" draw:points="0,475 204,475 204,0 0,0">
          <text:p/>
        </draw:polygon>
        <draw:polygon draw:style-name="gr1" draw:text-style-name="P1" draw:layer="layout" svg:width="0.208cm" svg:height="0.474cm" svg:x="14.744cm" svg:y="6.824cm" svg:viewBox="0 0 209 475" draw:points="0,475 209,475 209,0 0,0">
          <text:p/>
        </draw:polygon>
        <draw:polygon draw:style-name="gr1" draw:text-style-name="P1" draw:layer="layout" svg:width="0.203cm" svg:height="0.474cm" svg:x="14.952cm" svg:y="6.824cm" svg:viewBox="0 0 204 475" draw:points="0,475 204,475 204,0 0,0">
          <text:p/>
        </draw:polygon>
        <draw:polygon draw:style-name="gr1" draw:text-style-name="P1" draw:layer="layout" svg:width="0.207cm" svg:height="0.474cm" svg:x="15.155cm" svg:y="6.824cm" svg:viewBox="0 0 208 475" draw:points="0,475 208,475 208,0 0,0">
          <text:p/>
        </draw:polygon>
        <draw:polygon draw:style-name="gr1" draw:text-style-name="P1" draw:layer="layout" svg:width="0.203cm" svg:height="0.474cm" svg:x="15.362cm" svg:y="6.824cm" svg:viewBox="0 0 204 475" draw:points="0,475 204,475 204,0 0,0">
          <text:p/>
        </draw:polygon>
        <draw:polygon draw:style-name="gr1" draw:text-style-name="P1" draw:layer="layout" svg:width="0.204cm" svg:height="0.474cm" svg:x="15.565cm" svg:y="6.824cm" svg:viewBox="0 0 205 475" draw:points="0,475 205,475 205,0 0,0">
          <text:p/>
        </draw:polygon>
        <draw:polygon draw:style-name="gr1" draw:text-style-name="P1" draw:layer="layout" svg:width="0.207cm" svg:height="0.474cm" svg:x="15.769cm" svg:y="6.824cm" svg:viewBox="0 0 208 475" draw:points="0,475 208,475 208,0 0,0">
          <text:p/>
        </draw:polygon>
        <draw:polygon draw:style-name="gr1" draw:text-style-name="P1" draw:layer="layout" svg:width="0.203cm" svg:height="0.474cm" svg:x="15.976cm" svg:y="6.824cm" svg:viewBox="0 0 204 475" draw:points="0,475 204,475 204,0 0,0">
          <text:p/>
        </draw:polygon>
        <draw:polygon draw:style-name="gr1" draw:text-style-name="P1" draw:layer="layout" svg:width="0.208cm" svg:height="0.474cm" svg:x="16.179cm" svg:y="6.824cm" svg:viewBox="0 0 209 475" draw:points="0,475 209,475 209,0 0,0">
          <text:p/>
        </draw:polygon>
        <draw:polygon draw:style-name="gr1" draw:text-style-name="P1" draw:layer="layout" svg:width="0.203cm" svg:height="0.474cm" svg:x="16.387cm" svg:y="6.824cm" svg:viewBox="0 0 204 475" draw:points="0,475 204,475 204,0 0,0">
          <text:p/>
        </draw:polygon>
        <draw:polygon draw:style-name="gr1" draw:text-style-name="P1" draw:layer="layout" svg:width="0.203cm" svg:height="0.474cm" svg:x="16.59cm" svg:y="6.824cm" svg:viewBox="0 0 204 475" draw:points="0,475 204,475 204,0 0,0">
          <text:p/>
        </draw:polygon>
        <draw:polygon draw:style-name="gr1" draw:text-style-name="P1" draw:layer="layout" svg:width="0.208cm" svg:height="0.474cm" svg:x="16.793cm" svg:y="6.824cm" svg:viewBox="0 0 209 475" draw:points="0,475 209,475 209,0 0,0">
          <text:p/>
        </draw:polygon>
        <draw:polygon draw:style-name="gr1" draw:text-style-name="P1" draw:layer="layout" svg:width="0.204cm" svg:height="0.478cm" svg:x="0.613cm" svg:y="7.298cm" svg:viewBox="0 0 205 479" draw:points="0,479 205,479 205,0 0,0">
          <text:p/>
        </draw:polygon>
        <draw:frame draw:style-name="gr2" draw:text-style-name="P3" draw:layer="layout" svg:width="11.787cm" svg:height="0.458cm" svg:x="0.614cm" svg:y="6.835cm">
          <draw:text-box>
            <text:p text:style-name="P2"><text:span text:style-name="T1"><text:s text:c="2"/></text:span><text:span text:style-name="T1">300300 1 084539 0100000000 339036 <text:s text:c="10"/>EPA TREINA <text:s text:c="15"/>7.995,06</text:span></text:p>
          </draw:text-box>
        </draw:frame>
        <draw:polygon draw:style-name="gr1" draw:text-style-name="P1" draw:layer="layout" svg:width="0.203cm" svg:height="0.478cm" svg:x="0.817cm" svg:y="7.298cm" svg:viewBox="0 0 204 479" draw:points="0,479 204,479 204,0 0,0">
          <text:p/>
        </draw:polygon>
        <draw:polygon draw:style-name="gr1" draw:text-style-name="P1" draw:layer="layout" svg:width="0.207cm" svg:height="0.478cm" svg:x="1.02cm" svg:y="7.298cm" svg:viewBox="0 0 208 479" draw:points="0,479 208,479 208,0 0,0">
          <text:p/>
        </draw:polygon>
        <draw:polygon draw:style-name="gr1" draw:text-style-name="P1" draw:layer="layout" svg:width="0.203cm" svg:height="0.478cm" svg:x="1.227cm" svg:y="7.298cm" svg:viewBox="0 0 204 479" draw:points="0,479 204,479 204,0 0,0">
          <text:p/>
        </draw:polygon>
        <draw:polygon draw:style-name="gr1" draw:text-style-name="P1" draw:layer="layout" svg:width="0.208cm" svg:height="0.478cm" svg:x="1.43cm" svg:y="7.298cm" svg:viewBox="0 0 209 479" draw:points="0,479 209,479 209,0 0,0">
          <text:p/>
        </draw:polygon>
        <draw:polygon draw:style-name="gr1" draw:text-style-name="P1" draw:layer="layout" svg:width="0.203cm" svg:height="0.478cm" svg:x="1.638cm" svg:y="7.298cm" svg:viewBox="0 0 204 479" draw:points="0,479 204,479 204,0 0,0">
          <text:p/>
        </draw:polygon>
        <draw:polygon draw:style-name="gr1" draw:text-style-name="P1" draw:layer="layout" svg:width="0.203cm" svg:height="0.478cm" svg:x="1.841cm" svg:y="7.298cm" svg:viewBox="0 0 204 479" draw:points="0,479 204,479 204,0 0,0">
          <text:p/>
        </draw:polygon>
        <draw:polygon draw:style-name="gr1" draw:text-style-name="P1" draw:layer="layout" svg:width="0.208cm" svg:height="0.478cm" svg:x="2.044cm" svg:y="7.298cm" svg:viewBox="0 0 209 479" draw:points="0,479 209,479 209,0 0,0">
          <text:p/>
        </draw:polygon>
        <draw:polygon draw:style-name="gr1" draw:text-style-name="P1" draw:layer="layout" svg:width="0.203cm" svg:height="0.478cm" svg:x="2.252cm" svg:y="7.298cm" svg:viewBox="0 0 204 479" draw:points="0,479 204,479 204,0 0,0">
          <text:p/>
        </draw:polygon>
        <draw:polygon draw:style-name="gr1" draw:text-style-name="P1" draw:layer="layout" svg:width="0.207cm" svg:height="0.478cm" svg:x="2.455cm" svg:y="7.298cm" svg:viewBox="0 0 208 479" draw:points="0,479 208,479 208,0 0,0">
          <text:p/>
        </draw:polygon>
        <draw:polygon draw:style-name="gr1" draw:text-style-name="P1" draw:layer="layout" svg:width="0.203cm" svg:height="0.478cm" svg:x="2.662cm" svg:y="7.298cm" svg:viewBox="0 0 204 479" draw:points="0,479 204,479 204,0 0,0">
          <text:p/>
        </draw:polygon>
        <draw:polygon draw:style-name="gr1" draw:text-style-name="P1" draw:layer="layout" svg:width="0.204cm" svg:height="0.478cm" svg:x="2.865cm" svg:y="7.298cm" svg:viewBox="0 0 205 479" draw:points="0,479 205,479 205,0 0,0">
          <text:p/>
        </draw:polygon>
        <draw:polygon draw:style-name="gr1" draw:text-style-name="P1" draw:layer="layout" svg:width="0.207cm" svg:height="0.478cm" svg:x="3.069cm" svg:y="7.298cm" svg:viewBox="0 0 208 479" draw:points="0,479 208,479 208,0 0,0">
          <text:p/>
        </draw:polygon>
        <draw:polygon draw:style-name="gr1" draw:text-style-name="P1" draw:layer="layout" svg:width="0.203cm" svg:height="0.478cm" svg:x="3.276cm" svg:y="7.298cm" svg:viewBox="0 0 204 479" draw:points="0,479 204,479 204,0 0,0">
          <text:p/>
        </draw:polygon>
        <draw:polygon draw:style-name="gr1" draw:text-style-name="P1" draw:layer="layout" svg:width="0.203cm" svg:height="0.478cm" svg:x="3.479cm" svg:y="7.298cm" svg:viewBox="0 0 204 479" draw:points="0,479 204,479 204,0 0,0">
          <text:p/>
        </draw:polygon>
        <draw:polygon draw:style-name="gr1" draw:text-style-name="P1" draw:layer="layout" svg:width="0.208cm" svg:height="0.478cm" svg:x="3.682cm" svg:y="7.298cm" svg:viewBox="0 0 209 479" draw:points="0,479 209,479 209,0 0,0">
          <text:p/>
        </draw:polygon>
        <draw:polygon draw:style-name="gr1" draw:text-style-name="P1" draw:layer="layout" svg:width="0.203cm" svg:height="0.478cm" svg:x="3.89cm" svg:y="7.298cm" svg:viewBox="0 0 204 479" draw:points="0,479 204,479 204,0 0,0">
          <text:p/>
        </draw:polygon>
        <draw:polygon draw:style-name="gr1" draw:text-style-name="P1" draw:layer="layout" svg:width="0.208cm" svg:height="0.478cm" svg:x="4.093cm" svg:y="7.298cm" svg:viewBox="0 0 209 479" draw:points="0,479 209,479 209,0 0,0">
          <text:p/>
        </draw:polygon>
        <draw:polygon draw:style-name="gr1" draw:text-style-name="P1" draw:layer="layout" svg:width="0.203cm" svg:height="0.478cm" svg:x="4.301cm" svg:y="7.298cm" svg:viewBox="0 0 204 479" draw:points="0,479 204,479 204,0 0,0">
          <text:p/>
        </draw:polygon>
        <draw:polygon draw:style-name="gr1" draw:text-style-name="P1" draw:layer="layout" svg:width="0.203cm" svg:height="0.478cm" svg:x="4.504cm" svg:y="7.298cm" svg:viewBox="0 0 204 479" draw:points="0,479 204,479 204,0 0,0">
          <text:p/>
        </draw:polygon>
        <draw:polygon draw:style-name="gr1" draw:text-style-name="P1" draw:layer="layout" svg:width="0.207cm" svg:height="0.478cm" svg:x="4.707cm" svg:y="7.298cm" svg:viewBox="0 0 208 479" draw:points="0,479 208,479 208,0 0,0">
          <text:p/>
        </draw:polygon>
        <draw:polygon draw:style-name="gr1" draw:text-style-name="P1" draw:layer="layout" svg:width="0.204cm" svg:height="0.478cm" svg:x="4.914cm" svg:y="7.298cm" svg:viewBox="0 0 205 479" draw:points="0,479 205,479 205,0 0,0">
          <text:p/>
        </draw:polygon>
        <draw:polygon draw:style-name="gr1" draw:text-style-name="P1" draw:layer="layout" svg:width="0.207cm" svg:height="0.478cm" svg:x="5.118cm" svg:y="7.298cm" svg:viewBox="0 0 208 479" draw:points="0,479 208,479 208,0 0,0">
          <text:p/>
        </draw:polygon>
        <draw:polygon draw:style-name="gr1" draw:text-style-name="P1" draw:layer="layout" svg:width="0.203cm" svg:height="0.478cm" svg:x="5.325cm" svg:y="7.298cm" svg:viewBox="0 0 204 479" draw:points="0,479 204,479 204,0 0,0">
          <text:p/>
        </draw:polygon>
        <draw:polygon draw:style-name="gr1" draw:text-style-name="P1" draw:layer="layout" svg:width="0.203cm" svg:height="0.478cm" svg:x="5.528cm" svg:y="7.298cm" svg:viewBox="0 0 204 479" draw:points="0,479 204,479 204,0 0,0">
          <text:p/>
        </draw:polygon>
        <draw:polygon draw:style-name="gr1" draw:text-style-name="P1" draw:layer="layout" svg:width="0.208cm" svg:height="0.478cm" svg:x="5.731cm" svg:y="7.298cm" svg:viewBox="0 0 209 479" draw:points="0,479 209,479 209,0 0,0">
          <text:p/>
        </draw:polygon>
        <draw:polygon draw:style-name="gr1" draw:text-style-name="P1" draw:layer="layout" svg:width="0.203cm" svg:height="0.478cm" svg:x="5.939cm" svg:y="7.298cm" svg:viewBox="0 0 204 479" draw:points="0,479 204,479 204,0 0,0">
          <text:p/>
        </draw:polygon>
        <draw:polygon draw:style-name="gr1" draw:text-style-name="P1" draw:layer="layout" svg:width="0.208cm" svg:height="0.478cm" svg:x="6.142cm" svg:y="7.298cm" svg:viewBox="0 0 209 479" draw:points="0,479 209,479 209,0 0,0">
          <text:p/>
        </draw:polygon>
        <draw:polygon draw:style-name="gr1" draw:text-style-name="P1" draw:layer="layout" svg:width="0.203cm" svg:height="0.478cm" svg:x="6.35cm" svg:y="7.298cm" svg:viewBox="0 0 204 479" draw:points="0,479 204,479 204,0 0,0">
          <text:p/>
        </draw:polygon>
        <draw:polygon draw:style-name="gr1" draw:text-style-name="P1" draw:layer="layout" svg:width="0.203cm" svg:height="0.478cm" svg:x="6.553cm" svg:y="7.298cm" svg:viewBox="0 0 204 479" draw:points="0,479 204,479 204,0 0,0">
          <text:p/>
        </draw:polygon>
        <draw:polygon draw:style-name="gr1" draw:text-style-name="P1" draw:layer="layout" svg:width="0.207cm" svg:height="0.478cm" svg:x="6.756cm" svg:y="7.298cm" svg:viewBox="0 0 208 479" draw:points="0,479 208,479 208,0 0,0">
          <text:p/>
        </draw:polygon>
        <draw:polygon draw:style-name="gr1" draw:text-style-name="P1" draw:layer="layout" svg:width="0.204cm" svg:height="0.478cm" svg:x="6.963cm" svg:y="7.298cm" svg:viewBox="0 0 205 479" draw:points="0,479 205,479 205,0 0,0">
          <text:p/>
        </draw:polygon>
        <draw:polygon draw:style-name="gr1" draw:text-style-name="P1" draw:layer="layout" svg:width="0.203cm" svg:height="0.478cm" svg:x="7.167cm" svg:y="7.298cm" svg:viewBox="0 0 204 479" draw:points="0,479 204,479 204,0 0,0">
          <text:p/>
        </draw:polygon>
        <draw:polygon draw:style-name="gr1" draw:text-style-name="P1" draw:layer="layout" svg:width="0.207cm" svg:height="0.478cm" svg:x="7.37cm" svg:y="7.298cm" svg:viewBox="0 0 208 479" draw:points="0,479 208,479 208,0 0,0">
          <text:p/>
        </draw:polygon>
        <draw:polygon draw:style-name="gr1" draw:text-style-name="P1" draw:layer="layout" svg:width="0.203cm" svg:height="0.478cm" svg:x="7.577cm" svg:y="7.298cm" svg:viewBox="0 0 204 479" draw:points="0,479 204,479 204,0 0,0">
          <text:p/>
        </draw:polygon>
        <draw:polygon draw:style-name="gr1" draw:text-style-name="P1" draw:layer="layout" svg:width="0.208cm" svg:height="0.478cm" svg:x="7.78cm" svg:y="7.298cm" svg:viewBox="0 0 209 479" draw:points="0,479 209,479 209,0 0,0">
          <text:p/>
        </draw:polygon>
        <draw:polygon draw:style-name="gr1" draw:text-style-name="P1" draw:layer="layout" svg:width="0.203cm" svg:height="0.478cm" svg:x="7.988cm" svg:y="7.298cm" svg:viewBox="0 0 204 479" draw:points="0,479 204,479 204,0 0,0">
          <text:p/>
        </draw:polygon>
        <draw:polygon draw:style-name="gr1" draw:text-style-name="P1" draw:layer="layout" svg:width="0.203cm" svg:height="0.478cm" svg:x="8.191cm" svg:y="7.298cm" svg:viewBox="0 0 204 479" draw:points="0,479 204,479 204,0 0,0">
          <text:p/>
        </draw:polygon>
        <draw:polygon draw:style-name="gr1" draw:text-style-name="P1" draw:layer="layout" svg:width="0.208cm" svg:height="0.478cm" svg:x="8.394cm" svg:y="7.298cm" svg:viewBox="0 0 209 479" draw:points="0,479 209,479 209,0 0,0">
          <text:p/>
        </draw:polygon>
        <draw:polygon draw:style-name="gr1" draw:text-style-name="P1" draw:layer="layout" svg:width="0.203cm" svg:height="0.478cm" svg:x="8.602cm" svg:y="7.298cm" svg:viewBox="0 0 204 479" draw:points="0,479 204,479 204,0 0,0">
          <text:p/>
        </draw:polygon>
        <draw:polygon draw:style-name="gr1" draw:text-style-name="P1" draw:layer="layout" svg:width="0.207cm" svg:height="0.478cm" svg:x="8.805cm" svg:y="7.298cm" svg:viewBox="0 0 208 479" draw:points="0,479 208,479 208,0 0,0">
          <text:p/>
        </draw:polygon>
        <draw:polygon draw:style-name="gr1" draw:text-style-name="P1" draw:layer="layout" svg:width="0.203cm" svg:height="0.478cm" svg:x="9.012cm" svg:y="7.298cm" svg:viewBox="0 0 204 479" draw:points="0,479 204,479 204,0 0,0">
          <text:p/>
        </draw:polygon>
        <draw:polygon draw:style-name="gr1" draw:text-style-name="P1" draw:layer="layout" svg:width="0.204cm" svg:height="0.478cm" svg:x="9.215cm" svg:y="7.298cm" svg:viewBox="0 0 205 479" draw:points="0,479 205,479 205,0 0,0">
          <text:p/>
        </draw:polygon>
        <draw:polygon draw:style-name="gr1" draw:text-style-name="P1" draw:layer="layout" svg:width="0.207cm" svg:height="0.478cm" svg:x="9.419cm" svg:y="7.298cm" svg:viewBox="0 0 208 479" draw:points="0,479 208,479 208,0 0,0">
          <text:p/>
        </draw:polygon>
        <draw:polygon draw:style-name="gr1" draw:text-style-name="P1" draw:layer="layout" svg:width="0.203cm" svg:height="0.478cm" svg:x="9.626cm" svg:y="7.298cm" svg:viewBox="0 0 204 479" draw:points="0,479 204,479 204,0 0,0">
          <text:p/>
        </draw:polygon>
        <draw:polygon draw:style-name="gr1" draw:text-style-name="P1" draw:layer="layout" svg:width="0.204cm" svg:height="0.478cm" svg:x="9.829cm" svg:y="7.298cm" svg:viewBox="0 0 205 479" draw:points="0,479 205,479 205,0 0,0">
          <text:p/>
        </draw:polygon>
        <draw:polygon draw:style-name="gr1" draw:text-style-name="P1" draw:layer="layout" svg:width="0.207cm" svg:height="0.478cm" svg:x="10.033cm" svg:y="7.298cm" svg:viewBox="0 0 208 479" draw:points="0,479 208,479 208,0 0,0">
          <text:p/>
        </draw:polygon>
        <draw:polygon draw:style-name="gr1" draw:text-style-name="P1" draw:layer="layout" svg:width="0.203cm" svg:height="0.478cm" svg:x="10.24cm" svg:y="7.298cm" svg:viewBox="0 0 204 479" draw:points="0,479 204,479 204,0 0,0">
          <text:p/>
        </draw:polygon>
        <draw:polygon draw:style-name="gr1" draw:text-style-name="P1" draw:layer="layout" svg:width="0.208cm" svg:height="0.478cm" svg:x="10.443cm" svg:y="7.298cm" svg:viewBox="0 0 209 479" draw:points="0,479 209,479 209,0 0,0">
          <text:p/>
        </draw:polygon>
        <draw:polygon draw:style-name="gr1" draw:text-style-name="P1" draw:layer="layout" svg:width="0.203cm" svg:height="0.478cm" svg:x="10.651cm" svg:y="7.298cm" svg:viewBox="0 0 204 479" draw:points="0,479 204,479 204,0 0,0">
          <text:p/>
        </draw:polygon>
        <draw:polygon draw:style-name="gr1" draw:text-style-name="P1" draw:layer="layout" svg:width="0.203cm" svg:height="0.478cm" svg:x="10.854cm" svg:y="7.298cm" svg:viewBox="0 0 204 479" draw:points="0,479 204,479 204,0 0,0">
          <text:p/>
        </draw:polygon>
        <draw:polygon draw:style-name="gr1" draw:text-style-name="P1" draw:layer="layout" svg:width="0.207cm" svg:height="0.478cm" svg:x="11.057cm" svg:y="7.298cm" svg:viewBox="0 0 208 479" draw:points="0,479 208,479 208,0 0,0">
          <text:p/>
        </draw:polygon>
        <draw:polygon draw:style-name="gr1" draw:text-style-name="P1" draw:layer="layout" svg:width="0.204cm" svg:height="0.478cm" svg:x="11.264cm" svg:y="7.298cm" svg:viewBox="0 0 205 479" draw:points="0,479 205,479 205,0 0,0">
          <text:p/>
        </draw:polygon>
        <draw:polygon draw:style-name="gr1" draw:text-style-name="P1" draw:layer="layout" svg:width="0.207cm" svg:height="0.478cm" svg:x="11.468cm" svg:y="7.298cm" svg:viewBox="0 0 208 479" draw:points="0,479 208,479 208,0 0,0">
          <text:p/>
        </draw:polygon>
        <draw:polygon draw:style-name="gr1" draw:text-style-name="P1" draw:layer="layout" svg:width="0.203cm" svg:height="0.478cm" svg:x="11.675cm" svg:y="7.298cm" svg:viewBox="0 0 204 479" draw:points="0,479 204,479 204,0 0,0">
          <text:p/>
        </draw:polygon>
        <draw:polygon draw:style-name="gr1" draw:text-style-name="P1" draw:layer="layout" svg:width="0.203cm" svg:height="0.478cm" svg:x="11.878cm" svg:y="7.298cm" svg:viewBox="0 0 204 479" draw:points="0,479 204,479 204,0 0,0">
          <text:p/>
        </draw:polygon>
        <draw:polygon draw:style-name="gr1" draw:text-style-name="P1" draw:layer="layout" svg:width="0.208cm" svg:height="0.478cm" svg:x="12.081cm" svg:y="7.298cm" svg:viewBox="0 0 209 479" draw:points="0,479 209,479 209,0 0,0">
          <text:p/>
        </draw:polygon>
        <draw:polygon draw:style-name="gr1" draw:text-style-name="P1" draw:layer="layout" svg:width="0.203cm" svg:height="0.478cm" svg:x="12.289cm" svg:y="7.298cm" svg:viewBox="0 0 204 479" draw:points="0,479 204,479 204,0 0,0">
          <text:p/>
        </draw:polygon>
        <draw:polygon draw:style-name="gr1" draw:text-style-name="P1" draw:layer="layout" svg:width="0.208cm" svg:height="0.478cm" svg:x="12.492cm" svg:y="7.298cm" svg:viewBox="0 0 209 479" draw:points="0,479 209,479 209,0 0,0">
          <text:p/>
        </draw:polygon>
        <draw:polygon draw:style-name="gr1" draw:text-style-name="P1" draw:layer="layout" svg:width="0.203cm" svg:height="0.478cm" svg:x="12.7cm" svg:y="7.298cm" svg:viewBox="0 0 204 479" draw:points="0,479 204,479 204,0 0,0">
          <text:p/>
        </draw:polygon>
        <draw:polygon draw:style-name="gr1" draw:text-style-name="P1" draw:layer="layout" svg:width="0.203cm" svg:height="0.478cm" svg:x="12.903cm" svg:y="7.298cm" svg:viewBox="0 0 204 479" draw:points="0,479 204,479 204,0 0,0">
          <text:p/>
        </draw:polygon>
        <draw:polygon draw:style-name="gr1" draw:text-style-name="P1" draw:layer="layout" svg:width="0.207cm" svg:height="0.478cm" svg:x="13.106cm" svg:y="7.298cm" svg:viewBox="0 0 208 479" draw:points="0,479 208,479 208,0 0,0">
          <text:p/>
        </draw:polygon>
        <draw:polygon draw:style-name="gr1" draw:text-style-name="P1" draw:layer="layout" svg:width="0.204cm" svg:height="0.478cm" svg:x="13.313cm" svg:y="7.298cm" svg:viewBox="0 0 205 479" draw:points="0,479 205,479 205,0 0,0">
          <text:p/>
        </draw:polygon>
        <draw:polygon draw:style-name="gr1" draw:text-style-name="P1" draw:layer="layout" svg:width="0.203cm" svg:height="0.478cm" svg:x="13.517cm" svg:y="7.298cm" svg:viewBox="0 0 204 479" draw:points="0,479 204,479 204,0 0,0">
          <text:p/>
        </draw:polygon>
        <draw:polygon draw:style-name="gr1" draw:text-style-name="P1" draw:layer="layout" svg:width="0.207cm" svg:height="0.478cm" svg:x="13.72cm" svg:y="7.298cm" svg:viewBox="0 0 208 479" draw:points="0,479 208,479 208,0 0,0">
          <text:p/>
        </draw:polygon>
        <draw:polygon draw:style-name="gr1" draw:text-style-name="P1" draw:layer="layout" svg:width="0.203cm" svg:height="0.478cm" svg:x="13.927cm" svg:y="7.298cm" svg:viewBox="0 0 204 479" draw:points="0,479 204,479 204,0 0,0">
          <text:p/>
        </draw:polygon>
        <draw:polygon draw:style-name="gr1" draw:text-style-name="P1" draw:layer="layout" svg:width="0.208cm" svg:height="0.478cm" svg:x="14.13cm" svg:y="7.298cm" svg:viewBox="0 0 209 479" draw:points="0,479 209,479 209,0 0,0">
          <text:p/>
        </draw:polygon>
        <draw:polygon draw:style-name="gr1" draw:text-style-name="P1" draw:layer="layout" svg:width="0.203cm" svg:height="0.478cm" svg:x="14.338cm" svg:y="7.298cm" svg:viewBox="0 0 204 479" draw:points="0,479 204,479 204,0 0,0">
          <text:p/>
        </draw:polygon>
        <draw:polygon draw:style-name="gr1" draw:text-style-name="P1" draw:layer="layout" svg:width="0.203cm" svg:height="0.478cm" svg:x="14.541cm" svg:y="7.298cm" svg:viewBox="0 0 204 479" draw:points="0,479 204,479 204,0 0,0">
          <text:p/>
        </draw:polygon>
        <draw:polygon draw:style-name="gr1" draw:text-style-name="P1" draw:layer="layout" svg:width="0.208cm" svg:height="0.478cm" svg:x="14.744cm" svg:y="7.298cm" svg:viewBox="0 0 209 479" draw:points="0,479 209,479 209,0 0,0">
          <text:p/>
        </draw:polygon>
        <draw:polygon draw:style-name="gr1" draw:text-style-name="P1" draw:layer="layout" svg:width="0.203cm" svg:height="0.478cm" svg:x="14.952cm" svg:y="7.298cm" svg:viewBox="0 0 204 479" draw:points="0,479 204,479 204,0 0,0">
          <text:p/>
        </draw:polygon>
        <draw:polygon draw:style-name="gr1" draw:text-style-name="P1" draw:layer="layout" svg:width="0.207cm" svg:height="0.478cm" svg:x="15.155cm" svg:y="7.298cm" svg:viewBox="0 0 208 479" draw:points="0,479 208,479 208,0 0,0">
          <text:p/>
        </draw:polygon>
        <draw:polygon draw:style-name="gr1" draw:text-style-name="P1" draw:layer="layout" svg:width="0.203cm" svg:height="0.478cm" svg:x="15.362cm" svg:y="7.298cm" svg:viewBox="0 0 204 479" draw:points="0,479 204,479 204,0 0,0">
          <text:p/>
        </draw:polygon>
        <draw:polygon draw:style-name="gr1" draw:text-style-name="P1" draw:layer="layout" svg:width="0.204cm" svg:height="0.478cm" svg:x="15.565cm" svg:y="7.298cm" svg:viewBox="0 0 205 479" draw:points="0,479 205,479 205,0 0,0">
          <text:p/>
        </draw:polygon>
        <draw:polygon draw:style-name="gr1" draw:text-style-name="P1" draw:layer="layout" svg:width="0.207cm" svg:height="0.478cm" svg:x="15.769cm" svg:y="7.298cm" svg:viewBox="0 0 208 479" draw:points="0,479 208,479 208,0 0,0">
          <text:p/>
        </draw:polygon>
        <draw:polygon draw:style-name="gr1" draw:text-style-name="P1" draw:layer="layout" svg:width="0.203cm" svg:height="0.478cm" svg:x="15.976cm" svg:y="7.298cm" svg:viewBox="0 0 204 479" draw:points="0,479 204,479 204,0 0,0">
          <text:p/>
        </draw:polygon>
        <draw:polygon draw:style-name="gr1" draw:text-style-name="P1" draw:layer="layout" svg:width="0.208cm" svg:height="0.478cm" svg:x="16.179cm" svg:y="7.298cm" svg:viewBox="0 0 209 479" draw:points="0,479 209,479 209,0 0,0">
          <text:p/>
        </draw:polygon>
        <draw:polygon draw:style-name="gr1" draw:text-style-name="P1" draw:layer="layout" svg:width="0.203cm" svg:height="0.478cm" svg:x="16.387cm" svg:y="7.298cm" svg:viewBox="0 0 204 479" draw:points="0,479 204,479 204,0 0,0">
          <text:p/>
        </draw:polygon>
        <draw:polygon draw:style-name="gr1" draw:text-style-name="P1" draw:layer="layout" svg:width="0.203cm" svg:height="0.478cm" svg:x="16.59cm" svg:y="7.298cm" svg:viewBox="0 0 204 479" draw:points="0,479 204,479 204,0 0,0">
          <text:p/>
        </draw:polygon>
        <draw:polygon draw:style-name="gr1" draw:text-style-name="P1" draw:layer="layout" svg:width="0.208cm" svg:height="0.478cm" svg:x="16.793cm" svg:y="7.298cm" svg:viewBox="0 0 209 479" draw:points="0,479 209,479 209,0 0,0">
          <text:p/>
        </draw:polygon>
        <draw:polygon draw:style-name="gr1" draw:text-style-name="P1" draw:layer="layout" svg:width="0.204cm" svg:height="0.478cm" svg:x="0.613cm" svg:y="7.776cm" svg:viewBox="0 0 205 479" draw:points="0,479 205,479 205,0 0,0">
          <text:p/>
        </draw:polygon>
        <draw:frame draw:style-name="gr2" draw:text-style-name="P3" draw:layer="layout" svg:width="7.453cm" svg:height="0.458cm" svg:x="0.614cm" svg:y="7.317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03cm" svg:height="0.478cm" svg:x="0.817cm" svg:y="7.776cm" svg:viewBox="0 0 204 479" draw:points="0,479 204,479 204,0 0,0">
          <text:p/>
        </draw:polygon>
        <draw:polygon draw:style-name="gr1" draw:text-style-name="P1" draw:layer="layout" svg:width="0.207cm" svg:height="0.478cm" svg:x="1.02cm" svg:y="7.776cm" svg:viewBox="0 0 208 479" draw:points="0,479 208,479 208,0 0,0">
          <text:p/>
        </draw:polygon>
        <draw:polygon draw:style-name="gr1" draw:text-style-name="P1" draw:layer="layout" svg:width="0.203cm" svg:height="0.478cm" svg:x="1.227cm" svg:y="7.776cm" svg:viewBox="0 0 204 479" draw:points="0,479 204,479 204,0 0,0">
          <text:p/>
        </draw:polygon>
        <draw:polygon draw:style-name="gr1" draw:text-style-name="P1" draw:layer="layout" svg:width="0.208cm" svg:height="0.478cm" svg:x="1.43cm" svg:y="7.776cm" svg:viewBox="0 0 209 479" draw:points="0,479 209,479 209,0 0,0">
          <text:p/>
        </draw:polygon>
        <draw:polygon draw:style-name="gr1" draw:text-style-name="P1" draw:layer="layout" svg:width="0.203cm" svg:height="0.478cm" svg:x="1.638cm" svg:y="7.776cm" svg:viewBox="0 0 204 479" draw:points="0,479 204,479 204,0 0,0">
          <text:p/>
        </draw:polygon>
        <draw:polygon draw:style-name="gr1" draw:text-style-name="P1" draw:layer="layout" svg:width="0.203cm" svg:height="0.478cm" svg:x="1.841cm" svg:y="7.776cm" svg:viewBox="0 0 204 479" draw:points="0,479 204,479 204,0 0,0">
          <text:p/>
        </draw:polygon>
        <draw:polygon draw:style-name="gr1" draw:text-style-name="P1" draw:layer="layout" svg:width="0.208cm" svg:height="0.478cm" svg:x="2.044cm" svg:y="7.776cm" svg:viewBox="0 0 209 479" draw:points="0,479 209,479 209,0 0,0">
          <text:p/>
        </draw:polygon>
        <draw:polygon draw:style-name="gr1" draw:text-style-name="P1" draw:layer="layout" svg:width="0.203cm" svg:height="0.478cm" svg:x="2.252cm" svg:y="7.776cm" svg:viewBox="0 0 204 479" draw:points="0,479 204,479 204,0 0,0">
          <text:p/>
        </draw:polygon>
        <draw:polygon draw:style-name="gr1" draw:text-style-name="P1" draw:layer="layout" svg:width="0.207cm" svg:height="0.478cm" svg:x="2.455cm" svg:y="7.776cm" svg:viewBox="0 0 208 479" draw:points="0,479 208,479 208,0 0,0">
          <text:p/>
        </draw:polygon>
        <draw:polygon draw:style-name="gr1" draw:text-style-name="P1" draw:layer="layout" svg:width="0.203cm" svg:height="0.478cm" svg:x="2.662cm" svg:y="7.776cm" svg:viewBox="0 0 204 479" draw:points="0,479 204,479 204,0 0,0">
          <text:p/>
        </draw:polygon>
        <draw:polygon draw:style-name="gr1" draw:text-style-name="P1" draw:layer="layout" svg:width="0.204cm" svg:height="0.478cm" svg:x="2.865cm" svg:y="7.776cm" svg:viewBox="0 0 205 479" draw:points="0,479 205,479 205,0 0,0">
          <text:p/>
        </draw:polygon>
        <draw:polygon draw:style-name="gr1" draw:text-style-name="P1" draw:layer="layout" svg:width="0.207cm" svg:height="0.478cm" svg:x="3.069cm" svg:y="7.776cm" svg:viewBox="0 0 208 479" draw:points="0,479 208,479 208,0 0,0">
          <text:p/>
        </draw:polygon>
        <draw:polygon draw:style-name="gr1" draw:text-style-name="P1" draw:layer="layout" svg:width="0.203cm" svg:height="0.478cm" svg:x="3.276cm" svg:y="7.776cm" svg:viewBox="0 0 204 479" draw:points="0,479 204,479 204,0 0,0">
          <text:p/>
        </draw:polygon>
        <draw:polygon draw:style-name="gr1" draw:text-style-name="P1" draw:layer="layout" svg:width="0.203cm" svg:height="0.478cm" svg:x="3.479cm" svg:y="7.776cm" svg:viewBox="0 0 204 479" draw:points="0,479 204,479 204,0 0,0">
          <text:p/>
        </draw:polygon>
        <draw:polygon draw:style-name="gr1" draw:text-style-name="P1" draw:layer="layout" svg:width="0.208cm" svg:height="0.478cm" svg:x="3.682cm" svg:y="7.776cm" svg:viewBox="0 0 209 479" draw:points="0,479 209,479 209,0 0,0">
          <text:p/>
        </draw:polygon>
        <draw:polygon draw:style-name="gr1" draw:text-style-name="P1" draw:layer="layout" svg:width="0.203cm" svg:height="0.478cm" svg:x="3.89cm" svg:y="7.776cm" svg:viewBox="0 0 204 479" draw:points="0,479 204,479 204,0 0,0">
          <text:p/>
        </draw:polygon>
        <draw:polygon draw:style-name="gr1" draw:text-style-name="P1" draw:layer="layout" svg:width="0.208cm" svg:height="0.478cm" svg:x="4.093cm" svg:y="7.776cm" svg:viewBox="0 0 209 479" draw:points="0,479 209,479 209,0 0,0">
          <text:p/>
        </draw:polygon>
        <draw:polygon draw:style-name="gr1" draw:text-style-name="P1" draw:layer="layout" svg:width="0.203cm" svg:height="0.478cm" svg:x="4.301cm" svg:y="7.776cm" svg:viewBox="0 0 204 479" draw:points="0,479 204,479 204,0 0,0">
          <text:p/>
        </draw:polygon>
        <draw:polygon draw:style-name="gr1" draw:text-style-name="P1" draw:layer="layout" svg:width="0.203cm" svg:height="0.478cm" svg:x="4.504cm" svg:y="7.776cm" svg:viewBox="0 0 204 479" draw:points="0,479 204,479 204,0 0,0">
          <text:p/>
        </draw:polygon>
        <draw:polygon draw:style-name="gr1" draw:text-style-name="P1" draw:layer="layout" svg:width="0.207cm" svg:height="0.478cm" svg:x="4.707cm" svg:y="7.776cm" svg:viewBox="0 0 208 479" draw:points="0,479 208,479 208,0 0,0">
          <text:p/>
        </draw:polygon>
        <draw:polygon draw:style-name="gr1" draw:text-style-name="P1" draw:layer="layout" svg:width="0.204cm" svg:height="0.478cm" svg:x="4.914cm" svg:y="7.776cm" svg:viewBox="0 0 205 479" draw:points="0,479 205,479 205,0 0,0">
          <text:p/>
        </draw:polygon>
        <draw:polygon draw:style-name="gr1" draw:text-style-name="P1" draw:layer="layout" svg:width="0.207cm" svg:height="0.478cm" svg:x="5.118cm" svg:y="7.776cm" svg:viewBox="0 0 208 479" draw:points="0,479 208,479 208,0 0,0">
          <text:p/>
        </draw:polygon>
        <draw:polygon draw:style-name="gr1" draw:text-style-name="P1" draw:layer="layout" svg:width="0.203cm" svg:height="0.478cm" svg:x="5.325cm" svg:y="7.776cm" svg:viewBox="0 0 204 479" draw:points="0,479 204,479 204,0 0,0">
          <text:p/>
        </draw:polygon>
        <draw:polygon draw:style-name="gr1" draw:text-style-name="P1" draw:layer="layout" svg:width="0.203cm" svg:height="0.478cm" svg:x="5.528cm" svg:y="7.776cm" svg:viewBox="0 0 204 479" draw:points="0,479 204,479 204,0 0,0">
          <text:p/>
        </draw:polygon>
        <draw:polygon draw:style-name="gr1" draw:text-style-name="P1" draw:layer="layout" svg:width="0.208cm" svg:height="0.478cm" svg:x="5.731cm" svg:y="7.776cm" svg:viewBox="0 0 209 479" draw:points="0,479 209,479 209,0 0,0">
          <text:p/>
        </draw:polygon>
        <draw:polygon draw:style-name="gr1" draw:text-style-name="P1" draw:layer="layout" svg:width="0.203cm" svg:height="0.478cm" svg:x="5.939cm" svg:y="7.776cm" svg:viewBox="0 0 204 479" draw:points="0,479 204,479 204,0 0,0">
          <text:p/>
        </draw:polygon>
        <draw:polygon draw:style-name="gr1" draw:text-style-name="P1" draw:layer="layout" svg:width="0.208cm" svg:height="0.478cm" svg:x="6.142cm" svg:y="7.776cm" svg:viewBox="0 0 209 479" draw:points="0,479 209,479 209,0 0,0">
          <text:p/>
        </draw:polygon>
        <draw:polygon draw:style-name="gr1" draw:text-style-name="P1" draw:layer="layout" svg:width="0.203cm" svg:height="0.478cm" svg:x="6.35cm" svg:y="7.776cm" svg:viewBox="0 0 204 479" draw:points="0,479 204,479 204,0 0,0">
          <text:p/>
        </draw:polygon>
        <draw:polygon draw:style-name="gr1" draw:text-style-name="P1" draw:layer="layout" svg:width="0.203cm" svg:height="0.478cm" svg:x="6.553cm" svg:y="7.776cm" svg:viewBox="0 0 204 479" draw:points="0,479 204,479 204,0 0,0">
          <text:p/>
        </draw:polygon>
        <draw:polygon draw:style-name="gr1" draw:text-style-name="P1" draw:layer="layout" svg:width="0.207cm" svg:height="0.478cm" svg:x="6.756cm" svg:y="7.776cm" svg:viewBox="0 0 208 479" draw:points="0,479 208,479 208,0 0,0">
          <text:p/>
        </draw:polygon>
        <draw:polygon draw:style-name="gr1" draw:text-style-name="P1" draw:layer="layout" svg:width="0.204cm" svg:height="0.478cm" svg:x="6.963cm" svg:y="7.776cm" svg:viewBox="0 0 205 479" draw:points="0,479 205,479 205,0 0,0">
          <text:p/>
        </draw:polygon>
        <draw:polygon draw:style-name="gr1" draw:text-style-name="P1" draw:layer="layout" svg:width="0.203cm" svg:height="0.478cm" svg:x="7.167cm" svg:y="7.776cm" svg:viewBox="0 0 204 479" draw:points="0,479 204,479 204,0 0,0">
          <text:p/>
        </draw:polygon>
        <draw:polygon draw:style-name="gr1" draw:text-style-name="P1" draw:layer="layout" svg:width="0.207cm" svg:height="0.478cm" svg:x="7.37cm" svg:y="7.776cm" svg:viewBox="0 0 208 479" draw:points="0,479 208,479 208,0 0,0">
          <text:p/>
        </draw:polygon>
        <draw:polygon draw:style-name="gr1" draw:text-style-name="P1" draw:layer="layout" svg:width="0.203cm" svg:height="0.478cm" svg:x="7.577cm" svg:y="7.776cm" svg:viewBox="0 0 204 479" draw:points="0,479 204,479 204,0 0,0">
          <text:p/>
        </draw:polygon>
        <draw:polygon draw:style-name="gr1" draw:text-style-name="P1" draw:layer="layout" svg:width="0.208cm" svg:height="0.478cm" svg:x="7.78cm" svg:y="7.776cm" svg:viewBox="0 0 209 479" draw:points="0,479 209,479 209,0 0,0">
          <text:p/>
        </draw:polygon>
        <draw:polygon draw:style-name="gr1" draw:text-style-name="P1" draw:layer="layout" svg:width="0.203cm" svg:height="0.478cm" svg:x="7.988cm" svg:y="7.776cm" svg:viewBox="0 0 204 479" draw:points="0,479 204,479 204,0 0,0">
          <text:p/>
        </draw:polygon>
        <draw:polygon draw:style-name="gr1" draw:text-style-name="P1" draw:layer="layout" svg:width="0.203cm" svg:height="0.478cm" svg:x="8.191cm" svg:y="7.776cm" svg:viewBox="0 0 204 479" draw:points="0,479 204,479 204,0 0,0">
          <text:p/>
        </draw:polygon>
        <draw:polygon draw:style-name="gr1" draw:text-style-name="P1" draw:layer="layout" svg:width="0.208cm" svg:height="0.478cm" svg:x="8.394cm" svg:y="7.776cm" svg:viewBox="0 0 209 479" draw:points="0,479 209,479 209,0 0,0">
          <text:p/>
        </draw:polygon>
        <draw:polygon draw:style-name="gr1" draw:text-style-name="P1" draw:layer="layout" svg:width="0.203cm" svg:height="0.478cm" svg:x="8.602cm" svg:y="7.776cm" svg:viewBox="0 0 204 479" draw:points="0,479 204,479 204,0 0,0">
          <text:p/>
        </draw:polygon>
        <draw:polygon draw:style-name="gr1" draw:text-style-name="P1" draw:layer="layout" svg:width="0.207cm" svg:height="0.478cm" svg:x="8.805cm" svg:y="7.776cm" svg:viewBox="0 0 208 479" draw:points="0,479 208,479 208,0 0,0">
          <text:p/>
        </draw:polygon>
        <draw:polygon draw:style-name="gr1" draw:text-style-name="P1" draw:layer="layout" svg:width="0.203cm" svg:height="0.478cm" svg:x="9.012cm" svg:y="7.776cm" svg:viewBox="0 0 204 479" draw:points="0,479 204,479 204,0 0,0">
          <text:p/>
        </draw:polygon>
        <draw:polygon draw:style-name="gr1" draw:text-style-name="P1" draw:layer="layout" svg:width="0.204cm" svg:height="0.478cm" svg:x="9.215cm" svg:y="7.776cm" svg:viewBox="0 0 205 479" draw:points="0,479 205,479 205,0 0,0">
          <text:p/>
        </draw:polygon>
        <draw:polygon draw:style-name="gr1" draw:text-style-name="P1" draw:layer="layout" svg:width="0.207cm" svg:height="0.478cm" svg:x="9.419cm" svg:y="7.776cm" svg:viewBox="0 0 208 479" draw:points="0,479 208,479 208,0 0,0">
          <text:p/>
        </draw:polygon>
        <draw:polygon draw:style-name="gr1" draw:text-style-name="P1" draw:layer="layout" svg:width="0.203cm" svg:height="0.478cm" svg:x="9.626cm" svg:y="7.776cm" svg:viewBox="0 0 204 479" draw:points="0,479 204,479 204,0 0,0">
          <text:p/>
        </draw:polygon>
        <draw:polygon draw:style-name="gr1" draw:text-style-name="P1" draw:layer="layout" svg:width="0.204cm" svg:height="0.478cm" svg:x="9.829cm" svg:y="7.776cm" svg:viewBox="0 0 205 479" draw:points="0,479 205,479 205,0 0,0">
          <text:p/>
        </draw:polygon>
        <draw:polygon draw:style-name="gr1" draw:text-style-name="P1" draw:layer="layout" svg:width="0.207cm" svg:height="0.478cm" svg:x="10.033cm" svg:y="7.776cm" svg:viewBox="0 0 208 479" draw:points="0,479 208,479 208,0 0,0">
          <text:p/>
        </draw:polygon>
        <draw:polygon draw:style-name="gr1" draw:text-style-name="P1" draw:layer="layout" svg:width="0.203cm" svg:height="0.478cm" svg:x="10.24cm" svg:y="7.776cm" svg:viewBox="0 0 204 479" draw:points="0,479 204,479 204,0 0,0">
          <text:p/>
        </draw:polygon>
        <draw:polygon draw:style-name="gr1" draw:text-style-name="P1" draw:layer="layout" svg:width="0.208cm" svg:height="0.478cm" svg:x="10.443cm" svg:y="7.776cm" svg:viewBox="0 0 209 479" draw:points="0,479 209,479 209,0 0,0">
          <text:p/>
        </draw:polygon>
        <draw:polygon draw:style-name="gr1" draw:text-style-name="P1" draw:layer="layout" svg:width="0.203cm" svg:height="0.478cm" svg:x="10.651cm" svg:y="7.776cm" svg:viewBox="0 0 204 479" draw:points="0,479 204,479 204,0 0,0">
          <text:p/>
        </draw:polygon>
        <draw:polygon draw:style-name="gr1" draw:text-style-name="P1" draw:layer="layout" svg:width="0.203cm" svg:height="0.478cm" svg:x="10.854cm" svg:y="7.776cm" svg:viewBox="0 0 204 479" draw:points="0,479 204,479 204,0 0,0">
          <text:p/>
        </draw:polygon>
        <draw:polygon draw:style-name="gr1" draw:text-style-name="P1" draw:layer="layout" svg:width="0.207cm" svg:height="0.478cm" svg:x="11.057cm" svg:y="7.776cm" svg:viewBox="0 0 208 479" draw:points="0,479 208,479 208,0 0,0">
          <text:p/>
        </draw:polygon>
        <draw:polygon draw:style-name="gr1" draw:text-style-name="P1" draw:layer="layout" svg:width="0.204cm" svg:height="0.478cm" svg:x="11.264cm" svg:y="7.776cm" svg:viewBox="0 0 205 479" draw:points="0,479 205,479 205,0 0,0">
          <text:p/>
        </draw:polygon>
        <draw:polygon draw:style-name="gr1" draw:text-style-name="P1" draw:layer="layout" svg:width="0.207cm" svg:height="0.478cm" svg:x="11.468cm" svg:y="7.776cm" svg:viewBox="0 0 208 479" draw:points="0,479 208,479 208,0 0,0">
          <text:p/>
        </draw:polygon>
        <draw:polygon draw:style-name="gr1" draw:text-style-name="P1" draw:layer="layout" svg:width="0.203cm" svg:height="0.478cm" svg:x="11.675cm" svg:y="7.776cm" svg:viewBox="0 0 204 479" draw:points="0,479 204,479 204,0 0,0">
          <text:p/>
        </draw:polygon>
        <draw:polygon draw:style-name="gr1" draw:text-style-name="P1" draw:layer="layout" svg:width="0.203cm" svg:height="0.478cm" svg:x="11.878cm" svg:y="7.776cm" svg:viewBox="0 0 204 479" draw:points="0,479 204,479 204,0 0,0">
          <text:p/>
        </draw:polygon>
        <draw:polygon draw:style-name="gr1" draw:text-style-name="P1" draw:layer="layout" svg:width="0.208cm" svg:height="0.478cm" svg:x="12.081cm" svg:y="7.776cm" svg:viewBox="0 0 209 479" draw:points="0,479 209,479 209,0 0,0">
          <text:p/>
        </draw:polygon>
        <draw:polygon draw:style-name="gr1" draw:text-style-name="P1" draw:layer="layout" svg:width="0.203cm" svg:height="0.478cm" svg:x="12.289cm" svg:y="7.776cm" svg:viewBox="0 0 204 479" draw:points="0,479 204,479 204,0 0,0">
          <text:p/>
        </draw:polygon>
        <draw:polygon draw:style-name="gr1" draw:text-style-name="P1" draw:layer="layout" svg:width="0.208cm" svg:height="0.478cm" svg:x="12.492cm" svg:y="7.776cm" svg:viewBox="0 0 209 479" draw:points="0,479 209,479 209,0 0,0">
          <text:p/>
        </draw:polygon>
        <draw:polygon draw:style-name="gr1" draw:text-style-name="P1" draw:layer="layout" svg:width="0.203cm" svg:height="0.478cm" svg:x="12.7cm" svg:y="7.776cm" svg:viewBox="0 0 204 479" draw:points="0,479 204,479 204,0 0,0">
          <text:p/>
        </draw:polygon>
        <draw:polygon draw:style-name="gr1" draw:text-style-name="P1" draw:layer="layout" svg:width="0.203cm" svg:height="0.478cm" svg:x="12.903cm" svg:y="7.776cm" svg:viewBox="0 0 204 479" draw:points="0,479 204,479 204,0 0,0">
          <text:p/>
        </draw:polygon>
        <draw:polygon draw:style-name="gr1" draw:text-style-name="P1" draw:layer="layout" svg:width="0.207cm" svg:height="0.478cm" svg:x="13.106cm" svg:y="7.776cm" svg:viewBox="0 0 208 479" draw:points="0,479 208,479 208,0 0,0">
          <text:p/>
        </draw:polygon>
        <draw:polygon draw:style-name="gr1" draw:text-style-name="P1" draw:layer="layout" svg:width="0.204cm" svg:height="0.478cm" svg:x="13.313cm" svg:y="7.776cm" svg:viewBox="0 0 205 479" draw:points="0,479 205,479 205,0 0,0">
          <text:p/>
        </draw:polygon>
        <draw:polygon draw:style-name="gr1" draw:text-style-name="P1" draw:layer="layout" svg:width="0.203cm" svg:height="0.478cm" svg:x="13.517cm" svg:y="7.776cm" svg:viewBox="0 0 204 479" draw:points="0,479 204,479 204,0 0,0">
          <text:p/>
        </draw:polygon>
        <draw:polygon draw:style-name="gr1" draw:text-style-name="P1" draw:layer="layout" svg:width="0.207cm" svg:height="0.478cm" svg:x="13.72cm" svg:y="7.776cm" svg:viewBox="0 0 208 479" draw:points="0,479 208,479 208,0 0,0">
          <text:p/>
        </draw:polygon>
        <draw:polygon draw:style-name="gr1" draw:text-style-name="P1" draw:layer="layout" svg:width="0.203cm" svg:height="0.478cm" svg:x="13.927cm" svg:y="7.776cm" svg:viewBox="0 0 204 479" draw:points="0,479 204,479 204,0 0,0">
          <text:p/>
        </draw:polygon>
        <draw:polygon draw:style-name="gr1" draw:text-style-name="P1" draw:layer="layout" svg:width="0.208cm" svg:height="0.478cm" svg:x="14.13cm" svg:y="7.776cm" svg:viewBox="0 0 209 479" draw:points="0,479 209,479 209,0 0,0">
          <text:p/>
        </draw:polygon>
        <draw:polygon draw:style-name="gr1" draw:text-style-name="P1" draw:layer="layout" svg:width="0.203cm" svg:height="0.478cm" svg:x="14.338cm" svg:y="7.776cm" svg:viewBox="0 0 204 479" draw:points="0,479 204,479 204,0 0,0">
          <text:p/>
        </draw:polygon>
        <draw:polygon draw:style-name="gr1" draw:text-style-name="P1" draw:layer="layout" svg:width="0.203cm" svg:height="0.478cm" svg:x="14.541cm" svg:y="7.776cm" svg:viewBox="0 0 204 479" draw:points="0,479 204,479 204,0 0,0">
          <text:p/>
        </draw:polygon>
        <draw:polygon draw:style-name="gr1" draw:text-style-name="P1" draw:layer="layout" svg:width="0.208cm" svg:height="0.478cm" svg:x="14.744cm" svg:y="7.776cm" svg:viewBox="0 0 209 479" draw:points="0,479 209,479 209,0 0,0">
          <text:p/>
        </draw:polygon>
        <draw:polygon draw:style-name="gr1" draw:text-style-name="P1" draw:layer="layout" svg:width="0.203cm" svg:height="0.478cm" svg:x="14.952cm" svg:y="7.776cm" svg:viewBox="0 0 204 479" draw:points="0,479 204,479 204,0 0,0">
          <text:p/>
        </draw:polygon>
        <draw:polygon draw:style-name="gr1" draw:text-style-name="P1" draw:layer="layout" svg:width="0.207cm" svg:height="0.478cm" svg:x="15.155cm" svg:y="7.776cm" svg:viewBox="0 0 208 479" draw:points="0,479 208,479 208,0 0,0">
          <text:p/>
        </draw:polygon>
        <draw:polygon draw:style-name="gr1" draw:text-style-name="P1" draw:layer="layout" svg:width="0.203cm" svg:height="0.478cm" svg:x="15.362cm" svg:y="7.776cm" svg:viewBox="0 0 204 479" draw:points="0,479 204,479 204,0 0,0">
          <text:p/>
        </draw:polygon>
        <draw:polygon draw:style-name="gr1" draw:text-style-name="P1" draw:layer="layout" svg:width="0.204cm" svg:height="0.478cm" svg:x="15.565cm" svg:y="7.776cm" svg:viewBox="0 0 205 479" draw:points="0,479 205,479 205,0 0,0">
          <text:p/>
        </draw:polygon>
        <draw:polygon draw:style-name="gr1" draw:text-style-name="P1" draw:layer="layout" svg:width="0.207cm" svg:height="0.478cm" svg:x="15.769cm" svg:y="7.776cm" svg:viewBox="0 0 208 479" draw:points="0,479 208,479 208,0 0,0">
          <text:p/>
        </draw:polygon>
        <draw:polygon draw:style-name="gr1" draw:text-style-name="P1" draw:layer="layout" svg:width="0.203cm" svg:height="0.478cm" svg:x="15.976cm" svg:y="7.776cm" svg:viewBox="0 0 204 479" draw:points="0,479 204,479 204,0 0,0">
          <text:p/>
        </draw:polygon>
        <draw:polygon draw:style-name="gr1" draw:text-style-name="P1" draw:layer="layout" svg:width="0.208cm" svg:height="0.478cm" svg:x="16.179cm" svg:y="7.776cm" svg:viewBox="0 0 209 479" draw:points="0,479 209,479 209,0 0,0">
          <text:p/>
        </draw:polygon>
        <draw:polygon draw:style-name="gr1" draw:text-style-name="P1" draw:layer="layout" svg:width="0.203cm" svg:height="0.478cm" svg:x="16.387cm" svg:y="7.776cm" svg:viewBox="0 0 204 479" draw:points="0,479 204,479 204,0 0,0">
          <text:p/>
        </draw:polygon>
        <draw:polygon draw:style-name="gr1" draw:text-style-name="P1" draw:layer="layout" svg:width="0.203cm" svg:height="0.478cm" svg:x="16.59cm" svg:y="7.776cm" svg:viewBox="0 0 204 479" draw:points="0,479 204,479 204,0 0,0">
          <text:p/>
        </draw:polygon>
        <draw:polygon draw:style-name="gr1" draw:text-style-name="P1" draw:layer="layout" svg:width="0.208cm" svg:height="0.478cm" svg:x="16.793cm" svg:y="7.776cm" svg:viewBox="0 0 209 479" draw:points="0,479 209,479 209,0 0,0">
          <text:p/>
        </draw:polygon>
        <draw:polygon draw:style-name="gr1" draw:text-style-name="P1" draw:layer="layout" svg:width="0.204cm" svg:height="0.475cm" svg:x="0.613cm" svg:y="8.254cm" svg:viewBox="0 0 205 476" draw:points="0,476 205,476 205,0 0,0">
          <text:p/>
        </draw:polygon>
        <draw:frame draw:style-name="gr2" draw:text-style-name="P3" draw:layer="layout" svg:width="7.453cm" svg:height="0.458cm" svg:x="0.614cm" svg:y="7.796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03cm" svg:height="0.475cm" svg:x="0.817cm" svg:y="8.254cm" svg:viewBox="0 0 204 476" draw:points="0,476 204,476 204,0 0,0">
          <text:p/>
        </draw:polygon>
        <draw:polygon draw:style-name="gr1" draw:text-style-name="P1" draw:layer="layout" svg:width="0.207cm" svg:height="0.475cm" svg:x="1.02cm" svg:y="8.254cm" svg:viewBox="0 0 208 476" draw:points="0,476 208,476 208,0 0,0">
          <text:p/>
        </draw:polygon>
        <draw:polygon draw:style-name="gr1" draw:text-style-name="P1" draw:layer="layout" svg:width="0.203cm" svg:height="0.475cm" svg:x="1.227cm" svg:y="8.254cm" svg:viewBox="0 0 204 476" draw:points="0,476 204,476 204,0 0,0">
          <text:p/>
        </draw:polygon>
        <draw:polygon draw:style-name="gr1" draw:text-style-name="P1" draw:layer="layout" svg:width="0.208cm" svg:height="0.475cm" svg:x="1.43cm" svg:y="8.254cm" svg:viewBox="0 0 209 476" draw:points="0,476 209,476 209,0 0,0">
          <text:p/>
        </draw:polygon>
        <draw:polygon draw:style-name="gr1" draw:text-style-name="P1" draw:layer="layout" svg:width="0.203cm" svg:height="0.475cm" svg:x="1.638cm" svg:y="8.254cm" svg:viewBox="0 0 204 476" draw:points="0,476 204,476 204,0 0,0">
          <text:p/>
        </draw:polygon>
        <draw:polygon draw:style-name="gr1" draw:text-style-name="P1" draw:layer="layout" svg:width="0.203cm" svg:height="0.475cm" svg:x="1.841cm" svg:y="8.254cm" svg:viewBox="0 0 204 476" draw:points="0,476 204,476 204,0 0,0">
          <text:p/>
        </draw:polygon>
        <draw:polygon draw:style-name="gr1" draw:text-style-name="P1" draw:layer="layout" svg:width="0.208cm" svg:height="0.475cm" svg:x="2.044cm" svg:y="8.254cm" svg:viewBox="0 0 209 476" draw:points="0,476 209,476 209,0 0,0">
          <text:p/>
        </draw:polygon>
        <draw:polygon draw:style-name="gr1" draw:text-style-name="P1" draw:layer="layout" svg:width="0.203cm" svg:height="0.475cm" svg:x="2.252cm" svg:y="8.254cm" svg:viewBox="0 0 204 476" draw:points="0,476 204,476 204,0 0,0">
          <text:p/>
        </draw:polygon>
        <draw:polygon draw:style-name="gr1" draw:text-style-name="P1" draw:layer="layout" svg:width="0.207cm" svg:height="0.475cm" svg:x="2.455cm" svg:y="8.254cm" svg:viewBox="0 0 208 476" draw:points="0,476 208,476 208,0 0,0">
          <text:p/>
        </draw:polygon>
        <draw:polygon draw:style-name="gr1" draw:text-style-name="P1" draw:layer="layout" svg:width="0.203cm" svg:height="0.475cm" svg:x="2.662cm" svg:y="8.254cm" svg:viewBox="0 0 204 476" draw:points="0,476 204,476 204,0 0,0">
          <text:p/>
        </draw:polygon>
        <draw:polygon draw:style-name="gr1" draw:text-style-name="P1" draw:layer="layout" svg:width="0.204cm" svg:height="0.475cm" svg:x="2.865cm" svg:y="8.254cm" svg:viewBox="0 0 205 476" draw:points="0,476 205,476 205,0 0,0">
          <text:p/>
        </draw:polygon>
        <draw:polygon draw:style-name="gr1" draw:text-style-name="P1" draw:layer="layout" svg:width="0.207cm" svg:height="0.475cm" svg:x="3.069cm" svg:y="8.254cm" svg:viewBox="0 0 208 476" draw:points="0,476 208,476 208,0 0,0">
          <text:p/>
        </draw:polygon>
        <draw:polygon draw:style-name="gr1" draw:text-style-name="P1" draw:layer="layout" svg:width="0.203cm" svg:height="0.475cm" svg:x="3.276cm" svg:y="8.254cm" svg:viewBox="0 0 204 476" draw:points="0,476 204,476 204,0 0,0">
          <text:p/>
        </draw:polygon>
        <draw:polygon draw:style-name="gr1" draw:text-style-name="P1" draw:layer="layout" svg:width="0.203cm" svg:height="0.475cm" svg:x="3.479cm" svg:y="8.254cm" svg:viewBox="0 0 204 476" draw:points="0,476 204,476 204,0 0,0">
          <text:p/>
        </draw:polygon>
        <draw:polygon draw:style-name="gr1" draw:text-style-name="P1" draw:layer="layout" svg:width="0.208cm" svg:height="0.475cm" svg:x="3.682cm" svg:y="8.254cm" svg:viewBox="0 0 209 476" draw:points="0,476 209,476 209,0 0,0">
          <text:p/>
        </draw:polygon>
        <draw:polygon draw:style-name="gr1" draw:text-style-name="P1" draw:layer="layout" svg:width="0.203cm" svg:height="0.475cm" svg:x="3.89cm" svg:y="8.254cm" svg:viewBox="0 0 204 476" draw:points="0,476 204,476 204,0 0,0">
          <text:p/>
        </draw:polygon>
        <draw:polygon draw:style-name="gr1" draw:text-style-name="P1" draw:layer="layout" svg:width="0.208cm" svg:height="0.475cm" svg:x="4.093cm" svg:y="8.254cm" svg:viewBox="0 0 209 476" draw:points="0,476 209,476 209,0 0,0">
          <text:p/>
        </draw:polygon>
        <draw:polygon draw:style-name="gr1" draw:text-style-name="P1" draw:layer="layout" svg:width="0.203cm" svg:height="0.475cm" svg:x="4.301cm" svg:y="8.254cm" svg:viewBox="0 0 204 476" draw:points="0,476 204,476 204,0 0,0">
          <text:p/>
        </draw:polygon>
        <draw:polygon draw:style-name="gr1" draw:text-style-name="P1" draw:layer="layout" svg:width="0.203cm" svg:height="0.475cm" svg:x="4.504cm" svg:y="8.254cm" svg:viewBox="0 0 204 476" draw:points="0,476 204,476 204,0 0,0">
          <text:p/>
        </draw:polygon>
        <draw:polygon draw:style-name="gr1" draw:text-style-name="P1" draw:layer="layout" svg:width="0.207cm" svg:height="0.475cm" svg:x="4.707cm" svg:y="8.254cm" svg:viewBox="0 0 208 476" draw:points="0,476 208,476 208,0 0,0">
          <text:p/>
        </draw:polygon>
        <draw:polygon draw:style-name="gr1" draw:text-style-name="P1" draw:layer="layout" svg:width="0.204cm" svg:height="0.475cm" svg:x="4.914cm" svg:y="8.254cm" svg:viewBox="0 0 205 476" draw:points="0,476 205,476 205,0 0,0">
          <text:p/>
        </draw:polygon>
        <draw:polygon draw:style-name="gr1" draw:text-style-name="P1" draw:layer="layout" svg:width="0.207cm" svg:height="0.475cm" svg:x="5.118cm" svg:y="8.254cm" svg:viewBox="0 0 208 476" draw:points="0,476 208,476 208,0 0,0">
          <text:p/>
        </draw:polygon>
        <draw:polygon draw:style-name="gr1" draw:text-style-name="P1" draw:layer="layout" svg:width="0.203cm" svg:height="0.475cm" svg:x="5.325cm" svg:y="8.254cm" svg:viewBox="0 0 204 476" draw:points="0,476 204,476 204,0 0,0">
          <text:p/>
        </draw:polygon>
        <draw:polygon draw:style-name="gr1" draw:text-style-name="P1" draw:layer="layout" svg:width="0.203cm" svg:height="0.475cm" svg:x="5.528cm" svg:y="8.254cm" svg:viewBox="0 0 204 476" draw:points="0,476 204,476 204,0 0,0">
          <text:p/>
        </draw:polygon>
        <draw:polygon draw:style-name="gr1" draw:text-style-name="P1" draw:layer="layout" svg:width="0.208cm" svg:height="0.475cm" svg:x="5.731cm" svg:y="8.254cm" svg:viewBox="0 0 209 476" draw:points="0,476 209,476 209,0 0,0">
          <text:p/>
        </draw:polygon>
        <draw:polygon draw:style-name="gr1" draw:text-style-name="P1" draw:layer="layout" svg:width="0.203cm" svg:height="0.475cm" svg:x="5.939cm" svg:y="8.254cm" svg:viewBox="0 0 204 476" draw:points="0,476 204,476 204,0 0,0">
          <text:p/>
        </draw:polygon>
        <draw:polygon draw:style-name="gr1" draw:text-style-name="P1" draw:layer="layout" svg:width="0.208cm" svg:height="0.475cm" svg:x="6.142cm" svg:y="8.254cm" svg:viewBox="0 0 209 476" draw:points="0,476 209,476 209,0 0,0">
          <text:p/>
        </draw:polygon>
        <draw:polygon draw:style-name="gr1" draw:text-style-name="P1" draw:layer="layout" svg:width="0.203cm" svg:height="0.475cm" svg:x="6.35cm" svg:y="8.254cm" svg:viewBox="0 0 204 476" draw:points="0,476 204,476 204,0 0,0">
          <text:p/>
        </draw:polygon>
        <draw:polygon draw:style-name="gr1" draw:text-style-name="P1" draw:layer="layout" svg:width="0.203cm" svg:height="0.475cm" svg:x="6.553cm" svg:y="8.254cm" svg:viewBox="0 0 204 476" draw:points="0,476 204,476 204,0 0,0">
          <text:p/>
        </draw:polygon>
        <draw:polygon draw:style-name="gr1" draw:text-style-name="P1" draw:layer="layout" svg:width="0.207cm" svg:height="0.475cm" svg:x="6.756cm" svg:y="8.254cm" svg:viewBox="0 0 208 476" draw:points="0,476 208,476 208,0 0,0">
          <text:p/>
        </draw:polygon>
        <draw:polygon draw:style-name="gr1" draw:text-style-name="P1" draw:layer="layout" svg:width="0.204cm" svg:height="0.475cm" svg:x="6.963cm" svg:y="8.254cm" svg:viewBox="0 0 205 476" draw:points="0,476 205,476 205,0 0,0">
          <text:p/>
        </draw:polygon>
        <draw:polygon draw:style-name="gr1" draw:text-style-name="P1" draw:layer="layout" svg:width="0.203cm" svg:height="0.475cm" svg:x="7.167cm" svg:y="8.254cm" svg:viewBox="0 0 204 476" draw:points="0,476 204,476 204,0 0,0">
          <text:p/>
        </draw:polygon>
        <draw:polygon draw:style-name="gr1" draw:text-style-name="P1" draw:layer="layout" svg:width="0.207cm" svg:height="0.475cm" svg:x="7.37cm" svg:y="8.254cm" svg:viewBox="0 0 208 476" draw:points="0,476 208,476 208,0 0,0">
          <text:p/>
        </draw:polygon>
        <draw:polygon draw:style-name="gr1" draw:text-style-name="P1" draw:layer="layout" svg:width="0.203cm" svg:height="0.475cm" svg:x="7.577cm" svg:y="8.254cm" svg:viewBox="0 0 204 476" draw:points="0,476 204,476 204,0 0,0">
          <text:p/>
        </draw:polygon>
        <draw:polygon draw:style-name="gr1" draw:text-style-name="P1" draw:layer="layout" svg:width="0.208cm" svg:height="0.475cm" svg:x="7.78cm" svg:y="8.254cm" svg:viewBox="0 0 209 476" draw:points="0,476 209,476 209,0 0,0">
          <text:p/>
        </draw:polygon>
        <draw:polygon draw:style-name="gr1" draw:text-style-name="P1" draw:layer="layout" svg:width="0.203cm" svg:height="0.475cm" svg:x="7.988cm" svg:y="8.254cm" svg:viewBox="0 0 204 476" draw:points="0,476 204,476 204,0 0,0">
          <text:p/>
        </draw:polygon>
        <draw:polygon draw:style-name="gr1" draw:text-style-name="P1" draw:layer="layout" svg:width="0.203cm" svg:height="0.475cm" svg:x="8.191cm" svg:y="8.254cm" svg:viewBox="0 0 204 476" draw:points="0,476 204,476 204,0 0,0">
          <text:p/>
        </draw:polygon>
        <draw:polygon draw:style-name="gr1" draw:text-style-name="P1" draw:layer="layout" svg:width="0.208cm" svg:height="0.475cm" svg:x="8.394cm" svg:y="8.254cm" svg:viewBox="0 0 209 476" draw:points="0,476 209,476 209,0 0,0">
          <text:p/>
        </draw:polygon>
        <draw:polygon draw:style-name="gr1" draw:text-style-name="P1" draw:layer="layout" svg:width="0.203cm" svg:height="0.475cm" svg:x="8.602cm" svg:y="8.254cm" svg:viewBox="0 0 204 476" draw:points="0,476 204,476 204,0 0,0">
          <text:p/>
        </draw:polygon>
        <draw:polygon draw:style-name="gr1" draw:text-style-name="P1" draw:layer="layout" svg:width="0.207cm" svg:height="0.475cm" svg:x="8.805cm" svg:y="8.254cm" svg:viewBox="0 0 208 476" draw:points="0,476 208,476 208,0 0,0">
          <text:p/>
        </draw:polygon>
        <draw:polygon draw:style-name="gr1" draw:text-style-name="P1" draw:layer="layout" svg:width="0.203cm" svg:height="0.475cm" svg:x="9.012cm" svg:y="8.254cm" svg:viewBox="0 0 204 476" draw:points="0,476 204,476 204,0 0,0">
          <text:p/>
        </draw:polygon>
        <draw:polygon draw:style-name="gr1" draw:text-style-name="P1" draw:layer="layout" svg:width="0.204cm" svg:height="0.475cm" svg:x="9.215cm" svg:y="8.254cm" svg:viewBox="0 0 205 476" draw:points="0,476 205,476 205,0 0,0">
          <text:p/>
        </draw:polygon>
        <draw:polygon draw:style-name="gr1" draw:text-style-name="P1" draw:layer="layout" svg:width="0.207cm" svg:height="0.475cm" svg:x="9.419cm" svg:y="8.254cm" svg:viewBox="0 0 208 476" draw:points="0,476 208,476 208,0 0,0">
          <text:p/>
        </draw:polygon>
        <draw:polygon draw:style-name="gr1" draw:text-style-name="P1" draw:layer="layout" svg:width="0.203cm" svg:height="0.475cm" svg:x="9.626cm" svg:y="8.254cm" svg:viewBox="0 0 204 476" draw:points="0,476 204,476 204,0 0,0">
          <text:p/>
        </draw:polygon>
        <draw:polygon draw:style-name="gr1" draw:text-style-name="P1" draw:layer="layout" svg:width="0.204cm" svg:height="0.475cm" svg:x="9.829cm" svg:y="8.254cm" svg:viewBox="0 0 205 476" draw:points="0,476 205,476 205,0 0,0">
          <text:p/>
        </draw:polygon>
        <draw:polygon draw:style-name="gr1" draw:text-style-name="P1" draw:layer="layout" svg:width="0.207cm" svg:height="0.475cm" svg:x="10.033cm" svg:y="8.254cm" svg:viewBox="0 0 208 476" draw:points="0,476 208,476 208,0 0,0">
          <text:p/>
        </draw:polygon>
        <draw:polygon draw:style-name="gr1" draw:text-style-name="P1" draw:layer="layout" svg:width="0.203cm" svg:height="0.475cm" svg:x="10.24cm" svg:y="8.254cm" svg:viewBox="0 0 204 476" draw:points="0,476 204,476 204,0 0,0">
          <text:p/>
        </draw:polygon>
        <draw:polygon draw:style-name="gr1" draw:text-style-name="P1" draw:layer="layout" svg:width="0.208cm" svg:height="0.475cm" svg:x="10.443cm" svg:y="8.254cm" svg:viewBox="0 0 209 476" draw:points="0,476 209,476 209,0 0,0">
          <text:p/>
        </draw:polygon>
        <draw:polygon draw:style-name="gr1" draw:text-style-name="P1" draw:layer="layout" svg:width="0.203cm" svg:height="0.475cm" svg:x="10.651cm" svg:y="8.254cm" svg:viewBox="0 0 204 476" draw:points="0,476 204,476 204,0 0,0">
          <text:p/>
        </draw:polygon>
        <draw:polygon draw:style-name="gr1" draw:text-style-name="P1" draw:layer="layout" svg:width="0.203cm" svg:height="0.475cm" svg:x="10.854cm" svg:y="8.254cm" svg:viewBox="0 0 204 476" draw:points="0,476 204,476 204,0 0,0">
          <text:p/>
        </draw:polygon>
        <draw:polygon draw:style-name="gr1" draw:text-style-name="P1" draw:layer="layout" svg:width="0.207cm" svg:height="0.475cm" svg:x="11.057cm" svg:y="8.254cm" svg:viewBox="0 0 208 476" draw:points="0,476 208,476 208,0 0,0">
          <text:p/>
        </draw:polygon>
        <draw:polygon draw:style-name="gr1" draw:text-style-name="P1" draw:layer="layout" svg:width="0.204cm" svg:height="0.475cm" svg:x="11.264cm" svg:y="8.254cm" svg:viewBox="0 0 205 476" draw:points="0,476 205,476 205,0 0,0">
          <text:p/>
        </draw:polygon>
        <draw:polygon draw:style-name="gr1" draw:text-style-name="P1" draw:layer="layout" svg:width="0.207cm" svg:height="0.475cm" svg:x="11.468cm" svg:y="8.254cm" svg:viewBox="0 0 208 476" draw:points="0,476 208,476 208,0 0,0">
          <text:p/>
        </draw:polygon>
        <draw:polygon draw:style-name="gr1" draw:text-style-name="P1" draw:layer="layout" svg:width="0.203cm" svg:height="0.475cm" svg:x="11.675cm" svg:y="8.254cm" svg:viewBox="0 0 204 476" draw:points="0,476 204,476 204,0 0,0">
          <text:p/>
        </draw:polygon>
        <draw:polygon draw:style-name="gr1" draw:text-style-name="P1" draw:layer="layout" svg:width="0.203cm" svg:height="0.475cm" svg:x="11.878cm" svg:y="8.254cm" svg:viewBox="0 0 204 476" draw:points="0,476 204,476 204,0 0,0">
          <text:p/>
        </draw:polygon>
        <draw:polygon draw:style-name="gr1" draw:text-style-name="P1" draw:layer="layout" svg:width="0.208cm" svg:height="0.475cm" svg:x="12.081cm" svg:y="8.254cm" svg:viewBox="0 0 209 476" draw:points="0,476 209,476 209,0 0,0">
          <text:p/>
        </draw:polygon>
        <draw:polygon draw:style-name="gr1" draw:text-style-name="P1" draw:layer="layout" svg:width="0.203cm" svg:height="0.475cm" svg:x="12.289cm" svg:y="8.254cm" svg:viewBox="0 0 204 476" draw:points="0,476 204,476 204,0 0,0">
          <text:p/>
        </draw:polygon>
        <draw:polygon draw:style-name="gr1" draw:text-style-name="P1" draw:layer="layout" svg:width="0.208cm" svg:height="0.475cm" svg:x="12.492cm" svg:y="8.254cm" svg:viewBox="0 0 209 476" draw:points="0,476 209,476 209,0 0,0">
          <text:p/>
        </draw:polygon>
        <draw:polygon draw:style-name="gr1" draw:text-style-name="P1" draw:layer="layout" svg:width="0.203cm" svg:height="0.475cm" svg:x="12.7cm" svg:y="8.254cm" svg:viewBox="0 0 204 476" draw:points="0,476 204,476 204,0 0,0">
          <text:p/>
        </draw:polygon>
        <draw:polygon draw:style-name="gr1" draw:text-style-name="P1" draw:layer="layout" svg:width="0.203cm" svg:height="0.475cm" svg:x="12.903cm" svg:y="8.254cm" svg:viewBox="0 0 204 476" draw:points="0,476 204,476 204,0 0,0">
          <text:p/>
        </draw:polygon>
        <draw:polygon draw:style-name="gr1" draw:text-style-name="P1" draw:layer="layout" svg:width="0.207cm" svg:height="0.475cm" svg:x="13.106cm" svg:y="8.254cm" svg:viewBox="0 0 208 476" draw:points="0,476 208,476 208,0 0,0">
          <text:p/>
        </draw:polygon>
        <draw:polygon draw:style-name="gr1" draw:text-style-name="P1" draw:layer="layout" svg:width="0.204cm" svg:height="0.475cm" svg:x="13.313cm" svg:y="8.254cm" svg:viewBox="0 0 205 476" draw:points="0,476 205,476 205,0 0,0">
          <text:p/>
        </draw:polygon>
        <draw:polygon draw:style-name="gr1" draw:text-style-name="P1" draw:layer="layout" svg:width="0.203cm" svg:height="0.475cm" svg:x="13.517cm" svg:y="8.254cm" svg:viewBox="0 0 204 476" draw:points="0,476 204,476 204,0 0,0">
          <text:p/>
        </draw:polygon>
        <draw:polygon draw:style-name="gr1" draw:text-style-name="P1" draw:layer="layout" svg:width="0.207cm" svg:height="0.475cm" svg:x="13.72cm" svg:y="8.254cm" svg:viewBox="0 0 208 476" draw:points="0,476 208,476 208,0 0,0">
          <text:p/>
        </draw:polygon>
        <draw:polygon draw:style-name="gr1" draw:text-style-name="P1" draw:layer="layout" svg:width="0.203cm" svg:height="0.475cm" svg:x="13.927cm" svg:y="8.254cm" svg:viewBox="0 0 204 476" draw:points="0,476 204,476 204,0 0,0">
          <text:p/>
        </draw:polygon>
        <draw:polygon draw:style-name="gr1" draw:text-style-name="P1" draw:layer="layout" svg:width="0.208cm" svg:height="0.475cm" svg:x="14.13cm" svg:y="8.254cm" svg:viewBox="0 0 209 476" draw:points="0,476 209,476 209,0 0,0">
          <text:p/>
        </draw:polygon>
        <draw:polygon draw:style-name="gr1" draw:text-style-name="P1" draw:layer="layout" svg:width="0.203cm" svg:height="0.475cm" svg:x="14.338cm" svg:y="8.254cm" svg:viewBox="0 0 204 476" draw:points="0,476 204,476 204,0 0,0">
          <text:p/>
        </draw:polygon>
        <draw:polygon draw:style-name="gr1" draw:text-style-name="P1" draw:layer="layout" svg:width="0.203cm" svg:height="0.475cm" svg:x="14.541cm" svg:y="8.254cm" svg:viewBox="0 0 204 476" draw:points="0,476 204,476 204,0 0,0">
          <text:p/>
        </draw:polygon>
        <draw:polygon draw:style-name="gr1" draw:text-style-name="P1" draw:layer="layout" svg:width="0.208cm" svg:height="0.475cm" svg:x="14.744cm" svg:y="8.254cm" svg:viewBox="0 0 209 476" draw:points="0,476 209,476 209,0 0,0">
          <text:p/>
        </draw:polygon>
        <draw:polygon draw:style-name="gr1" draw:text-style-name="P1" draw:layer="layout" svg:width="0.203cm" svg:height="0.475cm" svg:x="14.952cm" svg:y="8.254cm" svg:viewBox="0 0 204 476" draw:points="0,476 204,476 204,0 0,0">
          <text:p/>
        </draw:polygon>
        <draw:polygon draw:style-name="gr1" draw:text-style-name="P1" draw:layer="layout" svg:width="0.207cm" svg:height="0.475cm" svg:x="15.155cm" svg:y="8.254cm" svg:viewBox="0 0 208 476" draw:points="0,476 208,476 208,0 0,0">
          <text:p/>
        </draw:polygon>
        <draw:polygon draw:style-name="gr1" draw:text-style-name="P1" draw:layer="layout" svg:width="0.203cm" svg:height="0.475cm" svg:x="15.362cm" svg:y="8.254cm" svg:viewBox="0 0 204 476" draw:points="0,476 204,476 204,0 0,0">
          <text:p/>
        </draw:polygon>
        <draw:polygon draw:style-name="gr1" draw:text-style-name="P1" draw:layer="layout" svg:width="0.204cm" svg:height="0.475cm" svg:x="15.565cm" svg:y="8.254cm" svg:viewBox="0 0 205 476" draw:points="0,476 205,476 205,0 0,0">
          <text:p/>
        </draw:polygon>
        <draw:polygon draw:style-name="gr1" draw:text-style-name="P1" draw:layer="layout" svg:width="0.207cm" svg:height="0.475cm" svg:x="15.769cm" svg:y="8.254cm" svg:viewBox="0 0 208 476" draw:points="0,476 208,476 208,0 0,0">
          <text:p/>
        </draw:polygon>
        <draw:polygon draw:style-name="gr1" draw:text-style-name="P1" draw:layer="layout" svg:width="0.203cm" svg:height="0.475cm" svg:x="15.976cm" svg:y="8.254cm" svg:viewBox="0 0 204 476" draw:points="0,476 204,476 204,0 0,0">
          <text:p/>
        </draw:polygon>
        <draw:polygon draw:style-name="gr1" draw:text-style-name="P1" draw:layer="layout" svg:width="0.208cm" svg:height="0.475cm" svg:x="16.179cm" svg:y="8.254cm" svg:viewBox="0 0 209 476" draw:points="0,476 209,476 209,0 0,0">
          <text:p/>
        </draw:polygon>
        <draw:polygon draw:style-name="gr1" draw:text-style-name="P1" draw:layer="layout" svg:width="0.203cm" svg:height="0.475cm" svg:x="16.387cm" svg:y="8.254cm" svg:viewBox="0 0 204 476" draw:points="0,476 204,476 204,0 0,0">
          <text:p/>
        </draw:polygon>
        <draw:polygon draw:style-name="gr1" draw:text-style-name="P1" draw:layer="layout" svg:width="0.203cm" svg:height="0.475cm" svg:x="16.59cm" svg:y="8.254cm" svg:viewBox="0 0 204 476" draw:points="0,476 204,476 204,0 0,0">
          <text:p/>
        </draw:polygon>
        <draw:polygon draw:style-name="gr1" draw:text-style-name="P1" draw:layer="layout" svg:width="0.208cm" svg:height="0.475cm" svg:x="16.793cm" svg:y="8.254cm" svg:viewBox="0 0 209 476" draw:points="0,476 209,476 209,0 0,0">
          <text:p/>
        </draw:polygon>
        <draw:polygon draw:style-name="gr1" draw:text-style-name="P1" draw:layer="layout" svg:width="0.204cm" svg:height="0.478cm" svg:x="0.613cm" svg:y="8.729cm" svg:viewBox="0 0 205 479" draw:points="0,479 205,479 205,0 0,0">
          <text:p/>
        </draw:polygon>
        <draw:frame draw:style-name="gr2" draw:text-style-name="P3" draw:layer="layout" svg:width="7.453cm" svg:height="0.458cm" svg:x="0.614cm" svg:y="8.27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03cm" svg:height="0.478cm" svg:x="0.817cm" svg:y="8.729cm" svg:viewBox="0 0 204 479" draw:points="0,479 204,479 204,0 0,0">
          <text:p/>
        </draw:polygon>
        <draw:polygon draw:style-name="gr1" draw:text-style-name="P1" draw:layer="layout" svg:width="0.207cm" svg:height="0.478cm" svg:x="1.02cm" svg:y="8.729cm" svg:viewBox="0 0 208 479" draw:points="0,479 208,479 208,0 0,0">
          <text:p/>
        </draw:polygon>
        <draw:polygon draw:style-name="gr1" draw:text-style-name="P1" draw:layer="layout" svg:width="0.203cm" svg:height="0.478cm" svg:x="1.227cm" svg:y="8.729cm" svg:viewBox="0 0 204 479" draw:points="0,479 204,479 204,0 0,0">
          <text:p/>
        </draw:polygon>
        <draw:polygon draw:style-name="gr1" draw:text-style-name="P1" draw:layer="layout" svg:width="0.208cm" svg:height="0.478cm" svg:x="1.43cm" svg:y="8.729cm" svg:viewBox="0 0 209 479" draw:points="0,479 209,479 209,0 0,0">
          <text:p/>
        </draw:polygon>
        <draw:polygon draw:style-name="gr1" draw:text-style-name="P1" draw:layer="layout" svg:width="0.203cm" svg:height="0.478cm" svg:x="1.638cm" svg:y="8.729cm" svg:viewBox="0 0 204 479" draw:points="0,479 204,479 204,0 0,0">
          <text:p/>
        </draw:polygon>
        <draw:polygon draw:style-name="gr1" draw:text-style-name="P1" draw:layer="layout" svg:width="0.203cm" svg:height="0.478cm" svg:x="1.841cm" svg:y="8.729cm" svg:viewBox="0 0 204 479" draw:points="0,479 204,479 204,0 0,0">
          <text:p/>
        </draw:polygon>
        <draw:polygon draw:style-name="gr1" draw:text-style-name="P1" draw:layer="layout" svg:width="0.208cm" svg:height="0.478cm" svg:x="2.044cm" svg:y="8.729cm" svg:viewBox="0 0 209 479" draw:points="0,479 209,479 209,0 0,0">
          <text:p/>
        </draw:polygon>
        <draw:polygon draw:style-name="gr1" draw:text-style-name="P1" draw:layer="layout" svg:width="0.203cm" svg:height="0.478cm" svg:x="2.252cm" svg:y="8.729cm" svg:viewBox="0 0 204 479" draw:points="0,479 204,479 204,0 0,0">
          <text:p/>
        </draw:polygon>
        <draw:polygon draw:style-name="gr1" draw:text-style-name="P1" draw:layer="layout" svg:width="0.207cm" svg:height="0.478cm" svg:x="2.455cm" svg:y="8.729cm" svg:viewBox="0 0 208 479" draw:points="0,479 208,479 208,0 0,0">
          <text:p/>
        </draw:polygon>
        <draw:polygon draw:style-name="gr1" draw:text-style-name="P1" draw:layer="layout" svg:width="0.203cm" svg:height="0.478cm" svg:x="2.662cm" svg:y="8.729cm" svg:viewBox="0 0 204 479" draw:points="0,479 204,479 204,0 0,0">
          <text:p/>
        </draw:polygon>
        <draw:polygon draw:style-name="gr1" draw:text-style-name="P1" draw:layer="layout" svg:width="0.204cm" svg:height="0.478cm" svg:x="2.865cm" svg:y="8.729cm" svg:viewBox="0 0 205 479" draw:points="0,479 205,479 205,0 0,0">
          <text:p/>
        </draw:polygon>
        <draw:polygon draw:style-name="gr1" draw:text-style-name="P1" draw:layer="layout" svg:width="0.207cm" svg:height="0.478cm" svg:x="3.069cm" svg:y="8.729cm" svg:viewBox="0 0 208 479" draw:points="0,479 208,479 208,0 0,0">
          <text:p/>
        </draw:polygon>
        <draw:polygon draw:style-name="gr1" draw:text-style-name="P1" draw:layer="layout" svg:width="0.203cm" svg:height="0.478cm" svg:x="3.276cm" svg:y="8.729cm" svg:viewBox="0 0 204 479" draw:points="0,479 204,479 204,0 0,0">
          <text:p/>
        </draw:polygon>
        <draw:polygon draw:style-name="gr1" draw:text-style-name="P1" draw:layer="layout" svg:width="0.203cm" svg:height="0.478cm" svg:x="3.479cm" svg:y="8.729cm" svg:viewBox="0 0 204 479" draw:points="0,479 204,479 204,0 0,0">
          <text:p/>
        </draw:polygon>
        <draw:polygon draw:style-name="gr1" draw:text-style-name="P1" draw:layer="layout" svg:width="0.208cm" svg:height="0.478cm" svg:x="3.682cm" svg:y="8.729cm" svg:viewBox="0 0 209 479" draw:points="0,479 209,479 209,0 0,0">
          <text:p/>
        </draw:polygon>
        <draw:polygon draw:style-name="gr1" draw:text-style-name="P1" draw:layer="layout" svg:width="0.203cm" svg:height="0.478cm" svg:x="3.89cm" svg:y="8.729cm" svg:viewBox="0 0 204 479" draw:points="0,479 204,479 204,0 0,0">
          <text:p/>
        </draw:polygon>
        <draw:polygon draw:style-name="gr1" draw:text-style-name="P1" draw:layer="layout" svg:width="0.208cm" svg:height="0.478cm" svg:x="4.093cm" svg:y="8.729cm" svg:viewBox="0 0 209 479" draw:points="0,479 209,479 209,0 0,0">
          <text:p/>
        </draw:polygon>
        <draw:polygon draw:style-name="gr1" draw:text-style-name="P1" draw:layer="layout" svg:width="0.203cm" svg:height="0.478cm" svg:x="4.301cm" svg:y="8.729cm" svg:viewBox="0 0 204 479" draw:points="0,479 204,479 204,0 0,0">
          <text:p/>
        </draw:polygon>
        <draw:polygon draw:style-name="gr1" draw:text-style-name="P1" draw:layer="layout" svg:width="0.203cm" svg:height="0.478cm" svg:x="4.504cm" svg:y="8.729cm" svg:viewBox="0 0 204 479" draw:points="0,479 204,479 204,0 0,0">
          <text:p/>
        </draw:polygon>
        <draw:polygon draw:style-name="gr1" draw:text-style-name="P1" draw:layer="layout" svg:width="0.207cm" svg:height="0.478cm" svg:x="4.707cm" svg:y="8.729cm" svg:viewBox="0 0 208 479" draw:points="0,479 208,479 208,0 0,0">
          <text:p/>
        </draw:polygon>
        <draw:polygon draw:style-name="gr1" draw:text-style-name="P1" draw:layer="layout" svg:width="0.204cm" svg:height="0.478cm" svg:x="4.914cm" svg:y="8.729cm" svg:viewBox="0 0 205 479" draw:points="0,479 205,479 205,0 0,0">
          <text:p/>
        </draw:polygon>
        <draw:polygon draw:style-name="gr1" draw:text-style-name="P1" draw:layer="layout" svg:width="0.207cm" svg:height="0.478cm" svg:x="5.118cm" svg:y="8.729cm" svg:viewBox="0 0 208 479" draw:points="0,479 208,479 208,0 0,0">
          <text:p/>
        </draw:polygon>
        <draw:polygon draw:style-name="gr1" draw:text-style-name="P1" draw:layer="layout" svg:width="0.203cm" svg:height="0.478cm" svg:x="5.325cm" svg:y="8.729cm" svg:viewBox="0 0 204 479" draw:points="0,479 204,479 204,0 0,0">
          <text:p/>
        </draw:polygon>
        <draw:polygon draw:style-name="gr1" draw:text-style-name="P1" draw:layer="layout" svg:width="0.203cm" svg:height="0.478cm" svg:x="5.528cm" svg:y="8.729cm" svg:viewBox="0 0 204 479" draw:points="0,479 204,479 204,0 0,0">
          <text:p/>
        </draw:polygon>
        <draw:polygon draw:style-name="gr1" draw:text-style-name="P1" draw:layer="layout" svg:width="0.208cm" svg:height="0.478cm" svg:x="5.731cm" svg:y="8.729cm" svg:viewBox="0 0 209 479" draw:points="0,479 209,479 209,0 0,0">
          <text:p/>
        </draw:polygon>
        <draw:polygon draw:style-name="gr1" draw:text-style-name="P1" draw:layer="layout" svg:width="0.203cm" svg:height="0.478cm" svg:x="5.939cm" svg:y="8.729cm" svg:viewBox="0 0 204 479" draw:points="0,479 204,479 204,0 0,0">
          <text:p/>
        </draw:polygon>
        <draw:polygon draw:style-name="gr1" draw:text-style-name="P1" draw:layer="layout" svg:width="0.208cm" svg:height="0.478cm" svg:x="6.142cm" svg:y="8.729cm" svg:viewBox="0 0 209 479" draw:points="0,479 209,479 209,0 0,0">
          <text:p/>
        </draw:polygon>
        <draw:polygon draw:style-name="gr1" draw:text-style-name="P1" draw:layer="layout" svg:width="0.203cm" svg:height="0.478cm" svg:x="6.35cm" svg:y="8.729cm" svg:viewBox="0 0 204 479" draw:points="0,479 204,479 204,0 0,0">
          <text:p/>
        </draw:polygon>
        <draw:polygon draw:style-name="gr1" draw:text-style-name="P1" draw:layer="layout" svg:width="0.203cm" svg:height="0.478cm" svg:x="6.553cm" svg:y="8.729cm" svg:viewBox="0 0 204 479" draw:points="0,479 204,479 204,0 0,0">
          <text:p/>
        </draw:polygon>
        <draw:polygon draw:style-name="gr1" draw:text-style-name="P1" draw:layer="layout" svg:width="0.207cm" svg:height="0.478cm" svg:x="6.756cm" svg:y="8.729cm" svg:viewBox="0 0 208 479" draw:points="0,479 208,479 208,0 0,0">
          <text:p/>
        </draw:polygon>
        <draw:polygon draw:style-name="gr1" draw:text-style-name="P1" draw:layer="layout" svg:width="0.204cm" svg:height="0.478cm" svg:x="6.963cm" svg:y="8.729cm" svg:viewBox="0 0 205 479" draw:points="0,479 205,479 205,0 0,0">
          <text:p/>
        </draw:polygon>
        <draw:polygon draw:style-name="gr1" draw:text-style-name="P1" draw:layer="layout" svg:width="0.203cm" svg:height="0.478cm" svg:x="7.167cm" svg:y="8.729cm" svg:viewBox="0 0 204 479" draw:points="0,479 204,479 204,0 0,0">
          <text:p/>
        </draw:polygon>
        <draw:polygon draw:style-name="gr1" draw:text-style-name="P1" draw:layer="layout" svg:width="0.207cm" svg:height="0.478cm" svg:x="7.37cm" svg:y="8.729cm" svg:viewBox="0 0 208 479" draw:points="0,479 208,479 208,0 0,0">
          <text:p/>
        </draw:polygon>
        <draw:polygon draw:style-name="gr1" draw:text-style-name="P1" draw:layer="layout" svg:width="0.203cm" svg:height="0.478cm" svg:x="7.577cm" svg:y="8.729cm" svg:viewBox="0 0 204 479" draw:points="0,479 204,479 204,0 0,0">
          <text:p/>
        </draw:polygon>
        <draw:polygon draw:style-name="gr1" draw:text-style-name="P1" draw:layer="layout" svg:width="0.208cm" svg:height="0.478cm" svg:x="7.78cm" svg:y="8.729cm" svg:viewBox="0 0 209 479" draw:points="0,479 209,479 209,0 0,0">
          <text:p/>
        </draw:polygon>
        <draw:polygon draw:style-name="gr1" draw:text-style-name="P1" draw:layer="layout" svg:width="0.203cm" svg:height="0.478cm" svg:x="7.988cm" svg:y="8.729cm" svg:viewBox="0 0 204 479" draw:points="0,479 204,479 204,0 0,0">
          <text:p/>
        </draw:polygon>
        <draw:polygon draw:style-name="gr1" draw:text-style-name="P1" draw:layer="layout" svg:width="0.203cm" svg:height="0.478cm" svg:x="8.191cm" svg:y="8.729cm" svg:viewBox="0 0 204 479" draw:points="0,479 204,479 204,0 0,0">
          <text:p/>
        </draw:polygon>
        <draw:polygon draw:style-name="gr1" draw:text-style-name="P1" draw:layer="layout" svg:width="0.208cm" svg:height="0.478cm" svg:x="8.394cm" svg:y="8.729cm" svg:viewBox="0 0 209 479" draw:points="0,479 209,479 209,0 0,0">
          <text:p/>
        </draw:polygon>
        <draw:polygon draw:style-name="gr1" draw:text-style-name="P1" draw:layer="layout" svg:width="0.203cm" svg:height="0.478cm" svg:x="8.602cm" svg:y="8.729cm" svg:viewBox="0 0 204 479" draw:points="0,479 204,479 204,0 0,0">
          <text:p/>
        </draw:polygon>
        <draw:polygon draw:style-name="gr1" draw:text-style-name="P1" draw:layer="layout" svg:width="0.207cm" svg:height="0.478cm" svg:x="8.805cm" svg:y="8.729cm" svg:viewBox="0 0 208 479" draw:points="0,479 208,479 208,0 0,0">
          <text:p/>
        </draw:polygon>
        <draw:polygon draw:style-name="gr1" draw:text-style-name="P1" draw:layer="layout" svg:width="0.203cm" svg:height="0.478cm" svg:x="9.012cm" svg:y="8.729cm" svg:viewBox="0 0 204 479" draw:points="0,479 204,479 204,0 0,0">
          <text:p/>
        </draw:polygon>
        <draw:polygon draw:style-name="gr1" draw:text-style-name="P1" draw:layer="layout" svg:width="0.204cm" svg:height="0.478cm" svg:x="9.215cm" svg:y="8.729cm" svg:viewBox="0 0 205 479" draw:points="0,479 205,479 205,0 0,0">
          <text:p/>
        </draw:polygon>
        <draw:polygon draw:style-name="gr1" draw:text-style-name="P1" draw:layer="layout" svg:width="0.207cm" svg:height="0.478cm" svg:x="9.419cm" svg:y="8.729cm" svg:viewBox="0 0 208 479" draw:points="0,479 208,479 208,0 0,0">
          <text:p/>
        </draw:polygon>
        <draw:polygon draw:style-name="gr1" draw:text-style-name="P1" draw:layer="layout" svg:width="0.203cm" svg:height="0.478cm" svg:x="9.626cm" svg:y="8.729cm" svg:viewBox="0 0 204 479" draw:points="0,479 204,479 204,0 0,0">
          <text:p/>
        </draw:polygon>
        <draw:polygon draw:style-name="gr1" draw:text-style-name="P1" draw:layer="layout" svg:width="0.204cm" svg:height="0.478cm" svg:x="9.829cm" svg:y="8.729cm" svg:viewBox="0 0 205 479" draw:points="0,479 205,479 205,0 0,0">
          <text:p/>
        </draw:polygon>
        <draw:polygon draw:style-name="gr1" draw:text-style-name="P1" draw:layer="layout" svg:width="0.207cm" svg:height="0.478cm" svg:x="10.033cm" svg:y="8.729cm" svg:viewBox="0 0 208 479" draw:points="0,479 208,479 208,0 0,0">
          <text:p/>
        </draw:polygon>
        <draw:polygon draw:style-name="gr1" draw:text-style-name="P1" draw:layer="layout" svg:width="0.203cm" svg:height="0.478cm" svg:x="10.24cm" svg:y="8.729cm" svg:viewBox="0 0 204 479" draw:points="0,479 204,479 204,0 0,0">
          <text:p/>
        </draw:polygon>
        <draw:polygon draw:style-name="gr1" draw:text-style-name="P1" draw:layer="layout" svg:width="0.208cm" svg:height="0.478cm" svg:x="10.443cm" svg:y="8.729cm" svg:viewBox="0 0 209 479" draw:points="0,479 209,479 209,0 0,0">
          <text:p/>
        </draw:polygon>
        <draw:polygon draw:style-name="gr1" draw:text-style-name="P1" draw:layer="layout" svg:width="0.203cm" svg:height="0.478cm" svg:x="10.651cm" svg:y="8.729cm" svg:viewBox="0 0 204 479" draw:points="0,479 204,479 204,0 0,0">
          <text:p/>
        </draw:polygon>
        <draw:polygon draw:style-name="gr1" draw:text-style-name="P1" draw:layer="layout" svg:width="0.203cm" svg:height="0.478cm" svg:x="10.854cm" svg:y="8.729cm" svg:viewBox="0 0 204 479" draw:points="0,479 204,479 204,0 0,0">
          <text:p/>
        </draw:polygon>
        <draw:polygon draw:style-name="gr1" draw:text-style-name="P1" draw:layer="layout" svg:width="0.207cm" svg:height="0.478cm" svg:x="11.057cm" svg:y="8.729cm" svg:viewBox="0 0 208 479" draw:points="0,479 208,479 208,0 0,0">
          <text:p/>
        </draw:polygon>
        <draw:polygon draw:style-name="gr1" draw:text-style-name="P1" draw:layer="layout" svg:width="0.204cm" svg:height="0.478cm" svg:x="11.264cm" svg:y="8.729cm" svg:viewBox="0 0 205 479" draw:points="0,479 205,479 205,0 0,0">
          <text:p/>
        </draw:polygon>
        <draw:polygon draw:style-name="gr1" draw:text-style-name="P1" draw:layer="layout" svg:width="0.207cm" svg:height="0.478cm" svg:x="11.468cm" svg:y="8.729cm" svg:viewBox="0 0 208 479" draw:points="0,479 208,479 208,0 0,0">
          <text:p/>
        </draw:polygon>
        <draw:polygon draw:style-name="gr1" draw:text-style-name="P1" draw:layer="layout" svg:width="0.203cm" svg:height="0.478cm" svg:x="11.675cm" svg:y="8.729cm" svg:viewBox="0 0 204 479" draw:points="0,479 204,479 204,0 0,0">
          <text:p/>
        </draw:polygon>
        <draw:polygon draw:style-name="gr1" draw:text-style-name="P1" draw:layer="layout" svg:width="0.203cm" svg:height="0.478cm" svg:x="11.878cm" svg:y="8.729cm" svg:viewBox="0 0 204 479" draw:points="0,479 204,479 204,0 0,0">
          <text:p/>
        </draw:polygon>
        <draw:polygon draw:style-name="gr1" draw:text-style-name="P1" draw:layer="layout" svg:width="0.208cm" svg:height="0.478cm" svg:x="12.081cm" svg:y="8.729cm" svg:viewBox="0 0 209 479" draw:points="0,479 209,479 209,0 0,0">
          <text:p/>
        </draw:polygon>
        <draw:polygon draw:style-name="gr1" draw:text-style-name="P1" draw:layer="layout" svg:width="0.203cm" svg:height="0.478cm" svg:x="12.289cm" svg:y="8.729cm" svg:viewBox="0 0 204 479" draw:points="0,479 204,479 204,0 0,0">
          <text:p/>
        </draw:polygon>
        <draw:polygon draw:style-name="gr1" draw:text-style-name="P1" draw:layer="layout" svg:width="0.208cm" svg:height="0.478cm" svg:x="12.492cm" svg:y="8.729cm" svg:viewBox="0 0 209 479" draw:points="0,479 209,479 209,0 0,0">
          <text:p/>
        </draw:polygon>
        <draw:polygon draw:style-name="gr1" draw:text-style-name="P1" draw:layer="layout" svg:width="0.203cm" svg:height="0.478cm" svg:x="12.7cm" svg:y="8.729cm" svg:viewBox="0 0 204 479" draw:points="0,479 204,479 204,0 0,0">
          <text:p/>
        </draw:polygon>
        <draw:polygon draw:style-name="gr1" draw:text-style-name="P1" draw:layer="layout" svg:width="0.203cm" svg:height="0.478cm" svg:x="12.903cm" svg:y="8.729cm" svg:viewBox="0 0 204 479" draw:points="0,479 204,479 204,0 0,0">
          <text:p/>
        </draw:polygon>
        <draw:polygon draw:style-name="gr1" draw:text-style-name="P1" draw:layer="layout" svg:width="0.207cm" svg:height="0.478cm" svg:x="13.106cm" svg:y="8.729cm" svg:viewBox="0 0 208 479" draw:points="0,479 208,479 208,0 0,0">
          <text:p/>
        </draw:polygon>
        <draw:polygon draw:style-name="gr1" draw:text-style-name="P1" draw:layer="layout" svg:width="0.204cm" svg:height="0.478cm" svg:x="13.313cm" svg:y="8.729cm" svg:viewBox="0 0 205 479" draw:points="0,479 205,479 205,0 0,0">
          <text:p/>
        </draw:polygon>
        <draw:polygon draw:style-name="gr1" draw:text-style-name="P1" draw:layer="layout" svg:width="0.203cm" svg:height="0.478cm" svg:x="13.517cm" svg:y="8.729cm" svg:viewBox="0 0 204 479" draw:points="0,479 204,479 204,0 0,0">
          <text:p/>
        </draw:polygon>
        <draw:polygon draw:style-name="gr1" draw:text-style-name="P1" draw:layer="layout" svg:width="0.207cm" svg:height="0.478cm" svg:x="13.72cm" svg:y="8.729cm" svg:viewBox="0 0 208 479" draw:points="0,479 208,479 208,0 0,0">
          <text:p/>
        </draw:polygon>
        <draw:polygon draw:style-name="gr1" draw:text-style-name="P1" draw:layer="layout" svg:width="0.203cm" svg:height="0.478cm" svg:x="13.927cm" svg:y="8.729cm" svg:viewBox="0 0 204 479" draw:points="0,479 204,479 204,0 0,0">
          <text:p/>
        </draw:polygon>
        <draw:polygon draw:style-name="gr1" draw:text-style-name="P1" draw:layer="layout" svg:width="0.208cm" svg:height="0.478cm" svg:x="14.13cm" svg:y="8.729cm" svg:viewBox="0 0 209 479" draw:points="0,479 209,479 209,0 0,0">
          <text:p/>
        </draw:polygon>
        <draw:polygon draw:style-name="gr1" draw:text-style-name="P1" draw:layer="layout" svg:width="0.203cm" svg:height="0.478cm" svg:x="14.338cm" svg:y="8.729cm" svg:viewBox="0 0 204 479" draw:points="0,479 204,479 204,0 0,0">
          <text:p/>
        </draw:polygon>
        <draw:polygon draw:style-name="gr1" draw:text-style-name="P1" draw:layer="layout" svg:width="0.203cm" svg:height="0.478cm" svg:x="14.541cm" svg:y="8.729cm" svg:viewBox="0 0 204 479" draw:points="0,479 204,479 204,0 0,0">
          <text:p/>
        </draw:polygon>
        <draw:polygon draw:style-name="gr1" draw:text-style-name="P1" draw:layer="layout" svg:width="0.208cm" svg:height="0.478cm" svg:x="14.744cm" svg:y="8.729cm" svg:viewBox="0 0 209 479" draw:points="0,479 209,479 209,0 0,0">
          <text:p/>
        </draw:polygon>
        <draw:polygon draw:style-name="gr1" draw:text-style-name="P1" draw:layer="layout" svg:width="0.203cm" svg:height="0.478cm" svg:x="14.952cm" svg:y="8.729cm" svg:viewBox="0 0 204 479" draw:points="0,479 204,479 204,0 0,0">
          <text:p/>
        </draw:polygon>
        <draw:polygon draw:style-name="gr1" draw:text-style-name="P1" draw:layer="layout" svg:width="0.207cm" svg:height="0.478cm" svg:x="15.155cm" svg:y="8.729cm" svg:viewBox="0 0 208 479" draw:points="0,479 208,479 208,0 0,0">
          <text:p/>
        </draw:polygon>
        <draw:polygon draw:style-name="gr1" draw:text-style-name="P1" draw:layer="layout" svg:width="0.203cm" svg:height="0.478cm" svg:x="15.362cm" svg:y="8.729cm" svg:viewBox="0 0 204 479" draw:points="0,479 204,479 204,0 0,0">
          <text:p/>
        </draw:polygon>
        <draw:polygon draw:style-name="gr1" draw:text-style-name="P1" draw:layer="layout" svg:width="0.204cm" svg:height="0.478cm" svg:x="15.565cm" svg:y="8.729cm" svg:viewBox="0 0 205 479" draw:points="0,479 205,479 205,0 0,0">
          <text:p/>
        </draw:polygon>
        <draw:polygon draw:style-name="gr1" draw:text-style-name="P1" draw:layer="layout" svg:width="0.207cm" svg:height="0.478cm" svg:x="15.769cm" svg:y="8.729cm" svg:viewBox="0 0 208 479" draw:points="0,479 208,479 208,0 0,0">
          <text:p/>
        </draw:polygon>
        <draw:polygon draw:style-name="gr1" draw:text-style-name="P1" draw:layer="layout" svg:width="0.203cm" svg:height="0.478cm" svg:x="15.976cm" svg:y="8.729cm" svg:viewBox="0 0 204 479" draw:points="0,479 204,479 204,0 0,0">
          <text:p/>
        </draw:polygon>
        <draw:polygon draw:style-name="gr1" draw:text-style-name="P1" draw:layer="layout" svg:width="0.208cm" svg:height="0.478cm" svg:x="16.179cm" svg:y="8.729cm" svg:viewBox="0 0 209 479" draw:points="0,479 209,479 209,0 0,0">
          <text:p/>
        </draw:polygon>
        <draw:polygon draw:style-name="gr1" draw:text-style-name="P1" draw:layer="layout" svg:width="0.203cm" svg:height="0.478cm" svg:x="16.387cm" svg:y="8.729cm" svg:viewBox="0 0 204 479" draw:points="0,479 204,479 204,0 0,0">
          <text:p/>
        </draw:polygon>
        <draw:polygon draw:style-name="gr1" draw:text-style-name="P1" draw:layer="layout" svg:width="0.203cm" svg:height="0.478cm" svg:x="16.59cm" svg:y="8.729cm" svg:viewBox="0 0 204 479" draw:points="0,479 204,479 204,0 0,0">
          <text:p/>
        </draw:polygon>
        <draw:polygon draw:style-name="gr1" draw:text-style-name="P1" draw:layer="layout" svg:width="0.208cm" svg:height="0.478cm" svg:x="16.793cm" svg:y="8.729cm" svg:viewBox="0 0 209 479" draw:points="0,479 209,479 209,0 0,0">
          <text:p/>
        </draw:polygon>
        <draw:polygon draw:style-name="gr1" draw:text-style-name="P1" draw:layer="layout" svg:width="0.204cm" svg:height="0.478cm" svg:x="0.613cm" svg:y="9.207cm" svg:viewBox="0 0 205 479" draw:points="0,479 205,479 205,0 0,0">
          <text:p/>
        </draw:polygon>
        <draw:frame draw:style-name="gr2" draw:text-style-name="P3" draw:layer="layout" svg:width="7.453cm" svg:height="0.458cm" svg:x="0.614cm" svg:y="8.74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03cm" svg:height="0.478cm" svg:x="0.817cm" svg:y="9.207cm" svg:viewBox="0 0 204 479" draw:points="0,479 204,479 204,0 0,0">
          <text:p/>
        </draw:polygon>
        <draw:polygon draw:style-name="gr1" draw:text-style-name="P1" draw:layer="layout" svg:width="0.207cm" svg:height="0.478cm" svg:x="1.02cm" svg:y="9.207cm" svg:viewBox="0 0 208 479" draw:points="0,479 208,479 208,0 0,0">
          <text:p/>
        </draw:polygon>
        <draw:polygon draw:style-name="gr1" draw:text-style-name="P1" draw:layer="layout" svg:width="0.203cm" svg:height="0.478cm" svg:x="1.227cm" svg:y="9.207cm" svg:viewBox="0 0 204 479" draw:points="0,479 204,479 204,0 0,0">
          <text:p/>
        </draw:polygon>
        <draw:polygon draw:style-name="gr1" draw:text-style-name="P1" draw:layer="layout" svg:width="0.208cm" svg:height="0.478cm" svg:x="1.43cm" svg:y="9.207cm" svg:viewBox="0 0 209 479" draw:points="0,479 209,479 209,0 0,0">
          <text:p/>
        </draw:polygon>
        <draw:polygon draw:style-name="gr1" draw:text-style-name="P1" draw:layer="layout" svg:width="0.203cm" svg:height="0.478cm" svg:x="1.638cm" svg:y="9.207cm" svg:viewBox="0 0 204 479" draw:points="0,479 204,479 204,0 0,0">
          <text:p/>
        </draw:polygon>
        <draw:polygon draw:style-name="gr1" draw:text-style-name="P1" draw:layer="layout" svg:width="0.203cm" svg:height="0.478cm" svg:x="1.841cm" svg:y="9.207cm" svg:viewBox="0 0 204 479" draw:points="0,479 204,479 204,0 0,0">
          <text:p/>
        </draw:polygon>
        <draw:polygon draw:style-name="gr1" draw:text-style-name="P1" draw:layer="layout" svg:width="0.208cm" svg:height="0.478cm" svg:x="2.044cm" svg:y="9.207cm" svg:viewBox="0 0 209 479" draw:points="0,479 209,479 209,0 0,0">
          <text:p/>
        </draw:polygon>
        <draw:polygon draw:style-name="gr1" draw:text-style-name="P1" draw:layer="layout" svg:width="0.203cm" svg:height="0.478cm" svg:x="2.252cm" svg:y="9.207cm" svg:viewBox="0 0 204 479" draw:points="0,479 204,479 204,0 0,0">
          <text:p/>
        </draw:polygon>
        <draw:polygon draw:style-name="gr1" draw:text-style-name="P1" draw:layer="layout" svg:width="0.207cm" svg:height="0.478cm" svg:x="2.455cm" svg:y="9.207cm" svg:viewBox="0 0 208 479" draw:points="0,479 208,479 208,0 0,0">
          <text:p/>
        </draw:polygon>
        <draw:polygon draw:style-name="gr1" draw:text-style-name="P1" draw:layer="layout" svg:width="0.203cm" svg:height="0.478cm" svg:x="2.662cm" svg:y="9.207cm" svg:viewBox="0 0 204 479" draw:points="0,479 204,479 204,0 0,0">
          <text:p/>
        </draw:polygon>
        <draw:polygon draw:style-name="gr1" draw:text-style-name="P1" draw:layer="layout" svg:width="0.204cm" svg:height="0.478cm" svg:x="2.865cm" svg:y="9.207cm" svg:viewBox="0 0 205 479" draw:points="0,479 205,479 205,0 0,0">
          <text:p/>
        </draw:polygon>
        <draw:polygon draw:style-name="gr1" draw:text-style-name="P1" draw:layer="layout" svg:width="0.207cm" svg:height="0.478cm" svg:x="3.069cm" svg:y="9.207cm" svg:viewBox="0 0 208 479" draw:points="0,479 208,479 208,0 0,0">
          <text:p/>
        </draw:polygon>
        <draw:polygon draw:style-name="gr1" draw:text-style-name="P1" draw:layer="layout" svg:width="0.203cm" svg:height="0.478cm" svg:x="3.276cm" svg:y="9.207cm" svg:viewBox="0 0 204 479" draw:points="0,479 204,479 204,0 0,0">
          <text:p/>
        </draw:polygon>
        <draw:polygon draw:style-name="gr1" draw:text-style-name="P1" draw:layer="layout" svg:width="0.203cm" svg:height="0.478cm" svg:x="3.479cm" svg:y="9.207cm" svg:viewBox="0 0 204 479" draw:points="0,479 204,479 204,0 0,0">
          <text:p/>
        </draw:polygon>
        <draw:polygon draw:style-name="gr1" draw:text-style-name="P1" draw:layer="layout" svg:width="0.208cm" svg:height="0.478cm" svg:x="3.682cm" svg:y="9.207cm" svg:viewBox="0 0 209 479" draw:points="0,479 209,479 209,0 0,0">
          <text:p/>
        </draw:polygon>
        <draw:polygon draw:style-name="gr1" draw:text-style-name="P1" draw:layer="layout" svg:width="0.203cm" svg:height="0.478cm" svg:x="3.89cm" svg:y="9.207cm" svg:viewBox="0 0 204 479" draw:points="0,479 204,479 204,0 0,0">
          <text:p/>
        </draw:polygon>
        <draw:polygon draw:style-name="gr1" draw:text-style-name="P1" draw:layer="layout" svg:width="0.208cm" svg:height="0.478cm" svg:x="4.093cm" svg:y="9.207cm" svg:viewBox="0 0 209 479" draw:points="0,479 209,479 209,0 0,0">
          <text:p/>
        </draw:polygon>
        <draw:polygon draw:style-name="gr1" draw:text-style-name="P1" draw:layer="layout" svg:width="0.203cm" svg:height="0.478cm" svg:x="4.301cm" svg:y="9.207cm" svg:viewBox="0 0 204 479" draw:points="0,479 204,479 204,0 0,0">
          <text:p/>
        </draw:polygon>
        <draw:polygon draw:style-name="gr1" draw:text-style-name="P1" draw:layer="layout" svg:width="0.203cm" svg:height="0.478cm" svg:x="4.504cm" svg:y="9.207cm" svg:viewBox="0 0 204 479" draw:points="0,479 204,479 204,0 0,0">
          <text:p/>
        </draw:polygon>
        <draw:polygon draw:style-name="gr1" draw:text-style-name="P1" draw:layer="layout" svg:width="0.207cm" svg:height="0.478cm" svg:x="4.707cm" svg:y="9.207cm" svg:viewBox="0 0 208 479" draw:points="0,479 208,479 208,0 0,0">
          <text:p/>
        </draw:polygon>
        <draw:polygon draw:style-name="gr1" draw:text-style-name="P1" draw:layer="layout" svg:width="0.204cm" svg:height="0.478cm" svg:x="4.914cm" svg:y="9.207cm" svg:viewBox="0 0 205 479" draw:points="0,479 205,479 205,0 0,0">
          <text:p/>
        </draw:polygon>
        <draw:polygon draw:style-name="gr1" draw:text-style-name="P1" draw:layer="layout" svg:width="0.207cm" svg:height="0.478cm" svg:x="5.118cm" svg:y="9.207cm" svg:viewBox="0 0 208 479" draw:points="0,479 208,479 208,0 0,0">
          <text:p/>
        </draw:polygon>
        <draw:polygon draw:style-name="gr1" draw:text-style-name="P1" draw:layer="layout" svg:width="0.203cm" svg:height="0.478cm" svg:x="5.325cm" svg:y="9.207cm" svg:viewBox="0 0 204 479" draw:points="0,479 204,479 204,0 0,0">
          <text:p/>
        </draw:polygon>
        <draw:polygon draw:style-name="gr1" draw:text-style-name="P1" draw:layer="layout" svg:width="0.203cm" svg:height="0.478cm" svg:x="5.528cm" svg:y="9.207cm" svg:viewBox="0 0 204 479" draw:points="0,479 204,479 204,0 0,0">
          <text:p/>
        </draw:polygon>
        <draw:polygon draw:style-name="gr1" draw:text-style-name="P1" draw:layer="layout" svg:width="0.208cm" svg:height="0.478cm" svg:x="5.731cm" svg:y="9.207cm" svg:viewBox="0 0 209 479" draw:points="0,479 209,479 209,0 0,0">
          <text:p/>
        </draw:polygon>
        <draw:polygon draw:style-name="gr1" draw:text-style-name="P1" draw:layer="layout" svg:width="0.203cm" svg:height="0.478cm" svg:x="5.939cm" svg:y="9.207cm" svg:viewBox="0 0 204 479" draw:points="0,479 204,479 204,0 0,0">
          <text:p/>
        </draw:polygon>
        <draw:polygon draw:style-name="gr1" draw:text-style-name="P1" draw:layer="layout" svg:width="0.208cm" svg:height="0.478cm" svg:x="6.142cm" svg:y="9.207cm" svg:viewBox="0 0 209 479" draw:points="0,479 209,479 209,0 0,0">
          <text:p/>
        </draw:polygon>
        <draw:polygon draw:style-name="gr1" draw:text-style-name="P1" draw:layer="layout" svg:width="0.203cm" svg:height="0.478cm" svg:x="6.35cm" svg:y="9.207cm" svg:viewBox="0 0 204 479" draw:points="0,479 204,479 204,0 0,0">
          <text:p/>
        </draw:polygon>
        <draw:polygon draw:style-name="gr1" draw:text-style-name="P1" draw:layer="layout" svg:width="0.203cm" svg:height="0.478cm" svg:x="6.553cm" svg:y="9.207cm" svg:viewBox="0 0 204 479" draw:points="0,479 204,479 204,0 0,0">
          <text:p/>
        </draw:polygon>
        <draw:polygon draw:style-name="gr1" draw:text-style-name="P1" draw:layer="layout" svg:width="0.207cm" svg:height="0.478cm" svg:x="6.756cm" svg:y="9.207cm" svg:viewBox="0 0 208 479" draw:points="0,479 208,479 208,0 0,0">
          <text:p/>
        </draw:polygon>
        <draw:polygon draw:style-name="gr1" draw:text-style-name="P1" draw:layer="layout" svg:width="0.204cm" svg:height="0.478cm" svg:x="6.963cm" svg:y="9.207cm" svg:viewBox="0 0 205 479" draw:points="0,479 205,479 205,0 0,0">
          <text:p/>
        </draw:polygon>
        <draw:polygon draw:style-name="gr1" draw:text-style-name="P1" draw:layer="layout" svg:width="0.203cm" svg:height="0.478cm" svg:x="7.167cm" svg:y="9.207cm" svg:viewBox="0 0 204 479" draw:points="0,479 204,479 204,0 0,0">
          <text:p/>
        </draw:polygon>
        <draw:polygon draw:style-name="gr1" draw:text-style-name="P1" draw:layer="layout" svg:width="0.207cm" svg:height="0.478cm" svg:x="7.37cm" svg:y="9.207cm" svg:viewBox="0 0 208 479" draw:points="0,479 208,479 208,0 0,0">
          <text:p/>
        </draw:polygon>
        <draw:polygon draw:style-name="gr1" draw:text-style-name="P1" draw:layer="layout" svg:width="0.203cm" svg:height="0.478cm" svg:x="7.577cm" svg:y="9.207cm" svg:viewBox="0 0 204 479" draw:points="0,479 204,479 204,0 0,0">
          <text:p/>
        </draw:polygon>
        <draw:polygon draw:style-name="gr1" draw:text-style-name="P1" draw:layer="layout" svg:width="0.208cm" svg:height="0.478cm" svg:x="7.78cm" svg:y="9.207cm" svg:viewBox="0 0 209 479" draw:points="0,479 209,479 209,0 0,0">
          <text:p/>
        </draw:polygon>
        <draw:polygon draw:style-name="gr1" draw:text-style-name="P1" draw:layer="layout" svg:width="0.203cm" svg:height="0.478cm" svg:x="7.988cm" svg:y="9.207cm" svg:viewBox="0 0 204 479" draw:points="0,479 204,479 204,0 0,0">
          <text:p/>
        </draw:polygon>
        <draw:polygon draw:style-name="gr1" draw:text-style-name="P1" draw:layer="layout" svg:width="0.203cm" svg:height="0.478cm" svg:x="8.191cm" svg:y="9.207cm" svg:viewBox="0 0 204 479" draw:points="0,479 204,479 204,0 0,0">
          <text:p/>
        </draw:polygon>
        <draw:polygon draw:style-name="gr1" draw:text-style-name="P1" draw:layer="layout" svg:width="0.208cm" svg:height="0.478cm" svg:x="8.394cm" svg:y="9.207cm" svg:viewBox="0 0 209 479" draw:points="0,479 209,479 209,0 0,0">
          <text:p/>
        </draw:polygon>
        <draw:polygon draw:style-name="gr1" draw:text-style-name="P1" draw:layer="layout" svg:width="0.203cm" svg:height="0.478cm" svg:x="8.602cm" svg:y="9.207cm" svg:viewBox="0 0 204 479" draw:points="0,479 204,479 204,0 0,0">
          <text:p/>
        </draw:polygon>
        <draw:polygon draw:style-name="gr1" draw:text-style-name="P1" draw:layer="layout" svg:width="0.207cm" svg:height="0.478cm" svg:x="8.805cm" svg:y="9.207cm" svg:viewBox="0 0 208 479" draw:points="0,479 208,479 208,0 0,0">
          <text:p/>
        </draw:polygon>
        <draw:polygon draw:style-name="gr1" draw:text-style-name="P1" draw:layer="layout" svg:width="0.203cm" svg:height="0.478cm" svg:x="9.012cm" svg:y="9.207cm" svg:viewBox="0 0 204 479" draw:points="0,479 204,479 204,0 0,0">
          <text:p/>
        </draw:polygon>
        <draw:polygon draw:style-name="gr1" draw:text-style-name="P1" draw:layer="layout" svg:width="0.204cm" svg:height="0.478cm" svg:x="9.215cm" svg:y="9.207cm" svg:viewBox="0 0 205 479" draw:points="0,479 205,479 205,0 0,0">
          <text:p/>
        </draw:polygon>
        <draw:polygon draw:style-name="gr1" draw:text-style-name="P1" draw:layer="layout" svg:width="0.207cm" svg:height="0.478cm" svg:x="9.419cm" svg:y="9.207cm" svg:viewBox="0 0 208 479" draw:points="0,479 208,479 208,0 0,0">
          <text:p/>
        </draw:polygon>
        <draw:polygon draw:style-name="gr1" draw:text-style-name="P1" draw:layer="layout" svg:width="0.203cm" svg:height="0.478cm" svg:x="9.626cm" svg:y="9.207cm" svg:viewBox="0 0 204 479" draw:points="0,479 204,479 204,0 0,0">
          <text:p/>
        </draw:polygon>
        <draw:polygon draw:style-name="gr1" draw:text-style-name="P1" draw:layer="layout" svg:width="0.204cm" svg:height="0.478cm" svg:x="9.829cm" svg:y="9.207cm" svg:viewBox="0 0 205 479" draw:points="0,479 205,479 205,0 0,0">
          <text:p/>
        </draw:polygon>
        <draw:polygon draw:style-name="gr1" draw:text-style-name="P1" draw:layer="layout" svg:width="0.207cm" svg:height="0.478cm" svg:x="10.033cm" svg:y="9.207cm" svg:viewBox="0 0 208 479" draw:points="0,479 208,479 208,0 0,0">
          <text:p/>
        </draw:polygon>
        <draw:polygon draw:style-name="gr1" draw:text-style-name="P1" draw:layer="layout" svg:width="0.203cm" svg:height="0.478cm" svg:x="10.24cm" svg:y="9.207cm" svg:viewBox="0 0 204 479" draw:points="0,479 204,479 204,0 0,0">
          <text:p/>
        </draw:polygon>
        <draw:polygon draw:style-name="gr1" draw:text-style-name="P1" draw:layer="layout" svg:width="0.208cm" svg:height="0.478cm" svg:x="10.443cm" svg:y="9.207cm" svg:viewBox="0 0 209 479" draw:points="0,479 209,479 209,0 0,0">
          <text:p/>
        </draw:polygon>
        <draw:polygon draw:style-name="gr1" draw:text-style-name="P1" draw:layer="layout" svg:width="0.203cm" svg:height="0.478cm" svg:x="10.651cm" svg:y="9.207cm" svg:viewBox="0 0 204 479" draw:points="0,479 204,479 204,0 0,0">
          <text:p/>
        </draw:polygon>
        <draw:polygon draw:style-name="gr1" draw:text-style-name="P1" draw:layer="layout" svg:width="0.203cm" svg:height="0.478cm" svg:x="10.854cm" svg:y="9.207cm" svg:viewBox="0 0 204 479" draw:points="0,479 204,479 204,0 0,0">
          <text:p/>
        </draw:polygon>
        <draw:polygon draw:style-name="gr1" draw:text-style-name="P1" draw:layer="layout" svg:width="0.207cm" svg:height="0.478cm" svg:x="11.057cm" svg:y="9.207cm" svg:viewBox="0 0 208 479" draw:points="0,479 208,479 208,0 0,0">
          <text:p/>
        </draw:polygon>
        <draw:polygon draw:style-name="gr1" draw:text-style-name="P1" draw:layer="layout" svg:width="0.204cm" svg:height="0.478cm" svg:x="11.264cm" svg:y="9.207cm" svg:viewBox="0 0 205 479" draw:points="0,479 205,479 205,0 0,0">
          <text:p/>
        </draw:polygon>
        <draw:polygon draw:style-name="gr1" draw:text-style-name="P1" draw:layer="layout" svg:width="0.207cm" svg:height="0.478cm" svg:x="11.468cm" svg:y="9.207cm" svg:viewBox="0 0 208 479" draw:points="0,479 208,479 208,0 0,0">
          <text:p/>
        </draw:polygon>
        <draw:polygon draw:style-name="gr1" draw:text-style-name="P1" draw:layer="layout" svg:width="0.203cm" svg:height="0.478cm" svg:x="11.675cm" svg:y="9.207cm" svg:viewBox="0 0 204 479" draw:points="0,479 204,479 204,0 0,0">
          <text:p/>
        </draw:polygon>
        <draw:polygon draw:style-name="gr1" draw:text-style-name="P1" draw:layer="layout" svg:width="0.203cm" svg:height="0.478cm" svg:x="11.878cm" svg:y="9.207cm" svg:viewBox="0 0 204 479" draw:points="0,479 204,479 204,0 0,0">
          <text:p/>
        </draw:polygon>
        <draw:polygon draw:style-name="gr1" draw:text-style-name="P1" draw:layer="layout" svg:width="0.208cm" svg:height="0.478cm" svg:x="12.081cm" svg:y="9.207cm" svg:viewBox="0 0 209 479" draw:points="0,479 209,479 209,0 0,0">
          <text:p/>
        </draw:polygon>
        <draw:polygon draw:style-name="gr1" draw:text-style-name="P1" draw:layer="layout" svg:width="0.203cm" svg:height="0.478cm" svg:x="12.289cm" svg:y="9.207cm" svg:viewBox="0 0 204 479" draw:points="0,479 204,479 204,0 0,0">
          <text:p/>
        </draw:polygon>
        <draw:polygon draw:style-name="gr1" draw:text-style-name="P1" draw:layer="layout" svg:width="0.208cm" svg:height="0.478cm" svg:x="12.492cm" svg:y="9.207cm" svg:viewBox="0 0 209 479" draw:points="0,479 209,479 209,0 0,0">
          <text:p/>
        </draw:polygon>
        <draw:polygon draw:style-name="gr1" draw:text-style-name="P1" draw:layer="layout" svg:width="0.203cm" svg:height="0.478cm" svg:x="12.7cm" svg:y="9.207cm" svg:viewBox="0 0 204 479" draw:points="0,479 204,479 204,0 0,0">
          <text:p/>
        </draw:polygon>
        <draw:polygon draw:style-name="gr1" draw:text-style-name="P1" draw:layer="layout" svg:width="0.203cm" svg:height="0.478cm" svg:x="12.903cm" svg:y="9.207cm" svg:viewBox="0 0 204 479" draw:points="0,479 204,479 204,0 0,0">
          <text:p/>
        </draw:polygon>
        <draw:polygon draw:style-name="gr1" draw:text-style-name="P1" draw:layer="layout" svg:width="0.207cm" svg:height="0.478cm" svg:x="13.106cm" svg:y="9.207cm" svg:viewBox="0 0 208 479" draw:points="0,479 208,479 208,0 0,0">
          <text:p/>
        </draw:polygon>
        <draw:polygon draw:style-name="gr1" draw:text-style-name="P1" draw:layer="layout" svg:width="0.204cm" svg:height="0.478cm" svg:x="13.313cm" svg:y="9.207cm" svg:viewBox="0 0 205 479" draw:points="0,479 205,479 205,0 0,0">
          <text:p/>
        </draw:polygon>
        <draw:polygon draw:style-name="gr1" draw:text-style-name="P1" draw:layer="layout" svg:width="0.203cm" svg:height="0.478cm" svg:x="13.517cm" svg:y="9.207cm" svg:viewBox="0 0 204 479" draw:points="0,479 204,479 204,0 0,0">
          <text:p/>
        </draw:polygon>
        <draw:polygon draw:style-name="gr1" draw:text-style-name="P1" draw:layer="layout" svg:width="0.207cm" svg:height="0.478cm" svg:x="13.72cm" svg:y="9.207cm" svg:viewBox="0 0 208 479" draw:points="0,479 208,479 208,0 0,0">
          <text:p/>
        </draw:polygon>
        <draw:polygon draw:style-name="gr1" draw:text-style-name="P1" draw:layer="layout" svg:width="0.203cm" svg:height="0.478cm" svg:x="13.927cm" svg:y="9.207cm" svg:viewBox="0 0 204 479" draw:points="0,479 204,479 204,0 0,0">
          <text:p/>
        </draw:polygon>
        <draw:polygon draw:style-name="gr1" draw:text-style-name="P1" draw:layer="layout" svg:width="0.208cm" svg:height="0.478cm" svg:x="14.13cm" svg:y="9.207cm" svg:viewBox="0 0 209 479" draw:points="0,479 209,479 209,0 0,0">
          <text:p/>
        </draw:polygon>
        <draw:polygon draw:style-name="gr1" draw:text-style-name="P1" draw:layer="layout" svg:width="0.203cm" svg:height="0.478cm" svg:x="14.338cm" svg:y="9.207cm" svg:viewBox="0 0 204 479" draw:points="0,479 204,479 204,0 0,0">
          <text:p/>
        </draw:polygon>
        <draw:polygon draw:style-name="gr1" draw:text-style-name="P1" draw:layer="layout" svg:width="0.203cm" svg:height="0.478cm" svg:x="14.541cm" svg:y="9.207cm" svg:viewBox="0 0 204 479" draw:points="0,479 204,479 204,0 0,0">
          <text:p/>
        </draw:polygon>
        <draw:polygon draw:style-name="gr1" draw:text-style-name="P1" draw:layer="layout" svg:width="0.208cm" svg:height="0.478cm" svg:x="14.744cm" svg:y="9.207cm" svg:viewBox="0 0 209 479" draw:points="0,479 209,479 209,0 0,0">
          <text:p/>
        </draw:polygon>
        <draw:polygon draw:style-name="gr1" draw:text-style-name="P1" draw:layer="layout" svg:width="0.203cm" svg:height="0.478cm" svg:x="14.952cm" svg:y="9.207cm" svg:viewBox="0 0 204 479" draw:points="0,479 204,479 204,0 0,0">
          <text:p/>
        </draw:polygon>
        <draw:polygon draw:style-name="gr1" draw:text-style-name="P1" draw:layer="layout" svg:width="0.207cm" svg:height="0.478cm" svg:x="15.155cm" svg:y="9.207cm" svg:viewBox="0 0 208 479" draw:points="0,479 208,479 208,0 0,0">
          <text:p/>
        </draw:polygon>
        <draw:polygon draw:style-name="gr1" draw:text-style-name="P1" draw:layer="layout" svg:width="0.203cm" svg:height="0.478cm" svg:x="15.362cm" svg:y="9.207cm" svg:viewBox="0 0 204 479" draw:points="0,479 204,479 204,0 0,0">
          <text:p/>
        </draw:polygon>
        <draw:polygon draw:style-name="gr1" draw:text-style-name="P1" draw:layer="layout" svg:width="0.204cm" svg:height="0.478cm" svg:x="15.565cm" svg:y="9.207cm" svg:viewBox="0 0 205 479" draw:points="0,479 205,479 205,0 0,0">
          <text:p/>
        </draw:polygon>
        <draw:polygon draw:style-name="gr1" draw:text-style-name="P1" draw:layer="layout" svg:width="0.207cm" svg:height="0.478cm" svg:x="15.769cm" svg:y="9.207cm" svg:viewBox="0 0 208 479" draw:points="0,479 208,479 208,0 0,0">
          <text:p/>
        </draw:polygon>
        <draw:polygon draw:style-name="gr1" draw:text-style-name="P1" draw:layer="layout" svg:width="0.203cm" svg:height="0.478cm" svg:x="15.976cm" svg:y="9.207cm" svg:viewBox="0 0 204 479" draw:points="0,479 204,479 204,0 0,0">
          <text:p/>
        </draw:polygon>
        <draw:polygon draw:style-name="gr1" draw:text-style-name="P1" draw:layer="layout" svg:width="0.208cm" svg:height="0.478cm" svg:x="16.179cm" svg:y="9.207cm" svg:viewBox="0 0 209 479" draw:points="0,479 209,479 209,0 0,0">
          <text:p/>
        </draw:polygon>
        <draw:polygon draw:style-name="gr1" draw:text-style-name="P1" draw:layer="layout" svg:width="0.203cm" svg:height="0.478cm" svg:x="16.387cm" svg:y="9.207cm" svg:viewBox="0 0 204 479" draw:points="0,479 204,479 204,0 0,0">
          <text:p/>
        </draw:polygon>
        <draw:polygon draw:style-name="gr1" draw:text-style-name="P1" draw:layer="layout" svg:width="0.203cm" svg:height="0.478cm" svg:x="16.59cm" svg:y="9.207cm" svg:viewBox="0 0 204 479" draw:points="0,479 204,479 204,0 0,0">
          <text:p/>
        </draw:polygon>
        <draw:polygon draw:style-name="gr1" draw:text-style-name="P1" draw:layer="layout" svg:width="0.208cm" svg:height="0.478cm" svg:x="16.793cm" svg:y="9.207cm" svg:viewBox="0 0 209 479" draw:points="0,479 209,479 209,0 0,0">
          <text:p/>
        </draw:polygon>
        <draw:polygon draw:style-name="gr1" draw:text-style-name="P1" draw:layer="layout" svg:width="0.204cm" svg:height="0.479cm" svg:x="0.613cm" svg:y="9.685cm" svg:viewBox="0 0 205 480" draw:points="0,480 205,480 205,0 0,0">
          <text:p/>
        </draw:polygon>
        <draw:frame draw:style-name="gr2" draw:text-style-name="P3" draw:layer="layout" svg:width="7.453cm" svg:height="0.458cm" svg:x="0.614cm" svg:y="9.231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03cm" svg:height="0.479cm" svg:x="0.817cm" svg:y="9.685cm" svg:viewBox="0 0 204 480" draw:points="0,480 204,480 204,0 0,0">
          <text:p/>
        </draw:polygon>
        <draw:polygon draw:style-name="gr1" draw:text-style-name="P1" draw:layer="layout" svg:width="0.207cm" svg:height="0.479cm" svg:x="1.02cm" svg:y="9.685cm" svg:viewBox="0 0 208 480" draw:points="0,480 208,480 208,0 0,0">
          <text:p/>
        </draw:polygon>
        <draw:polygon draw:style-name="gr1" draw:text-style-name="P1" draw:layer="layout" svg:width="0.203cm" svg:height="0.479cm" svg:x="1.227cm" svg:y="9.685cm" svg:viewBox="0 0 204 480" draw:points="0,480 204,480 204,0 0,0">
          <text:p/>
        </draw:polygon>
        <draw:polygon draw:style-name="gr1" draw:text-style-name="P1" draw:layer="layout" svg:width="0.208cm" svg:height="0.479cm" svg:x="1.43cm" svg:y="9.685cm" svg:viewBox="0 0 209 480" draw:points="0,480 209,480 209,0 0,0">
          <text:p/>
        </draw:polygon>
        <draw:polygon draw:style-name="gr1" draw:text-style-name="P1" draw:layer="layout" svg:width="0.203cm" svg:height="0.479cm" svg:x="1.638cm" svg:y="9.685cm" svg:viewBox="0 0 204 480" draw:points="0,480 204,480 204,0 0,0">
          <text:p/>
        </draw:polygon>
        <draw:polygon draw:style-name="gr1" draw:text-style-name="P1" draw:layer="layout" svg:width="0.203cm" svg:height="0.479cm" svg:x="1.841cm" svg:y="9.685cm" svg:viewBox="0 0 204 480" draw:points="0,480 204,480 204,0 0,0">
          <text:p/>
        </draw:polygon>
        <draw:polygon draw:style-name="gr1" draw:text-style-name="P1" draw:layer="layout" svg:width="0.208cm" svg:height="0.479cm" svg:x="2.044cm" svg:y="9.685cm" svg:viewBox="0 0 209 480" draw:points="0,480 209,480 209,0 0,0">
          <text:p/>
        </draw:polygon>
        <draw:polygon draw:style-name="gr1" draw:text-style-name="P1" draw:layer="layout" svg:width="0.203cm" svg:height="0.479cm" svg:x="2.252cm" svg:y="9.685cm" svg:viewBox="0 0 204 480" draw:points="0,480 204,480 204,0 0,0">
          <text:p/>
        </draw:polygon>
        <draw:polygon draw:style-name="gr1" draw:text-style-name="P1" draw:layer="layout" svg:width="0.207cm" svg:height="0.479cm" svg:x="2.455cm" svg:y="9.685cm" svg:viewBox="0 0 208 480" draw:points="0,480 208,480 208,0 0,0">
          <text:p/>
        </draw:polygon>
        <draw:polygon draw:style-name="gr1" draw:text-style-name="P1" draw:layer="layout" svg:width="0.203cm" svg:height="0.479cm" svg:x="2.662cm" svg:y="9.685cm" svg:viewBox="0 0 204 480" draw:points="0,480 204,480 204,0 0,0">
          <text:p/>
        </draw:polygon>
        <draw:polygon draw:style-name="gr1" draw:text-style-name="P1" draw:layer="layout" svg:width="0.204cm" svg:height="0.479cm" svg:x="2.865cm" svg:y="9.685cm" svg:viewBox="0 0 205 480" draw:points="0,480 205,480 205,0 0,0">
          <text:p/>
        </draw:polygon>
        <draw:polygon draw:style-name="gr1" draw:text-style-name="P1" draw:layer="layout" svg:width="0.207cm" svg:height="0.479cm" svg:x="3.069cm" svg:y="9.685cm" svg:viewBox="0 0 208 480" draw:points="0,480 208,480 208,0 0,0">
          <text:p/>
        </draw:polygon>
        <draw:polygon draw:style-name="gr1" draw:text-style-name="P1" draw:layer="layout" svg:width="0.203cm" svg:height="0.479cm" svg:x="3.276cm" svg:y="9.685cm" svg:viewBox="0 0 204 480" draw:points="0,480 204,480 204,0 0,0">
          <text:p/>
        </draw:polygon>
        <draw:polygon draw:style-name="gr1" draw:text-style-name="P1" draw:layer="layout" svg:width="0.203cm" svg:height="0.479cm" svg:x="3.479cm" svg:y="9.685cm" svg:viewBox="0 0 204 480" draw:points="0,480 204,480 204,0 0,0">
          <text:p/>
        </draw:polygon>
        <draw:polygon draw:style-name="gr1" draw:text-style-name="P1" draw:layer="layout" svg:width="0.208cm" svg:height="0.479cm" svg:x="3.682cm" svg:y="9.685cm" svg:viewBox="0 0 209 480" draw:points="0,480 209,480 209,0 0,0">
          <text:p/>
        </draw:polygon>
        <draw:polygon draw:style-name="gr1" draw:text-style-name="P1" draw:layer="layout" svg:width="0.203cm" svg:height="0.479cm" svg:x="3.89cm" svg:y="9.685cm" svg:viewBox="0 0 204 480" draw:points="0,480 204,480 204,0 0,0">
          <text:p/>
        </draw:polygon>
        <draw:polygon draw:style-name="gr1" draw:text-style-name="P1" draw:layer="layout" svg:width="0.208cm" svg:height="0.479cm" svg:x="4.093cm" svg:y="9.685cm" svg:viewBox="0 0 209 480" draw:points="0,480 209,480 209,0 0,0">
          <text:p/>
        </draw:polygon>
        <draw:polygon draw:style-name="gr1" draw:text-style-name="P1" draw:layer="layout" svg:width="0.203cm" svg:height="0.479cm" svg:x="4.301cm" svg:y="9.685cm" svg:viewBox="0 0 204 480" draw:points="0,480 204,480 204,0 0,0">
          <text:p/>
        </draw:polygon>
        <draw:polygon draw:style-name="gr1" draw:text-style-name="P1" draw:layer="layout" svg:width="0.203cm" svg:height="0.479cm" svg:x="4.504cm" svg:y="9.685cm" svg:viewBox="0 0 204 480" draw:points="0,480 204,480 204,0 0,0">
          <text:p/>
        </draw:polygon>
        <draw:polygon draw:style-name="gr1" draw:text-style-name="P1" draw:layer="layout" svg:width="0.207cm" svg:height="0.479cm" svg:x="4.707cm" svg:y="9.685cm" svg:viewBox="0 0 208 480" draw:points="0,480 208,480 208,0 0,0">
          <text:p/>
        </draw:polygon>
        <draw:polygon draw:style-name="gr1" draw:text-style-name="P1" draw:layer="layout" svg:width="0.204cm" svg:height="0.479cm" svg:x="4.914cm" svg:y="9.685cm" svg:viewBox="0 0 205 480" draw:points="0,480 205,480 205,0 0,0">
          <text:p/>
        </draw:polygon>
        <draw:polygon draw:style-name="gr1" draw:text-style-name="P1" draw:layer="layout" svg:width="0.207cm" svg:height="0.479cm" svg:x="5.118cm" svg:y="9.685cm" svg:viewBox="0 0 208 480" draw:points="0,480 208,480 208,0 0,0">
          <text:p/>
        </draw:polygon>
        <draw:polygon draw:style-name="gr1" draw:text-style-name="P1" draw:layer="layout" svg:width="0.203cm" svg:height="0.479cm" svg:x="5.325cm" svg:y="9.685cm" svg:viewBox="0 0 204 480" draw:points="0,480 204,480 204,0 0,0">
          <text:p/>
        </draw:polygon>
        <draw:polygon draw:style-name="gr1" draw:text-style-name="P1" draw:layer="layout" svg:width="0.203cm" svg:height="0.479cm" svg:x="5.528cm" svg:y="9.685cm" svg:viewBox="0 0 204 480" draw:points="0,480 204,480 204,0 0,0">
          <text:p/>
        </draw:polygon>
        <draw:polygon draw:style-name="gr1" draw:text-style-name="P1" draw:layer="layout" svg:width="0.208cm" svg:height="0.479cm" svg:x="5.731cm" svg:y="9.685cm" svg:viewBox="0 0 209 480" draw:points="0,480 209,480 209,0 0,0">
          <text:p/>
        </draw:polygon>
        <draw:polygon draw:style-name="gr1" draw:text-style-name="P1" draw:layer="layout" svg:width="0.203cm" svg:height="0.479cm" svg:x="5.939cm" svg:y="9.685cm" svg:viewBox="0 0 204 480" draw:points="0,480 204,480 204,0 0,0">
          <text:p/>
        </draw:polygon>
        <draw:polygon draw:style-name="gr1" draw:text-style-name="P1" draw:layer="layout" svg:width="0.208cm" svg:height="0.479cm" svg:x="6.142cm" svg:y="9.685cm" svg:viewBox="0 0 209 480" draw:points="0,480 209,480 209,0 0,0">
          <text:p/>
        </draw:polygon>
        <draw:polygon draw:style-name="gr1" draw:text-style-name="P1" draw:layer="layout" svg:width="0.203cm" svg:height="0.479cm" svg:x="6.35cm" svg:y="9.685cm" svg:viewBox="0 0 204 480" draw:points="0,480 204,480 204,0 0,0">
          <text:p/>
        </draw:polygon>
        <draw:polygon draw:style-name="gr1" draw:text-style-name="P1" draw:layer="layout" svg:width="0.203cm" svg:height="0.479cm" svg:x="6.553cm" svg:y="9.685cm" svg:viewBox="0 0 204 480" draw:points="0,480 204,480 204,0 0,0">
          <text:p/>
        </draw:polygon>
        <draw:polygon draw:style-name="gr1" draw:text-style-name="P1" draw:layer="layout" svg:width="0.207cm" svg:height="0.479cm" svg:x="6.756cm" svg:y="9.685cm" svg:viewBox="0 0 208 480" draw:points="0,480 208,480 208,0 0,0">
          <text:p/>
        </draw:polygon>
        <draw:polygon draw:style-name="gr1" draw:text-style-name="P1" draw:layer="layout" svg:width="0.204cm" svg:height="0.479cm" svg:x="6.963cm" svg:y="9.685cm" svg:viewBox="0 0 205 480" draw:points="0,480 205,480 205,0 0,0">
          <text:p/>
        </draw:polygon>
        <draw:polygon draw:style-name="gr1" draw:text-style-name="P1" draw:layer="layout" svg:width="0.203cm" svg:height="0.479cm" svg:x="7.167cm" svg:y="9.685cm" svg:viewBox="0 0 204 480" draw:points="0,480 204,480 204,0 0,0">
          <text:p/>
        </draw:polygon>
        <draw:polygon draw:style-name="gr1" draw:text-style-name="P1" draw:layer="layout" svg:width="0.207cm" svg:height="0.479cm" svg:x="7.37cm" svg:y="9.685cm" svg:viewBox="0 0 208 480" draw:points="0,480 208,480 208,0 0,0">
          <text:p/>
        </draw:polygon>
        <draw:polygon draw:style-name="gr1" draw:text-style-name="P1" draw:layer="layout" svg:width="0.203cm" svg:height="0.479cm" svg:x="7.577cm" svg:y="9.685cm" svg:viewBox="0 0 204 480" draw:points="0,480 204,480 204,0 0,0">
          <text:p/>
        </draw:polygon>
        <draw:polygon draw:style-name="gr1" draw:text-style-name="P1" draw:layer="layout" svg:width="0.208cm" svg:height="0.479cm" svg:x="7.78cm" svg:y="9.685cm" svg:viewBox="0 0 209 480" draw:points="0,480 209,480 209,0 0,0">
          <text:p/>
        </draw:polygon>
        <draw:polygon draw:style-name="gr1" draw:text-style-name="P1" draw:layer="layout" svg:width="0.203cm" svg:height="0.479cm" svg:x="7.988cm" svg:y="9.685cm" svg:viewBox="0 0 204 480" draw:points="0,480 204,480 204,0 0,0">
          <text:p/>
        </draw:polygon>
        <draw:polygon draw:style-name="gr1" draw:text-style-name="P1" draw:layer="layout" svg:width="0.203cm" svg:height="0.479cm" svg:x="8.191cm" svg:y="9.685cm" svg:viewBox="0 0 204 480" draw:points="0,480 204,480 204,0 0,0">
          <text:p/>
        </draw:polygon>
        <draw:polygon draw:style-name="gr1" draw:text-style-name="P1" draw:layer="layout" svg:width="0.208cm" svg:height="0.479cm" svg:x="8.394cm" svg:y="9.685cm" svg:viewBox="0 0 209 480" draw:points="0,480 209,480 209,0 0,0">
          <text:p/>
        </draw:polygon>
        <draw:polygon draw:style-name="gr1" draw:text-style-name="P1" draw:layer="layout" svg:width="0.203cm" svg:height="0.479cm" svg:x="8.602cm" svg:y="9.685cm" svg:viewBox="0 0 204 480" draw:points="0,480 204,480 204,0 0,0">
          <text:p/>
        </draw:polygon>
        <draw:polygon draw:style-name="gr1" draw:text-style-name="P1" draw:layer="layout" svg:width="0.207cm" svg:height="0.479cm" svg:x="8.805cm" svg:y="9.685cm" svg:viewBox="0 0 208 480" draw:points="0,480 208,480 208,0 0,0">
          <text:p/>
        </draw:polygon>
        <draw:polygon draw:style-name="gr1" draw:text-style-name="P1" draw:layer="layout" svg:width="0.203cm" svg:height="0.479cm" svg:x="9.012cm" svg:y="9.685cm" svg:viewBox="0 0 204 480" draw:points="0,480 204,480 204,0 0,0">
          <text:p/>
        </draw:polygon>
        <draw:polygon draw:style-name="gr1" draw:text-style-name="P1" draw:layer="layout" svg:width="0.204cm" svg:height="0.479cm" svg:x="9.215cm" svg:y="9.685cm" svg:viewBox="0 0 205 480" draw:points="0,480 205,480 205,0 0,0">
          <text:p/>
        </draw:polygon>
        <draw:polygon draw:style-name="gr1" draw:text-style-name="P1" draw:layer="layout" svg:width="0.207cm" svg:height="0.479cm" svg:x="9.419cm" svg:y="9.685cm" svg:viewBox="0 0 208 480" draw:points="0,480 208,480 208,0 0,0">
          <text:p/>
        </draw:polygon>
        <draw:polygon draw:style-name="gr1" draw:text-style-name="P1" draw:layer="layout" svg:width="0.203cm" svg:height="0.479cm" svg:x="9.626cm" svg:y="9.685cm" svg:viewBox="0 0 204 480" draw:points="0,480 204,480 204,0 0,0">
          <text:p/>
        </draw:polygon>
        <draw:polygon draw:style-name="gr1" draw:text-style-name="P1" draw:layer="layout" svg:width="0.204cm" svg:height="0.479cm" svg:x="9.829cm" svg:y="9.685cm" svg:viewBox="0 0 205 480" draw:points="0,480 205,480 205,0 0,0">
          <text:p/>
        </draw:polygon>
        <draw:polygon draw:style-name="gr1" draw:text-style-name="P1" draw:layer="layout" svg:width="0.207cm" svg:height="0.479cm" svg:x="10.033cm" svg:y="9.685cm" svg:viewBox="0 0 208 480" draw:points="0,480 208,480 208,0 0,0">
          <text:p/>
        </draw:polygon>
        <draw:polygon draw:style-name="gr1" draw:text-style-name="P1" draw:layer="layout" svg:width="0.203cm" svg:height="0.479cm" svg:x="10.24cm" svg:y="9.685cm" svg:viewBox="0 0 204 480" draw:points="0,480 204,480 204,0 0,0">
          <text:p/>
        </draw:polygon>
        <draw:polygon draw:style-name="gr1" draw:text-style-name="P1" draw:layer="layout" svg:width="0.208cm" svg:height="0.479cm" svg:x="10.443cm" svg:y="9.685cm" svg:viewBox="0 0 209 480" draw:points="0,480 209,480 209,0 0,0">
          <text:p/>
        </draw:polygon>
        <draw:polygon draw:style-name="gr1" draw:text-style-name="P1" draw:layer="layout" svg:width="0.203cm" svg:height="0.479cm" svg:x="10.651cm" svg:y="9.685cm" svg:viewBox="0 0 204 480" draw:points="0,480 204,480 204,0 0,0">
          <text:p/>
        </draw:polygon>
        <draw:polygon draw:style-name="gr1" draw:text-style-name="P1" draw:layer="layout" svg:width="0.203cm" svg:height="0.479cm" svg:x="10.854cm" svg:y="9.685cm" svg:viewBox="0 0 204 480" draw:points="0,480 204,480 204,0 0,0">
          <text:p/>
        </draw:polygon>
        <draw:polygon draw:style-name="gr1" draw:text-style-name="P1" draw:layer="layout" svg:width="0.207cm" svg:height="0.479cm" svg:x="11.057cm" svg:y="9.685cm" svg:viewBox="0 0 208 480" draw:points="0,480 208,480 208,0 0,0">
          <text:p/>
        </draw:polygon>
        <draw:polygon draw:style-name="gr1" draw:text-style-name="P1" draw:layer="layout" svg:width="0.204cm" svg:height="0.479cm" svg:x="11.264cm" svg:y="9.685cm" svg:viewBox="0 0 205 480" draw:points="0,480 205,480 205,0 0,0">
          <text:p/>
        </draw:polygon>
        <draw:polygon draw:style-name="gr1" draw:text-style-name="P1" draw:layer="layout" svg:width="0.207cm" svg:height="0.479cm" svg:x="11.468cm" svg:y="9.685cm" svg:viewBox="0 0 208 480" draw:points="0,480 208,480 208,0 0,0">
          <text:p/>
        </draw:polygon>
        <draw:polygon draw:style-name="gr1" draw:text-style-name="P1" draw:layer="layout" svg:width="0.203cm" svg:height="0.479cm" svg:x="11.675cm" svg:y="9.685cm" svg:viewBox="0 0 204 480" draw:points="0,480 204,480 204,0 0,0">
          <text:p/>
        </draw:polygon>
        <draw:polygon draw:style-name="gr1" draw:text-style-name="P1" draw:layer="layout" svg:width="0.203cm" svg:height="0.479cm" svg:x="11.878cm" svg:y="9.685cm" svg:viewBox="0 0 204 480" draw:points="0,480 204,480 204,0 0,0">
          <text:p/>
        </draw:polygon>
        <draw:polygon draw:style-name="gr1" draw:text-style-name="P1" draw:layer="layout" svg:width="0.208cm" svg:height="0.479cm" svg:x="12.081cm" svg:y="9.685cm" svg:viewBox="0 0 209 480" draw:points="0,480 209,480 209,0 0,0">
          <text:p/>
        </draw:polygon>
        <draw:polygon draw:style-name="gr1" draw:text-style-name="P1" draw:layer="layout" svg:width="0.203cm" svg:height="0.479cm" svg:x="12.289cm" svg:y="9.685cm" svg:viewBox="0 0 204 480" draw:points="0,480 204,480 204,0 0,0">
          <text:p/>
        </draw:polygon>
        <draw:polygon draw:style-name="gr1" draw:text-style-name="P1" draw:layer="layout" svg:width="0.208cm" svg:height="0.479cm" svg:x="12.492cm" svg:y="9.685cm" svg:viewBox="0 0 209 480" draw:points="0,480 209,480 209,0 0,0">
          <text:p/>
        </draw:polygon>
        <draw:polygon draw:style-name="gr1" draw:text-style-name="P1" draw:layer="layout" svg:width="0.203cm" svg:height="0.479cm" svg:x="12.7cm" svg:y="9.685cm" svg:viewBox="0 0 204 480" draw:points="0,480 204,480 204,0 0,0">
          <text:p/>
        </draw:polygon>
        <draw:polygon draw:style-name="gr1" draw:text-style-name="P1" draw:layer="layout" svg:width="0.203cm" svg:height="0.479cm" svg:x="12.903cm" svg:y="9.685cm" svg:viewBox="0 0 204 480" draw:points="0,480 204,480 204,0 0,0">
          <text:p/>
        </draw:polygon>
        <draw:polygon draw:style-name="gr1" draw:text-style-name="P1" draw:layer="layout" svg:width="0.207cm" svg:height="0.479cm" svg:x="13.106cm" svg:y="9.685cm" svg:viewBox="0 0 208 480" draw:points="0,480 208,480 208,0 0,0">
          <text:p/>
        </draw:polygon>
        <draw:polygon draw:style-name="gr1" draw:text-style-name="P1" draw:layer="layout" svg:width="0.204cm" svg:height="0.479cm" svg:x="13.313cm" svg:y="9.685cm" svg:viewBox="0 0 205 480" draw:points="0,480 205,480 205,0 0,0">
          <text:p/>
        </draw:polygon>
        <draw:polygon draw:style-name="gr1" draw:text-style-name="P1" draw:layer="layout" svg:width="0.203cm" svg:height="0.479cm" svg:x="13.517cm" svg:y="9.685cm" svg:viewBox="0 0 204 480" draw:points="0,480 204,480 204,0 0,0">
          <text:p/>
        </draw:polygon>
        <draw:polygon draw:style-name="gr1" draw:text-style-name="P1" draw:layer="layout" svg:width="0.207cm" svg:height="0.479cm" svg:x="13.72cm" svg:y="9.685cm" svg:viewBox="0 0 208 480" draw:points="0,480 208,480 208,0 0,0">
          <text:p/>
        </draw:polygon>
        <draw:polygon draw:style-name="gr1" draw:text-style-name="P1" draw:layer="layout" svg:width="0.203cm" svg:height="0.479cm" svg:x="13.927cm" svg:y="9.685cm" svg:viewBox="0 0 204 480" draw:points="0,480 204,480 204,0 0,0">
          <text:p/>
        </draw:polygon>
        <draw:polygon draw:style-name="gr1" draw:text-style-name="P1" draw:layer="layout" svg:width="0.208cm" svg:height="0.479cm" svg:x="14.13cm" svg:y="9.685cm" svg:viewBox="0 0 209 480" draw:points="0,480 209,480 209,0 0,0">
          <text:p/>
        </draw:polygon>
        <draw:polygon draw:style-name="gr1" draw:text-style-name="P1" draw:layer="layout" svg:width="0.203cm" svg:height="0.479cm" svg:x="14.338cm" svg:y="9.685cm" svg:viewBox="0 0 204 480" draw:points="0,480 204,480 204,0 0,0">
          <text:p/>
        </draw:polygon>
        <draw:polygon draw:style-name="gr1" draw:text-style-name="P1" draw:layer="layout" svg:width="0.203cm" svg:height="0.479cm" svg:x="14.541cm" svg:y="9.685cm" svg:viewBox="0 0 204 480" draw:points="0,480 204,480 204,0 0,0">
          <text:p/>
        </draw:polygon>
        <draw:polygon draw:style-name="gr1" draw:text-style-name="P1" draw:layer="layout" svg:width="0.208cm" svg:height="0.479cm" svg:x="14.744cm" svg:y="9.685cm" svg:viewBox="0 0 209 480" draw:points="0,480 209,480 209,0 0,0">
          <text:p/>
        </draw:polygon>
        <draw:polygon draw:style-name="gr1" draw:text-style-name="P1" draw:layer="layout" svg:width="0.203cm" svg:height="0.479cm" svg:x="14.952cm" svg:y="9.685cm" svg:viewBox="0 0 204 480" draw:points="0,480 204,480 204,0 0,0">
          <text:p/>
        </draw:polygon>
        <draw:polygon draw:style-name="gr1" draw:text-style-name="P1" draw:layer="layout" svg:width="0.207cm" svg:height="0.479cm" svg:x="15.155cm" svg:y="9.685cm" svg:viewBox="0 0 208 480" draw:points="0,480 208,480 208,0 0,0">
          <text:p/>
        </draw:polygon>
        <draw:polygon draw:style-name="gr1" draw:text-style-name="P1" draw:layer="layout" svg:width="0.203cm" svg:height="0.479cm" svg:x="15.362cm" svg:y="9.685cm" svg:viewBox="0 0 204 480" draw:points="0,480 204,480 204,0 0,0">
          <text:p/>
        </draw:polygon>
        <draw:polygon draw:style-name="gr1" draw:text-style-name="P1" draw:layer="layout" svg:width="0.204cm" svg:height="0.479cm" svg:x="15.565cm" svg:y="9.685cm" svg:viewBox="0 0 205 480" draw:points="0,480 205,480 205,0 0,0">
          <text:p/>
        </draw:polygon>
        <draw:polygon draw:style-name="gr1" draw:text-style-name="P1" draw:layer="layout" svg:width="0.207cm" svg:height="0.479cm" svg:x="15.769cm" svg:y="9.685cm" svg:viewBox="0 0 208 480" draw:points="0,480 208,480 208,0 0,0">
          <text:p/>
        </draw:polygon>
        <draw:polygon draw:style-name="gr1" draw:text-style-name="P1" draw:layer="layout" svg:width="0.203cm" svg:height="0.479cm" svg:x="15.976cm" svg:y="9.685cm" svg:viewBox="0 0 204 480" draw:points="0,480 204,480 204,0 0,0">
          <text:p/>
        </draw:polygon>
        <draw:polygon draw:style-name="gr1" draw:text-style-name="P1" draw:layer="layout" svg:width="0.208cm" svg:height="0.479cm" svg:x="16.179cm" svg:y="9.685cm" svg:viewBox="0 0 209 480" draw:points="0,480 209,480 209,0 0,0">
          <text:p/>
        </draw:polygon>
        <draw:polygon draw:style-name="gr1" draw:text-style-name="P1" draw:layer="layout" svg:width="0.203cm" svg:height="0.479cm" svg:x="16.387cm" svg:y="9.685cm" svg:viewBox="0 0 204 480" draw:points="0,480 204,480 204,0 0,0">
          <text:p/>
        </draw:polygon>
        <draw:polygon draw:style-name="gr1" draw:text-style-name="P1" draw:layer="layout" svg:width="0.203cm" svg:height="0.479cm" svg:x="16.59cm" svg:y="9.685cm" svg:viewBox="0 0 204 480" draw:points="0,480 204,480 204,0 0,0">
          <text:p/>
        </draw:polygon>
        <draw:polygon draw:style-name="gr1" draw:text-style-name="P1" draw:layer="layout" svg:width="0.208cm" svg:height="0.479cm" svg:x="16.793cm" svg:y="9.685cm" svg:viewBox="0 0 209 480" draw:points="0,480 209,480 209,0 0,0">
          <text:p/>
        </draw:polygon>
        <draw:polygon draw:style-name="gr1" draw:text-style-name="P1" draw:layer="layout" svg:width="0.204cm" svg:height="0.478cm" svg:x="0.613cm" svg:y="10.164cm" svg:viewBox="0 0 205 479" draw:points="0,479 205,479 205,0 0,0">
          <text:p/>
        </draw:polygon>
        <draw:frame draw:style-name="gr2" draw:text-style-name="P3" draw:layer="layout" svg:width="7.453cm" svg:height="0.458cm" svg:x="0.614cm" svg:y="9.705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03cm" svg:height="0.478cm" svg:x="0.817cm" svg:y="10.164cm" svg:viewBox="0 0 204 479" draw:points="0,479 204,479 204,0 0,0">
          <text:p/>
        </draw:polygon>
        <draw:polygon draw:style-name="gr1" draw:text-style-name="P1" draw:layer="layout" svg:width="0.207cm" svg:height="0.478cm" svg:x="1.02cm" svg:y="10.164cm" svg:viewBox="0 0 208 479" draw:points="0,479 208,479 208,0 0,0">
          <text:p/>
        </draw:polygon>
        <draw:polygon draw:style-name="gr1" draw:text-style-name="P1" draw:layer="layout" svg:width="0.203cm" svg:height="0.478cm" svg:x="1.227cm" svg:y="10.164cm" svg:viewBox="0 0 204 479" draw:points="0,479 204,479 204,0 0,0">
          <text:p/>
        </draw:polygon>
        <draw:polygon draw:style-name="gr1" draw:text-style-name="P1" draw:layer="layout" svg:width="0.208cm" svg:height="0.478cm" svg:x="1.43cm" svg:y="10.164cm" svg:viewBox="0 0 209 479" draw:points="0,479 209,479 209,0 0,0">
          <text:p/>
        </draw:polygon>
        <draw:polygon draw:style-name="gr1" draw:text-style-name="P1" draw:layer="layout" svg:width="0.203cm" svg:height="0.478cm" svg:x="1.638cm" svg:y="10.164cm" svg:viewBox="0 0 204 479" draw:points="0,479 204,479 204,0 0,0">
          <text:p/>
        </draw:polygon>
        <draw:polygon draw:style-name="gr1" draw:text-style-name="P1" draw:layer="layout" svg:width="0.203cm" svg:height="0.478cm" svg:x="1.841cm" svg:y="10.164cm" svg:viewBox="0 0 204 479" draw:points="0,479 204,479 204,0 0,0">
          <text:p/>
        </draw:polygon>
        <draw:polygon draw:style-name="gr1" draw:text-style-name="P1" draw:layer="layout" svg:width="0.208cm" svg:height="0.478cm" svg:x="2.044cm" svg:y="10.164cm" svg:viewBox="0 0 209 479" draw:points="0,479 209,479 209,0 0,0">
          <text:p/>
        </draw:polygon>
        <draw:polygon draw:style-name="gr1" draw:text-style-name="P1" draw:layer="layout" svg:width="0.203cm" svg:height="0.478cm" svg:x="2.252cm" svg:y="10.164cm" svg:viewBox="0 0 204 479" draw:points="0,479 204,479 204,0 0,0">
          <text:p/>
        </draw:polygon>
        <draw:polygon draw:style-name="gr1" draw:text-style-name="P1" draw:layer="layout" svg:width="0.207cm" svg:height="0.478cm" svg:x="2.455cm" svg:y="10.164cm" svg:viewBox="0 0 208 479" draw:points="0,479 208,479 208,0 0,0">
          <text:p/>
        </draw:polygon>
        <draw:polygon draw:style-name="gr1" draw:text-style-name="P1" draw:layer="layout" svg:width="0.203cm" svg:height="0.478cm" svg:x="2.662cm" svg:y="10.164cm" svg:viewBox="0 0 204 479" draw:points="0,479 204,479 204,0 0,0">
          <text:p/>
        </draw:polygon>
        <draw:polygon draw:style-name="gr1" draw:text-style-name="P1" draw:layer="layout" svg:width="0.204cm" svg:height="0.478cm" svg:x="2.865cm" svg:y="10.164cm" svg:viewBox="0 0 205 479" draw:points="0,479 205,479 205,0 0,0">
          <text:p/>
        </draw:polygon>
        <draw:polygon draw:style-name="gr1" draw:text-style-name="P1" draw:layer="layout" svg:width="0.207cm" svg:height="0.478cm" svg:x="3.069cm" svg:y="10.164cm" svg:viewBox="0 0 208 479" draw:points="0,479 208,479 208,0 0,0">
          <text:p/>
        </draw:polygon>
        <draw:polygon draw:style-name="gr1" draw:text-style-name="P1" draw:layer="layout" svg:width="0.203cm" svg:height="0.478cm" svg:x="3.276cm" svg:y="10.164cm" svg:viewBox="0 0 204 479" draw:points="0,479 204,479 204,0 0,0">
          <text:p/>
        </draw:polygon>
        <draw:polygon draw:style-name="gr1" draw:text-style-name="P1" draw:layer="layout" svg:width="0.203cm" svg:height="0.478cm" svg:x="3.479cm" svg:y="10.164cm" svg:viewBox="0 0 204 479" draw:points="0,479 204,479 204,0 0,0">
          <text:p/>
        </draw:polygon>
        <draw:polygon draw:style-name="gr1" draw:text-style-name="P1" draw:layer="layout" svg:width="0.208cm" svg:height="0.478cm" svg:x="3.682cm" svg:y="10.164cm" svg:viewBox="0 0 209 479" draw:points="0,479 209,479 209,0 0,0">
          <text:p/>
        </draw:polygon>
        <draw:polygon draw:style-name="gr1" draw:text-style-name="P1" draw:layer="layout" svg:width="0.203cm" svg:height="0.478cm" svg:x="3.89cm" svg:y="10.164cm" svg:viewBox="0 0 204 479" draw:points="0,479 204,479 204,0 0,0">
          <text:p/>
        </draw:polygon>
        <draw:polygon draw:style-name="gr1" draw:text-style-name="P1" draw:layer="layout" svg:width="0.208cm" svg:height="0.478cm" svg:x="4.093cm" svg:y="10.164cm" svg:viewBox="0 0 209 479" draw:points="0,479 209,479 209,0 0,0">
          <text:p/>
        </draw:polygon>
        <draw:polygon draw:style-name="gr1" draw:text-style-name="P1" draw:layer="layout" svg:width="0.203cm" svg:height="0.478cm" svg:x="4.301cm" svg:y="10.164cm" svg:viewBox="0 0 204 479" draw:points="0,479 204,479 204,0 0,0">
          <text:p/>
        </draw:polygon>
        <draw:polygon draw:style-name="gr1" draw:text-style-name="P1" draw:layer="layout" svg:width="0.203cm" svg:height="0.478cm" svg:x="4.504cm" svg:y="10.164cm" svg:viewBox="0 0 204 479" draw:points="0,479 204,479 204,0 0,0">
          <text:p/>
        </draw:polygon>
        <draw:polygon draw:style-name="gr1" draw:text-style-name="P1" draw:layer="layout" svg:width="0.207cm" svg:height="0.478cm" svg:x="4.707cm" svg:y="10.164cm" svg:viewBox="0 0 208 479" draw:points="0,479 208,479 208,0 0,0">
          <text:p/>
        </draw:polygon>
        <draw:polygon draw:style-name="gr1" draw:text-style-name="P1" draw:layer="layout" svg:width="0.204cm" svg:height="0.478cm" svg:x="4.914cm" svg:y="10.164cm" svg:viewBox="0 0 205 479" draw:points="0,479 205,479 205,0 0,0">
          <text:p/>
        </draw:polygon>
        <draw:polygon draw:style-name="gr1" draw:text-style-name="P1" draw:layer="layout" svg:width="0.207cm" svg:height="0.478cm" svg:x="5.118cm" svg:y="10.164cm" svg:viewBox="0 0 208 479" draw:points="0,479 208,479 208,0 0,0">
          <text:p/>
        </draw:polygon>
        <draw:polygon draw:style-name="gr1" draw:text-style-name="P1" draw:layer="layout" svg:width="0.203cm" svg:height="0.478cm" svg:x="5.325cm" svg:y="10.164cm" svg:viewBox="0 0 204 479" draw:points="0,479 204,479 204,0 0,0">
          <text:p/>
        </draw:polygon>
        <draw:polygon draw:style-name="gr1" draw:text-style-name="P1" draw:layer="layout" svg:width="0.203cm" svg:height="0.478cm" svg:x="5.528cm" svg:y="10.164cm" svg:viewBox="0 0 204 479" draw:points="0,479 204,479 204,0 0,0">
          <text:p/>
        </draw:polygon>
        <draw:polygon draw:style-name="gr1" draw:text-style-name="P1" draw:layer="layout" svg:width="0.208cm" svg:height="0.478cm" svg:x="5.731cm" svg:y="10.164cm" svg:viewBox="0 0 209 479" draw:points="0,479 209,479 209,0 0,0">
          <text:p/>
        </draw:polygon>
        <draw:polygon draw:style-name="gr1" draw:text-style-name="P1" draw:layer="layout" svg:width="0.203cm" svg:height="0.478cm" svg:x="5.939cm" svg:y="10.164cm" svg:viewBox="0 0 204 479" draw:points="0,479 204,479 204,0 0,0">
          <text:p/>
        </draw:polygon>
        <draw:polygon draw:style-name="gr1" draw:text-style-name="P1" draw:layer="layout" svg:width="0.208cm" svg:height="0.478cm" svg:x="6.142cm" svg:y="10.164cm" svg:viewBox="0 0 209 479" draw:points="0,479 209,479 209,0 0,0">
          <text:p/>
        </draw:polygon>
        <draw:polygon draw:style-name="gr1" draw:text-style-name="P1" draw:layer="layout" svg:width="0.203cm" svg:height="0.478cm" svg:x="6.35cm" svg:y="10.164cm" svg:viewBox="0 0 204 479" draw:points="0,479 204,479 204,0 0,0">
          <text:p/>
        </draw:polygon>
        <draw:polygon draw:style-name="gr1" draw:text-style-name="P1" draw:layer="layout" svg:width="0.203cm" svg:height="0.478cm" svg:x="6.553cm" svg:y="10.164cm" svg:viewBox="0 0 204 479" draw:points="0,479 204,479 204,0 0,0">
          <text:p/>
        </draw:polygon>
        <draw:polygon draw:style-name="gr1" draw:text-style-name="P1" draw:layer="layout" svg:width="0.207cm" svg:height="0.478cm" svg:x="6.756cm" svg:y="10.164cm" svg:viewBox="0 0 208 479" draw:points="0,479 208,479 208,0 0,0">
          <text:p/>
        </draw:polygon>
        <draw:polygon draw:style-name="gr1" draw:text-style-name="P1" draw:layer="layout" svg:width="0.204cm" svg:height="0.478cm" svg:x="6.963cm" svg:y="10.164cm" svg:viewBox="0 0 205 479" draw:points="0,479 205,479 205,0 0,0">
          <text:p/>
        </draw:polygon>
        <draw:polygon draw:style-name="gr1" draw:text-style-name="P1" draw:layer="layout" svg:width="0.203cm" svg:height="0.478cm" svg:x="7.167cm" svg:y="10.164cm" svg:viewBox="0 0 204 479" draw:points="0,479 204,479 204,0 0,0">
          <text:p/>
        </draw:polygon>
        <draw:polygon draw:style-name="gr1" draw:text-style-name="P1" draw:layer="layout" svg:width="0.207cm" svg:height="0.478cm" svg:x="7.37cm" svg:y="10.164cm" svg:viewBox="0 0 208 479" draw:points="0,479 208,479 208,0 0,0">
          <text:p/>
        </draw:polygon>
        <draw:polygon draw:style-name="gr1" draw:text-style-name="P1" draw:layer="layout" svg:width="0.203cm" svg:height="0.478cm" svg:x="7.577cm" svg:y="10.164cm" svg:viewBox="0 0 204 479" draw:points="0,479 204,479 204,0 0,0">
          <text:p/>
        </draw:polygon>
        <draw:polygon draw:style-name="gr1" draw:text-style-name="P1" draw:layer="layout" svg:width="0.208cm" svg:height="0.478cm" svg:x="7.78cm" svg:y="10.164cm" svg:viewBox="0 0 209 479" draw:points="0,479 209,479 209,0 0,0">
          <text:p/>
        </draw:polygon>
        <draw:polygon draw:style-name="gr1" draw:text-style-name="P1" draw:layer="layout" svg:width="0.203cm" svg:height="0.478cm" svg:x="7.988cm" svg:y="10.164cm" svg:viewBox="0 0 204 479" draw:points="0,479 204,479 204,0 0,0">
          <text:p/>
        </draw:polygon>
        <draw:polygon draw:style-name="gr1" draw:text-style-name="P1" draw:layer="layout" svg:width="0.203cm" svg:height="0.478cm" svg:x="8.191cm" svg:y="10.164cm" svg:viewBox="0 0 204 479" draw:points="0,479 204,479 204,0 0,0">
          <text:p/>
        </draw:polygon>
        <draw:polygon draw:style-name="gr1" draw:text-style-name="P1" draw:layer="layout" svg:width="0.208cm" svg:height="0.478cm" svg:x="8.394cm" svg:y="10.164cm" svg:viewBox="0 0 209 479" draw:points="0,479 209,479 209,0 0,0">
          <text:p/>
        </draw:polygon>
        <draw:polygon draw:style-name="gr1" draw:text-style-name="P1" draw:layer="layout" svg:width="0.203cm" svg:height="0.478cm" svg:x="8.602cm" svg:y="10.164cm" svg:viewBox="0 0 204 479" draw:points="0,479 204,479 204,0 0,0">
          <text:p/>
        </draw:polygon>
        <draw:polygon draw:style-name="gr1" draw:text-style-name="P1" draw:layer="layout" svg:width="0.207cm" svg:height="0.478cm" svg:x="8.805cm" svg:y="10.164cm" svg:viewBox="0 0 208 479" draw:points="0,479 208,479 208,0 0,0">
          <text:p/>
        </draw:polygon>
        <draw:polygon draw:style-name="gr1" draw:text-style-name="P1" draw:layer="layout" svg:width="0.203cm" svg:height="0.478cm" svg:x="9.012cm" svg:y="10.164cm" svg:viewBox="0 0 204 479" draw:points="0,479 204,479 204,0 0,0">
          <text:p/>
        </draw:polygon>
        <draw:polygon draw:style-name="gr1" draw:text-style-name="P1" draw:layer="layout" svg:width="0.204cm" svg:height="0.478cm" svg:x="9.215cm" svg:y="10.164cm" svg:viewBox="0 0 205 479" draw:points="0,479 205,479 205,0 0,0">
          <text:p/>
        </draw:polygon>
        <draw:polygon draw:style-name="gr1" draw:text-style-name="P1" draw:layer="layout" svg:width="0.207cm" svg:height="0.478cm" svg:x="9.419cm" svg:y="10.164cm" svg:viewBox="0 0 208 479" draw:points="0,479 208,479 208,0 0,0">
          <text:p/>
        </draw:polygon>
        <draw:polygon draw:style-name="gr1" draw:text-style-name="P1" draw:layer="layout" svg:width="0.203cm" svg:height="0.478cm" svg:x="9.626cm" svg:y="10.164cm" svg:viewBox="0 0 204 479" draw:points="0,479 204,479 204,0 0,0">
          <text:p/>
        </draw:polygon>
        <draw:polygon draw:style-name="gr1" draw:text-style-name="P1" draw:layer="layout" svg:width="0.204cm" svg:height="0.478cm" svg:x="9.829cm" svg:y="10.164cm" svg:viewBox="0 0 205 479" draw:points="0,479 205,479 205,0 0,0">
          <text:p/>
        </draw:polygon>
        <draw:polygon draw:style-name="gr1" draw:text-style-name="P1" draw:layer="layout" svg:width="0.207cm" svg:height="0.478cm" svg:x="10.033cm" svg:y="10.164cm" svg:viewBox="0 0 208 479" draw:points="0,479 208,479 208,0 0,0">
          <text:p/>
        </draw:polygon>
        <draw:polygon draw:style-name="gr1" draw:text-style-name="P1" draw:layer="layout" svg:width="0.203cm" svg:height="0.478cm" svg:x="10.24cm" svg:y="10.164cm" svg:viewBox="0 0 204 479" draw:points="0,479 204,479 204,0 0,0">
          <text:p/>
        </draw:polygon>
        <draw:polygon draw:style-name="gr1" draw:text-style-name="P1" draw:layer="layout" svg:width="0.208cm" svg:height="0.478cm" svg:x="10.443cm" svg:y="10.164cm" svg:viewBox="0 0 209 479" draw:points="0,479 209,479 209,0 0,0">
          <text:p/>
        </draw:polygon>
        <draw:polygon draw:style-name="gr1" draw:text-style-name="P1" draw:layer="layout" svg:width="0.203cm" svg:height="0.478cm" svg:x="10.651cm" svg:y="10.164cm" svg:viewBox="0 0 204 479" draw:points="0,479 204,479 204,0 0,0">
          <text:p/>
        </draw:polygon>
        <draw:polygon draw:style-name="gr1" draw:text-style-name="P1" draw:layer="layout" svg:width="0.203cm" svg:height="0.478cm" svg:x="10.854cm" svg:y="10.164cm" svg:viewBox="0 0 204 479" draw:points="0,479 204,479 204,0 0,0">
          <text:p/>
        </draw:polygon>
        <draw:polygon draw:style-name="gr1" draw:text-style-name="P1" draw:layer="layout" svg:width="0.207cm" svg:height="0.478cm" svg:x="11.057cm" svg:y="10.164cm" svg:viewBox="0 0 208 479" draw:points="0,479 208,479 208,0 0,0">
          <text:p/>
        </draw:polygon>
        <draw:polygon draw:style-name="gr1" draw:text-style-name="P1" draw:layer="layout" svg:width="0.204cm" svg:height="0.478cm" svg:x="11.264cm" svg:y="10.164cm" svg:viewBox="0 0 205 479" draw:points="0,479 205,479 205,0 0,0">
          <text:p/>
        </draw:polygon>
        <draw:polygon draw:style-name="gr1" draw:text-style-name="P1" draw:layer="layout" svg:width="0.207cm" svg:height="0.478cm" svg:x="11.468cm" svg:y="10.164cm" svg:viewBox="0 0 208 479" draw:points="0,479 208,479 208,0 0,0">
          <text:p/>
        </draw:polygon>
        <draw:polygon draw:style-name="gr1" draw:text-style-name="P1" draw:layer="layout" svg:width="0.203cm" svg:height="0.478cm" svg:x="11.675cm" svg:y="10.164cm" svg:viewBox="0 0 204 479" draw:points="0,479 204,479 204,0 0,0">
          <text:p/>
        </draw:polygon>
        <draw:polygon draw:style-name="gr1" draw:text-style-name="P1" draw:layer="layout" svg:width="0.203cm" svg:height="0.478cm" svg:x="11.878cm" svg:y="10.164cm" svg:viewBox="0 0 204 479" draw:points="0,479 204,479 204,0 0,0">
          <text:p/>
        </draw:polygon>
        <draw:polygon draw:style-name="gr1" draw:text-style-name="P1" draw:layer="layout" svg:width="0.208cm" svg:height="0.478cm" svg:x="12.081cm" svg:y="10.164cm" svg:viewBox="0 0 209 479" draw:points="0,479 209,479 209,0 0,0">
          <text:p/>
        </draw:polygon>
        <draw:polygon draw:style-name="gr1" draw:text-style-name="P1" draw:layer="layout" svg:width="0.203cm" svg:height="0.478cm" svg:x="12.289cm" svg:y="10.164cm" svg:viewBox="0 0 204 479" draw:points="0,479 204,479 204,0 0,0">
          <text:p/>
        </draw:polygon>
        <draw:polygon draw:style-name="gr1" draw:text-style-name="P1" draw:layer="layout" svg:width="0.208cm" svg:height="0.478cm" svg:x="12.492cm" svg:y="10.164cm" svg:viewBox="0 0 209 479" draw:points="0,479 209,479 209,0 0,0">
          <text:p/>
        </draw:polygon>
        <draw:polygon draw:style-name="gr1" draw:text-style-name="P1" draw:layer="layout" svg:width="0.203cm" svg:height="0.478cm" svg:x="12.7cm" svg:y="10.164cm" svg:viewBox="0 0 204 479" draw:points="0,479 204,479 204,0 0,0">
          <text:p/>
        </draw:polygon>
        <draw:polygon draw:style-name="gr1" draw:text-style-name="P1" draw:layer="layout" svg:width="0.203cm" svg:height="0.478cm" svg:x="12.903cm" svg:y="10.164cm" svg:viewBox="0 0 204 479" draw:points="0,479 204,479 204,0 0,0">
          <text:p/>
        </draw:polygon>
        <draw:polygon draw:style-name="gr1" draw:text-style-name="P1" draw:layer="layout" svg:width="0.207cm" svg:height="0.478cm" svg:x="13.106cm" svg:y="10.164cm" svg:viewBox="0 0 208 479" draw:points="0,479 208,479 208,0 0,0">
          <text:p/>
        </draw:polygon>
        <draw:polygon draw:style-name="gr1" draw:text-style-name="P1" draw:layer="layout" svg:width="0.204cm" svg:height="0.478cm" svg:x="13.313cm" svg:y="10.164cm" svg:viewBox="0 0 205 479" draw:points="0,479 205,479 205,0 0,0">
          <text:p/>
        </draw:polygon>
        <draw:polygon draw:style-name="gr1" draw:text-style-name="P1" draw:layer="layout" svg:width="0.203cm" svg:height="0.478cm" svg:x="13.517cm" svg:y="10.164cm" svg:viewBox="0 0 204 479" draw:points="0,479 204,479 204,0 0,0">
          <text:p/>
        </draw:polygon>
        <draw:polygon draw:style-name="gr1" draw:text-style-name="P1" draw:layer="layout" svg:width="0.207cm" svg:height="0.478cm" svg:x="13.72cm" svg:y="10.164cm" svg:viewBox="0 0 208 479" draw:points="0,479 208,479 208,0 0,0">
          <text:p/>
        </draw:polygon>
        <draw:polygon draw:style-name="gr1" draw:text-style-name="P1" draw:layer="layout" svg:width="0.203cm" svg:height="0.478cm" svg:x="13.927cm" svg:y="10.164cm" svg:viewBox="0 0 204 479" draw:points="0,479 204,479 204,0 0,0">
          <text:p/>
        </draw:polygon>
        <draw:polygon draw:style-name="gr1" draw:text-style-name="P1" draw:layer="layout" svg:width="0.208cm" svg:height="0.478cm" svg:x="14.13cm" svg:y="10.164cm" svg:viewBox="0 0 209 479" draw:points="0,479 209,479 209,0 0,0">
          <text:p/>
        </draw:polygon>
        <draw:polygon draw:style-name="gr1" draw:text-style-name="P1" draw:layer="layout" svg:width="0.203cm" svg:height="0.478cm" svg:x="14.338cm" svg:y="10.164cm" svg:viewBox="0 0 204 479" draw:points="0,479 204,479 204,0 0,0">
          <text:p/>
        </draw:polygon>
        <draw:polygon draw:style-name="gr1" draw:text-style-name="P1" draw:layer="layout" svg:width="0.203cm" svg:height="0.478cm" svg:x="14.541cm" svg:y="10.164cm" svg:viewBox="0 0 204 479" draw:points="0,479 204,479 204,0 0,0">
          <text:p/>
        </draw:polygon>
        <draw:polygon draw:style-name="gr1" draw:text-style-name="P1" draw:layer="layout" svg:width="0.208cm" svg:height="0.478cm" svg:x="14.744cm" svg:y="10.164cm" svg:viewBox="0 0 209 479" draw:points="0,479 209,479 209,0 0,0">
          <text:p/>
        </draw:polygon>
        <draw:polygon draw:style-name="gr1" draw:text-style-name="P1" draw:layer="layout" svg:width="0.203cm" svg:height="0.478cm" svg:x="14.952cm" svg:y="10.164cm" svg:viewBox="0 0 204 479" draw:points="0,479 204,479 204,0 0,0">
          <text:p/>
        </draw:polygon>
        <draw:polygon draw:style-name="gr1" draw:text-style-name="P1" draw:layer="layout" svg:width="0.207cm" svg:height="0.478cm" svg:x="15.155cm" svg:y="10.164cm" svg:viewBox="0 0 208 479" draw:points="0,479 208,479 208,0 0,0">
          <text:p/>
        </draw:polygon>
        <draw:polygon draw:style-name="gr1" draw:text-style-name="P1" draw:layer="layout" svg:width="0.203cm" svg:height="0.478cm" svg:x="15.362cm" svg:y="10.164cm" svg:viewBox="0 0 204 479" draw:points="0,479 204,479 204,0 0,0">
          <text:p/>
        </draw:polygon>
        <draw:polygon draw:style-name="gr1" draw:text-style-name="P1" draw:layer="layout" svg:width="0.204cm" svg:height="0.478cm" svg:x="15.565cm" svg:y="10.164cm" svg:viewBox="0 0 205 479" draw:points="0,479 205,479 205,0 0,0">
          <text:p/>
        </draw:polygon>
        <draw:polygon draw:style-name="gr1" draw:text-style-name="P1" draw:layer="layout" svg:width="0.207cm" svg:height="0.478cm" svg:x="15.769cm" svg:y="10.164cm" svg:viewBox="0 0 208 479" draw:points="0,479 208,479 208,0 0,0">
          <text:p/>
        </draw:polygon>
        <draw:polygon draw:style-name="gr1" draw:text-style-name="P1" draw:layer="layout" svg:width="0.203cm" svg:height="0.478cm" svg:x="15.976cm" svg:y="10.164cm" svg:viewBox="0 0 204 479" draw:points="0,479 204,479 204,0 0,0">
          <text:p/>
        </draw:polygon>
        <draw:polygon draw:style-name="gr1" draw:text-style-name="P1" draw:layer="layout" svg:width="0.208cm" svg:height="0.478cm" svg:x="16.179cm" svg:y="10.164cm" svg:viewBox="0 0 209 479" draw:points="0,479 209,479 209,0 0,0">
          <text:p/>
        </draw:polygon>
        <draw:polygon draw:style-name="gr1" draw:text-style-name="P1" draw:layer="layout" svg:width="0.203cm" svg:height="0.478cm" svg:x="16.387cm" svg:y="10.164cm" svg:viewBox="0 0 204 479" draw:points="0,479 204,479 204,0 0,0">
          <text:p/>
        </draw:polygon>
        <draw:polygon draw:style-name="gr1" draw:text-style-name="P1" draw:layer="layout" svg:width="0.203cm" svg:height="0.478cm" svg:x="16.59cm" svg:y="10.164cm" svg:viewBox="0 0 204 479" draw:points="0,479 204,479 204,0 0,0">
          <text:p/>
        </draw:polygon>
        <draw:polygon draw:style-name="gr1" draw:text-style-name="P1" draw:layer="layout" svg:width="0.208cm" svg:height="0.478cm" svg:x="16.793cm" svg:y="10.164cm" svg:viewBox="0 0 209 479" draw:points="0,479 209,479 209,0 0,0">
          <text:p/>
        </draw:polygon>
        <draw:polygon draw:style-name="gr1" draw:text-style-name="P1" draw:layer="layout" svg:width="0.204cm" svg:height="0.478cm" svg:x="0.613cm" svg:y="10.642cm" svg:viewBox="0 0 205 479" draw:points="0,479 205,479 205,0 0,0">
          <text:p/>
        </draw:polygon>
        <draw:frame draw:style-name="gr2" draw:text-style-name="P3" draw:layer="layout" svg:width="7.453cm" svg:height="0.458cm" svg:x="0.614cm" svg:y="10.183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03cm" svg:height="0.478cm" svg:x="0.817cm" svg:y="10.642cm" svg:viewBox="0 0 204 479" draw:points="0,479 204,479 204,0 0,0">
          <text:p/>
        </draw:polygon>
        <draw:polygon draw:style-name="gr1" draw:text-style-name="P1" draw:layer="layout" svg:width="0.207cm" svg:height="0.478cm" svg:x="1.02cm" svg:y="10.642cm" svg:viewBox="0 0 208 479" draw:points="0,479 208,479 208,0 0,0">
          <text:p/>
        </draw:polygon>
        <draw:polygon draw:style-name="gr1" draw:text-style-name="P1" draw:layer="layout" svg:width="0.203cm" svg:height="0.478cm" svg:x="1.227cm" svg:y="10.642cm" svg:viewBox="0 0 204 479" draw:points="0,479 204,479 204,0 0,0">
          <text:p/>
        </draw:polygon>
        <draw:polygon draw:style-name="gr1" draw:text-style-name="P1" draw:layer="layout" svg:width="0.208cm" svg:height="0.478cm" svg:x="1.43cm" svg:y="10.642cm" svg:viewBox="0 0 209 479" draw:points="0,479 209,479 209,0 0,0">
          <text:p/>
        </draw:polygon>
        <draw:polygon draw:style-name="gr1" draw:text-style-name="P1" draw:layer="layout" svg:width="0.203cm" svg:height="0.478cm" svg:x="1.638cm" svg:y="10.642cm" svg:viewBox="0 0 204 479" draw:points="0,479 204,479 204,0 0,0">
          <text:p/>
        </draw:polygon>
        <draw:polygon draw:style-name="gr1" draw:text-style-name="P1" draw:layer="layout" svg:width="0.203cm" svg:height="0.478cm" svg:x="1.841cm" svg:y="10.642cm" svg:viewBox="0 0 204 479" draw:points="0,479 204,479 204,0 0,0">
          <text:p/>
        </draw:polygon>
        <draw:polygon draw:style-name="gr1" draw:text-style-name="P1" draw:layer="layout" svg:width="0.208cm" svg:height="0.478cm" svg:x="2.044cm" svg:y="10.642cm" svg:viewBox="0 0 209 479" draw:points="0,479 209,479 209,0 0,0">
          <text:p/>
        </draw:polygon>
        <draw:polygon draw:style-name="gr1" draw:text-style-name="P1" draw:layer="layout" svg:width="0.203cm" svg:height="0.478cm" svg:x="2.252cm" svg:y="10.642cm" svg:viewBox="0 0 204 479" draw:points="0,479 204,479 204,0 0,0">
          <text:p/>
        </draw:polygon>
        <draw:polygon draw:style-name="gr1" draw:text-style-name="P1" draw:layer="layout" svg:width="0.207cm" svg:height="0.478cm" svg:x="2.455cm" svg:y="10.642cm" svg:viewBox="0 0 208 479" draw:points="0,479 208,479 208,0 0,0">
          <text:p/>
        </draw:polygon>
        <draw:polygon draw:style-name="gr1" draw:text-style-name="P1" draw:layer="layout" svg:width="0.203cm" svg:height="0.478cm" svg:x="2.662cm" svg:y="10.642cm" svg:viewBox="0 0 204 479" draw:points="0,479 204,479 204,0 0,0">
          <text:p/>
        </draw:polygon>
        <draw:polygon draw:style-name="gr1" draw:text-style-name="P1" draw:layer="layout" svg:width="0.204cm" svg:height="0.478cm" svg:x="2.865cm" svg:y="10.642cm" svg:viewBox="0 0 205 479" draw:points="0,479 205,479 205,0 0,0">
          <text:p/>
        </draw:polygon>
        <draw:polygon draw:style-name="gr1" draw:text-style-name="P1" draw:layer="layout" svg:width="0.207cm" svg:height="0.478cm" svg:x="3.069cm" svg:y="10.642cm" svg:viewBox="0 0 208 479" draw:points="0,479 208,479 208,0 0,0">
          <text:p/>
        </draw:polygon>
        <draw:polygon draw:style-name="gr1" draw:text-style-name="P1" draw:layer="layout" svg:width="0.203cm" svg:height="0.478cm" svg:x="3.276cm" svg:y="10.642cm" svg:viewBox="0 0 204 479" draw:points="0,479 204,479 204,0 0,0">
          <text:p/>
        </draw:polygon>
        <draw:polygon draw:style-name="gr1" draw:text-style-name="P1" draw:layer="layout" svg:width="0.203cm" svg:height="0.478cm" svg:x="3.479cm" svg:y="10.642cm" svg:viewBox="0 0 204 479" draw:points="0,479 204,479 204,0 0,0">
          <text:p/>
        </draw:polygon>
        <draw:polygon draw:style-name="gr1" draw:text-style-name="P1" draw:layer="layout" svg:width="0.208cm" svg:height="0.478cm" svg:x="3.682cm" svg:y="10.642cm" svg:viewBox="0 0 209 479" draw:points="0,479 209,479 209,0 0,0">
          <text:p/>
        </draw:polygon>
        <draw:polygon draw:style-name="gr1" draw:text-style-name="P1" draw:layer="layout" svg:width="0.203cm" svg:height="0.478cm" svg:x="3.89cm" svg:y="10.642cm" svg:viewBox="0 0 204 479" draw:points="0,479 204,479 204,0 0,0">
          <text:p/>
        </draw:polygon>
        <draw:polygon draw:style-name="gr1" draw:text-style-name="P1" draw:layer="layout" svg:width="0.208cm" svg:height="0.478cm" svg:x="4.093cm" svg:y="10.642cm" svg:viewBox="0 0 209 479" draw:points="0,479 209,479 209,0 0,0">
          <text:p/>
        </draw:polygon>
        <draw:polygon draw:style-name="gr1" draw:text-style-name="P1" draw:layer="layout" svg:width="0.203cm" svg:height="0.478cm" svg:x="4.301cm" svg:y="10.642cm" svg:viewBox="0 0 204 479" draw:points="0,479 204,479 204,0 0,0">
          <text:p/>
        </draw:polygon>
        <draw:polygon draw:style-name="gr1" draw:text-style-name="P1" draw:layer="layout" svg:width="0.203cm" svg:height="0.478cm" svg:x="4.504cm" svg:y="10.642cm" svg:viewBox="0 0 204 479" draw:points="0,479 204,479 204,0 0,0">
          <text:p/>
        </draw:polygon>
        <draw:polygon draw:style-name="gr1" draw:text-style-name="P1" draw:layer="layout" svg:width="0.207cm" svg:height="0.478cm" svg:x="4.707cm" svg:y="10.642cm" svg:viewBox="0 0 208 479" draw:points="0,479 208,479 208,0 0,0">
          <text:p/>
        </draw:polygon>
        <draw:polygon draw:style-name="gr1" draw:text-style-name="P1" draw:layer="layout" svg:width="0.204cm" svg:height="0.478cm" svg:x="4.914cm" svg:y="10.642cm" svg:viewBox="0 0 205 479" draw:points="0,479 205,479 205,0 0,0">
          <text:p/>
        </draw:polygon>
        <draw:polygon draw:style-name="gr1" draw:text-style-name="P1" draw:layer="layout" svg:width="0.207cm" svg:height="0.478cm" svg:x="5.118cm" svg:y="10.642cm" svg:viewBox="0 0 208 479" draw:points="0,479 208,479 208,0 0,0">
          <text:p/>
        </draw:polygon>
        <draw:polygon draw:style-name="gr1" draw:text-style-name="P1" draw:layer="layout" svg:width="0.203cm" svg:height="0.478cm" svg:x="5.325cm" svg:y="10.642cm" svg:viewBox="0 0 204 479" draw:points="0,479 204,479 204,0 0,0">
          <text:p/>
        </draw:polygon>
        <draw:polygon draw:style-name="gr1" draw:text-style-name="P1" draw:layer="layout" svg:width="0.203cm" svg:height="0.478cm" svg:x="5.528cm" svg:y="10.642cm" svg:viewBox="0 0 204 479" draw:points="0,479 204,479 204,0 0,0">
          <text:p/>
        </draw:polygon>
        <draw:polygon draw:style-name="gr1" draw:text-style-name="P1" draw:layer="layout" svg:width="0.208cm" svg:height="0.478cm" svg:x="5.731cm" svg:y="10.642cm" svg:viewBox="0 0 209 479" draw:points="0,479 209,479 209,0 0,0">
          <text:p/>
        </draw:polygon>
        <draw:polygon draw:style-name="gr1" draw:text-style-name="P1" draw:layer="layout" svg:width="0.203cm" svg:height="0.478cm" svg:x="5.939cm" svg:y="10.642cm" svg:viewBox="0 0 204 479" draw:points="0,479 204,479 204,0 0,0">
          <text:p/>
        </draw:polygon>
        <draw:polygon draw:style-name="gr1" draw:text-style-name="P1" draw:layer="layout" svg:width="0.208cm" svg:height="0.478cm" svg:x="6.142cm" svg:y="10.642cm" svg:viewBox="0 0 209 479" draw:points="0,479 209,479 209,0 0,0">
          <text:p/>
        </draw:polygon>
        <draw:polygon draw:style-name="gr1" draw:text-style-name="P1" draw:layer="layout" svg:width="0.203cm" svg:height="0.478cm" svg:x="6.35cm" svg:y="10.642cm" svg:viewBox="0 0 204 479" draw:points="0,479 204,479 204,0 0,0">
          <text:p/>
        </draw:polygon>
        <draw:polygon draw:style-name="gr1" draw:text-style-name="P1" draw:layer="layout" svg:width="0.203cm" svg:height="0.478cm" svg:x="6.553cm" svg:y="10.642cm" svg:viewBox="0 0 204 479" draw:points="0,479 204,479 204,0 0,0">
          <text:p/>
        </draw:polygon>
        <draw:polygon draw:style-name="gr1" draw:text-style-name="P1" draw:layer="layout" svg:width="0.207cm" svg:height="0.478cm" svg:x="6.756cm" svg:y="10.642cm" svg:viewBox="0 0 208 479" draw:points="0,479 208,479 208,0 0,0">
          <text:p/>
        </draw:polygon>
        <draw:polygon draw:style-name="gr1" draw:text-style-name="P1" draw:layer="layout" svg:width="0.204cm" svg:height="0.478cm" svg:x="6.963cm" svg:y="10.642cm" svg:viewBox="0 0 205 479" draw:points="0,479 205,479 205,0 0,0">
          <text:p/>
        </draw:polygon>
        <draw:polygon draw:style-name="gr1" draw:text-style-name="P1" draw:layer="layout" svg:width="0.203cm" svg:height="0.478cm" svg:x="7.167cm" svg:y="10.642cm" svg:viewBox="0 0 204 479" draw:points="0,479 204,479 204,0 0,0">
          <text:p/>
        </draw:polygon>
        <draw:polygon draw:style-name="gr1" draw:text-style-name="P1" draw:layer="layout" svg:width="0.207cm" svg:height="0.478cm" svg:x="7.37cm" svg:y="10.642cm" svg:viewBox="0 0 208 479" draw:points="0,479 208,479 208,0 0,0">
          <text:p/>
        </draw:polygon>
        <draw:polygon draw:style-name="gr1" draw:text-style-name="P1" draw:layer="layout" svg:width="0.203cm" svg:height="0.478cm" svg:x="7.577cm" svg:y="10.642cm" svg:viewBox="0 0 204 479" draw:points="0,479 204,479 204,0 0,0">
          <text:p/>
        </draw:polygon>
        <draw:polygon draw:style-name="gr1" draw:text-style-name="P1" draw:layer="layout" svg:width="0.208cm" svg:height="0.478cm" svg:x="7.78cm" svg:y="10.642cm" svg:viewBox="0 0 209 479" draw:points="0,479 209,479 209,0 0,0">
          <text:p/>
        </draw:polygon>
        <draw:polygon draw:style-name="gr1" draw:text-style-name="P1" draw:layer="layout" svg:width="0.203cm" svg:height="0.478cm" svg:x="7.988cm" svg:y="10.642cm" svg:viewBox="0 0 204 479" draw:points="0,479 204,479 204,0 0,0">
          <text:p/>
        </draw:polygon>
        <draw:polygon draw:style-name="gr1" draw:text-style-name="P1" draw:layer="layout" svg:width="0.203cm" svg:height="0.478cm" svg:x="8.191cm" svg:y="10.642cm" svg:viewBox="0 0 204 479" draw:points="0,479 204,479 204,0 0,0">
          <text:p/>
        </draw:polygon>
        <draw:polygon draw:style-name="gr1" draw:text-style-name="P1" draw:layer="layout" svg:width="0.208cm" svg:height="0.478cm" svg:x="8.394cm" svg:y="10.642cm" svg:viewBox="0 0 209 479" draw:points="0,479 209,479 209,0 0,0">
          <text:p/>
        </draw:polygon>
        <draw:polygon draw:style-name="gr1" draw:text-style-name="P1" draw:layer="layout" svg:width="0.203cm" svg:height="0.478cm" svg:x="8.602cm" svg:y="10.642cm" svg:viewBox="0 0 204 479" draw:points="0,479 204,479 204,0 0,0">
          <text:p/>
        </draw:polygon>
        <draw:polygon draw:style-name="gr1" draw:text-style-name="P1" draw:layer="layout" svg:width="0.207cm" svg:height="0.478cm" svg:x="8.805cm" svg:y="10.642cm" svg:viewBox="0 0 208 479" draw:points="0,479 208,479 208,0 0,0">
          <text:p/>
        </draw:polygon>
        <draw:polygon draw:style-name="gr1" draw:text-style-name="P1" draw:layer="layout" svg:width="0.203cm" svg:height="0.478cm" svg:x="9.012cm" svg:y="10.642cm" svg:viewBox="0 0 204 479" draw:points="0,479 204,479 204,0 0,0">
          <text:p/>
        </draw:polygon>
        <draw:polygon draw:style-name="gr1" draw:text-style-name="P1" draw:layer="layout" svg:width="0.204cm" svg:height="0.478cm" svg:x="9.215cm" svg:y="10.642cm" svg:viewBox="0 0 205 479" draw:points="0,479 205,479 205,0 0,0">
          <text:p/>
        </draw:polygon>
        <draw:polygon draw:style-name="gr1" draw:text-style-name="P1" draw:layer="layout" svg:width="0.207cm" svg:height="0.478cm" svg:x="9.419cm" svg:y="10.642cm" svg:viewBox="0 0 208 479" draw:points="0,479 208,479 208,0 0,0">
          <text:p/>
        </draw:polygon>
        <draw:polygon draw:style-name="gr1" draw:text-style-name="P1" draw:layer="layout" svg:width="0.203cm" svg:height="0.478cm" svg:x="9.626cm" svg:y="10.642cm" svg:viewBox="0 0 204 479" draw:points="0,479 204,479 204,0 0,0">
          <text:p/>
        </draw:polygon>
        <draw:polygon draw:style-name="gr1" draw:text-style-name="P1" draw:layer="layout" svg:width="0.204cm" svg:height="0.478cm" svg:x="9.829cm" svg:y="10.642cm" svg:viewBox="0 0 205 479" draw:points="0,479 205,479 205,0 0,0">
          <text:p/>
        </draw:polygon>
        <draw:polygon draw:style-name="gr1" draw:text-style-name="P1" draw:layer="layout" svg:width="0.207cm" svg:height="0.478cm" svg:x="10.033cm" svg:y="10.642cm" svg:viewBox="0 0 208 479" draw:points="0,479 208,479 208,0 0,0">
          <text:p/>
        </draw:polygon>
        <draw:polygon draw:style-name="gr1" draw:text-style-name="P1" draw:layer="layout" svg:width="0.203cm" svg:height="0.478cm" svg:x="10.24cm" svg:y="10.642cm" svg:viewBox="0 0 204 479" draw:points="0,479 204,479 204,0 0,0">
          <text:p/>
        </draw:polygon>
        <draw:polygon draw:style-name="gr1" draw:text-style-name="P1" draw:layer="layout" svg:width="0.208cm" svg:height="0.478cm" svg:x="10.443cm" svg:y="10.642cm" svg:viewBox="0 0 209 479" draw:points="0,479 209,479 209,0 0,0">
          <text:p/>
        </draw:polygon>
        <draw:polygon draw:style-name="gr1" draw:text-style-name="P1" draw:layer="layout" svg:width="0.203cm" svg:height="0.478cm" svg:x="10.651cm" svg:y="10.642cm" svg:viewBox="0 0 204 479" draw:points="0,479 204,479 204,0 0,0">
          <text:p/>
        </draw:polygon>
        <draw:polygon draw:style-name="gr1" draw:text-style-name="P1" draw:layer="layout" svg:width="0.203cm" svg:height="0.478cm" svg:x="10.854cm" svg:y="10.642cm" svg:viewBox="0 0 204 479" draw:points="0,479 204,479 204,0 0,0">
          <text:p/>
        </draw:polygon>
        <draw:polygon draw:style-name="gr1" draw:text-style-name="P1" draw:layer="layout" svg:width="0.207cm" svg:height="0.478cm" svg:x="11.057cm" svg:y="10.642cm" svg:viewBox="0 0 208 479" draw:points="0,479 208,479 208,0 0,0">
          <text:p/>
        </draw:polygon>
        <draw:polygon draw:style-name="gr1" draw:text-style-name="P1" draw:layer="layout" svg:width="0.204cm" svg:height="0.478cm" svg:x="11.264cm" svg:y="10.642cm" svg:viewBox="0 0 205 479" draw:points="0,479 205,479 205,0 0,0">
          <text:p/>
        </draw:polygon>
        <draw:polygon draw:style-name="gr1" draw:text-style-name="P1" draw:layer="layout" svg:width="0.207cm" svg:height="0.478cm" svg:x="11.468cm" svg:y="10.642cm" svg:viewBox="0 0 208 479" draw:points="0,479 208,479 208,0 0,0">
          <text:p/>
        </draw:polygon>
        <draw:polygon draw:style-name="gr1" draw:text-style-name="P1" draw:layer="layout" svg:width="0.203cm" svg:height="0.478cm" svg:x="11.675cm" svg:y="10.642cm" svg:viewBox="0 0 204 479" draw:points="0,479 204,479 204,0 0,0">
          <text:p/>
        </draw:polygon>
        <draw:polygon draw:style-name="gr1" draw:text-style-name="P1" draw:layer="layout" svg:width="0.203cm" svg:height="0.478cm" svg:x="11.878cm" svg:y="10.642cm" svg:viewBox="0 0 204 479" draw:points="0,479 204,479 204,0 0,0">
          <text:p/>
        </draw:polygon>
        <draw:polygon draw:style-name="gr1" draw:text-style-name="P1" draw:layer="layout" svg:width="0.208cm" svg:height="0.478cm" svg:x="12.081cm" svg:y="10.642cm" svg:viewBox="0 0 209 479" draw:points="0,479 209,479 209,0 0,0">
          <text:p/>
        </draw:polygon>
        <draw:polygon draw:style-name="gr1" draw:text-style-name="P1" draw:layer="layout" svg:width="0.203cm" svg:height="0.478cm" svg:x="12.289cm" svg:y="10.642cm" svg:viewBox="0 0 204 479" draw:points="0,479 204,479 204,0 0,0">
          <text:p/>
        </draw:polygon>
        <draw:polygon draw:style-name="gr1" draw:text-style-name="P1" draw:layer="layout" svg:width="0.208cm" svg:height="0.478cm" svg:x="12.492cm" svg:y="10.642cm" svg:viewBox="0 0 209 479" draw:points="0,479 209,479 209,0 0,0">
          <text:p/>
        </draw:polygon>
        <draw:polygon draw:style-name="gr1" draw:text-style-name="P1" draw:layer="layout" svg:width="0.203cm" svg:height="0.478cm" svg:x="12.7cm" svg:y="10.642cm" svg:viewBox="0 0 204 479" draw:points="0,479 204,479 204,0 0,0">
          <text:p/>
        </draw:polygon>
        <draw:polygon draw:style-name="gr1" draw:text-style-name="P1" draw:layer="layout" svg:width="0.203cm" svg:height="0.478cm" svg:x="12.903cm" svg:y="10.642cm" svg:viewBox="0 0 204 479" draw:points="0,479 204,479 204,0 0,0">
          <text:p/>
        </draw:polygon>
        <draw:polygon draw:style-name="gr1" draw:text-style-name="P1" draw:layer="layout" svg:width="0.207cm" svg:height="0.478cm" svg:x="13.106cm" svg:y="10.642cm" svg:viewBox="0 0 208 479" draw:points="0,479 208,479 208,0 0,0">
          <text:p/>
        </draw:polygon>
        <draw:polygon draw:style-name="gr1" draw:text-style-name="P1" draw:layer="layout" svg:width="0.204cm" svg:height="0.478cm" svg:x="13.313cm" svg:y="10.642cm" svg:viewBox="0 0 205 479" draw:points="0,479 205,479 205,0 0,0">
          <text:p/>
        </draw:polygon>
        <draw:polygon draw:style-name="gr1" draw:text-style-name="P1" draw:layer="layout" svg:width="0.203cm" svg:height="0.478cm" svg:x="13.517cm" svg:y="10.642cm" svg:viewBox="0 0 204 479" draw:points="0,479 204,479 204,0 0,0">
          <text:p/>
        </draw:polygon>
        <draw:polygon draw:style-name="gr1" draw:text-style-name="P1" draw:layer="layout" svg:width="0.207cm" svg:height="0.478cm" svg:x="13.72cm" svg:y="10.642cm" svg:viewBox="0 0 208 479" draw:points="0,479 208,479 208,0 0,0">
          <text:p/>
        </draw:polygon>
        <draw:polygon draw:style-name="gr1" draw:text-style-name="P1" draw:layer="layout" svg:width="0.203cm" svg:height="0.478cm" svg:x="13.927cm" svg:y="10.642cm" svg:viewBox="0 0 204 479" draw:points="0,479 204,479 204,0 0,0">
          <text:p/>
        </draw:polygon>
        <draw:polygon draw:style-name="gr1" draw:text-style-name="P1" draw:layer="layout" svg:width="0.208cm" svg:height="0.478cm" svg:x="14.13cm" svg:y="10.642cm" svg:viewBox="0 0 209 479" draw:points="0,479 209,479 209,0 0,0">
          <text:p/>
        </draw:polygon>
        <draw:polygon draw:style-name="gr1" draw:text-style-name="P1" draw:layer="layout" svg:width="0.203cm" svg:height="0.478cm" svg:x="14.338cm" svg:y="10.642cm" svg:viewBox="0 0 204 479" draw:points="0,479 204,479 204,0 0,0">
          <text:p/>
        </draw:polygon>
        <draw:polygon draw:style-name="gr1" draw:text-style-name="P1" draw:layer="layout" svg:width="0.203cm" svg:height="0.478cm" svg:x="14.541cm" svg:y="10.642cm" svg:viewBox="0 0 204 479" draw:points="0,479 204,479 204,0 0,0">
          <text:p/>
        </draw:polygon>
        <draw:polygon draw:style-name="gr1" draw:text-style-name="P1" draw:layer="layout" svg:width="0.208cm" svg:height="0.478cm" svg:x="14.744cm" svg:y="10.642cm" svg:viewBox="0 0 209 479" draw:points="0,479 209,479 209,0 0,0">
          <text:p/>
        </draw:polygon>
        <draw:polygon draw:style-name="gr1" draw:text-style-name="P1" draw:layer="layout" svg:width="0.203cm" svg:height="0.478cm" svg:x="14.952cm" svg:y="10.642cm" svg:viewBox="0 0 204 479" draw:points="0,479 204,479 204,0 0,0">
          <text:p/>
        </draw:polygon>
        <draw:polygon draw:style-name="gr1" draw:text-style-name="P1" draw:layer="layout" svg:width="0.207cm" svg:height="0.478cm" svg:x="15.155cm" svg:y="10.642cm" svg:viewBox="0 0 208 479" draw:points="0,479 208,479 208,0 0,0">
          <text:p/>
        </draw:polygon>
        <draw:polygon draw:style-name="gr1" draw:text-style-name="P1" draw:layer="layout" svg:width="0.203cm" svg:height="0.478cm" svg:x="15.362cm" svg:y="10.642cm" svg:viewBox="0 0 204 479" draw:points="0,479 204,479 204,0 0,0">
          <text:p/>
        </draw:polygon>
        <draw:polygon draw:style-name="gr1" draw:text-style-name="P1" draw:layer="layout" svg:width="0.204cm" svg:height="0.478cm" svg:x="15.565cm" svg:y="10.642cm" svg:viewBox="0 0 205 479" draw:points="0,479 205,479 205,0 0,0">
          <text:p/>
        </draw:polygon>
        <draw:polygon draw:style-name="gr1" draw:text-style-name="P1" draw:layer="layout" svg:width="0.207cm" svg:height="0.478cm" svg:x="15.769cm" svg:y="10.642cm" svg:viewBox="0 0 208 479" draw:points="0,479 208,479 208,0 0,0">
          <text:p/>
        </draw:polygon>
        <draw:polygon draw:style-name="gr1" draw:text-style-name="P1" draw:layer="layout" svg:width="0.203cm" svg:height="0.478cm" svg:x="15.976cm" svg:y="10.642cm" svg:viewBox="0 0 204 479" draw:points="0,479 204,479 204,0 0,0">
          <text:p/>
        </draw:polygon>
        <draw:polygon draw:style-name="gr1" draw:text-style-name="P1" draw:layer="layout" svg:width="0.208cm" svg:height="0.478cm" svg:x="16.179cm" svg:y="10.642cm" svg:viewBox="0 0 209 479" draw:points="0,479 209,479 209,0 0,0">
          <text:p/>
        </draw:polygon>
        <draw:polygon draw:style-name="gr1" draw:text-style-name="P1" draw:layer="layout" svg:width="0.203cm" svg:height="0.478cm" svg:x="16.387cm" svg:y="10.642cm" svg:viewBox="0 0 204 479" draw:points="0,479 204,479 204,0 0,0">
          <text:p/>
        </draw:polygon>
        <draw:polygon draw:style-name="gr1" draw:text-style-name="P1" draw:layer="layout" svg:width="0.203cm" svg:height="0.478cm" svg:x="16.59cm" svg:y="10.642cm" svg:viewBox="0 0 204 479" draw:points="0,479 204,479 204,0 0,0">
          <text:p/>
        </draw:polygon>
        <draw:polygon draw:style-name="gr1" draw:text-style-name="P1" draw:layer="layout" svg:width="0.208cm" svg:height="0.478cm" svg:x="16.793cm" svg:y="10.642cm" svg:viewBox="0 0 209 479" draw:points="0,479 209,479 209,0 0,0">
          <text:p/>
        </draw:polygon>
        <draw:polygon draw:style-name="gr1" draw:text-style-name="P1" draw:layer="layout" svg:width="0.204cm" svg:height="0.475cm" svg:x="0.613cm" svg:y="11.12cm" svg:viewBox="0 0 205 476" draw:points="0,476 205,476 205,0 0,0">
          <text:p/>
        </draw:polygon>
        <draw:frame draw:style-name="gr2" draw:text-style-name="P3" draw:layer="layout" svg:width="12.884cm" svg:height="0.458cm" svg:x="0.614cm" svg:y="10.662cm">
          <draw:text-box>
            <text:p text:style-name="P2"><text:span text:style-name="T1"><text:s text:c="2"/></text:span><text:span text:style-name="T1">LANCADO POR : 25185080230 - <text:s/>RAIMUNDA <text:s text:c="9"/>UG : 070004 <text:s text:c="2"/>11Jun19 <text:s text:c="2"/>17:03 <text:s/></text:span></text:p>
          </draw:text-box>
        </draw:frame>
        <draw:polygon draw:style-name="gr1" draw:text-style-name="P1" draw:layer="layout" svg:width="0.203cm" svg:height="0.475cm" svg:x="0.817cm" svg:y="11.12cm" svg:viewBox="0 0 204 476" draw:points="0,476 204,476 204,0 0,0">
          <text:p/>
        </draw:polygon>
        <draw:polygon draw:style-name="gr1" draw:text-style-name="P1" draw:layer="layout" svg:width="0.207cm" svg:height="0.475cm" svg:x="1.02cm" svg:y="11.12cm" svg:viewBox="0 0 208 476" draw:points="0,476 208,476 208,0 0,0">
          <text:p/>
        </draw:polygon>
        <draw:polygon draw:style-name="gr1" draw:text-style-name="P1" draw:layer="layout" svg:width="0.203cm" svg:height="0.475cm" svg:x="1.227cm" svg:y="11.12cm" svg:viewBox="0 0 204 476" draw:points="0,476 204,476 204,0 0,0">
          <text:p/>
        </draw:polygon>
        <draw:polygon draw:style-name="gr1" draw:text-style-name="P1" draw:layer="layout" svg:width="0.208cm" svg:height="0.475cm" svg:x="1.43cm" svg:y="11.12cm" svg:viewBox="0 0 209 476" draw:points="0,476 209,476 209,0 0,0">
          <text:p/>
        </draw:polygon>
        <draw:polygon draw:style-name="gr1" draw:text-style-name="P1" draw:layer="layout" svg:width="0.203cm" svg:height="0.475cm" svg:x="1.638cm" svg:y="11.12cm" svg:viewBox="0 0 204 476" draw:points="0,476 204,476 204,0 0,0">
          <text:p/>
        </draw:polygon>
        <draw:polygon draw:style-name="gr1" draw:text-style-name="P1" draw:layer="layout" svg:width="0.203cm" svg:height="0.475cm" svg:x="1.841cm" svg:y="11.12cm" svg:viewBox="0 0 204 476" draw:points="0,476 204,476 204,0 0,0">
          <text:p/>
        </draw:polygon>
        <draw:polygon draw:style-name="gr1" draw:text-style-name="P1" draw:layer="layout" svg:width="0.208cm" svg:height="0.475cm" svg:x="2.044cm" svg:y="11.12cm" svg:viewBox="0 0 209 476" draw:points="0,476 209,476 209,0 0,0">
          <text:p/>
        </draw:polygon>
        <draw:polygon draw:style-name="gr1" draw:text-style-name="P1" draw:layer="layout" svg:width="0.203cm" svg:height="0.475cm" svg:x="2.252cm" svg:y="11.12cm" svg:viewBox="0 0 204 476" draw:points="0,476 204,476 204,0 0,0">
          <text:p/>
        </draw:polygon>
        <draw:polygon draw:style-name="gr1" draw:text-style-name="P1" draw:layer="layout" svg:width="0.207cm" svg:height="0.475cm" svg:x="2.455cm" svg:y="11.12cm" svg:viewBox="0 0 208 476" draw:points="0,476 208,476 208,0 0,0">
          <text:p/>
        </draw:polygon>
        <draw:polygon draw:style-name="gr1" draw:text-style-name="P1" draw:layer="layout" svg:width="0.203cm" svg:height="0.475cm" svg:x="2.662cm" svg:y="11.12cm" svg:viewBox="0 0 204 476" draw:points="0,476 204,476 204,0 0,0">
          <text:p/>
        </draw:polygon>
        <draw:polygon draw:style-name="gr1" draw:text-style-name="P1" draw:layer="layout" svg:width="0.204cm" svg:height="0.475cm" svg:x="2.865cm" svg:y="11.12cm" svg:viewBox="0 0 205 476" draw:points="0,476 205,476 205,0 0,0">
          <text:p/>
        </draw:polygon>
        <draw:polygon draw:style-name="gr1" draw:text-style-name="P1" draw:layer="layout" svg:width="0.207cm" svg:height="0.475cm" svg:x="3.069cm" svg:y="11.12cm" svg:viewBox="0 0 208 476" draw:points="0,476 208,476 208,0 0,0">
          <text:p/>
        </draw:polygon>
        <draw:polygon draw:style-name="gr1" draw:text-style-name="P1" draw:layer="layout" svg:width="0.203cm" svg:height="0.475cm" svg:x="3.276cm" svg:y="11.12cm" svg:viewBox="0 0 204 476" draw:points="0,476 204,476 204,0 0,0">
          <text:p/>
        </draw:polygon>
        <draw:polygon draw:style-name="gr1" draw:text-style-name="P1" draw:layer="layout" svg:width="0.203cm" svg:height="0.475cm" svg:x="3.479cm" svg:y="11.12cm" svg:viewBox="0 0 204 476" draw:points="0,476 204,476 204,0 0,0">
          <text:p/>
        </draw:polygon>
        <draw:polygon draw:style-name="gr1" draw:text-style-name="P1" draw:layer="layout" svg:width="0.208cm" svg:height="0.475cm" svg:x="3.682cm" svg:y="11.12cm" svg:viewBox="0 0 209 476" draw:points="0,476 209,476 209,0 0,0">
          <text:p/>
        </draw:polygon>
        <draw:polygon draw:style-name="gr1" draw:text-style-name="P1" draw:layer="layout" svg:width="0.203cm" svg:height="0.475cm" svg:x="3.89cm" svg:y="11.12cm" svg:viewBox="0 0 204 476" draw:points="0,476 204,476 204,0 0,0">
          <text:p/>
        </draw:polygon>
        <draw:polygon draw:style-name="gr1" draw:text-style-name="P1" draw:layer="layout" svg:width="0.208cm" svg:height="0.475cm" svg:x="4.093cm" svg:y="11.12cm" svg:viewBox="0 0 209 476" draw:points="0,476 209,476 209,0 0,0">
          <text:p/>
        </draw:polygon>
        <draw:polygon draw:style-name="gr1" draw:text-style-name="P1" draw:layer="layout" svg:width="0.203cm" svg:height="0.475cm" svg:x="4.301cm" svg:y="11.12cm" svg:viewBox="0 0 204 476" draw:points="0,476 204,476 204,0 0,0">
          <text:p/>
        </draw:polygon>
        <draw:polygon draw:style-name="gr1" draw:text-style-name="P1" draw:layer="layout" svg:width="0.203cm" svg:height="0.475cm" svg:x="4.504cm" svg:y="11.12cm" svg:viewBox="0 0 204 476" draw:points="0,476 204,476 204,0 0,0">
          <text:p/>
        </draw:polygon>
        <draw:polygon draw:style-name="gr1" draw:text-style-name="P1" draw:layer="layout" svg:width="0.207cm" svg:height="0.475cm" svg:x="4.707cm" svg:y="11.12cm" svg:viewBox="0 0 208 476" draw:points="0,476 208,476 208,0 0,0">
          <text:p/>
        </draw:polygon>
        <draw:polygon draw:style-name="gr1" draw:text-style-name="P1" draw:layer="layout" svg:width="0.204cm" svg:height="0.475cm" svg:x="4.914cm" svg:y="11.12cm" svg:viewBox="0 0 205 476" draw:points="0,476 205,476 205,0 0,0">
          <text:p/>
        </draw:polygon>
        <draw:polygon draw:style-name="gr1" draw:text-style-name="P1" draw:layer="layout" svg:width="0.207cm" svg:height="0.475cm" svg:x="5.118cm" svg:y="11.12cm" svg:viewBox="0 0 208 476" draw:points="0,476 208,476 208,0 0,0">
          <text:p/>
        </draw:polygon>
        <draw:polygon draw:style-name="gr1" draw:text-style-name="P1" draw:layer="layout" svg:width="0.203cm" svg:height="0.475cm" svg:x="5.325cm" svg:y="11.12cm" svg:viewBox="0 0 204 476" draw:points="0,476 204,476 204,0 0,0">
          <text:p/>
        </draw:polygon>
        <draw:polygon draw:style-name="gr1" draw:text-style-name="P1" draw:layer="layout" svg:width="0.203cm" svg:height="0.475cm" svg:x="5.528cm" svg:y="11.12cm" svg:viewBox="0 0 204 476" draw:points="0,476 204,476 204,0 0,0">
          <text:p/>
        </draw:polygon>
        <draw:polygon draw:style-name="gr1" draw:text-style-name="P1" draw:layer="layout" svg:width="0.208cm" svg:height="0.475cm" svg:x="5.731cm" svg:y="11.12cm" svg:viewBox="0 0 209 476" draw:points="0,476 209,476 209,0 0,0">
          <text:p/>
        </draw:polygon>
        <draw:polygon draw:style-name="gr1" draw:text-style-name="P1" draw:layer="layout" svg:width="0.203cm" svg:height="0.475cm" svg:x="5.939cm" svg:y="11.12cm" svg:viewBox="0 0 204 476" draw:points="0,476 204,476 204,0 0,0">
          <text:p/>
        </draw:polygon>
        <draw:polygon draw:style-name="gr1" draw:text-style-name="P1" draw:layer="layout" svg:width="0.208cm" svg:height="0.475cm" svg:x="6.142cm" svg:y="11.12cm" svg:viewBox="0 0 209 476" draw:points="0,476 209,476 209,0 0,0">
          <text:p/>
        </draw:polygon>
        <draw:polygon draw:style-name="gr1" draw:text-style-name="P1" draw:layer="layout" svg:width="0.203cm" svg:height="0.475cm" svg:x="6.35cm" svg:y="11.12cm" svg:viewBox="0 0 204 476" draw:points="0,476 204,476 204,0 0,0">
          <text:p/>
        </draw:polygon>
        <draw:polygon draw:style-name="gr1" draw:text-style-name="P1" draw:layer="layout" svg:width="0.203cm" svg:height="0.475cm" svg:x="6.553cm" svg:y="11.12cm" svg:viewBox="0 0 204 476" draw:points="0,476 204,476 204,0 0,0">
          <text:p/>
        </draw:polygon>
        <draw:polygon draw:style-name="gr1" draw:text-style-name="P1" draw:layer="layout" svg:width="0.207cm" svg:height="0.475cm" svg:x="6.756cm" svg:y="11.12cm" svg:viewBox="0 0 208 476" draw:points="0,476 208,476 208,0 0,0">
          <text:p/>
        </draw:polygon>
        <draw:polygon draw:style-name="gr1" draw:text-style-name="P1" draw:layer="layout" svg:width="0.204cm" svg:height="0.475cm" svg:x="6.963cm" svg:y="11.12cm" svg:viewBox="0 0 205 476" draw:points="0,476 205,476 205,0 0,0">
          <text:p/>
        </draw:polygon>
        <draw:polygon draw:style-name="gr1" draw:text-style-name="P1" draw:layer="layout" svg:width="0.203cm" svg:height="0.475cm" svg:x="7.167cm" svg:y="11.12cm" svg:viewBox="0 0 204 476" draw:points="0,476 204,476 204,0 0,0">
          <text:p/>
        </draw:polygon>
        <draw:polygon draw:style-name="gr1" draw:text-style-name="P1" draw:layer="layout" svg:width="0.207cm" svg:height="0.475cm" svg:x="7.37cm" svg:y="11.12cm" svg:viewBox="0 0 208 476" draw:points="0,476 208,476 208,0 0,0">
          <text:p/>
        </draw:polygon>
        <draw:polygon draw:style-name="gr1" draw:text-style-name="P1" draw:layer="layout" svg:width="0.203cm" svg:height="0.475cm" svg:x="7.577cm" svg:y="11.12cm" svg:viewBox="0 0 204 476" draw:points="0,476 204,476 204,0 0,0">
          <text:p/>
        </draw:polygon>
        <draw:polygon draw:style-name="gr1" draw:text-style-name="P1" draw:layer="layout" svg:width="0.208cm" svg:height="0.475cm" svg:x="7.78cm" svg:y="11.12cm" svg:viewBox="0 0 209 476" draw:points="0,476 209,476 209,0 0,0">
          <text:p/>
        </draw:polygon>
        <draw:polygon draw:style-name="gr1" draw:text-style-name="P1" draw:layer="layout" svg:width="0.203cm" svg:height="0.475cm" svg:x="7.988cm" svg:y="11.12cm" svg:viewBox="0 0 204 476" draw:points="0,476 204,476 204,0 0,0">
          <text:p/>
        </draw:polygon>
        <draw:polygon draw:style-name="gr1" draw:text-style-name="P1" draw:layer="layout" svg:width="0.203cm" svg:height="0.475cm" svg:x="8.191cm" svg:y="11.12cm" svg:viewBox="0 0 204 476" draw:points="0,476 204,476 204,0 0,0">
          <text:p/>
        </draw:polygon>
        <draw:polygon draw:style-name="gr1" draw:text-style-name="P1" draw:layer="layout" svg:width="0.208cm" svg:height="0.475cm" svg:x="8.394cm" svg:y="11.12cm" svg:viewBox="0 0 209 476" draw:points="0,476 209,476 209,0 0,0">
          <text:p/>
        </draw:polygon>
        <draw:polygon draw:style-name="gr1" draw:text-style-name="P1" draw:layer="layout" svg:width="0.203cm" svg:height="0.475cm" svg:x="8.602cm" svg:y="11.12cm" svg:viewBox="0 0 204 476" draw:points="0,476 204,476 204,0 0,0">
          <text:p/>
        </draw:polygon>
        <draw:polygon draw:style-name="gr1" draw:text-style-name="P1" draw:layer="layout" svg:width="0.207cm" svg:height="0.475cm" svg:x="8.805cm" svg:y="11.12cm" svg:viewBox="0 0 208 476" draw:points="0,476 208,476 208,0 0,0">
          <text:p/>
        </draw:polygon>
        <draw:polygon draw:style-name="gr1" draw:text-style-name="P1" draw:layer="layout" svg:width="0.203cm" svg:height="0.475cm" svg:x="9.012cm" svg:y="11.12cm" svg:viewBox="0 0 204 476" draw:points="0,476 204,476 204,0 0,0">
          <text:p/>
        </draw:polygon>
        <draw:polygon draw:style-name="gr1" draw:text-style-name="P1" draw:layer="layout" svg:width="0.204cm" svg:height="0.475cm" svg:x="9.215cm" svg:y="11.12cm" svg:viewBox="0 0 205 476" draw:points="0,476 205,476 205,0 0,0">
          <text:p/>
        </draw:polygon>
        <draw:polygon draw:style-name="gr1" draw:text-style-name="P1" draw:layer="layout" svg:width="0.207cm" svg:height="0.475cm" svg:x="9.419cm" svg:y="11.12cm" svg:viewBox="0 0 208 476" draw:points="0,476 208,476 208,0 0,0">
          <text:p/>
        </draw:polygon>
        <draw:polygon draw:style-name="gr1" draw:text-style-name="P1" draw:layer="layout" svg:width="0.203cm" svg:height="0.475cm" svg:x="9.626cm" svg:y="11.12cm" svg:viewBox="0 0 204 476" draw:points="0,476 204,476 204,0 0,0">
          <text:p/>
        </draw:polygon>
        <draw:polygon draw:style-name="gr1" draw:text-style-name="P1" draw:layer="layout" svg:width="0.204cm" svg:height="0.475cm" svg:x="9.829cm" svg:y="11.12cm" svg:viewBox="0 0 205 476" draw:points="0,476 205,476 205,0 0,0">
          <text:p/>
        </draw:polygon>
        <draw:polygon draw:style-name="gr1" draw:text-style-name="P1" draw:layer="layout" svg:width="0.207cm" svg:height="0.475cm" svg:x="10.033cm" svg:y="11.12cm" svg:viewBox="0 0 208 476" draw:points="0,476 208,476 208,0 0,0">
          <text:p/>
        </draw:polygon>
        <draw:polygon draw:style-name="gr1" draw:text-style-name="P1" draw:layer="layout" svg:width="0.203cm" svg:height="0.475cm" svg:x="10.24cm" svg:y="11.12cm" svg:viewBox="0 0 204 476" draw:points="0,476 204,476 204,0 0,0">
          <text:p/>
        </draw:polygon>
        <draw:polygon draw:style-name="gr1" draw:text-style-name="P1" draw:layer="layout" svg:width="0.208cm" svg:height="0.475cm" svg:x="10.443cm" svg:y="11.12cm" svg:viewBox="0 0 209 476" draw:points="0,476 209,476 209,0 0,0">
          <text:p/>
        </draw:polygon>
        <draw:polygon draw:style-name="gr1" draw:text-style-name="P1" draw:layer="layout" svg:width="0.203cm" svg:height="0.475cm" svg:x="10.651cm" svg:y="11.12cm" svg:viewBox="0 0 204 476" draw:points="0,476 204,476 204,0 0,0">
          <text:p/>
        </draw:polygon>
        <draw:polygon draw:style-name="gr1" draw:text-style-name="P1" draw:layer="layout" svg:width="0.203cm" svg:height="0.475cm" svg:x="10.854cm" svg:y="11.12cm" svg:viewBox="0 0 204 476" draw:points="0,476 204,476 204,0 0,0">
          <text:p/>
        </draw:polygon>
        <draw:polygon draw:style-name="gr1" draw:text-style-name="P1" draw:layer="layout" svg:width="0.207cm" svg:height="0.475cm" svg:x="11.057cm" svg:y="11.12cm" svg:viewBox="0 0 208 476" draw:points="0,476 208,476 208,0 0,0">
          <text:p/>
        </draw:polygon>
        <draw:polygon draw:style-name="gr1" draw:text-style-name="P1" draw:layer="layout" svg:width="0.204cm" svg:height="0.475cm" svg:x="11.264cm" svg:y="11.12cm" svg:viewBox="0 0 205 476" draw:points="0,476 205,476 205,0 0,0">
          <text:p/>
        </draw:polygon>
        <draw:polygon draw:style-name="gr1" draw:text-style-name="P1" draw:layer="layout" svg:width="0.207cm" svg:height="0.475cm" svg:x="11.468cm" svg:y="11.12cm" svg:viewBox="0 0 208 476" draw:points="0,476 208,476 208,0 0,0">
          <text:p/>
        </draw:polygon>
        <draw:polygon draw:style-name="gr1" draw:text-style-name="P1" draw:layer="layout" svg:width="0.203cm" svg:height="0.475cm" svg:x="11.675cm" svg:y="11.12cm" svg:viewBox="0 0 204 476" draw:points="0,476 204,476 204,0 0,0">
          <text:p/>
        </draw:polygon>
        <draw:polygon draw:style-name="gr1" draw:text-style-name="P1" draw:layer="layout" svg:width="0.203cm" svg:height="0.475cm" svg:x="11.878cm" svg:y="11.12cm" svg:viewBox="0 0 204 476" draw:points="0,476 204,476 204,0 0,0">
          <text:p/>
        </draw:polygon>
        <draw:polygon draw:style-name="gr1" draw:text-style-name="P1" draw:layer="layout" svg:width="0.208cm" svg:height="0.475cm" svg:x="12.081cm" svg:y="11.12cm" svg:viewBox="0 0 209 476" draw:points="0,476 209,476 209,0 0,0">
          <text:p/>
        </draw:polygon>
        <draw:polygon draw:style-name="gr1" draw:text-style-name="P1" draw:layer="layout" svg:width="0.203cm" svg:height="0.475cm" svg:x="12.289cm" svg:y="11.12cm" svg:viewBox="0 0 204 476" draw:points="0,476 204,476 204,0 0,0">
          <text:p/>
        </draw:polygon>
        <draw:polygon draw:style-name="gr1" draw:text-style-name="P1" draw:layer="layout" svg:width="0.208cm" svg:height="0.475cm" svg:x="12.492cm" svg:y="11.12cm" svg:viewBox="0 0 209 476" draw:points="0,476 209,476 209,0 0,0">
          <text:p/>
        </draw:polygon>
        <draw:polygon draw:style-name="gr1" draw:text-style-name="P1" draw:layer="layout" svg:width="0.203cm" svg:height="0.475cm" svg:x="12.7cm" svg:y="11.12cm" svg:viewBox="0 0 204 476" draw:points="0,476 204,476 204,0 0,0">
          <text:p/>
        </draw:polygon>
        <draw:polygon draw:style-name="gr1" draw:text-style-name="P1" draw:layer="layout" svg:width="0.203cm" svg:height="0.475cm" svg:x="12.903cm" svg:y="11.12cm" svg:viewBox="0 0 204 476" draw:points="0,476 204,476 204,0 0,0">
          <text:p/>
        </draw:polygon>
        <draw:polygon draw:style-name="gr1" draw:text-style-name="P1" draw:layer="layout" svg:width="0.207cm" svg:height="0.475cm" svg:x="13.106cm" svg:y="11.12cm" svg:viewBox="0 0 208 476" draw:points="0,476 208,476 208,0 0,0">
          <text:p/>
        </draw:polygon>
        <draw:polygon draw:style-name="gr1" draw:text-style-name="P1" draw:layer="layout" svg:width="0.204cm" svg:height="0.475cm" svg:x="13.313cm" svg:y="11.12cm" svg:viewBox="0 0 205 476" draw:points="0,476 205,476 205,0 0,0">
          <text:p/>
        </draw:polygon>
        <draw:polygon draw:style-name="gr1" draw:text-style-name="P1" draw:layer="layout" svg:width="0.203cm" svg:height="0.475cm" svg:x="13.517cm" svg:y="11.12cm" svg:viewBox="0 0 204 476" draw:points="0,476 204,476 204,0 0,0">
          <text:p/>
        </draw:polygon>
        <draw:polygon draw:style-name="gr1" draw:text-style-name="P1" draw:layer="layout" svg:width="0.207cm" svg:height="0.475cm" svg:x="13.72cm" svg:y="11.12cm" svg:viewBox="0 0 208 476" draw:points="0,476 208,476 208,0 0,0">
          <text:p/>
        </draw:polygon>
        <draw:polygon draw:style-name="gr1" draw:text-style-name="P1" draw:layer="layout" svg:width="0.203cm" svg:height="0.475cm" svg:x="13.927cm" svg:y="11.12cm" svg:viewBox="0 0 204 476" draw:points="0,476 204,476 204,0 0,0">
          <text:p/>
        </draw:polygon>
        <draw:polygon draw:style-name="gr1" draw:text-style-name="P1" draw:layer="layout" svg:width="0.208cm" svg:height="0.475cm" svg:x="14.13cm" svg:y="11.12cm" svg:viewBox="0 0 209 476" draw:points="0,476 209,476 209,0 0,0">
          <text:p/>
        </draw:polygon>
        <draw:polygon draw:style-name="gr1" draw:text-style-name="P1" draw:layer="layout" svg:width="0.203cm" svg:height="0.475cm" svg:x="14.338cm" svg:y="11.12cm" svg:viewBox="0 0 204 476" draw:points="0,476 204,476 204,0 0,0">
          <text:p/>
        </draw:polygon>
        <draw:polygon draw:style-name="gr1" draw:text-style-name="P1" draw:layer="layout" svg:width="0.203cm" svg:height="0.475cm" svg:x="14.541cm" svg:y="11.12cm" svg:viewBox="0 0 204 476" draw:points="0,476 204,476 204,0 0,0">
          <text:p/>
        </draw:polygon>
        <draw:polygon draw:style-name="gr1" draw:text-style-name="P1" draw:layer="layout" svg:width="0.208cm" svg:height="0.475cm" svg:x="14.744cm" svg:y="11.12cm" svg:viewBox="0 0 209 476" draw:points="0,476 209,476 209,0 0,0">
          <text:p/>
        </draw:polygon>
        <draw:polygon draw:style-name="gr1" draw:text-style-name="P1" draw:layer="layout" svg:width="0.203cm" svg:height="0.475cm" svg:x="14.952cm" svg:y="11.12cm" svg:viewBox="0 0 204 476" draw:points="0,476 204,476 204,0 0,0">
          <text:p/>
        </draw:polygon>
        <draw:polygon draw:style-name="gr1" draw:text-style-name="P1" draw:layer="layout" svg:width="0.207cm" svg:height="0.475cm" svg:x="15.155cm" svg:y="11.12cm" svg:viewBox="0 0 208 476" draw:points="0,476 208,476 208,0 0,0">
          <text:p/>
        </draw:polygon>
        <draw:polygon draw:style-name="gr1" draw:text-style-name="P1" draw:layer="layout" svg:width="0.203cm" svg:height="0.475cm" svg:x="15.362cm" svg:y="11.12cm" svg:viewBox="0 0 204 476" draw:points="0,476 204,476 204,0 0,0">
          <text:p/>
        </draw:polygon>
        <draw:polygon draw:style-name="gr1" draw:text-style-name="P1" draw:layer="layout" svg:width="0.204cm" svg:height="0.475cm" svg:x="15.565cm" svg:y="11.12cm" svg:viewBox="0 0 205 476" draw:points="0,476 205,476 205,0 0,0">
          <text:p/>
        </draw:polygon>
        <draw:polygon draw:style-name="gr1" draw:text-style-name="P1" draw:layer="layout" svg:width="0.207cm" svg:height="0.475cm" svg:x="15.769cm" svg:y="11.12cm" svg:viewBox="0 0 208 476" draw:points="0,476 208,476 208,0 0,0">
          <text:p/>
        </draw:polygon>
        <draw:polygon draw:style-name="gr1" draw:text-style-name="P1" draw:layer="layout" svg:width="0.203cm" svg:height="0.475cm" svg:x="15.976cm" svg:y="11.12cm" svg:viewBox="0 0 204 476" draw:points="0,476 204,476 204,0 0,0">
          <text:p/>
        </draw:polygon>
        <draw:polygon draw:style-name="gr1" draw:text-style-name="P1" draw:layer="layout" svg:width="0.208cm" svg:height="0.475cm" svg:x="16.179cm" svg:y="11.12cm" svg:viewBox="0 0 209 476" draw:points="0,476 209,476 209,0 0,0">
          <text:p/>
        </draw:polygon>
        <draw:polygon draw:style-name="gr1" draw:text-style-name="P1" draw:layer="layout" svg:width="0.203cm" svg:height="0.475cm" svg:x="16.387cm" svg:y="11.12cm" svg:viewBox="0 0 204 476" draw:points="0,476 204,476 204,0 0,0">
          <text:p/>
        </draw:polygon>
        <draw:polygon draw:style-name="gr1" draw:text-style-name="P1" draw:layer="layout" svg:width="0.203cm" svg:height="0.475cm" svg:x="16.59cm" svg:y="11.12cm" svg:viewBox="0 0 204 476" draw:points="0,476 204,476 204,0 0,0">
          <text:p/>
        </draw:polygon>
        <draw:polygon draw:style-name="gr1" draw:text-style-name="P1" draw:layer="layout" svg:width="0.208cm" svg:height="0.475cm" svg:x="16.793cm" svg:y="11.12cm" svg:viewBox="0 0 209 476" draw:points="0,476 209,476 209,0 0,0">
          <text:p/>
        </draw:polygon>
        <draw:polygon draw:style-name="gr1" draw:text-style-name="P1" draw:layer="layout" svg:width="0.204cm" svg:height="0.478cm" svg:x="0.613cm" svg:y="11.595cm" svg:viewBox="0 0 205 479" draw:points="0,479 205,479 205,0 0,0">
          <text:p/>
        </draw:polygon>
        <draw:frame draw:style-name="gr2" draw:text-style-name="P3" draw:layer="layout" svg:width="12.173cm" svg:height="0.458cm" svg:x="0.614cm" svg:y="11.136cm">
          <draw:text-box>
            <text:p text:style-name="P2"><text:span text:style-name="T1"><text:s text:c="2"/></text:span><text:span text:style-name="T1">PF1=AJUDA PF3=SAI PF4=ESPELHO PF12=RETORNA <text:s text:c="35"/></text:span></text:p>
          </draw:text-box>
        </draw:frame>
        <draw:polygon draw:style-name="gr1" draw:text-style-name="P1" draw:layer="layout" svg:width="0.203cm" svg:height="0.478cm" svg:x="0.817cm" svg:y="11.595cm" svg:viewBox="0 0 204 479" draw:points="0,479 204,479 204,0 0,0">
          <text:p/>
        </draw:polygon>
        <draw:polygon draw:style-name="gr1" draw:text-style-name="P1" draw:layer="layout" svg:width="0.207cm" svg:height="0.478cm" svg:x="1.02cm" svg:y="11.595cm" svg:viewBox="0 0 208 479" draw:points="0,479 208,479 208,0 0,0">
          <text:p/>
        </draw:polygon>
        <draw:polygon draw:style-name="gr1" draw:text-style-name="P1" draw:layer="layout" svg:width="0.203cm" svg:height="0.478cm" svg:x="1.227cm" svg:y="11.595cm" svg:viewBox="0 0 204 479" draw:points="0,479 204,479 204,0 0,0">
          <text:p/>
        </draw:polygon>
        <draw:polygon draw:style-name="gr1" draw:text-style-name="P1" draw:layer="layout" svg:width="0.208cm" svg:height="0.478cm" svg:x="1.43cm" svg:y="11.595cm" svg:viewBox="0 0 209 479" draw:points="0,479 209,479 209,0 0,0">
          <text:p/>
        </draw:polygon>
        <draw:polygon draw:style-name="gr1" draw:text-style-name="P1" draw:layer="layout" svg:width="0.203cm" svg:height="0.478cm" svg:x="1.638cm" svg:y="11.595cm" svg:viewBox="0 0 204 479" draw:points="0,479 204,479 204,0 0,0">
          <text:p/>
        </draw:polygon>
        <draw:polygon draw:style-name="gr1" draw:text-style-name="P1" draw:layer="layout" svg:width="0.203cm" svg:height="0.478cm" svg:x="1.841cm" svg:y="11.595cm" svg:viewBox="0 0 204 479" draw:points="0,479 204,479 204,0 0,0">
          <text:p/>
        </draw:polygon>
        <draw:polygon draw:style-name="gr1" draw:text-style-name="P1" draw:layer="layout" svg:width="0.208cm" svg:height="0.478cm" svg:x="2.044cm" svg:y="11.595cm" svg:viewBox="0 0 209 479" draw:points="0,479 209,479 209,0 0,0">
          <text:p/>
        </draw:polygon>
        <draw:polygon draw:style-name="gr1" draw:text-style-name="P1" draw:layer="layout" svg:width="0.203cm" svg:height="0.478cm" svg:x="2.252cm" svg:y="11.595cm" svg:viewBox="0 0 204 479" draw:points="0,479 204,479 204,0 0,0">
          <text:p/>
        </draw:polygon>
        <draw:polygon draw:style-name="gr1" draw:text-style-name="P1" draw:layer="layout" svg:width="0.207cm" svg:height="0.478cm" svg:x="2.455cm" svg:y="11.595cm" svg:viewBox="0 0 208 479" draw:points="0,479 208,479 208,0 0,0">
          <text:p/>
        </draw:polygon>
        <draw:polygon draw:style-name="gr1" draw:text-style-name="P1" draw:layer="layout" svg:width="0.203cm" svg:height="0.478cm" svg:x="2.662cm" svg:y="11.595cm" svg:viewBox="0 0 204 479" draw:points="0,479 204,479 204,0 0,0">
          <text:p/>
        </draw:polygon>
        <draw:polygon draw:style-name="gr1" draw:text-style-name="P1" draw:layer="layout" svg:width="0.204cm" svg:height="0.478cm" svg:x="2.865cm" svg:y="11.595cm" svg:viewBox="0 0 205 479" draw:points="0,479 205,479 205,0 0,0">
          <text:p/>
        </draw:polygon>
        <draw:polygon draw:style-name="gr1" draw:text-style-name="P1" draw:layer="layout" svg:width="0.207cm" svg:height="0.478cm" svg:x="3.069cm" svg:y="11.595cm" svg:viewBox="0 0 208 479" draw:points="0,479 208,479 208,0 0,0">
          <text:p/>
        </draw:polygon>
        <draw:polygon draw:style-name="gr1" draw:text-style-name="P1" draw:layer="layout" svg:width="0.203cm" svg:height="0.478cm" svg:x="3.276cm" svg:y="11.595cm" svg:viewBox="0 0 204 479" draw:points="0,479 204,479 204,0 0,0">
          <text:p/>
        </draw:polygon>
        <draw:polygon draw:style-name="gr1" draw:text-style-name="P1" draw:layer="layout" svg:width="0.203cm" svg:height="0.478cm" svg:x="3.479cm" svg:y="11.595cm" svg:viewBox="0 0 204 479" draw:points="0,479 204,479 204,0 0,0">
          <text:p/>
        </draw:polygon>
        <draw:polygon draw:style-name="gr1" draw:text-style-name="P1" draw:layer="layout" svg:width="0.208cm" svg:height="0.478cm" svg:x="3.682cm" svg:y="11.595cm" svg:viewBox="0 0 209 479" draw:points="0,479 209,479 209,0 0,0">
          <text:p/>
        </draw:polygon>
        <draw:polygon draw:style-name="gr1" draw:text-style-name="P1" draw:layer="layout" svg:width="0.203cm" svg:height="0.478cm" svg:x="3.89cm" svg:y="11.595cm" svg:viewBox="0 0 204 479" draw:points="0,479 204,479 204,0 0,0">
          <text:p/>
        </draw:polygon>
        <draw:polygon draw:style-name="gr1" draw:text-style-name="P1" draw:layer="layout" svg:width="0.208cm" svg:height="0.478cm" svg:x="4.093cm" svg:y="11.595cm" svg:viewBox="0 0 209 479" draw:points="0,479 209,479 209,0 0,0">
          <text:p/>
        </draw:polygon>
        <draw:polygon draw:style-name="gr1" draw:text-style-name="P1" draw:layer="layout" svg:width="0.203cm" svg:height="0.478cm" svg:x="4.301cm" svg:y="11.595cm" svg:viewBox="0 0 204 479" draw:points="0,479 204,479 204,0 0,0">
          <text:p/>
        </draw:polygon>
        <draw:polygon draw:style-name="gr1" draw:text-style-name="P1" draw:layer="layout" svg:width="0.203cm" svg:height="0.478cm" svg:x="4.504cm" svg:y="11.595cm" svg:viewBox="0 0 204 479" draw:points="0,479 204,479 204,0 0,0">
          <text:p/>
        </draw:polygon>
        <draw:polygon draw:style-name="gr1" draw:text-style-name="P1" draw:layer="layout" svg:width="0.207cm" svg:height="0.478cm" svg:x="4.707cm" svg:y="11.595cm" svg:viewBox="0 0 208 479" draw:points="0,479 208,479 208,0 0,0">
          <text:p/>
        </draw:polygon>
        <draw:polygon draw:style-name="gr1" draw:text-style-name="P1" draw:layer="layout" svg:width="0.204cm" svg:height="0.478cm" svg:x="4.914cm" svg:y="11.595cm" svg:viewBox="0 0 205 479" draw:points="0,479 205,479 205,0 0,0">
          <text:p/>
        </draw:polygon>
        <draw:polygon draw:style-name="gr1" draw:text-style-name="P1" draw:layer="layout" svg:width="0.207cm" svg:height="0.478cm" svg:x="5.118cm" svg:y="11.595cm" svg:viewBox="0 0 208 479" draw:points="0,479 208,479 208,0 0,0">
          <text:p/>
        </draw:polygon>
        <draw:polygon draw:style-name="gr1" draw:text-style-name="P1" draw:layer="layout" svg:width="0.203cm" svg:height="0.478cm" svg:x="5.325cm" svg:y="11.595cm" svg:viewBox="0 0 204 479" draw:points="0,479 204,479 204,0 0,0">
          <text:p/>
        </draw:polygon>
        <draw:polygon draw:style-name="gr1" draw:text-style-name="P1" draw:layer="layout" svg:width="0.203cm" svg:height="0.478cm" svg:x="5.528cm" svg:y="11.595cm" svg:viewBox="0 0 204 479" draw:points="0,479 204,479 204,0 0,0">
          <text:p/>
        </draw:polygon>
        <draw:polygon draw:style-name="gr1" draw:text-style-name="P1" draw:layer="layout" svg:width="0.208cm" svg:height="0.478cm" svg:x="5.731cm" svg:y="11.595cm" svg:viewBox="0 0 209 479" draw:points="0,479 209,479 209,0 0,0">
          <text:p/>
        </draw:polygon>
        <draw:polygon draw:style-name="gr1" draw:text-style-name="P1" draw:layer="layout" svg:width="0.203cm" svg:height="0.478cm" svg:x="5.939cm" svg:y="11.595cm" svg:viewBox="0 0 204 479" draw:points="0,479 204,479 204,0 0,0">
          <text:p/>
        </draw:polygon>
        <draw:polygon draw:style-name="gr1" draw:text-style-name="P1" draw:layer="layout" svg:width="0.208cm" svg:height="0.478cm" svg:x="6.142cm" svg:y="11.595cm" svg:viewBox="0 0 209 479" draw:points="0,479 209,479 209,0 0,0">
          <text:p/>
        </draw:polygon>
        <draw:polygon draw:style-name="gr1" draw:text-style-name="P1" draw:layer="layout" svg:width="0.203cm" svg:height="0.478cm" svg:x="6.35cm" svg:y="11.595cm" svg:viewBox="0 0 204 479" draw:points="0,479 204,479 204,0 0,0">
          <text:p/>
        </draw:polygon>
        <draw:polygon draw:style-name="gr1" draw:text-style-name="P1" draw:layer="layout" svg:width="0.203cm" svg:height="0.478cm" svg:x="6.553cm" svg:y="11.595cm" svg:viewBox="0 0 204 479" draw:points="0,479 204,479 204,0 0,0">
          <text:p/>
        </draw:polygon>
        <draw:polygon draw:style-name="gr1" draw:text-style-name="P1" draw:layer="layout" svg:width="0.207cm" svg:height="0.478cm" svg:x="6.756cm" svg:y="11.595cm" svg:viewBox="0 0 208 479" draw:points="0,479 208,479 208,0 0,0">
          <text:p/>
        </draw:polygon>
        <draw:polygon draw:style-name="gr1" draw:text-style-name="P1" draw:layer="layout" svg:width="0.204cm" svg:height="0.478cm" svg:x="6.963cm" svg:y="11.595cm" svg:viewBox="0 0 205 479" draw:points="0,479 205,479 205,0 0,0">
          <text:p/>
        </draw:polygon>
        <draw:polygon draw:style-name="gr1" draw:text-style-name="P1" draw:layer="layout" svg:width="0.203cm" svg:height="0.478cm" svg:x="7.167cm" svg:y="11.595cm" svg:viewBox="0 0 204 479" draw:points="0,479 204,479 204,0 0,0">
          <text:p/>
        </draw:polygon>
        <draw:polygon draw:style-name="gr1" draw:text-style-name="P1" draw:layer="layout" svg:width="0.207cm" svg:height="0.478cm" svg:x="7.37cm" svg:y="11.595cm" svg:viewBox="0 0 208 479" draw:points="0,479 208,479 208,0 0,0">
          <text:p/>
        </draw:polygon>
        <draw:polygon draw:style-name="gr1" draw:text-style-name="P1" draw:layer="layout" svg:width="0.203cm" svg:height="0.478cm" svg:x="7.577cm" svg:y="11.595cm" svg:viewBox="0 0 204 479" draw:points="0,479 204,479 204,0 0,0">
          <text:p/>
        </draw:polygon>
        <draw:polygon draw:style-name="gr1" draw:text-style-name="P1" draw:layer="layout" svg:width="0.208cm" svg:height="0.478cm" svg:x="7.78cm" svg:y="11.595cm" svg:viewBox="0 0 209 479" draw:points="0,479 209,479 209,0 0,0">
          <text:p/>
        </draw:polygon>
        <draw:polygon draw:style-name="gr1" draw:text-style-name="P1" draw:layer="layout" svg:width="0.203cm" svg:height="0.478cm" svg:x="7.988cm" svg:y="11.595cm" svg:viewBox="0 0 204 479" draw:points="0,479 204,479 204,0 0,0">
          <text:p/>
        </draw:polygon>
        <draw:polygon draw:style-name="gr1" draw:text-style-name="P1" draw:layer="layout" svg:width="0.203cm" svg:height="0.478cm" svg:x="8.191cm" svg:y="11.595cm" svg:viewBox="0 0 204 479" draw:points="0,479 204,479 204,0 0,0">
          <text:p/>
        </draw:polygon>
        <draw:polygon draw:style-name="gr1" draw:text-style-name="P1" draw:layer="layout" svg:width="0.208cm" svg:height="0.478cm" svg:x="8.394cm" svg:y="11.595cm" svg:viewBox="0 0 209 479" draw:points="0,479 209,479 209,0 0,0">
          <text:p/>
        </draw:polygon>
        <draw:polygon draw:style-name="gr1" draw:text-style-name="P1" draw:layer="layout" svg:width="0.203cm" svg:height="0.478cm" svg:x="8.602cm" svg:y="11.595cm" svg:viewBox="0 0 204 479" draw:points="0,479 204,479 204,0 0,0">
          <text:p/>
        </draw:polygon>
        <draw:polygon draw:style-name="gr1" draw:text-style-name="P1" draw:layer="layout" svg:width="0.207cm" svg:height="0.478cm" svg:x="8.805cm" svg:y="11.595cm" svg:viewBox="0 0 208 479" draw:points="0,479 208,479 208,0 0,0">
          <text:p/>
        </draw:polygon>
        <draw:polygon draw:style-name="gr1" draw:text-style-name="P1" draw:layer="layout" svg:width="0.203cm" svg:height="0.478cm" svg:x="9.012cm" svg:y="11.595cm" svg:viewBox="0 0 204 479" draw:points="0,479 204,479 204,0 0,0">
          <text:p/>
        </draw:polygon>
        <draw:polygon draw:style-name="gr1" draw:text-style-name="P1" draw:layer="layout" svg:width="0.204cm" svg:height="0.478cm" svg:x="9.215cm" svg:y="11.595cm" svg:viewBox="0 0 205 479" draw:points="0,479 205,479 205,0 0,0">
          <text:p/>
        </draw:polygon>
        <draw:polygon draw:style-name="gr1" draw:text-style-name="P1" draw:layer="layout" svg:width="0.207cm" svg:height="0.478cm" svg:x="9.419cm" svg:y="11.595cm" svg:viewBox="0 0 208 479" draw:points="0,479 208,479 208,0 0,0">
          <text:p/>
        </draw:polygon>
        <draw:polygon draw:style-name="gr1" draw:text-style-name="P1" draw:layer="layout" svg:width="0.203cm" svg:height="0.478cm" svg:x="9.626cm" svg:y="11.595cm" svg:viewBox="0 0 204 479" draw:points="0,479 204,479 204,0 0,0">
          <text:p/>
        </draw:polygon>
        <draw:polygon draw:style-name="gr1" draw:text-style-name="P1" draw:layer="layout" svg:width="0.204cm" svg:height="0.478cm" svg:x="9.829cm" svg:y="11.595cm" svg:viewBox="0 0 205 479" draw:points="0,479 205,479 205,0 0,0">
          <text:p/>
        </draw:polygon>
        <draw:polygon draw:style-name="gr1" draw:text-style-name="P1" draw:layer="layout" svg:width="0.207cm" svg:height="0.478cm" svg:x="10.033cm" svg:y="11.595cm" svg:viewBox="0 0 208 479" draw:points="0,479 208,479 208,0 0,0">
          <text:p/>
        </draw:polygon>
        <draw:polygon draw:style-name="gr1" draw:text-style-name="P1" draw:layer="layout" svg:width="0.203cm" svg:height="0.478cm" svg:x="10.24cm" svg:y="11.595cm" svg:viewBox="0 0 204 479" draw:points="0,479 204,479 204,0 0,0">
          <text:p/>
        </draw:polygon>
        <draw:polygon draw:style-name="gr1" draw:text-style-name="P1" draw:layer="layout" svg:width="0.208cm" svg:height="0.478cm" svg:x="10.443cm" svg:y="11.595cm" svg:viewBox="0 0 209 479" draw:points="0,479 209,479 209,0 0,0">
          <text:p/>
        </draw:polygon>
        <draw:polygon draw:style-name="gr1" draw:text-style-name="P1" draw:layer="layout" svg:width="0.203cm" svg:height="0.478cm" svg:x="10.651cm" svg:y="11.595cm" svg:viewBox="0 0 204 479" draw:points="0,479 204,479 204,0 0,0">
          <text:p/>
        </draw:polygon>
        <draw:polygon draw:style-name="gr1" draw:text-style-name="P1" draw:layer="layout" svg:width="0.203cm" svg:height="0.478cm" svg:x="10.854cm" svg:y="11.595cm" svg:viewBox="0 0 204 479" draw:points="0,479 204,479 204,0 0,0">
          <text:p/>
        </draw:polygon>
        <draw:polygon draw:style-name="gr1" draw:text-style-name="P1" draw:layer="layout" svg:width="0.207cm" svg:height="0.478cm" svg:x="11.057cm" svg:y="11.595cm" svg:viewBox="0 0 208 479" draw:points="0,479 208,479 208,0 0,0">
          <text:p/>
        </draw:polygon>
        <draw:polygon draw:style-name="gr1" draw:text-style-name="P1" draw:layer="layout" svg:width="0.204cm" svg:height="0.478cm" svg:x="11.264cm" svg:y="11.595cm" svg:viewBox="0 0 205 479" draw:points="0,479 205,479 205,0 0,0">
          <text:p/>
        </draw:polygon>
        <draw:polygon draw:style-name="gr1" draw:text-style-name="P1" draw:layer="layout" svg:width="0.207cm" svg:height="0.478cm" svg:x="11.468cm" svg:y="11.595cm" svg:viewBox="0 0 208 479" draw:points="0,479 208,479 208,0 0,0">
          <text:p/>
        </draw:polygon>
        <draw:polygon draw:style-name="gr1" draw:text-style-name="P1" draw:layer="layout" svg:width="0.203cm" svg:height="0.478cm" svg:x="11.675cm" svg:y="11.595cm" svg:viewBox="0 0 204 479" draw:points="0,479 204,479 204,0 0,0">
          <text:p/>
        </draw:polygon>
        <draw:polygon draw:style-name="gr1" draw:text-style-name="P1" draw:layer="layout" svg:width="0.203cm" svg:height="0.478cm" svg:x="11.878cm" svg:y="11.595cm" svg:viewBox="0 0 204 479" draw:points="0,479 204,479 204,0 0,0">
          <text:p/>
        </draw:polygon>
        <draw:polygon draw:style-name="gr1" draw:text-style-name="P1" draw:layer="layout" svg:width="0.208cm" svg:height="0.478cm" svg:x="12.081cm" svg:y="11.595cm" svg:viewBox="0 0 209 479" draw:points="0,479 209,479 209,0 0,0">
          <text:p/>
        </draw:polygon>
        <draw:polygon draw:style-name="gr1" draw:text-style-name="P1" draw:layer="layout" svg:width="0.203cm" svg:height="0.478cm" svg:x="12.289cm" svg:y="11.595cm" svg:viewBox="0 0 204 479" draw:points="0,479 204,479 204,0 0,0">
          <text:p/>
        </draw:polygon>
        <draw:polygon draw:style-name="gr1" draw:text-style-name="P1" draw:layer="layout" svg:width="0.208cm" svg:height="0.478cm" svg:x="12.492cm" svg:y="11.595cm" svg:viewBox="0 0 209 479" draw:points="0,479 209,479 209,0 0,0">
          <text:p/>
        </draw:polygon>
        <draw:polygon draw:style-name="gr1" draw:text-style-name="P1" draw:layer="layout" svg:width="0.203cm" svg:height="0.478cm" svg:x="12.7cm" svg:y="11.595cm" svg:viewBox="0 0 204 479" draw:points="0,479 204,479 204,0 0,0">
          <text:p/>
        </draw:polygon>
        <draw:polygon draw:style-name="gr1" draw:text-style-name="P1" draw:layer="layout" svg:width="0.203cm" svg:height="0.478cm" svg:x="12.903cm" svg:y="11.595cm" svg:viewBox="0 0 204 479" draw:points="0,479 204,479 204,0 0,0">
          <text:p/>
        </draw:polygon>
        <draw:polygon draw:style-name="gr1" draw:text-style-name="P1" draw:layer="layout" svg:width="0.207cm" svg:height="0.478cm" svg:x="13.106cm" svg:y="11.595cm" svg:viewBox="0 0 208 479" draw:points="0,479 208,479 208,0 0,0">
          <text:p/>
        </draw:polygon>
        <draw:polygon draw:style-name="gr1" draw:text-style-name="P1" draw:layer="layout" svg:width="0.204cm" svg:height="0.478cm" svg:x="13.313cm" svg:y="11.595cm" svg:viewBox="0 0 205 479" draw:points="0,479 205,479 205,0 0,0">
          <text:p/>
        </draw:polygon>
        <draw:polygon draw:style-name="gr1" draw:text-style-name="P1" draw:layer="layout" svg:width="0.203cm" svg:height="0.478cm" svg:x="13.517cm" svg:y="11.595cm" svg:viewBox="0 0 204 479" draw:points="0,479 204,479 204,0 0,0">
          <text:p/>
        </draw:polygon>
        <draw:polygon draw:style-name="gr1" draw:text-style-name="P1" draw:layer="layout" svg:width="0.207cm" svg:height="0.478cm" svg:x="13.72cm" svg:y="11.595cm" svg:viewBox="0 0 208 479" draw:points="0,479 208,479 208,0 0,0">
          <text:p/>
        </draw:polygon>
        <draw:polygon draw:style-name="gr1" draw:text-style-name="P1" draw:layer="layout" svg:width="0.203cm" svg:height="0.478cm" svg:x="13.927cm" svg:y="11.595cm" svg:viewBox="0 0 204 479" draw:points="0,479 204,479 204,0 0,0">
          <text:p/>
        </draw:polygon>
        <draw:polygon draw:style-name="gr1" draw:text-style-name="P1" draw:layer="layout" svg:width="0.208cm" svg:height="0.478cm" svg:x="14.13cm" svg:y="11.595cm" svg:viewBox="0 0 209 479" draw:points="0,479 209,479 209,0 0,0">
          <text:p/>
        </draw:polygon>
        <draw:polygon draw:style-name="gr1" draw:text-style-name="P1" draw:layer="layout" svg:width="0.203cm" svg:height="0.478cm" svg:x="14.338cm" svg:y="11.595cm" svg:viewBox="0 0 204 479" draw:points="0,479 204,479 204,0 0,0">
          <text:p/>
        </draw:polygon>
        <draw:polygon draw:style-name="gr1" draw:text-style-name="P1" draw:layer="layout" svg:width="0.203cm" svg:height="0.478cm" svg:x="14.541cm" svg:y="11.595cm" svg:viewBox="0 0 204 479" draw:points="0,479 204,479 204,0 0,0">
          <text:p/>
        </draw:polygon>
        <draw:polygon draw:style-name="gr1" draw:text-style-name="P1" draw:layer="layout" svg:width="0.208cm" svg:height="0.478cm" svg:x="14.744cm" svg:y="11.595cm" svg:viewBox="0 0 209 479" draw:points="0,479 209,479 209,0 0,0">
          <text:p/>
        </draw:polygon>
        <draw:polygon draw:style-name="gr1" draw:text-style-name="P1" draw:layer="layout" svg:width="0.203cm" svg:height="0.478cm" svg:x="14.952cm" svg:y="11.595cm" svg:viewBox="0 0 204 479" draw:points="0,479 204,479 204,0 0,0">
          <text:p/>
        </draw:polygon>
        <draw:polygon draw:style-name="gr1" draw:text-style-name="P1" draw:layer="layout" svg:width="0.207cm" svg:height="0.478cm" svg:x="15.155cm" svg:y="11.595cm" svg:viewBox="0 0 208 479" draw:points="0,479 208,479 208,0 0,0">
          <text:p/>
        </draw:polygon>
        <draw:polygon draw:style-name="gr1" draw:text-style-name="P1" draw:layer="layout" svg:width="0.203cm" svg:height="0.478cm" svg:x="15.362cm" svg:y="11.595cm" svg:viewBox="0 0 204 479" draw:points="0,479 204,479 204,0 0,0">
          <text:p/>
        </draw:polygon>
        <draw:polygon draw:style-name="gr1" draw:text-style-name="P1" draw:layer="layout" svg:width="0.204cm" svg:height="0.478cm" svg:x="15.565cm" svg:y="11.595cm" svg:viewBox="0 0 205 479" draw:points="0,479 205,479 205,0 0,0">
          <text:p/>
        </draw:polygon>
        <draw:polygon draw:style-name="gr1" draw:text-style-name="P1" draw:layer="layout" svg:width="0.207cm" svg:height="0.478cm" svg:x="15.769cm" svg:y="11.595cm" svg:viewBox="0 0 208 479" draw:points="0,479 208,479 208,0 0,0">
          <text:p/>
        </draw:polygon>
        <draw:polygon draw:style-name="gr1" draw:text-style-name="P1" draw:layer="layout" svg:width="0.203cm" svg:height="0.478cm" svg:x="15.976cm" svg:y="11.595cm" svg:viewBox="0 0 204 479" draw:points="0,479 204,479 204,0 0,0">
          <text:p/>
        </draw:polygon>
        <draw:polygon draw:style-name="gr1" draw:text-style-name="P1" draw:layer="layout" svg:width="0.208cm" svg:height="0.478cm" svg:x="16.179cm" svg:y="11.595cm" svg:viewBox="0 0 209 479" draw:points="0,479 209,479 209,0 0,0">
          <text:p/>
        </draw:polygon>
        <draw:polygon draw:style-name="gr1" draw:text-style-name="P1" draw:layer="layout" svg:width="0.203cm" svg:height="0.478cm" svg:x="16.387cm" svg:y="11.595cm" svg:viewBox="0 0 204 479" draw:points="0,479 204,479 204,0 0,0">
          <text:p/>
        </draw:polygon>
        <draw:polygon draw:style-name="gr1" draw:text-style-name="P1" draw:layer="layout" svg:width="0.203cm" svg:height="0.478cm" svg:x="16.59cm" svg:y="11.595cm" svg:viewBox="0 0 204 479" draw:points="0,479 204,479 204,0 0,0">
          <text:p/>
        </draw:polygon>
        <draw:polygon draw:style-name="gr1" draw:text-style-name="P1" draw:layer="layout" svg:width="0.208cm" svg:height="0.478cm" svg:x="16.793cm" svg:y="11.595cm" svg:viewBox="0 0 209 479" draw:points="0,479 209,479 209,0 0,0">
          <text:p/>
        </draw:polygon>
        <draw:frame draw:style-name="gr2" draw:text-style-name="P3" draw:layer="layout" svg:width="7.453cm" svg:height="0.458cm" svg:x="0.614cm" svg:y="11.618cm">
          <draw:text-box>
            <text:p text:style-name="P2"><text:span text:style-name="T1"><text:s text:c="80"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947"/>
    <meta:generator>LibreOffice/6.4.3.2$Windows_X86_64 LibreOffice_project/747b5d0ebf89f41c860ec2a39efd7cb15b54f2d8</meta:generator>
  </office:meta>
</office:document-meta>
</file>