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5AF522490288EE335.jpg" manifest:media-type="image/jpeg"/>
  <manifest:file-entry manifest:full-path="Pictures/10000000000009B000000DB5B53C872A26F88F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frame draw:style-name="gr2" draw:text-style-name="P2" draw:layer="layout" svg:width="20.996cm" svg:height="29.709cm" svg:x="0cm" svg:y="0cm">
          <draw:image xlink:href="Pictures/10000000000009B000000DB5AF522490288EE335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frame draw:style-name="gr2" draw:text-style-name="P2" draw:layer="layout" svg:width="20.996cm" svg:height="29.709cm" svg:x="0cm" svg:y="0cm">
          <draw:image xlink:href="Pictures/10000000000009B000000DB5B53C872A26F88FC0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5"/>
    <meta:generator>LibreOffice/6.4.3.2$Windows_X86_64 LibreOffice_project/747b5d0ebf89f41c860ec2a39efd7cb15b54f2d8</meta:generator>
  </office:meta>
</office:document-meta>
</file>