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0.423cm" svg:height="0.496cm" svg:x="0.639cm" svg:y="0.634cm" svg:viewBox="0 0 424 497" draw:points="0,0 424,0 424,497 0,497">
          <text:p/>
        </draw:polygon>
        <draw:polygon draw:style-name="gr1" draw:text-style-name="P1" draw:layer="layout" svg:width="0.212cm" svg:height="0.496cm" svg:x="1.062cm" svg:y="0.634cm" svg:viewBox="0 0 213 497" draw:points="0,0 213,0 213,497 0,497">
          <text:p/>
        </draw:polygon>
        <draw:path draw:style-name="gr2" draw:text-style-name="P2" draw:layer="layout" svg:width="0.212cm" svg:height="0.017cm" svg:x="1.063cm" svg:y="1.105cm" svg:viewBox="0 0 213 18" svg:d="M204 18h-196c-4 0-4 0-4-4-4 0-4 0-4-4 0 0 0-5 4-5 0-5 0-5 4-5h196c0 0 4 0 4 5 5 0 5 0 5 5 0 4 0 4-5 4 0 4-4 4-4 4z">
          <text:p/>
        </draw:path>
        <draw:polygon draw:style-name="gr1" draw:text-style-name="P1" draw:layer="layout" svg:width="0.211cm" svg:height="0.496cm" svg:x="1.274cm" svg:y="0.634cm" svg:viewBox="0 0 212 497" draw:points="0,0 212,0 212,497 0,497">
          <text:p/>
        </draw:polygon>
        <draw:path draw:style-name="gr2" draw:text-style-name="P2" draw:layer="layout" svg:width="0.211cm" svg:height="0.017cm" svg:x="1.275cm" svg:y="1.105cm" svg:viewBox="0 0 212 18" svg:d="M204 18h-196c-4 0-4 0-4-4-4 0-4 0-4-4 0 0 0-5 4-5 0-5 0-5 4-5h196c0 0 4 0 4 5 4 0 4 0 4 5 0 4 0 4-4 4 0 4-4 4-4 4z">
          <text:p/>
        </draw:path>
        <draw:polygon draw:style-name="gr1" draw:text-style-name="P1" draw:layer="layout" svg:width="0.424cm" svg:height="0.496cm" svg:x="1.485cm" svg:y="0.634cm" svg:viewBox="0 0 425 497" draw:points="0,0 425,0 425,497 0,497">
          <text:p/>
        </draw:polygon>
        <draw:path draw:style-name="gr2" draw:text-style-name="P2" draw:layer="layout" svg:width="0.149cm" svg:height="0.212cm" svg:x="1.728cm" svg:y="0.817cm" svg:viewBox="0 0 150 213" svg:d="M128 21v-4c0-5 0-9 5-9h4 4c0 0 0 4 0 9v38 4c0 5-4 5-4 5-4 0-4 0-4-5-5 0-5-4-5-4 0-13-4-21-13-25-13-9-26-13-39-13-16 0-29 4-38 13-8 8-12 17-12 29 0 5 0 9 4 13 0 4 4 8 8 13 5 4 9 4 17 8 5 0 13 0 26 4 17 5 29 5 38 9 14 4 18 13 22 21 9 9 9 18 9 27 0 17-5 29-17 42-14 13-35 17-57 17-25 0-46-8-59-21v8c0 5 0 5-4 5 0 4 0 4-4 4 0 0-4 0-4-4 0 0-5 0-5-5v-42c0-4 5-4 5-4 0-5 4-5 4-5 4 0 4 0 4 0 4 5 4 5 4 9 0 13 4 21 17 30 9 8 26 12 42 12 17 0 34-4 43-12 14-9 18-22 18-34 0-9-4-13-9-23 0-4-9-8-18-12-4-5-17-5-34-9-21-4-42-8-50-17-13-8-17-21-17-34 0-17 8-29 17-42 12-9 29-17 50-17 22 0 39 8 52 21z">
          <text:p/>
        </draw:path>
        <draw:polygon draw:style-name="gr1" draw:text-style-name="P1" draw:layer="layout" svg:width="0.216cm" svg:height="0.496cm" svg:x="1.909cm" svg:y="0.634cm" svg:viewBox="0 0 217 497" draw:points="0,0 217,0 217,497 0,497">
          <text:p/>
        </draw:polygon>
        <draw:path draw:style-name="gr2" draw:text-style-name="P2" draw:layer="layout" svg:width="0.135cm" svg:height="0.2cm" svg:x="1.949cm" svg:y="0.825cm" svg:viewBox="0 0 136 201" svg:d="M77 13v175h47c4 0 8 0 8 0l4 4c0 5-4 5-4 5 0 4-4 4-8 4h-111c-5 0-9 0-9-4-4 0-4 0-4-5 0 0 0-4 4-4 0 0 4 0 9 0h47v-175h-47c-5 0-9 0-9 0-4-4-4-4-4-9 0 0 0-4 4-4 0 0 4 0 9 0h111c4 0 8 0 8 0l4 4c0 5-4 5-4 9 0 0-4 0-8 0z">
          <text:p/>
        </draw:path>
        <draw:polygon draw:style-name="gr1" draw:text-style-name="P1" draw:layer="layout" svg:width="0.211cm" svg:height="0.496cm" svg:x="2.125cm" svg:y="0.634cm" svg:viewBox="0 0 212 497" draw:points="0,0 212,0 212,497 0,497">
          <text:p/>
        </draw:polygon>
        <draw:path draw:style-name="gr2" draw:text-style-name="P2" draw:layer="layout" svg:width="0.203cm" svg:height="0.2cm" svg:x="2.127cm" svg:y="0.825cm" svg:viewBox="0 0 204 201" svg:d="M149 133h-93l-21 55h29 4c5 0 5 4 5 4 0 5 0 5-5 5 0 4-4 4-4 4h-55c-5 0-5 0-9-4v-5-4c4 0 4 0 9 0h13l64-175h-43c-4 0-8 0-8 0-5-4-5-4-5-9 0 0 0-4 5-4 0 0 4 0 8 0h72l68 188h13c4 0 4 0 8 0v4c0 5 0 5 0 5-4 4-4 4-8 4h-55c-5 0-5 0-9-4v-5-4c4 0 4 0 9 0h29zM145 120l-42-107h-5l-38 107z">
          <text:p/>
        </draw:path>
        <draw:polygon draw:style-name="gr1" draw:text-style-name="P1" draw:layer="layout" svg:width="0.212cm" svg:height="0.496cm" svg:x="2.336cm" svg:y="0.634cm" svg:viewBox="0 0 213 497" draw:points="0,0 213,0 213,497 0,497">
          <text:p/>
        </draw:polygon>
        <draw:path draw:style-name="gr2" draw:text-style-name="P2" draw:layer="layout" svg:width="0.17cm" svg:height="0.2cm" svg:x="2.36cm" svg:y="0.825cm" svg:viewBox="0 0 171 201" svg:d="M47 103v85h47c4 0 9 0 9 0l4 4c0 5-4 5-4 5 0 4-5 4-9 4h-81c-4 0-9 0-9-4 0 0-4 0-4-5l4-4c0 0 5 0 9 0h17v-175h-17c-4 0-9 0-9 0 0-4-4-4-4-9l4-4c0 0 5 0 9 0h158v47c0 4 0 9 0 9-5 0-5 4-9 4 0 0 0-4-4-4 0 0 0-5 0-9v-34h-111v77h51v-17c0-5 0-9 0-9 5 0 5 0 9 0h4c0 0 0 4 0 9v47c0 4 0 4 0 9-4 0-4 0-4 0-4 0-4 0-9 0 0-5 0-5 0-9v-17z">
          <text:p/>
        </draw:path>
        <draw:polygon draw:style-name="gr1" draw:text-style-name="P1" draw:layer="layout" svg:width="0.212cm" svg:height="0.496cm" svg:x="2.548cm" svg:y="0.634cm" svg:viewBox="0 0 213 497" draw:points="0,0 213,0 213,497 0,497">
          <text:p/>
        </draw:polygon>
        <draw:path draw:style-name="gr2" draw:text-style-name="P2" draw:layer="layout" svg:width="0.135cm" svg:height="0.2cm" svg:x="2.585cm" svg:y="0.825cm" svg:viewBox="0 0 136 201" svg:d="M77 13v175h47c4 0 8 0 8 0l4 4c0 5-4 5-4 5 0 4-4 4-8 4h-112c-4 0-8 0-8-4-4 0-4 0-4-5 0 0 0-4 4-4 0 0 4 0 8 0h48v-175h-48c-4 0-8 0-8 0-4-4-4-4-4-9 0 0 0-4 4-4 0 0 4 0 8 0h112c4 0 8 0 8 0l4 4c0 5-4 5-4 9 0 0-4 0-8 0z">
          <text:p/>
        </draw:path>
        <draw:polygon draw:style-name="gr1" draw:text-style-name="P1" draw:layer="layout" svg:width="0.211cm" svg:height="0.496cm" svg:x="2.76cm" svg:y="0.634cm" svg:viewBox="0 0 212 497" draw:points="0,0 212,0 212,497 0,497">
          <text:p/>
        </draw:polygon>
        <draw:path draw:style-name="gr2" draw:text-style-name="P2" draw:layer="layout" svg:width="0.14cm" svg:height="0.221cm" svg:x="2.788cm" svg:y="0.804cm" svg:viewBox="0 0 141 222" svg:d="M13 209h111v-8c0-5 4-5 4-9h5c4 0 4 0 4 0 4 4 4 4 4 9v21h-141v-21c30-27 59-57 86-82 13-13 21-21 26-30 4-4 8-8 12-12 0-5 0-9 0-17 0-9-4-22-12-30-13-13-22-17-39-17-14 0-22 4-35 12-8 9-12 18-17 26 0 4 0 4-4 4 0 5 0 5-4 5 0 0-4 0-4-5v-4c0-4 0-13 8-21 4-9 13-17 26-21 8-5 22-9 30-9 17 0 34 4 47 17s21 30 21 43c0 8 0 12-4 21-4 4-4 8-13 17-4 4-12 17-25 29-34 34-65 61-86 78z">
          <text:p/>
        </draw:path>
        <draw:polygon draw:style-name="gr1" draw:text-style-name="P1" draw:layer="layout" svg:width="0.212cm" svg:height="0.496cm" svg:x="2.971cm" svg:y="0.634cm" svg:viewBox="0 0 213 497" draw:points="0,0 213,0 213,497 0,497">
          <text:p/>
        </draw:polygon>
        <draw:path draw:style-name="gr2" draw:text-style-name="P2" draw:layer="layout" svg:width="0.131cm" svg:height="0.225cm" svg:x="3.009cm" svg:y="0.804cm" svg:viewBox="0 0 132 226" svg:d="M132 93v39c0 29-4 55-21 73-9 17-25 21-43 21-9 0-17 0-26-4-4-4-12-9-17-13-4-4-8-14-12-22-5-9-5-13-9-21 0-9-4-22-4-34v-39c0-29 8-55 21-72 13-12 30-21 47-21 9 0 18 0 22 4 8 5 17 9 21 13s8 13 13 21c0 9 4 17 8 22 0 8 0 21 0 33zM119 98c0-13 0-26-4-38-4-13-8-22-13-30-4-5-8-9-12-9-9-4-13-8-22-8-17 0-30 8-38 25-9 17-13 39-13 60v29c0 13 0 26 4 39 4 12 9 21 13 29 4 5 8 10 12 10 5 4 13 8 22 8 18 0 30-8 39-26 8-17 12-38 12-60z">
          <text:p/>
        </draw:path>
        <draw:polygon draw:style-name="gr1" draw:text-style-name="P1" draw:layer="layout" svg:width="0.212cm" svg:height="0.496cm" svg:x="3.183cm" svg:y="0.634cm" svg:viewBox="0 0 213 497" draw:points="0,0 213,0 213,497 0,497">
          <text:p/>
        </draw:polygon>
        <draw:path draw:style-name="gr2" draw:text-style-name="P2" draw:layer="layout" svg:width="0.14cm" svg:height="0.221cm" svg:x="3.212cm" svg:y="0.804cm" svg:viewBox="0 0 141 222" svg:d="M13 209h111v-8c0-5 5-5 5-9h4c4 0 4 0 4 0 4 4 4 4 4 9v21h-141v-21c30-27 61-57 86-82 13-13 21-21 26-30 4-4 8-8 12-12 0-5 0-9 0-17 0-9-4-22-12-30-13-13-21-17-38-17-13 0-23 4-36 12-8 9-12 18-16 26 0 4 0 4-5 4 0 5 0 5-4 5 0 0-4 0-4-5v-4c0-4 0-13 8-21 5-9 13-17 26-21 8-5 22-9 31-9 17 0 33 4 46 17s21 30 21 43c0 8 0 12-4 21-4 4-4 8-13 17-4 4-12 17-25 29-34 34-65 61-86 78z">
          <text:p/>
        </draw:path>
        <draw:polygon draw:style-name="gr1" draw:text-style-name="P1" draw:layer="layout" svg:width="0.211cm" svg:height="0.496cm" svg:x="3.395cm" svg:y="0.634cm" svg:viewBox="0 0 212 497" draw:points="0,0 212,0 212,497 0,497">
          <text:p/>
        </draw:polygon>
        <draw:path draw:style-name="gr2" draw:text-style-name="P2" draw:layer="layout" svg:width="0.131cm" svg:height="0.221cm" svg:x="3.433cm" svg:y="0.804cm" svg:viewBox="0 0 132 222" svg:d="M77 0v209h47c4 0 8 0 8 0v4c0 5 0 5 0 5 0 4-4 4-8 4h-116c0 0-4 0-4-4-4 0-4 0-4-5 0 0 0-4 4-4h4 52v-188l-48 17c-4 0-4 0-4 0-4 0-4 0-4-4-4 0-4 0-4-4 0 0 0-5 4-5l4-4z">
          <text:p/>
        </draw:path>
        <draw:polygon draw:style-name="gr1" draw:text-style-name="P1" draw:layer="layout" svg:width="0.212cm" svg:height="0.496cm" svg:x="3.606cm" svg:y="0.634cm" svg:viewBox="0 0 213 497" draw:points="0,0 213,0 213,497 0,497">
          <text:p/>
        </draw:polygon>
        <draw:polygon draw:style-name="gr2" draw:text-style-name="P2" draw:layer="layout" svg:width="0.148cm" svg:height="0.021cm" svg:x="3.636cm" svg:y="0.914cm" svg:viewBox="0 0 149 22" draw:points="0,0 149,0 149,22 0,22">
          <text:p/>
        </draw:polygon>
        <draw:polygon draw:style-name="gr1" draw:text-style-name="P1" draw:layer="layout" svg:width="0.212cm" svg:height="0.496cm" svg:x="3.818cm" svg:y="0.634cm" svg:viewBox="0 0 213 497" draw:points="0,0 213,0 213,497 0,497">
          <text:p/>
        </draw:polygon>
        <draw:path draw:style-name="gr2" draw:text-style-name="P2" draw:layer="layout" svg:width="0.17cm" svg:height="0.212cm" svg:x="3.84cm" svg:y="0.817cm" svg:viewBox="0 0 171 213" svg:d="M149 25v-8c0-5 0-9 0-9 5 0 5 0 9 0h4c0 0 0 4 0 9v38c0 4 0 9 0 9-4 0-4 4-4 4-4 0-4-4-9-4v-5c0-12-8-21-18-29-13-9-29-13-46-13-9 0-22 0-30 8-9 0-13 5-17 13-8 9-13 17-17 30-4 8-8 17-8 25v26c0 22 8 43 25 56 17 17 34 25 55 25 13 0 21-4 34-8 9-4 18-13 27-26 4 0 4-4 8-4l4 4 5 5c0 4-5 8-9 12-8 9-21 17-35 22-9 8-21 8-34 8s-21 0-34-4c-8-4-13-9-17-13-8-4-12-8-21-21-8-9-13-17-17-26-4-8-4-18-4-26v-30c0-17 4-29 13-46 8-13 17-26 29-35 13-8 30-12 43-12 25 0 46 8 64 25z">
          <text:p/>
        </draw:path>
        <draw:polygon draw:style-name="gr1" draw:text-style-name="P1" draw:layer="layout" svg:width="0.211cm" svg:height="0.496cm" svg:x="4.03cm" svg:y="0.634cm" svg:viewBox="0 0 212 497" draw:points="0,0 212,0 212,497 0,497">
          <text:p/>
        </draw:polygon>
        <draw:path draw:style-name="gr2" draw:text-style-name="P2" draw:layer="layout" svg:width="0.178cm" svg:height="0.212cm" svg:x="4.048cm" svg:y="0.817cm" svg:viewBox="0 0 179 213" svg:d="M179 106c0 21-5 39-13 56s-17 30-35 38c-13 9-25 13-42 13-26 0-43-8-64-30-17-17-25-42-25-77 0-30 8-55 25-76 21-18 38-30 64-30 17 0 29 8 42 17 14 8 27 21 35 38s13 34 13 51zM162 106c0-21-4-42-21-64-14-17-31-25-52-25-22 0-39 8-51 25-17 17-21 38-21 64 0 30 4 52 21 69 12 17 29 25 51 25 21 0 38-8 52-29 17-17 21-40 21-65z">
          <text:p/>
        </draw:path>
        <draw:polygon draw:style-name="gr1" draw:text-style-name="P1" draw:layer="layout" svg:width="0.212cm" svg:height="0.496cm" svg:x="4.241cm" svg:y="0.634cm" svg:viewBox="0 0 213 497" draw:points="0,0 213,0 213,497 0,497">
          <text:p/>
        </draw:polygon>
        <draw:path draw:style-name="gr2" draw:text-style-name="P2" draw:layer="layout" svg:width="0.191cm" svg:height="0.2cm" svg:x="4.251cm" svg:y="0.825cm" svg:viewBox="0 0 192 201" svg:d="M171 201h-21l-107-179v166h26c4 0 9 0 9 0l4 4c0 5-4 5-4 5 0 4-5 4-9 4h-52c-4 0-8 0-8-4 0 0-5 0-5-5l5-4c0 0 4 0 8 0h14v-175h-22c-5 0-5 0-9 0 0-4 0-4 0-9v-4c4 0 4 0 9 0h39l106 180v-167h-26c-4 0-8 0-8 0 0-4 0-4 0-9v-4c0 0 4 0 8 0h51c4 0 9 0 9 0l4 4c0 5-4 5-4 9 0 0-5 0-9 0h-8z">
          <text:p/>
        </draw:path>
        <draw:polygon draw:style-name="gr1" draw:text-style-name="P1" draw:layer="layout" svg:width="0.216cm" svg:height="0.496cm" svg:x="4.453cm" svg:y="0.634cm" svg:viewBox="0 0 217 497" draw:points="0,0 217,0 217,497 0,497">
          <text:p/>
        </draw:polygon>
        <draw:path draw:style-name="gr2" draw:text-style-name="P2" draw:layer="layout" svg:width="0.161cm" svg:height="0.2cm" svg:x="4.48cm" svg:y="0.825cm" svg:viewBox="0 0 162 201" svg:d="M89 13v175h35c4 0 8 0 8 0l5 4c0 5-5 5-5 5 0 4-4 4-8 4h-90c-4 0-4 0-8-4v-5-4c4 0 4 0 8 0h38v-175h-59v51c0 4 0 4 0 9-4 0-4 0-9 0h-4c0-5 0-5 0-9v-64h162v64c0 4 0 4-4 9h-4-5c0-5-4-5-4-9v-51z">
          <text:p/>
        </draw:path>
        <draw:polygon draw:style-name="gr1" draw:text-style-name="P1" draw:layer="layout" svg:width="0.212cm" svg:height="0.496cm" svg:x="4.669cm" svg:y="0.634cm" svg:viewBox="0 0 213 497" draw:points="0,0 213,0 213,497 0,497">
          <text:p/>
        </draw:polygon>
        <draw:path draw:style-name="gr2" draw:text-style-name="P2" draw:layer="layout" svg:width="0.203cm" svg:height="0.2cm" svg:x="4.671cm" svg:y="0.825cm" svg:viewBox="0 0 204 201" svg:d="M149 133h-94l-21 55h29 5c4 0 4 4 4 4 0 5 0 5-4 5 0 4-5 4-5 4h-55c-4 0-4 0-8-4v-5-4c0 0 4 0 8 0h13l64-175h-43c-4 0-8 0-8 0-4-4-4-4-4-9 0 0 0-4 4-4 0 0 4 0 8 0h73l68 188h13c4 0 4 0 8 0v4c0 5 0 5 0 5-4 4-4 4-8 4h-55c-4 0-4 0-9-4v-5-4c5 0 5 0 9 0h30zM145 120l-42-107h-6l-38 107z">
          <text:p/>
        </draw:path>
        <draw:polygon draw:style-name="gr1" draw:text-style-name="P1" draw:layer="layout" svg:width="0.211cm" svg:height="0.496cm" svg:x="4.881cm" svg:y="0.634cm" svg:viewBox="0 0 212 497" draw:points="0,0 212,0 212,497 0,497">
          <text:p/>
        </draw:polygon>
        <draw:path draw:style-name="gr2" draw:text-style-name="P2" draw:layer="layout" svg:width="0.178cm" svg:height="0.2cm" svg:x="4.891cm" svg:y="0.825cm" svg:viewBox="0 0 179 201" svg:d="M31 188v-175h-17c-4 0-8 0-8 0 0-4-6-4-6-9l6-4c0 0 4 0 8 0h89c17 0 34 4 43 13 12 13 17 26 17 38 0 17-9 31-26 44 13 4 26 12 34 21 4 8 8 17 8 30 0 8 0 17-8 25-4 9-8 17-21 21-9 5-17 9-30 9h-106c-4 0-8 0-8-4 0 0-6 0-6-5l6-4c0 0 4 0 8 0zM48 90h51c8 0 21-4 30-8 4-4 12-9 17-14 4-4 4-12 4-17 0-12-4-21-13-25-8-9-21-13-34-13h-55zM48 188h72c9 0 17-4 26-8 4-5 8-9 12-13 5-9 9-13 9-21 0-9-4-13-9-22-4-8-12-12-21-17-8 0-21-4-38-4h-51z">
          <text:p/>
        </draw:path>
        <draw:polygon draw:style-name="gr1" draw:text-style-name="P1" draw:layer="layout" svg:width="0.212cm" svg:height="0.496cm" svg:x="5.092cm" svg:y="0.634cm" svg:viewBox="0 0 213 497" draw:points="0,0 213,0 213,497 0,497">
          <text:p/>
        </draw:polygon>
        <draw:path draw:style-name="gr2" draw:text-style-name="P2" draw:layer="layout" svg:width="0.131cm" svg:height="0.2cm" svg:x="5.129cm" svg:y="0.825cm" svg:viewBox="0 0 132 201" svg:d="M77 13v175h47c4 0 8 0 8 0v4c0 5 0 5 0 5 0 4-4 4-8 4h-116c0 0-4 0-4-4-4 0-4 0-4-5 0 0 0-4 4-4h4 52v-175h-52-4c-4-4-4-4-4-9 0 0 0-4 4-4h4 116c4 0 8 0 8 0v4c0 5 0 5 0 9 0 0-4 0-8 0z">
          <text:p/>
        </draw:path>
        <draw:polygon draw:style-name="gr1" draw:text-style-name="P1" draw:layer="layout" svg:width="0.212cm" svg:height="0.496cm" svg:x="5.304cm" svg:y="0.634cm" svg:viewBox="0 0 213 497" draw:points="0,0 213,0 213,497 0,497">
          <text:p/>
        </draw:polygon>
        <draw:path draw:style-name="gr2" draw:text-style-name="P2" draw:layer="layout" svg:width="0.17cm" svg:height="0.2cm" svg:x="5.324cm" svg:y="0.825cm" svg:viewBox="0 0 171 201" svg:d="M59 13v175h98v-59c0-5 0-5 0-9h4c4 0 4 0 4 0 6 4 6 4 6 9v72h-163c0 0-4 0-4-4-4 0-4 0-4-5 0 0 0-4 4-4h4 34v-175h-34-4c-4-4-4-4-4-9 0 0 0-4 4-4h4 85c4 0 4 0 9 0v4c0 5 0 5 0 9-5 0-5 0-9 0z">
          <text:p/>
        </draw:path>
        <draw:polygon draw:style-name="gr1" draw:text-style-name="P1" draw:layer="layout" svg:width="0.211cm" svg:height="0.496cm" svg:x="5.516cm" svg:y="0.634cm" svg:viewBox="0 0 212 497" draw:points="0,0 212,0 212,497 0,497">
          <text:p/>
        </draw:polygon>
        <draw:polygon draw:style-name="gr2" draw:text-style-name="P2" draw:layer="layout" svg:width="0.148cm" svg:height="0.021cm" svg:x="5.545cm" svg:y="0.914cm" svg:viewBox="0 0 149 22" draw:points="0,0 149,0 149,22 0,22">
          <text:p/>
        </draw:polygon>
        <draw:polygon draw:style-name="gr1" draw:text-style-name="P1" draw:layer="layout" svg:width="0.212cm" svg:height="0.496cm" svg:x="5.727cm" svg:y="0.634cm" svg:viewBox="0 0 213 497" draw:points="0,0 213,0 213,497 0,497">
          <text:p/>
        </draw:polygon>
        <draw:path draw:style-name="gr2" draw:text-style-name="P2" draw:layer="layout" svg:width="0.17cm" svg:height="0.2cm" svg:x="5.752cm" svg:y="0.825cm" svg:viewBox="0 0 171 201" svg:d="M21 188v-175h-8c-4 0-9 0-9 0-4-4-4-4-4-9 0 0 0-4 4-4 0 0 5 0 9 0h77c13 0 21 0 34 4 9 9 17 13 21 18 9 12 17 25 21 38 5 8 5 18 5 30v22c0 12-5 25-9 42-8 13-17 26-34 34-8 9-25 13-38 13h-77c-4 0-9 0-9-4-4 0-4 0-4-5 0 0 0-4 4-4 0 0 5 0 9 0zM38 188h52c13 0 26-4 34-13 13-8 21-17 26-29 4-13 8-22 8-34v-26c0-8-4-18-4-22-4-13-13-21-17-30-4-4-13-12-21-17-9-4-17-4-26-4h-52z">
          <text:p/>
        </draw:path>
        <draw:polygon draw:style-name="gr1" draw:text-style-name="P1" draw:layer="layout" svg:width="0.212cm" svg:height="0.496cm" svg:x="5.939cm" svg:y="0.634cm" svg:viewBox="0 0 213 497" draw:points="0,0 213,0 213,497 0,497">
          <text:p/>
        </draw:polygon>
        <draw:path draw:style-name="gr2" draw:text-style-name="P2" draw:layer="layout" svg:width="0.169cm" svg:height="0.2cm" svg:x="5.952cm" svg:y="0.825cm" svg:viewBox="0 0 170 201" svg:d="M46 103v85h111v-42c0-5 0-9 0-9 5-4 5-4 9-4 0 0 4 0 4 4 0 0 0 4 0 9v55h-158c-4 0-8 0-8-4 0 0-4 0-4-5l4-4c0 0 4 0 8 0h17v-175h-17c-4 0-8 0-8 0 0-4-4-4-4-9l4-4c0 0 4 0 8 0h154v47c0 4-4 9-4 9l-5 4c-4 0-4-4-4-4-4 0-4-5-4-9v-34h-103v77h52v-17c0-5 0-9 0-9 4 0 4 0 8 0h5c0 0 0 4 0 9v47c0 4 0 4 0 9h-5c-4 0-4 0-8 0 0-5 0-5 0-9v-17z">
          <text:p/>
        </draw:path>
        <draw:polygon draw:style-name="gr1" draw:text-style-name="P1" draw:layer="layout" svg:width="0.211cm" svg:height="0.496cm" svg:x="6.151cm" svg:y="0.634cm" svg:viewBox="0 0 212 497" draw:points="0,0 212,0 212,497 0,497">
          <text:p/>
        </draw:polygon>
        <draw:path draw:style-name="gr2" draw:text-style-name="P2" draw:layer="layout" svg:width="0.203cm" svg:height="0.2cm" svg:x="6.155cm" svg:y="0.825cm" svg:viewBox="0 0 204 201" svg:d="M111 141h-17l-55-128h-5v175h31c4 0 4 0 4 0 4 0 4 4 4 4 0 5 0 5-4 5 0 4 0 4-4 4h-57c-4 0-4 0-8-4v-5-4c4 0 4 0 8 0h13v-175h-8c-5 0-9 0-9 0 0-4 0-4 0-9v-4c0 0 4 0 9 0h35l55 124 55-124h34c4 0 8 0 8 0v4c0 5 0 5 0 9 0 0-4 0-8 0h-9v175h13c4 0 4 0 8 0v4c0 5 0 5 0 5-4 4-4 4-8 4h-55c0 0-4 0-4-4-4 0-4 0-4-5 0 0 0-4 4-4h4 30v-175h-5z">
          <text:p/>
        </draw:path>
        <draw:polygon draw:style-name="gr1" draw:text-style-name="P1" draw:layer="layout" svg:width="0.212cm" svg:height="0.496cm" svg:x="6.362cm" svg:y="0.634cm" svg:viewBox="0 0 213 497" draw:points="0,0 213,0 213,497 0,497">
          <text:p/>
        </draw:polygon>
        <draw:path draw:style-name="gr2" draw:text-style-name="P2" draw:layer="layout" svg:width="0.178cm" svg:height="0.212cm" svg:x="6.38cm" svg:y="0.817cm" svg:viewBox="0 0 179 213" svg:d="M179 106c0 21-5 39-13 56s-17 30-34 38c-13 9-26 13-43 13-26 0-43-8-64-30-17-17-25-42-25-77 0-30 8-55 25-76 21-18 38-30 64-30 17 0 30 8 43 17 13 8 26 21 34 38s13 34 13 51zM162 106c0-21-4-42-21-64-13-17-31-25-52-25-22 0-39 8-51 25-17 17-21 38-21 64 0 30 4 52 21 69 12 17 29 25 51 25 21 0 39-8 52-29 17-17 21-40 21-65z">
          <text:p/>
        </draw:path>
        <draw:polygon draw:style-name="gr1" draw:text-style-name="P1" draw:layer="layout" svg:width="0.212cm" svg:height="0.496cm" svg:x="6.574cm" svg:y="0.634cm" svg:viewBox="0 0 213 497" draw:points="0,0 213,0 213,497 0,497">
          <text:p/>
        </draw:polygon>
        <draw:path draw:style-name="gr2" draw:text-style-name="P2" draw:layer="layout" svg:width="0.191cm" svg:height="0.2cm" svg:x="6.583cm" svg:y="0.825cm" svg:viewBox="0 0 192 201" svg:d="M166 201h-16l-106-179v166h25c4 0 9 0 9 0l4 4c0 5-4 5-4 5 0 4-5 4-9 4h-51c-4 0-8 0-8-4 0 0-6 0-6-5l6-4c0 0 4 0 8 0h13v-175h-21c-6 0-6 0-10 0 0-4 0-4 0-9v-4c4 0 4 0 10 0h38l106 180v-167h-26c-4 0-8 0-8 0 0-4 0-4 0-9v-4c0 0 4 0 8 0h51c5 0 9 0 9 0l4 4c0 5-4 5-4 9 0 0-4 0-9 0h-13z">
          <text:p/>
        </draw:path>
        <draw:polygon draw:style-name="gr1" draw:text-style-name="P1" draw:layer="layout" svg:width="0.211cm" svg:height="0.496cm" svg:x="6.786cm" svg:y="0.634cm" svg:viewBox="0 0 212 497" draw:points="0,0 212,0 212,497 0,497">
          <text:p/>
        </draw:polygon>
        <draw:path draw:style-name="gr2" draw:text-style-name="P2" draw:layer="layout" svg:width="0.149cm" svg:height="0.212cm" svg:x="6.816cm" svg:y="0.817cm" svg:viewBox="0 0 150 213" svg:d="M129 21v-4c0-5 0-9 0-9 4 0 4 0 8 0h4c0 0 0 4 0 9v38 4c0 5-4 5-4 5-4 0-4 0-8-5v-4c0-13-4-21-17-25-9-9-22-13-34-13-18 0-31 4-39 13-9 8-13 17-13 29 0 5 0 9 0 13 4 4 8 8 13 13 4 4 8 4 12 8 9 0 18 0 31 4 17 5 30 5 38 9 9 4 17 13 21 21 9 9 9 18 9 27 0 17-4 29-17 42-17 13-34 17-55 17-27 0-48-8-61-21v8c0 5 0 5-4 5 0 4 0 4-4 4 0 0-4 0-4-4 0 0-5 0-5-5v-42c0-4 5-4 5-4 0-5 4-5 4-5 4 0 4 0 4 0 4 5 4 5 4 9 0 13 5 21 17 30 9 8 26 12 44 12 17 0 34-4 42-12 13-9 17-22 17-34 0-9-4-13-8-23-4-4-9-8-17-12-4-5-17-5-34-9-27-4-44-8-52-17-13-8-17-21-17-34 0-17 8-29 17-42 13-9 30-17 52-17 17 0 38 8 51 21z">
          <text:p/>
        </draw:path>
        <draw:polygon draw:style-name="gr1" draw:text-style-name="P1" draw:layer="layout" svg:width="0.212cm" svg:height="0.496cm" svg:x="6.997cm" svg:y="0.634cm" svg:viewBox="0 0 213 497" draw:points="0,0 213,0 213,497 0,497">
          <text:p/>
        </draw:polygon>
        <draw:path draw:style-name="gr2" draw:text-style-name="P2" draw:layer="layout" svg:width="0.161cm" svg:height="0.2cm" svg:x="7.024cm" svg:y="0.825cm" svg:viewBox="0 0 162 201" svg:d="M85 13v175h38c4 0 9 0 9 0l4 4c0 5-4 5-4 5 0 4-5 4-9 4h-89c-4 0-4 0-8-4v-5-4c4 0 4 0 8 0h38v-175h-59v51c0 4 0 4 0 9-4 0-4 0-9 0h-4c0-5 0-5 0-9v-64h162v64c0 4 0 4-4 9h-4-4c0-5-5-5-5-9v-51z">
          <text:p/>
        </draw:path>
        <draw:polygon draw:style-name="gr1" draw:text-style-name="P1" draw:layer="layout" svg:width="0.216cm" svg:height="0.496cm" svg:x="7.209cm" svg:y="0.634cm" svg:viewBox="0 0 217 497" draw:points="0,0 217,0 217,497 0,497">
          <text:p/>
        </draw:polygon>
        <draw:path draw:style-name="gr2" draw:text-style-name="P2" draw:layer="layout" svg:width="0.196cm" svg:height="0.2cm" svg:x="7.223cm" svg:y="0.825cm" svg:viewBox="0 0 197 201" svg:d="M47 112v76h26c4 0 4 0 8 0v4c0 5 0 5 0 5-4 4-4 4-8 4h-60c-4 0-8 0-8-4 0 0-5 0-5-5l5-4c0 0 4 0 8 0h17v-175h-17c-4 0-8 0-8 0 0-4-5-4-5-9l5-4c0 0 4 0 8 0h86c21 0 34 4 47 17 12 9 17 22 17 39 0 8-5 17-9 30-8 9-21 13-38 21 8 9 17 13 25 26 9 8 17 25 34 55h13c4 0 4 0 9 0v4c0 5 0 5 0 5-5 4-5 4-9 4h-21c-17-34-30-55-43-64-8-13-16-21-29-25zM47 95h38c14 0 27 0 35-5 9-4 17-12 21-17 5-5 9-13 9-17 0-13-4-22-13-30-13-9-21-13-38-13h-52z">
          <text:p/>
        </draw:path>
        <draw:polygon draw:style-name="gr1" draw:text-style-name="P1" draw:layer="layout" svg:width="0.211cm" svg:height="0.496cm" svg:x="7.425cm" svg:y="0.634cm" svg:viewBox="0 0 212 497" draw:points="0,0 212,0 212,497 0,497">
          <text:p/>
        </draw:polygon>
        <draw:path draw:style-name="gr2" draw:text-style-name="P2" draw:layer="layout" svg:width="0.204cm" svg:height="0.2cm" svg:x="7.427cm" svg:y="0.825cm" svg:viewBox="0 0 205 201" svg:d="M149 133h-94l-21 55h30 4c4 0 4 4 4 4 0 5 0 5-4 5 0 4-4 4-4 4h-55c-5 0-9 0-9-4v-5-4c0 0 4 0 9 0h8l68-175h-47-4c-4-4-4-4-4-9 0 0 0-4 4-4h4 76l68 188h14c4 0 4 0 9 0v4c0 5 0 5 0 5-5 4-5 4-9 4h-56c-4 0-4 0-9-4v-5-4c5 0 5 0 9 0h30zM144 120l-42-107h-4l-39 107z">
          <text:p/>
        </draw:path>
        <draw:polygon draw:style-name="gr1" draw:text-style-name="P1" draw:layer="layout" svg:width="0.212cm" svg:height="0.496cm" svg:x="7.636cm" svg:y="0.634cm" svg:viewBox="0 0 213 497" draw:points="0,0 213,0 213,497 0,497">
          <text:p/>
        </draw:polygon>
        <draw:polygon draw:style-name="gr2" draw:text-style-name="P2" draw:layer="layout" svg:width="0.148cm" svg:height="0.021cm" svg:x="7.666cm" svg:y="0.914cm" svg:viewBox="0 0 149 22" draw:points="0,0 149,0 149,22 0,22">
          <text:p/>
        </draw:polygon>
        <draw:polygon draw:style-name="gr1" draw:text-style-name="P1" draw:layer="layout" svg:width="0.212cm" svg:height="0.496cm" svg:x="7.848cm" svg:y="0.634cm" svg:viewBox="0 0 213 497" draw:points="0,0 213,0 213,497 0,497">
          <text:p/>
        </draw:polygon>
        <draw:path draw:style-name="gr2" draw:text-style-name="P2" draw:layer="layout" svg:width="0.165cm" svg:height="0.212cm" svg:x="7.868cm" svg:y="0.817cm" svg:viewBox="0 0 166 213" svg:d="M149 25v-8c0-5 0-9 0-9 5 0 5 0 5 0 4 0 4 0 8 0 0 0 0 4 0 9v38c0 4 0 9 0 9-4 0-4 4-8 4 0 0 0-4-5-4v-5c0-12-8-21-18-29-12-9-29-13-46-13-9 0-21 0-30 8-8 0-12 5-17 13-8 9-13 17-17 30-4 8-8 17-8 25v26c0 22 8 43 25 56 17 17 34 25 55 25 13 0 22-4 34-8 10-4 18-13 27-26 4 0 4-4 8-4l4 4v5c0 4 0 8-4 12-8 9-21 17-35 22-12 8-21 8-34 8-12 0-21 0-34-4-8-4-12-9-16-13-9-4-13-8-22-21-8-9-13-17-17-26-4-8-4-18-4-26v-30c0-17 4-29 13-46 8-13 17-26 30-35 12-8 29-12 42-12 25 0 46 8 64 25z">
          <text:p/>
        </draw:path>
        <draw:polygon draw:style-name="gr1" draw:text-style-name="P1" draw:layer="layout" svg:width="0.211cm" svg:height="0.496cm" svg:x="8.06cm" svg:y="0.634cm" svg:viewBox="0 0 212 497" draw:points="0,0 212,0 212,497 0,497">
          <text:p/>
        </draw:polygon>
        <draw:path draw:style-name="gr2" draw:text-style-name="P2" draw:layer="layout" svg:width="0.178cm" svg:height="0.212cm" svg:x="8.076cm" svg:y="0.817cm" svg:viewBox="0 0 179 213" svg:d="M179 106c0 21-4 39-13 56-8 17-21 30-34 38-13 9-25 13-42 13-26 0-43-8-64-30-18-17-26-42-26-77 0-30 8-55 26-76 21-18 38-30 64-30 17 0 29 8 42 17 13 8 26 21 34 38 9 17 13 34 13 51zM162 106c0-21-4-42-21-64-13-17-30-25-51-25s-38 8-51 25c-18 17-26 38-26 64 0 30 8 52 26 69 13 17 30 25 51 25s38-8 51-29c17-17 21-40 21-65z">
          <text:p/>
        </draw:path>
        <draw:polygon draw:style-name="gr1" draw:text-style-name="P1" draw:layer="layout" svg:width="0.212cm" svg:height="0.496cm" svg:x="8.271cm" svg:y="0.634cm" svg:viewBox="0 0 213 497" draw:points="0,0 213,0 213,497 0,497">
          <text:p/>
        </draw:polygon>
        <draw:path draw:style-name="gr2" draw:text-style-name="P2" draw:layer="layout" svg:width="0.191cm" svg:height="0.2cm" svg:x="8.279cm" svg:y="0.825cm" svg:viewBox="0 0 192 201" svg:d="M166 201h-17l-106-179v166h25c4 0 9 0 9 0l4 4c0 5-4 5-4 5 0 4-5 4-9 4h-51c-4 0-8 0-8-4 0 0-4 0-4-5l4-4c0 0 4 0 8 0h13v-175h-21c-4 0-4 0-9 0 0-4 0-4 0-9v-4c5 0 5 0 9 0h38l106 180v-167h-25c-5 0-9 0-9 0 0-4-4-4-4-9l4-4c0 0 4 0 9 0h51c5 0 9 0 9 0l4 4c0 5-4 5-4 9 0 0-4 0-9 0h-13z">
          <text:p/>
        </draw:path>
        <draw:polygon draw:style-name="gr1" draw:text-style-name="P1" draw:layer="layout" svg:width="0.212cm" svg:height="0.496cm" svg:x="8.483cm" svg:y="0.634cm" svg:viewBox="0 0 213 497" draw:points="0,0 213,0 213,497 0,497">
          <text:p/>
        </draw:polygon>
        <draw:path draw:style-name="gr2" draw:text-style-name="P2" draw:layer="layout" svg:width="0.196cm" svg:height="0.2cm" svg:x="8.495cm" svg:y="0.825cm" svg:viewBox="0 0 197 201" svg:d="M47 112v76h26c4 0 4 0 8 0v4c0 5 0 5 0 5-4 4-4 4-8 4h-60c-4 0-8 0-8-4 0 0-5 0-5-5l5-4c0 0 4 0 8 0h17v-175h-17c-4 0-8 0-8 0 0-4-5-4-5-9l5-4c0 0 4 0 8 0h85c21 0 34 4 46 17 13 9 17 22 17 39 0 8-4 17-8 30-9 9-21 13-38 21 8 9 17 13 25 26 9 8 17 25 34 55h14c4 0 4 0 9 0v4c0 5 0 5 0 5-5 4-5 4-9 4h-22c-17-34-30-55-43-64-8-13-17-21-29-25zM47 95h38c13 0 26 0 34-5 9-4 17-12 21-17s9-13 9-17c0-13-5-22-13-30-13-9-21-13-38-13h-51z">
          <text:p/>
        </draw:path>
        <draw:polygon draw:style-name="gr1" draw:text-style-name="P1" draw:layer="layout" svg:width="0.211cm" svg:height="0.496cm" svg:x="8.695cm" svg:y="0.634cm" svg:viewBox="0 0 212 497" draw:points="0,0 212,0 212,497 0,497">
          <text:p/>
        </draw:polygon>
        <draw:path draw:style-name="gr2" draw:text-style-name="P2" draw:layer="layout" svg:width="0.203cm" svg:height="0.2cm" svg:x="8.699cm" svg:y="0.825cm" svg:viewBox="0 0 204 201" svg:d="M149 133h-94l-21 55h30 4c4 0 4 4 4 4 0 5 0 5-4 5 0 4-4 4-4 4h-56c-4 0-8 0-8-4v-5-4c0 0 4 0 8 0h9l68-175h-47-4c-4-4-4-4-4-9 0 0 0-4 4-4h4 76l69 188h13c4 0 4 0 8 0v4c0 5 0 5 0 5-4 4-4 4-8 4h-55c-5 0-5 0-10-4v-5-4c5 0 5 0 10 0h30zM145 120l-43-107h-5l-38 107z">
          <text:p/>
        </draw:path>
        <draw:polygon draw:style-name="gr1" draw:text-style-name="P1" draw:layer="layout" svg:width="0.212cm" svg:height="0.496cm" svg:x="8.906cm" svg:y="0.634cm" svg:viewBox="0 0 213 497" draw:points="0,0 213,0 213,497 0,497">
          <text:p/>
        </draw:polygon>
        <draw:path draw:style-name="gr2" draw:text-style-name="P2" draw:layer="layout" svg:width="0.14cm" svg:height="0.2cm" svg:x="8.941cm" svg:y="0.825cm" svg:viewBox="0 0 141 201" svg:d="M141 201h-141v-21l120-167h-99v43c0 4 0 4 0 8h-4c-4 0-4 0-4 0-5-4-5-4-5-8v-56h124v17l-115 167v4h111v-51c0-4 0-8 0-8 4 0 4-5 9-5 0 0 0 5 4 5 0 0 0 4 0 8z">
          <text:p/>
        </draw:path>
        <draw:polygon draw:style-name="gr1" draw:text-style-name="P1" draw:layer="layout" svg:width="0.212cm" svg:height="0.496cm" svg:x="9.118cm" svg:y="0.634cm" svg:viewBox="0 0 213 497" draw:points="0,0 213,0 213,497 0,497">
          <text:p/>
        </draw:polygon>
        <draw:path draw:style-name="gr2" draw:text-style-name="P2" draw:layer="layout" svg:width="0.204cm" svg:height="0.2cm" svg:x="9.123cm" svg:y="0.825cm" svg:viewBox="0 0 205 201" svg:d="M150 133h-95l-21 55h30 4c4 0 4 4 4 4 0 5 0 5-4 5 0 4-4 4-4 4h-55c-5 0-9 0-9-4v-5-4c0 0 4 0 9 0h8l68-175h-47-4c-4-4-4-4-4-9 0 0 0-4 4-4h4 77l68 188h13c4 0 4 0 9 0v4c0 5 0 5 0 5-5 4-5 4-9 4h-55c-4 0-4 0-9-4v-5-4c5 0 5 0 9 0h30zM145 120l-43-107h-5l-38 107z">
          <text:p/>
        </draw:path>
        <draw:polygon draw:style-name="gr1" draw:text-style-name="P1" draw:layer="layout" svg:width="0.211cm" svg:height="0.496cm" svg:x="9.33cm" svg:y="0.634cm" svg:viewBox="0 0 212 497" draw:points="0,0 212,0 212,497 0,497">
          <text:p/>
        </draw:polygon>
        <draw:path draw:style-name="gr2" draw:text-style-name="P2" draw:layer="layout" svg:width="0.178cm" svg:height="0.212cm" svg:x="9.348cm" svg:y="0.817cm" svg:viewBox="0 0 179 213" svg:d="M179 106c0 21-5 39-14 56-8 17-21 30-34 38-12 9-25 13-42 13-25 0-42-8-64-30-17-17-25-42-25-77 0-30 8-55 25-76 22-18 39-30 64-30 17 0 30 8 42 17 13 8 26 21 34 38 9 17 14 34 14 51zM161 106c0-21-4-42-21-64-13-17-30-25-51-25s-38 8-51 25c-17 17-26 38-26 64 0 30 9 52 26 69 13 17 30 25 51 25s38-8 51-29c12-17 21-40 21-65z">
          <text:p/>
        </draw:path>
        <draw:polygon draw:style-name="gr1" draw:text-style-name="P1" draw:layer="layout" svg:width="0.428cm" svg:height="0.496cm" svg:x="9.541cm" svg:y="0.634cm" svg:viewBox="0 0 429 497" draw:points="0,0 429,0 429,497 0,497">
          <text:p/>
        </draw:polygon>
        <draw:path draw:style-name="gr2" draw:text-style-name="P2" draw:layer="layout" svg:width="0.059cm" svg:height="0.264cm" svg:x="9.857cm" svg:y="0.808cm" svg:viewBox="0 0 60 265" svg:d="M0 133c0-13 4-31 8-44 0-16 9-33 17-50 14-22 18-30 22-34 5-5 5-5 5-5 4 0 4 0 8 5v4 4c-13 21-21 43-30 64-5 17-5 34-5 56 0 17 0 38 5 55 9 21 17 38 30 64v4 4c-4 0-4 5-8 5 0 0 0-5-5-5-4-4-8-17-22-34-8-17-12-34-17-51-4-12-8-29-8-42z">
          <text:p/>
        </draw:path>
        <draw:polygon draw:style-name="gr1" draw:text-style-name="P1" draw:layer="layout" svg:width="0.212cm" svg:height="0.496cm" svg:x="9.969cm" svg:y="0.634cm" svg:viewBox="0 0 213 497" draw:points="0,0 213,0 213,497 0,497">
          <text:p/>
        </draw:polygon>
        <draw:path draw:style-name="gr2" draw:text-style-name="P2" draw:layer="layout" svg:width="0.165cm" svg:height="0.212cm" svg:x="9.988cm" svg:y="0.817cm" svg:viewBox="0 0 166 213" svg:d="M148 25v-8c0-5 0-9 0-9h5c4 0 4 0 9 0 0 0 0 4 0 9v38c0 4 0 9 0 9-5 0-5 4-9 4 0 0 0-4-5-4v-5c0-12-8-21-16-29-13-9-30-13-47-13-8 0-21 0-30 8-8 0-12 5-17 13-8 9-12 17-17 30-4 8-8 17-8 25v26c0 22 8 43 25 56 17 17 34 25 55 25 13 0 22-4 34-8 9-4 17-13 26-26 4 0 4-4 9-4l4 4v5c0 4 0 8-4 12-14 9-22 17-35 22-12 8-21 8-34 8-12 0-21 0-33-4-9-4-13-9-22-13-4-4-8-8-17-21-8-9-12-17-17-26-4-8-4-18-4-26v-30c0-17 4-29 13-46 4-13 17-26 30-35 12-8 29-12 42-12 25 0 47 8 63 25z">
          <text:p/>
        </draw:path>
        <draw:polygon draw:style-name="gr1" draw:text-style-name="P1" draw:layer="layout" svg:width="0.211cm" svg:height="0.496cm" svg:x="10.181cm" svg:y="0.634cm" svg:viewBox="0 0 212 497" draw:points="0,0 212,0 212,497 0,497">
          <text:p/>
        </draw:polygon>
        <draw:path draw:style-name="gr2" draw:text-style-name="P2" draw:layer="layout" svg:width="0.178cm" svg:height="0.212cm" svg:x="10.196cm" svg:y="0.817cm" svg:viewBox="0 0 179 213" svg:d="M179 106c0 21-4 39-13 56-8 17-21 30-34 38-12 9-25 13-42 13-25 0-47-8-65-30-17-17-25-42-25-77 0-30 8-55 25-76 18-18 40-30 65-30 13 0 30 8 42 17 13 8 26 21 34 38 9 17 13 34 13 51zM162 106c0-21-4-42-21-64-13-17-30-25-51-25s-38 8-52 25c-17 17-25 38-25 64 0 30 8 52 25 69 14 17 31 25 52 25s38-8 51-29c13-17 21-40 21-65z">
          <text:p/>
        </draw:path>
        <draw:polygon draw:style-name="gr1" draw:text-style-name="P1" draw:layer="layout" svg:width="0.212cm" svg:height="0.496cm" svg:x="10.392cm" svg:y="0.634cm" svg:viewBox="0 0 213 497" draw:points="0,0 213,0 213,497 0,497">
          <text:p/>
        </draw:polygon>
        <draw:path draw:style-name="gr2" draw:text-style-name="P2" draw:layer="layout" svg:width="0.191cm" svg:height="0.2cm" svg:x="10.399cm" svg:y="0.825cm" svg:viewBox="0 0 192 201" svg:d="M167 201h-17l-107-179v166h25c4 0 9 0 9 0l4 4c0 5-4 5-4 5 0 4-5 4-9 4h-51c-4 0-8 0-8-4 0 0-4 0-4-5l4-4c0 0 4 0 8 0h13v-175h-21c-4 0-4 0-9 0 0-4 0-4 0-9v-4c5 0 5 0 9 0h38l107 180v-167h-26c-4 0-9 0-9 0 0-4-4-4-4-9l4-4c0 0 5 0 9 0h52c4 0 8 0 8 0l4 4c0 5-4 5-4 9 0 0-4 0-8 0h-13z">
          <text:p/>
        </draw:path>
        <draw:polygon draw:style-name="gr1" draw:text-style-name="P1" draw:layer="layout" svg:width="0.212cm" svg:height="0.496cm" svg:x="10.604cm" svg:y="0.634cm" svg:viewBox="0 0 213 497" draw:points="0,0 213,0 213,497 0,497">
          <text:p/>
        </draw:polygon>
        <draw:path draw:style-name="gr2" draw:text-style-name="P2" draw:layer="layout" svg:width="0.148cm" svg:height="0.212cm" svg:x="10.633cm" svg:y="0.817cm" svg:viewBox="0 0 149 213" svg:d="M128 21v-4c0-5 0-9 0-9 4 0 4 0 8 0h5c0 0 0 4 0 9v38 4c0 5-5 5-5 5-4 0-4 0-8-5v-4c0-13-4-21-17-25-9-9-22-13-35-13-17 0-30 4-38 13-9 8-17 17-17 29 0 5 4 9 4 13 4 4 9 8 13 13 4 4 8 4 13 8 8 0 17 0 25 4 22 5 35 5 43 9 9 4 17 13 22 21 8 9 8 18 8 27 0 17-4 29-21 42-13 13-30 17-52 17-25 0-47-8-59-21v8c0 5 0 5-5 5 0 4 0 4-4 4 0 0-4 0-4-4-4 0-4 0-4-5v-42c0-4 0-4 4-4 0-5 4-5 4-5 4 0 4 0 4 0 5 5 5 5 5 9 0 13 4 21 17 30 8 8 25 12 42 12s35-4 43-12c13-9 17-22 17-34 0-9-4-13-8-23-4-4-9-8-17-12-4-5-18-5-35-9-25-4-42-8-51-17-13-8-17-21-17-34 0-17 4-29 17-42 13-9 30-17 51-17 17 0 35 8 52 21z">
          <text:p/>
        </draw:path>
        <draw:polygon draw:style-name="gr1" draw:text-style-name="P1" draw:layer="layout" svg:width="0.211cm" svg:height="0.496cm" svg:x="10.816cm" svg:y="0.634cm" svg:viewBox="0 0 212 497" draw:points="0,0 212,0 212,497 0,497">
          <text:p/>
        </draw:polygon>
        <draw:path draw:style-name="gr2" draw:text-style-name="P2" draw:layer="layout" svg:width="0.182cm" svg:height="0.204cm" svg:x="10.828cm" svg:y="0.825cm" svg:viewBox="0 0 183 205" svg:d="M162 13v120c0 21-5 38-21 51-13 17-30 21-47 21-13 0-25 0-34-8-13-5-21-13-25-26-9-8-13-21-13-38v-120h-13-4c-5-4-5-4-5-9 0 0 0-4 5-4h4 55c5 0 5 0 9 0v4c0 5 0 5 0 9-4 0-4 0-9 0h-25v120c0 17 4 30 17 42 8 13 21 17 38 17 8 0 17-4 25-8 9-4 13-9 22-17 4-9 8-21 8-34v-120h-25c-5 0-9 0-9 0-4-4-4-4-4-9 0 0 0-4 4-4 0 0 4 0 9 0h51c4 0 4 0 8 0v4c0 5 0 5 0 9-4 0-4 0-8 0z">
          <text:p/>
        </draw:path>
        <draw:polygon draw:style-name="gr1" draw:text-style-name="P1" draw:layer="layout" svg:width="0.212cm" svg:height="0.496cm" svg:x="11.027cm" svg:y="0.634cm" svg:viewBox="0 0 213 497" draw:points="0,0 213,0 213,497 0,497">
          <text:p/>
        </draw:polygon>
        <draw:path draw:style-name="gr2" draw:text-style-name="P2" draw:layer="layout" svg:width="0.17cm" svg:height="0.2cm" svg:x="11.048cm" svg:y="0.825cm" svg:viewBox="0 0 171 201" svg:d="M61 13v175h93v-59c0-5 4-5 4-9h4c5 0 5 0 5 0 4 4 4 4 4 9v72h-162c-5 0-5 0-5-4-4 0-4 0-4-5 0 0 0-4 4-4h5 35v-175h-35c-5 0-5 0-5 0-4-4-4-4-4-9 0 0 0-4 4-4h5 85c5 0 5 0 9 0v4c0 5 0 5 0 9-4 0-4 0-9 0z">
          <text:p/>
        </draw:path>
        <draw:polygon draw:style-name="gr1" draw:text-style-name="P1" draw:layer="layout" svg:width="0.212cm" svg:height="0.496cm" svg:x="11.239cm" svg:y="0.634cm" svg:viewBox="0 0 213 497" draw:points="0,0 213,0 213,497 0,497">
          <text:p/>
        </draw:polygon>
        <draw:path draw:style-name="gr2" draw:text-style-name="P2" draw:layer="layout" svg:width="0.162cm" svg:height="0.2cm" svg:x="11.264cm" svg:y="0.825cm" svg:viewBox="0 0 163 201" svg:d="M85 13v175h39c5 0 9 0 9 0l4 4c0 5-4 5-4 5 0 4-4 4-9 4h-90c-4 0-4 0-8-4v-5-4c4 0 4 0 8 0h39v-175h-60v51c0 4 0 4 0 9-4 0-4 0-8 0h-5c0-5 0-5 0-9v-64h163v64c0 4 0 4-5 9h-4-4c0-5-4-5-4-9v-51z">
          <text:p/>
        </draw:path>
        <draw:polygon draw:style-name="gr1" draw:text-style-name="P1" draw:layer="layout" svg:width="0.211cm" svg:height="0.496cm" svg:x="11.451cm" svg:y="0.634cm" svg:viewBox="0 0 212 497" draw:points="0,0 212,0 212,497 0,497">
          <text:p/>
        </draw:polygon>
        <draw:path draw:style-name="gr2" draw:text-style-name="P2" draw:layer="layout" svg:width="0.204cm" svg:height="0.2cm" svg:x="11.455cm" svg:y="0.825cm" svg:viewBox="0 0 205 201" svg:d="M150 133h-94l-21 55h30 4c4 0 4 4 4 4 0 5 0 5-4 5 0 4-4 4-4 4h-56c-5 0-9 0-9-4v-5-4c0 0 4 0 9 0h9l68-175h-47-4c-4-4-4-4-4-9 0 0 0-4 4-4h4 76l68 188h13c4 0 4 0 9 0v4c0 5 0 5 0 5-5 4-5 4-9 4h-55c-4 0-4 0-9-4v-5-4c5 0 5 0 9 0h30zM145 120l-42-107h-4l-39 107z">
          <text:p/>
        </draw:path>
        <draw:polygon draw:style-name="gr1" draw:text-style-name="P1" draw:layer="layout" svg:width="0.424cm" svg:height="0.496cm" svg:x="11.662cm" svg:y="0.634cm" svg:viewBox="0 0 425 497" draw:points="0,0 425,0 425,497 0,497">
          <text:p/>
        </draw:polygon>
        <draw:path draw:style-name="gr2" draw:text-style-name="P2" draw:layer="layout" svg:width="0.195cm" svg:height="0.2cm" svg:x="11.888cm" svg:y="0.825cm" svg:viewBox="0 0 196 201" svg:d="M47 112v76h26c4 0 4 0 8 0v4c0 5 0 5 0 5-4 4-4 4-8 4h-61c-4 0-8 0-8-4 0 0-4 0-4-5l4-4c0 0 4 0 8 0h17v-175h-17c-4 0-8 0-8 0 0-4-4-4-4-9l4-4c0 0 4 0 8 0h86c17 0 34 4 47 17 13 9 17 22 17 39 0 8-4 17-9 30-8 9-21 13-38 21 9 9 17 13 26 26 8 8 17 25 34 55h12c5 0 5 0 5 0 4 0 4 4 4 4 0 5 0 5-4 5 0 4 0 4-5 4h-21c-17-34-30-55-42-64-9-13-21-21-34-25zM47 95h39c12 0 25 0 34-5 8-4 16-12 21-17 4-5 8-13 8-17 0-13-4-22-17-30-8-9-21-13-34-13h-51z">
          <text:p/>
        </draw:path>
        <draw:polygon draw:style-name="gr1" draw:text-style-name="P1" draw:layer="layout" svg:width="0.211cm" svg:height="0.496cm" svg:x="12.086cm" svg:y="0.634cm" svg:viewBox="0 0 212 497" draw:points="0,0 212,0 212,497 0,497">
          <text:p/>
        </draw:polygon>
        <draw:path draw:style-name="gr2" draw:text-style-name="P2" draw:layer="layout" svg:width="0.208cm" svg:height="0.2cm" svg:x="12.087cm" svg:y="0.825cm" svg:viewBox="0 0 209 201" svg:d="M154 133h-93l-22 55h26c4 0 8 0 8 0 4 0 4 4 4 4 0 5 0 5-4 5 0 4-4 4-8 4h-52c-5 0-9 0-9-4 0 0-4 0-4-5l4-4c0 0 4 0 9 0h8l65-175h-43-4c-4-4-4-4-4-9 0 0 0-4 4-4h4 77l68 188h12c4 0 4 0 9 0v4c0 5 0 5 0 5-5 4-5 4-9 4h-55c-4 0-4 0-8-4v-5-4c4 0 4 0 8 0h30zM149 120l-42-107h-4l-38 107z">
          <text:p/>
        </draw:path>
        <draw:polygon draw:style-name="gr1" draw:text-style-name="P1" draw:layer="layout" svg:width="0.216cm" svg:height="0.496cm" svg:x="12.297cm" svg:y="0.634cm" svg:viewBox="0 0 217 497" draw:points="0,0 217,0 217,497 0,497">
          <text:p/>
        </draw:polygon>
        <draw:path draw:style-name="gr2" draw:text-style-name="P2" draw:layer="layout" svg:width="0.14cm" svg:height="0.2cm" svg:x="12.333cm" svg:y="0.825cm" svg:viewBox="0 0 141 201" svg:d="M141 201h-141v-21l120-167h-99v43c0 4 0 4 0 8h-4c-4 0-4 0-8 0 0-4 0-4 0-8v-56h124v17l-116 167v4h111v-51c0-4 0-8 0-8 5 0 5-5 9-5 0 0 0 5 4 5 0 0 0 4 0 8z">
          <text:p/>
        </draw:path>
        <draw:polygon draw:style-name="gr1" draw:text-style-name="P1" draw:layer="layout" svg:width="0.212cm" svg:height="0.496cm" svg:x="12.513cm" svg:y="0.634cm" svg:viewBox="0 0 213 497" draw:points="0,0 213,0 213,497 0,497">
          <text:p/>
        </draw:polygon>
        <draw:path draw:style-name="gr2" draw:text-style-name="P2" draw:layer="layout" svg:width="0.208cm" svg:height="0.2cm" svg:x="12.511cm" svg:y="0.825cm" svg:viewBox="0 0 209 201" svg:d="M154 133h-93l-22 55h26c4 0 8 0 8 0 5 0 5 4 5 4 0 5 0 5-5 5 0 4-4 4-8 4h-51c-5 0-10 0-10-4 0 0-4 0-4-5l4-4c0 0 5 0 10 0h8l64-175h-43-4c-4-4-4-4-4-9 0 0 0-4 4-4h4 77l68 188h12c5 0 5 0 9 0v4c0 5 0 5 0 5-4 4-4 4-9 4h-55c-4 0-4 0-8-4v-5-4c4 0 4 0 8 0h30zM150 120l-43-107h-4l-38 107z">
          <text:p/>
        </draw:path>
        <draw:polygon draw:style-name="gr1" draw:text-style-name="P1" draw:layer="layout" svg:width="0.212cm" svg:height="0.496cm" svg:x="12.725cm" svg:y="0.634cm" svg:viewBox="0 0 213 497" draw:points="0,0 213,0 213,497 0,497">
          <text:p/>
        </draw:polygon>
        <draw:path draw:style-name="gr2" draw:text-style-name="P2" draw:layer="layout" svg:width="0.178cm" svg:height="0.212cm" svg:x="12.74cm" svg:y="0.817cm" svg:viewBox="0 0 179 213" svg:d="M179 106c0 21-4 39-14 56-8 17-21 30-34 38-12 9-25 13-42 13-26 0-42-8-64-30-17-17-25-42-25-77 0-30 8-55 25-76 22-18 38-30 64-30 17 0 30 8 42 17 13 8 26 21 34 38 10 17 14 34 14 51zM161 106c0-21-4-42-21-64-13-17-30-25-51-25s-38 8-51 25c-17 17-26 38-26 64 0 30 9 52 26 69 13 17 30 25 51 25s38-8 51-29c12-17 21-40 21-65z">
          <text:p/>
        </draw:path>
        <draw:polygon draw:style-name="gr1" draw:text-style-name="P1" draw:layer="layout" svg:width="0.423cm" svg:height="0.496cm" svg:x="12.937cm" svg:y="0.634cm" svg:viewBox="0 0 424 497" draw:points="0,0 424,0 424,497 0,497">
          <text:p/>
        </draw:polygon>
        <draw:path draw:style-name="gr2" draw:text-style-name="P2" draw:layer="layout" svg:width="0.161cm" svg:height="0.2cm" svg:x="13.177cm" svg:y="0.825cm" svg:viewBox="0 0 162 201" svg:d="M42 120v68h51c4 0 4 0 9 0v4c0 5 0 5 0 5-5 4-5 4-9 4h-85c0 0-4 0-4-4-4 0-4 0-4-5 0 0 0-4 4-4h4 21v-175h-21-4c-4-4-4-4-4-9 0 0 0-4 4-4h4 85c22 0 39 4 52 17 8 9 17 26 17 39 0 12 0 22-4 26-5 8-13 13-17 17-9 8-17 13-26 17-8 0-18 4-26 4zM42 103h47c13 0 22 0 31-8 8-5 17-9 21-17 4-5 8-14 8-22 0-9-8-22-17-30-8-9-21-13-39-13h-51z">
          <text:p/>
        </draw:path>
        <draw:polygon draw:style-name="gr1" draw:text-style-name="P1" draw:layer="layout" svg:width="0.212cm" svg:height="0.496cm" svg:x="13.36cm" svg:y="0.634cm" svg:viewBox="0 0 213 497" draw:points="0,0 213,0 213,497 0,497">
          <text:p/>
        </draw:polygon>
        <draw:path draw:style-name="gr2" draw:text-style-name="P2" draw:layer="layout" svg:width="0.178cm" svg:height="0.212cm" svg:x="13.376cm" svg:y="0.817cm" svg:viewBox="0 0 179 213" svg:d="M179 106c0 21-4 39-13 56-8 17-21 30-33 38-13 9-30 13-43 13-25 0-48-8-65-30-16-17-25-42-25-77 0-30 9-55 25-76 17-18 40-30 65-30 13 0 30 8 43 17 12 8 25 21 33 38 9 17 13 34 13 51zM162 106c0-21-8-42-21-64-13-17-30-25-51-25s-39 8-56 25c-13 17-21 38-21 64 0 30 8 52 25 69 13 17 31 25 52 25s38-8 51-29c13-17 21-40 21-65z">
          <text:p/>
        </draw:path>
        <draw:polygon draw:style-name="gr1" draw:text-style-name="P1" draw:layer="layout" svg:width="0.211cm" svg:height="0.496cm" svg:x="13.572cm" svg:y="0.634cm" svg:viewBox="0 0 212 497" draw:points="0,0 212,0 212,497 0,497">
          <text:p/>
        </draw:polygon>
        <draw:path draw:style-name="gr2" draw:text-style-name="P2" draw:layer="layout" svg:width="0.195cm" svg:height="0.2cm" svg:x="13.584cm" svg:y="0.825cm" svg:viewBox="0 0 196 201" svg:d="M47 112v76h25c4 0 4 0 9 0v4c0 5 0 5 0 5-5 4-5 4-9 4h-59c-5 0-9 0-9-4 0 0-4 0-4-5l4-4c0 0 4 0 9 0h17v-175h-17c-5 0-9 0-9 0 0-4-4-4-4-9l4-4c0 0 4 0 9 0h86c17 0 34 4 46 17 13 9 17 22 17 39 0 8-4 17-8 30-9 9-21 13-38 21 8 9 17 13 25 26 8 8 17 25 34 55h13c4 0 4 0 4 0 4 0 4 4 4 4 0 5 0 5-4 5 0 4 0 4-4 4h-22c-17-34-29-55-42-64-8-13-21-21-35-25zM47 95h38c14 0 26 0 35-5 8-4 17-12 21-17s8-13 8-17c0-13-4-22-16-30-9-9-22-13-34-13h-52z">
          <text:p/>
        </draw:path>
        <draw:polygon draw:style-name="gr1" draw:text-style-name="P1" draw:layer="layout" svg:width="0.424cm" svg:height="0.496cm" svg:x="13.783cm" svg:y="0.634cm" svg:viewBox="0 0 425 497" draw:points="0,0 425,0 425,497 0,497">
          <text:p/>
        </draw:polygon>
        <draw:path draw:style-name="gr2" draw:text-style-name="P2" draw:layer="layout" svg:width="0.166cm" svg:height="0.212cm" svg:x="14.016cm" svg:y="0.817cm" svg:viewBox="0 0 167 213" svg:d="M150 25v-8c0-5 0-9 0-9h4c4 0 4 0 8 0 0 0 0 4 0 9v38c0 4 0 9 0 9-4 0-4 4-8 4 0 0 0-4-4-4v-5c0-12-9-21-17-29-13-9-30-13-48-13-8 0-21 0-30 8-8 0-12 5-17 13-8 9-12 17-21 30 0 8-4 17-4 25v26c0 22 8 43 25 56 17 17 35 25 57 25 12 0 21-4 29-8 13-4 22-13 30-26 4 0 4-4 8-4l5 4v5c0 4 0 8-5 12-12 9-21 17-33 22-13 8-22 8-34 8-14 0-22 0-35-4-9-4-13-9-22-13-4-4-8-8-17-21-8-9-12-17-16-26-5-8-5-18-5-26v-30c0-17 5-29 13-46 4-13 17-26 30-35 12-8 30-12 42-12 27 0 48 8 65 25z">
          <text:p/>
        </draw:path>
        <draw:polygon draw:style-name="gr1" draw:text-style-name="P1" draw:layer="layout" svg:width="0.211cm" svg:height="0.496cm" svg:x="14.207cm" svg:y="0.634cm" svg:viewBox="0 0 212 497" draw:points="0,0 212,0 212,497 0,497">
          <text:p/>
        </draw:polygon>
        <draw:path draw:style-name="gr2" draw:text-style-name="P2" draw:layer="layout" svg:width="0.055cm" svg:height="0.047cm" svg:x="14.284cm" svg:y="0.982cm" svg:viewBox="0 0 56 48" svg:d="M25 0h4c9 0 13 5 18 10 4 4 9 8 9 17 0 4-5 13-9 17-5 4-9 4-18 4h-4c-9 0-13 0-17-4s-8-13-8-17c0-9 4-13 8-17 4-5 8-10 17-10z">
          <text:p/>
        </draw:path>
        <draw:polygon draw:style-name="gr1" draw:text-style-name="P1" draw:layer="layout" svg:width="0.424cm" svg:height="0.496cm" svg:x="14.418cm" svg:y="0.634cm" svg:viewBox="0 0 425 497" draw:points="0,0 425,0 425,497 0,497">
          <text:p/>
        </draw:polygon>
        <draw:path draw:style-name="gr2" draw:text-style-name="P2" draw:layer="layout" svg:width="0.166cm" svg:height="0.212cm" svg:x="14.652cm" svg:y="0.817cm" svg:viewBox="0 0 167 213" svg:d="M150 25v-8c0-5 0-9 0-9h4c4 0 4 0 9 0 0 0 0 4 0 9v38c0 4 0 9 0 9-5 0-5 4-9 4 0 0 0-4-4-4v-5c0-12-9-21-17-29-13-9-31-13-48-13-8 0-21 0-30 8-8 0-12 5-17 13-8 9-12 17-21 30 0 8-4 17-4 25v26c0 22 9 43 25 56 13 17 34 25 56 25 12 0 21-4 30-8 13-4 22-13 30-26 4 0 4-4 9-4l4 4v5c0 4 0 8-4 12-13 9-22 17-34 22-14 8-23 8-35 8-13 0-22 0-34-4-9-4-13-9-22-13-4-4-8-8-16-21-9-9-13-17-17-26-5-8-5-18-5-26v-30c0-17 5-29 13-46 4-13 17-26 30-35 12-8 25-12 42-12 26 0 48 8 65 25z">
          <text:p/>
        </draw:path>
        <draw:polygon draw:style-name="gr1" draw:text-style-name="P1" draw:layer="layout" svg:width="0.211cm" svg:height="0.496cm" svg:x="14.842cm" svg:y="0.634cm" svg:viewBox="0 0 212 497" draw:points="0,0 212,0 212,497 0,497">
          <text:p/>
        </draw:polygon>
        <draw:path draw:style-name="gr2" draw:text-style-name="P2" draw:layer="layout" svg:width="0.174cm" svg:height="0.212cm" svg:x="14.86cm" svg:y="0.817cm" svg:viewBox="0 0 175 213" svg:d="M175 106c0 21 0 39-9 56-8 17-21 30-33 38-13 9-31 13-44 13-25 0-46-8-64-30-16-17-25-42-25-77 0-30 9-55 25-76 18-18 39-30 64-30 13 0 31 8 44 17 12 8 25 21 33 38 9 17 9 34 9 51zM162 106c0-21-8-42-21-64-13-17-30-25-52-25-21 0-38 8-55 25-13 17-21 38-21 64 0 30 8 52 25 69 13 17 30 25 51 25 22 0 39-8 52-29 13-17 21-40 21-65z">
          <text:p/>
        </draw:path>
        <draw:polygon draw:style-name="gr1" draw:text-style-name="P1" draw:layer="layout" svg:width="0.216cm" svg:height="0.496cm" svg:x="15.053cm" svg:y="0.634cm" svg:viewBox="0 0 217 497" draw:points="0,0 217,0 217,497 0,497">
          <text:p/>
        </draw:polygon>
        <draw:path draw:style-name="gr2" draw:text-style-name="P2" draw:layer="layout" svg:width="0.186cm" svg:height="0.2cm" svg:x="15.064cm" svg:y="0.825cm" svg:viewBox="0 0 187 201" svg:d="M166 201h-17l-107-179v166h26c4 0 8 0 8 0v4c0 5 0 5 0 5 0 4-4 4-8 4h-51c-4 0-9 0-9-4 0 0-4 0-4-5 0 0 0-4 4-4 0 0 5 0 9 0h8v-175h-17c-4 0-4 0-8 0 0-4 0-4 0-9v-4c0 0 4 0 8 0h38l107 180v-167h-25c-4 0-9 0-9 0 0-4-4-4-4-9l4-4c0 0 5 0 9 0h51c4 0 8 0 8 0v4c0 5 0 5 0 9 0 0-4 0-8 0h-13z">
          <text:p/>
        </draw:path>
        <draw:polygon draw:style-name="gr1" draw:text-style-name="P1" draw:layer="layout" svg:width="0.212cm" svg:height="0.496cm" svg:x="15.269cm" svg:y="0.634cm" svg:viewBox="0 0 213 497" draw:points="0,0 213,0 213,497 0,497">
          <text:p/>
        </draw:polygon>
        <draw:path draw:style-name="gr2" draw:text-style-name="P2" draw:layer="layout" svg:width="0.162cm" svg:height="0.2cm" svg:x="15.292cm" svg:y="0.825cm" svg:viewBox="0 0 163 201" svg:d="M86 13v175h38c5 0 9 0 9 0l4 4c0 5-4 5-4 5 0 4-4 4-9 4h-90c-4 0-4 0-8-4v-5-4c4 0 4 0 8 0h39v-175h-60v51c0 4 0 4 0 9-4 0-4 0-8 0h-5c0-5 0-5 0-9v-64h163v64c0 4 0 4-5 9h-4-4c0-5-4-5-4-9v-51z">
          <text:p/>
        </draw:path>
        <draw:polygon draw:style-name="gr1" draw:text-style-name="P1" draw:layer="layout" svg:width="0.211cm" svg:height="0.496cm" svg:x="15.481cm" svg:y="0.634cm" svg:viewBox="0 0 212 497" draw:points="0,0 212,0 212,497 0,497">
          <text:p/>
        </draw:polygon>
        <draw:path draw:style-name="gr2" draw:text-style-name="P2" draw:layer="layout" svg:width="0.208cm" svg:height="0.2cm" svg:x="15.479cm" svg:y="0.825cm" svg:viewBox="0 0 209 201" svg:d="M154 133h-99l-17 55h26c4 0 8 0 8 0 5 0 5 4 5 4 0 5 0 5-5 5 0 4-4 4-8 4h-51c-4 0-9 0-9-4 0 0-4 0-4-5l4-4c0 0 5 0 9 0h8l64-175h-42-5c-4-4-4-4-4-9 0 0 0-4 4-4h5 72l73 188h12c5 0 5 0 5 0 4 0 4 4 4 4 0 5 0 5-4 5 0 4 0 4-5 4h-56c-4 0-4 0-8-4v-5-4c4 0 4 0 8 0h31zM149 120l-43-107h-4l-38 107z">
          <text:p/>
        </draw:path>
        <draw:polygon draw:style-name="gr1" draw:text-style-name="P1" draw:layer="layout" svg:width="0.212cm" svg:height="0.496cm" svg:x="15.692cm" svg:y="0.634cm" svg:viewBox="0 0 213 497" draw:points="0,0 213,0 213,497 0,497">
          <text:p/>
        </draw:polygon>
        <draw:path draw:style-name="gr2" draw:text-style-name="P2" draw:layer="layout" svg:width="0.178cm" svg:height="0.2cm" svg:x="15.704cm" svg:y="0.825cm" svg:viewBox="0 0 179 201" svg:d="M30 188v-175h-17c-5 0-9 0-9 0-4-4-4-4-4-9 0 0 0-4 4-4 0 0 4 0 9 0h90c17 0 34 4 42 13 13 13 17 26 17 38 0 17-8 31-25 44 12 4 25 12 29 21 9 8 13 17 13 30 0 8-4 17-9 25-4 9-8 17-21 21-8 5-17 9-29 9h-107c-5 0-9 0-9-4-4 0-4 0-4-5 0 0 0-4 4-4 0 0 4 0 9 0zM47 90h51c9 0 17-4 30-8 4-4 13-9 13-14 4-4 8-12 8-17 0-12-4-21-12-25-9-9-22-13-34-13h-56zM47 188h73c8 0 17-4 21-8 8-5 13-9 17-13 4-9 4-13 4-21 0-9 0-13-4-22-9-8-13-12-21-17-13 0-22-4-39-4h-51z">
          <text:p/>
        </draw:path>
        <draw:polygon draw:style-name="gr1" draw:text-style-name="P1" draw:layer="layout" svg:width="0.212cm" svg:height="0.496cm" svg:x="15.904cm" svg:y="0.634cm" svg:viewBox="0 0 213 497" draw:points="0,0 213,0 213,497 0,497">
          <text:p/>
        </draw:polygon>
        <draw:path draw:style-name="gr2" draw:text-style-name="P2" draw:layer="layout" svg:width="0.132cm" svg:height="0.2cm" svg:x="15.941cm" svg:y="0.825cm" svg:viewBox="0 0 133 201" svg:d="M72 13v175h52c5 0 5 0 9 0v4c0 5 0 5 0 5-4 4-4 4-9 4h-115c-4 0-4 0-4-4-5 0-5 0-5-5 0 0 0-4 5-4h4 51v-175h-51c-4 0-4 0-4 0-5-4-5-4-5-9 0 0 0-4 5-4h4 115c5 0 5 0 9 0v4c0 5 0 5 0 9-4 0-4 0-9 0z">
          <text:p/>
        </draw:path>
        <draw:polygon draw:style-name="gr1" draw:text-style-name="P1" draw:layer="layout" svg:width="0.211cm" svg:height="0.496cm" svg:x="16.116cm" svg:y="0.634cm" svg:viewBox="0 0 212 497" draw:points="0,0 212,0 212,497 0,497">
          <text:p/>
        </draw:polygon>
        <draw:path draw:style-name="gr2" draw:text-style-name="P2" draw:layer="layout" svg:width="0.17cm" svg:height="0.2cm" svg:x="16.136cm" svg:y="0.825cm" svg:viewBox="0 0 171 201" svg:d="M61 13v175h93v-59c0-5 4-5 4-9h5c4 0 4 0 4 0 4 4 4 4 4 9v72h-161c-4 0-4 0-10-4v-5-4c6 0 6 0 10 0h34v-175h-34c-4 0-4 0-10 0 0-4 0-4 0-9v-4c6 0 6 0 10 0h85c4 0 4 0 8 0v4c0 5 0 5 0 9-4 0-4 0-8 0z">
          <text:p/>
        </draw:path>
        <draw:polygon draw:style-name="gr1" draw:text-style-name="P1" draw:layer="layout" svg:width="0.212cm" svg:height="0.496cm" svg:x="16.327cm" svg:y="0.634cm" svg:viewBox="0 0 213 497" draw:points="0,0 213,0 213,497 0,497">
          <text:p/>
        </draw:polygon>
        <draw:path draw:style-name="gr2" draw:text-style-name="P2" draw:layer="layout" svg:width="0.06cm" svg:height="0.264cm" svg:x="16.378cm" svg:y="0.808cm" svg:viewBox="0 0 61 265" svg:d="M61 133c0 13-5 25-10 42 0 13-8 30-17 51-13 17-17 30-21 34-4 0-4 5-4 5-4 0-4-5-9-5v-4-4c13-26 21-43 30-64 4-17 4-38 4-55 0-22 0-39-4-56-9-21-17-43-30-64 0-4 0-4 0-4 0-4 0-4 0-4 5-5 5-5 9-5l4 5c4 0 8 12 21 34 9 17 13 34 17 46 5 17 10 31 10 48z">
          <text:p/>
        </draw:path>
        <draw:polygon draw:style-name="gr1" draw:text-style-name="P1" draw:layer="layout" svg:width="0.212cm" svg:height="0.496cm" svg:x="16.539cm" svg:y="0.634cm" svg:viewBox="0 0 213 497" draw:points="0,0 213,0 213,497 0,497">
          <text:p/>
        </draw:polygon>
        <draw:path draw:style-name="gr2" draw:text-style-name="P2" draw:layer="layout" svg:width="0.212cm" svg:height="0.017cm" svg:x="16.539cm" svg:y="1.105cm" svg:viewBox="0 0 213 18" svg:d="M201 18h-192c-4 0-4 0-9-4v-4-5c5-5 5-5 9-5h192c4 0 8 0 8 5 0 0 4 0 4 5 0 4-4 4-4 4 0 4-4 4-8 4z">
          <text:p/>
        </draw:path>
        <draw:polygon draw:style-name="gr1" draw:text-style-name="P1" draw:layer="layout" svg:width="0.211cm" svg:height="0.496cm" svg:x="16.751cm" svg:y="0.634cm" svg:viewBox="0 0 212 497" draw:points="0,0 212,0 212,497 0,497">
          <text:p/>
        </draw:polygon>
        <draw:path draw:style-name="gr2" draw:text-style-name="P2" draw:layer="layout" svg:width="0.212cm" svg:height="0.017cm" svg:x="16.751cm" svg:y="1.105cm" svg:viewBox="0 0 213 18" svg:d="M201 18h-192c-4 0-4 0-9-4v-4-5c5-5 5-5 9-5h192c4 0 8 0 8 5 0 0 4 0 4 5 0 4-4 4-4 4 0 4-4 4-8 4z">
          <text:p/>
        </draw:path>
        <draw:polygon draw:style-name="gr1" draw:text-style-name="P1" draw:layer="layout" svg:width="0.212cm" svg:height="0.496cm" svg:x="16.962cm" svg:y="0.634cm" svg:viewBox="0 0 213 497" draw:points="0,0 213,0 213,497 0,497">
          <text:p/>
        </draw:polygon>
        <draw:path draw:style-name="gr2" draw:text-style-name="P2" draw:layer="layout" svg:width="0.212cm" svg:height="0.017cm" svg:x="16.963cm" svg:y="1.105cm" svg:viewBox="0 0 213 18" svg:d="M200 18h-191c-5 0-5 0-9-4v-4-5c4-5 4-5 9-5h191c5 0 9 0 9 5 0 0 4 0 4 5 0 4-4 4-4 4 0 4-4 4-9 4z">
          <text:p/>
        </draw:path>
        <draw:polygon draw:style-name="gr1" draw:text-style-name="P1" draw:layer="layout" svg:width="0.212cm" svg:height="0.496cm" svg:x="17.174cm" svg:y="0.634cm" svg:viewBox="0 0 213 497" draw:points="0,0 213,0 213,497 0,497">
          <text:p/>
        </draw:polygon>
        <draw:path draw:style-name="gr2" draw:text-style-name="P2" draw:layer="layout" svg:width="0.212cm" svg:height="0.017cm" svg:x="17.175cm" svg:y="1.105cm" svg:viewBox="0 0 213 18" svg:d="M201 18h-192c-4 0-4 0-9-4v-4-5c5-5 5-5 9-5h192c4 0 8 0 8 5 0 0 4 0 4 5 0 4-4 4-4 4 0 4-4 4-8 4z">
          <text:p/>
        </draw:path>
        <draw:polygon draw:style-name="gr1" draw:text-style-name="P1" draw:layer="layout" svg:width="0.211cm" svg:height="0.496cm" svg:x="17.386cm" svg:y="0.634cm" svg:viewBox="0 0 212 497" draw:points="0,0 212,0 212,497 0,497">
          <text:p/>
        </draw:polygon>
        <draw:path draw:style-name="gr2" draw:text-style-name="P2" draw:layer="layout" svg:width="0.212cm" svg:height="0.017cm" svg:x="17.387cm" svg:y="1.105cm" svg:viewBox="0 0 213 18" svg:d="M201 18h-192c-4 0-4 0-9-4v-4-5c5-5 5-5 9-5h192c4 0 8 0 8 5 0 0 4 0 4 5 0 4-4 4-4 4 0 4-4 4-8 4z">
          <text:p/>
        </draw:path>
        <draw:polygon draw:style-name="gr1" draw:text-style-name="P1" draw:layer="layout" svg:width="0.423cm" svg:height="0.495cm" svg:x="0.639cm" svg:y="1.13cm" svg:viewBox="0 0 424 496" draw:points="0,0 424,0 424,496 0,496">
          <text:p/>
        </draw:polygon>
        <draw:polygon draw:style-name="gr1" draw:text-style-name="P1" draw:layer="layout" svg:width="0.212cm" svg:height="0.495cm" svg:x="1.062cm" svg:y="1.13cm" svg:viewBox="0 0 213 496" draw:points="0,0 213,0 213,496 0,496">
          <text:p/>
        </draw:polygon>
        <draw:path draw:style-name="gr2" draw:text-style-name="P2" draw:layer="layout" svg:width="0.135cm" svg:height="0.221cm" svg:x="1.101cm" svg:y="1.296cm" svg:viewBox="0 0 136 222" svg:d="M77 0v209h47c4 0 8 0 8 0l4 4c0 5-4 5-4 5 0 4-4 4-8 4h-116c0 0-4 0-4-4-4 0-4 0-4-5 0 0 0-4 4-4h4 52v-187l-48 17h-4c-4 0-4 0-4-5-4 0-4 0-4-4 0 0 0-4 4-4l4-4z">
          <text:p/>
        </draw:path>
        <draw:polygon draw:style-name="gr1" draw:text-style-name="P1" draw:layer="layout" svg:width="0.211cm" svg:height="0.495cm" svg:x="1.274cm" svg:y="1.13cm" svg:viewBox="0 0 212 496" draw:points="0,0 212,0 212,496 0,496">
          <text:p/>
        </draw:polygon>
        <draw:path draw:style-name="gr2" draw:text-style-name="P2" draw:layer="layout" svg:width="0.131cm" svg:height="0.216cm" svg:x="1.313cm" svg:y="1.301cm" svg:viewBox="0 0 132 217" svg:d="M94 158h-94v-17l81-141h30v141h13c0 0 4 0 4 4 4 0 4 4 4 4 0 4 0 4-4 4 0 5-4 5-4 5h-13v46h13 4c4 0 4 4 4 4 0 5 0 5-4 5 0 4-4 4-4 4h-56c-4 0-9 0-9-4v-5-4c0 0 5 0 9 0h26zM94 141v-124h-8l-74 124z">
          <text:p/>
        </draw:path>
        <draw:polygon draw:style-name="gr1" draw:text-style-name="P1" draw:layer="layout" svg:width="0.212cm" svg:height="0.495cm" svg:x="1.485cm" svg:y="1.13cm" svg:viewBox="0 0 213 496" draw:points="0,0 213,0 213,496 0,496">
          <text:p/>
        </draw:polygon>
        <draw:path draw:style-name="gr2" draw:text-style-name="P2" draw:layer="layout" svg:width="0.135cm" svg:height="0.268cm" svg:x="1.525cm" svg:y="1.279cm" svg:viewBox="0 0 136 269" svg:d="M132 13l-116 247c-4 5-4 9-8 9 0 0-4 0-4-4-4 0-4 0-4-5 0 0 0-4 4-4l115-251 5-5h4 4c0 5 4 5 4 5 0 4-4 4-4 8z">
          <text:p/>
        </draw:path>
        <draw:polygon draw:style-name="gr1" draw:text-style-name="P1" draw:layer="layout" svg:width="0.212cm" svg:height="0.495cm" svg:x="1.697cm" svg:y="1.13cm" svg:viewBox="0 0 213 496" draw:points="0,0 213,0 213,496 0,496">
          <text:p/>
        </draw:polygon>
        <draw:path draw:style-name="gr2" draw:text-style-name="P2" draw:layer="layout" svg:width="0.131cm" svg:height="0.225cm" svg:x="1.737cm" svg:y="1.296cm" svg:viewBox="0 0 132 226" svg:d="M132 94v38c0 31-4 56-21 73-9 17-26 21-43 21-8 0-16 0-25-4-4-4-14-9-18-13s-8-13-13-21c-4-8-4-13-8-21 0-10-4-22-4-35v-38c0-30 8-55 21-72 14-13 31-22 47-22 9 0 17 0 22 5 8 4 17 8 21 12 4 5 8 13 13 22 0 8 4 17 8 21 0 8 0 21 0 34zM119 98c0-13 0-26-4-38-4-13-8-21-13-30-4-4-8-8-12-8-5-5-13-9-22-9-16 0-29 9-39 26-8 17-12 38-12 59v30c0 12 0 25 4 39 4 13 8 21 14 29 4 5 8 9 12 9 5 4 13 8 21 8 17 0 30-8 39-25 8-17 12-39 12-60z">
          <text:p/>
        </draw:path>
        <draw:polygon draw:style-name="gr1" draw:text-style-name="P1" draw:layer="layout" svg:width="0.216cm" svg:height="0.495cm" svg:x="1.909cm" svg:y="1.13cm" svg:viewBox="0 0 217 496" draw:points="0,0 217,0 217,496 0,496">
          <text:p/>
        </draw:polygon>
        <draw:path draw:style-name="gr2" draw:text-style-name="P2" draw:layer="layout" svg:width="0.137cm" svg:height="0.225cm" svg:x="1.957cm" svg:y="1.296cm" svg:viewBox="0 0 138 226" svg:d="M18 128c9-13 17-21 25-26 9-8 22-13 34-13 13 0 26 9 39 22 12 13 22 29 22 46 0 18-10 35-18 48-13 17-25 21-47 21-13 0-25-4-34-13-12-4-21-17-25-33-9-23-14-44-14-65s5-38 14-51c4-13 13-25 21-34 8-8 17-17 30-21 12-4 25-9 42-9 9 0 17 0 21 5 5 4 5 4 5 8v4l-5 5c-4 0-4-5-4-5-8 0-13-4-21-4-21 0-43 13-60 30-16 21-29 42-29 68 0 4 4 13 4 17zM18 153c9 22 13 39 21 48 13 8 21 12 34 12s26-4 34-17c9-8 13-21 13-39 0-17-4-25-13-38-8-8-21-12-30-12-12 0-25 4-34 12-8 9-12 17-25 34z">
          <text:p/>
        </draw:path>
        <draw:polygon draw:style-name="gr1" draw:text-style-name="P1" draw:layer="layout" svg:width="0.211cm" svg:height="0.495cm" svg:x="2.125cm" svg:y="1.13cm" svg:viewBox="0 0 212 496" draw:points="0,0 212,0 212,496 0,496">
          <text:p/>
        </draw:polygon>
        <draw:path draw:style-name="gr2" draw:text-style-name="P2" draw:layer="layout" svg:width="0.135cm" svg:height="0.268cm" svg:x="2.161cm" svg:y="1.279cm" svg:viewBox="0 0 136 269" svg:d="M132 13l-115 247c-5 5-5 9-9 9 0 0-4 0-4-4-4 0-4 0-4-5 0 0 0-4 4-4l115-251 5-5h4 4c0 5 4 5 4 5 0 4-4 4-4 8z">
          <text:p/>
        </draw:path>
        <draw:polygon draw:style-name="gr1" draw:text-style-name="P1" draw:layer="layout" svg:width="0.212cm" svg:height="0.495cm" svg:x="2.336cm" svg:y="1.13cm" svg:viewBox="0 0 213 496" draw:points="0,0 213,0 213,496 0,496">
          <text:p/>
        </draw:polygon>
        <draw:path draw:style-name="gr2" draw:text-style-name="P2" draw:layer="layout" svg:width="0.14cm" svg:height="0.221cm" svg:x="2.364cm" svg:y="1.296cm" svg:viewBox="0 0 141 222" svg:d="M13 209h111v-8c0-5 5-5 5-9h4c4 0 4 0 4 0 4 4 4 4 4 9v21h-141v-21c30-26 60-56 86-82 13-13 21-21 26-30 4-4 8-8 12-12 0-5 0-9 0-17 0-9-4-21-12-30-13-13-21-17-38-17-14 0-23 4-36 13-8 8-12 17-16 25 0 5 0 5-5 5 0 4 0 4-4 4 0 0-4 0-4-4v-5c0-4 0-12 8-21 5-9 13-17 26-21 8-5 21-9 31-9 17 0 33 4 46 17s21 30 21 43c0 8 0 12-4 21-4 4-4 8-13 17-4 4-12 17-25 29-35 36-65 61-86 78z">
          <text:p/>
        </draw:path>
        <draw:polygon draw:style-name="gr1" draw:text-style-name="P1" draw:layer="layout" svg:width="0.212cm" svg:height="0.495cm" svg:x="2.548cm" svg:y="1.13cm" svg:viewBox="0 0 213 496" draw:points="0,0 213,0 213,496 0,496">
          <text:p/>
        </draw:polygon>
        <draw:path draw:style-name="gr2" draw:text-style-name="P2" draw:layer="layout" svg:width="0.131cm" svg:height="0.221cm" svg:x="2.585cm" svg:y="1.296cm" svg:viewBox="0 0 132 222" svg:d="M76 0v209h48c4 0 8 0 8 0v4c0 5 0 5 0 5 0 4-4 4-8 4h-116c0 0-4 0-4-4-4 0-4 0-4-5 0 0 0-4 4-4h4 51v-187l-47 17h-4c-4 0-4 0-4-5-4 0-4 0-4-4 0 0 0-4 4-4l4-4z">
          <text:p/>
        </draw:path>
        <draw:polygon draw:style-name="gr1" draw:text-style-name="P1" draw:layer="layout" svg:width="0.423cm" svg:height="0.495cm" svg:x="2.76cm" svg:y="1.13cm" svg:viewBox="0 0 424 496" draw:points="0,0 424,0 424,496 0,496">
          <text:p/>
        </draw:polygon>
        <draw:polygon draw:style-name="gr1" draw:text-style-name="P1" draw:layer="layout" svg:width="0.212cm" svg:height="0.495cm" svg:x="3.183cm" svg:y="1.13cm" svg:viewBox="0 0 213 496" draw:points="0,0 213,0 213,496 0,496">
          <text:p/>
        </draw:polygon>
        <draw:path draw:style-name="gr2" draw:text-style-name="P2" draw:layer="layout" svg:width="0.131cm" svg:height="0.221cm" svg:x="3.221cm" svg:y="1.296cm" svg:viewBox="0 0 132 222" svg:d="M76 0v209h48c4 0 8 0 8 0v5c0 4 0 4 0 4 0 4-4 4-8 4h-116c0 0-4 0-4-4-4 0-4 0-4-4 0 0 0-5 4-5h4 51v-187l-47 17c-4 0-4 0-4 0-4 0-4 0-4-5-4 0-4 0-4-4 0 0 0-4 4-4l4-4z">
          <text:p/>
        </draw:path>
        <draw:polygon draw:style-name="gr1" draw:text-style-name="P1" draw:layer="layout" svg:width="0.211cm" svg:height="0.495cm" svg:x="3.395cm" svg:y="1.13cm" svg:viewBox="0 0 212 496" draw:points="0,0 212,0 212,496 0,496">
          <text:p/>
        </draw:polygon>
        <draw:path draw:style-name="gr2" draw:text-style-name="P2" draw:layer="layout" svg:width="0.14cm" svg:height="0.225cm" svg:x="3.428cm" svg:y="1.296cm" svg:viewBox="0 0 141 226" svg:d="M102 102c13 9 23 17 31 26 8 8 8 21 8 35 0 17-4 29-16 46-18 13-35 17-57 17-12 0-25 0-38-8-13-5-21-9-30-13 0-4 0-4 0-9v-4c5 0 5 0 5 0 4 0 4 0 8 0 17 13 38 21 55 21s30-4 43-17c14-8 18-21 18-33 0-10-4-18-9-27-5-8-13-17-26-21-9-4-17-4-30-4-4 0-4-4-8-4v-5c0-4 0-4 0-4 4-4 4-4 8-4h13c13 0 21-5 30-13 8-4 13-17 13-25 0-13-5-22-13-30-9-9-22-13-34-13-9 0-22 4-30 9-4 0-13 4-17 12-4 0-4 5-4 5h-5c-4 0-4 0-4 0-4-5-4-5-4-9s4-8 17-17c13-8 30-13 47-13s34 5 47 17c9 9 17 22 17 39 0 8-4 16-8 25-9 8-18 17-27 21z">
          <text:p/>
        </draw:path>
        <draw:polygon draw:style-name="gr1" draw:text-style-name="P1" draw:layer="layout" svg:width="0.212cm" svg:height="0.495cm" svg:x="3.606cm" svg:y="1.13cm" svg:viewBox="0 0 213 496" draw:points="0,0 213,0 213,496 0,496">
          <text:p/>
        </draw:polygon>
        <draw:path draw:style-name="gr2" draw:text-style-name="P2" draw:layer="layout" svg:width="0.051cm" svg:height="0.153cm" svg:x="3.687cm" svg:y="1.368cm" svg:viewBox="0 0 52 154" svg:d="M21 0h9c4 0 9 0 14 5 8 8 8 12 8 17 0 8 0 13-8 17-5 4-10 8-14 8h-9c-4 0-12-4-17-8-4-4-4-9-4-17 0-5 0-9 4-17 5-5 13-5 17-5zM21 108h9c4 0 9 4 14 8 8 4 8 8 8 17 0 4 0 13-8 17-5 4-10 4-14 4h-9c-4 0-12 0-17-4-4-4-4-13-4-17 0-9 0-13 4-17 5-4 13-8 17-8z">
          <text:p/>
        </draw:path>
        <draw:polygon draw:style-name="gr1" draw:text-style-name="P1" draw:layer="layout" svg:width="0.212cm" svg:height="0.495cm" svg:x="3.818cm" svg:y="1.13cm" svg:viewBox="0 0 213 496" draw:points="0,0 213,0 213,496 0,496">
          <text:p/>
        </draw:polygon>
        <draw:path draw:style-name="gr2" draw:text-style-name="P2" draw:layer="layout" svg:width="0.131cm" svg:height="0.221cm" svg:x="3.857cm" svg:y="1.296cm" svg:viewBox="0 0 132 222" svg:d="M77 0v209h47c4 0 8 0 8 0v5c0 4 0 4 0 4 0 4-4 4-8 4h-115c0 0-5 0-5-4-4 0-4 0-4-4 0 0 0-5 4-5h5 51v-187l-47 17c-4 0-4 0-4 0-5 0-5 0-5-5-4 0-4 0-4-4 0 0 0-4 4-4l5-4z">
          <text:p/>
        </draw:path>
        <draw:polygon draw:style-name="gr1" draw:text-style-name="P1" draw:layer="layout" svg:width="0.211cm" svg:height="0.495cm" svg:x="4.03cm" svg:y="1.13cm" svg:viewBox="0 0 212 496" draw:points="0,0 212,0 212,496 0,496">
          <text:p/>
        </draw:polygon>
        <draw:path draw:style-name="gr2" draw:text-style-name="P2" draw:layer="layout" svg:width="0.132cm" svg:height="0.225cm" svg:x="4.077cm" svg:y="1.296cm" svg:viewBox="0 0 133 226" svg:d="M17 128c9-13 17-21 26-26 9-8 22-13 35-13 12 0 25 9 38 22s17 29 17 46c0 18-4 35-13 48-13 17-25 21-47 21-12 0-26-4-35-13-12-4-21-17-25-33-9-23-13-44-13-65s4-38 13-51c4-13 13-25 21-34 9-8 18-17 31-21s25-9 42-9c9 0 17 0 22 5 4 4 4 4 4 8v4l-4 5c-5 0-5-5-9-5s-8-4-17-4c-21 0-42 13-60 30-17 21-30 42-30 68 0 4 4 13 4 17zM17 153c4 22 13 39 21 48 9 8 23 12 35 12 13 0 26-4 34-17 9-8 13-21 13-39 0-17-4-25-13-38-8-8-21-12-29-12-13 0-26 4-35 12-9 9-17 17-26 34z">
          <text:p/>
        </draw:path>
        <draw:polygon draw:style-name="gr1" draw:text-style-name="P1" draw:layer="layout" svg:width="8.485cm" svg:height="0.495cm" svg:x="4.241cm" svg:y="1.13cm" svg:viewBox="0 0 8486 496" draw:points="0,0 8486,0 8486,496 0,496">
          <text:p/>
        </draw:polygon>
        <draw:path draw:style-name="gr2" draw:text-style-name="P2" draw:layer="layout" svg:width="0.182cm" svg:height="0.203cm" svg:x="12.524cm" svg:y="1.318cm" svg:viewBox="0 0 183 204" svg:d="M162 13v119c0 21-4 38-21 51-13 17-31 21-48 21-13 0-25 0-34-8-13-5-21-13-25-26-9-8-13-21-13-38v-119h-13c0 0-4 0-4-4-4 0-4 0-4-4 0 0 0-5 4-5h4 55c5 0 5 0 9 0v5c0 4 0 4 0 4-4 4-4 4-9 4h-25v119c0 17 4 30 17 42 8 13 21 17 38 17 9 0 17-4 26-8s13-9 22-17c4-13 8-21 8-34v-119h-30c0 0-5 0-5-4-4 0-4 0-4-4 0 0 0-5 4-5h5 56c4 0 4 0 8 0v5c0 4 0 4 0 4-4 4-4 4-8 4z">
          <text:p/>
        </draw:path>
        <draw:polygon draw:style-name="gr1" draw:text-style-name="P1" draw:layer="layout" svg:width="0.212cm" svg:height="0.495cm" svg:x="12.725cm" svg:y="1.13cm" svg:viewBox="0 0 213 496" draw:points="0,0 213,0 213,496 0,496">
          <text:p/>
        </draw:polygon>
        <draw:path draw:style-name="gr2" draw:text-style-name="P2" draw:layer="layout" svg:width="0.148cm" svg:height="0.212cm" svg:x="12.753cm" svg:y="1.309cm" svg:viewBox="0 0 149 213" svg:d="M128 21v-4c0-4 0-8 0-8 4 0 4 0 8 0h5c0 0 0 4 0 8v34c0 4 0 8 0 8 0 5-5 5-5 5-4 0-4 0-8-5v-4c0-12-4-21-17-25-8-9-21-13-34-13-17 0-30 4-39 13-8 8-17 17-17 29 0 5 4 9 4 14 5 4 9 9 13 13s9 4 14 9c8 0 17 0 25 4 21 4 34 4 42 8 9 5 17 13 22 21 4 9 8 17 8 26 0 17-4 29-21 42-13 13-30 17-51 17-25 0-47-8-60-21v8c0 5 0 5-5 5 0 4 0 4-4 4 0 0-4 0-4-4-4 0-4 0-4-5v-42c0-4 0-4 4-4 0-4 0-4 4-4h4c0 4 5 4 5 8 0 13 4 21 17 30 8 8 26 12 43 12s34-4 42-12c9-9 17-21 17-34 0-9-4-13-8-21-4-5-9-9-17-13-4-4-17-4-34-8-25-5-43-9-52-17-13-9-17-22-17-36 0-16 4-29 17-42 13-8 31-17 52-17 17 0 34 9 51 21z">
          <text:p/>
        </draw:path>
        <draw:polygon draw:style-name="gr1" draw:text-style-name="P1" draw:layer="layout" svg:width="0.211cm" svg:height="0.495cm" svg:x="12.937cm" svg:y="1.13cm" svg:viewBox="0 0 212 496" draw:points="0,0 212,0 212,496 0,496">
          <text:p/>
        </draw:polygon>
        <draw:path draw:style-name="gr2" draw:text-style-name="P2" draw:layer="layout" svg:width="0.182cm" svg:height="0.203cm" svg:x="12.948cm" svg:y="1.318cm" svg:viewBox="0 0 183 204" svg:d="M162 13v119c0 21-4 38-21 51-13 17-30 21-47 21-13 0-25 0-35-8-12-5-21-13-25-26-9-8-13-21-13-38v-119h-13c0 0-4 0-4-4-4 0-4 0-4-4 0 0 0-5 4-5h4 55c6 0 6 0 10 0v5c0 4 0 4 0 4-4 4-4 4-10 4h-25v119c0 17 4 30 17 42 8 13 22 17 39 17 9 0 17-4 26-8 8-4 12-9 21-17 4-13 8-21 8-34v-119h-29c0 0-4 0-4-4-5 0-5 0-5-4 0 0 0-5 5-5h4 55c4 0 4 0 8 0v5c0 4 0 4 0 4-4 4-4 4-8 4z">
          <text:p/>
        </draw:path>
        <draw:polygon draw:style-name="gr1" draw:text-style-name="P1" draw:layer="layout" svg:width="0.212cm" svg:height="0.495cm" svg:x="13.148cm" svg:y="1.13cm" svg:viewBox="0 0 213 496" draw:points="0,0 213,0 213,496 0,496">
          <text:p/>
        </draw:polygon>
        <draw:path draw:style-name="gr2" draw:text-style-name="P2" draw:layer="layout" svg:width="0.208cm" svg:height="0.2cm" svg:x="13.147cm" svg:y="1.317cm" svg:viewBox="0 0 209 201" svg:d="M153 132h-93l-22 56h26c4 0 8 0 8 0 5 0 5 4 5 4 0 5 0 5-5 5 0 4-4 4-8 4h-51c-4 0-9 0-9-4 0 0-4 0-4-5l4-4c0 0 5 0 9 0h8l64-175h-42-5c-4-4-4-4-4-8 0 0 0-5 4-5h5 76l68 188h12c5 0 5 0 10 0v4c0 5 0 5 0 5-5 4-5 4-10 4h-55c-4 0-4 0-8-4v-5-4c4 0 4 0 8 0h30zM149 119l-43-106h-4l-38 106z">
          <text:p/>
        </draw:path>
        <draw:polygon draw:style-name="gr1" draw:text-style-name="P1" draw:layer="layout" svg:width="0.212cm" svg:height="0.495cm" svg:x="13.36cm" svg:y="1.13cm" svg:viewBox="0 0 213 496" draw:points="0,0 213,0 213,496 0,496">
          <text:p/>
        </draw:polygon>
        <draw:path draw:style-name="gr2" draw:text-style-name="P2" draw:layer="layout" svg:width="0.195cm" svg:height="0.199cm" svg:x="13.372cm" svg:y="1.318cm" svg:viewBox="0 0 196 200" svg:d="M46 110v77h26c4 0 4 0 9 0v4c0 5 0 5 0 5-5 4-5 4-9 4h-59c-5 0-9 0-9-4 0 0-4 0-4-5l4-4c0 0 4 0 9 0h16v-175h-16c-5 0-9 0-9-4 0 0-4 0-4-4l4-4c0 0 4 0 9 0h84c18 0 35 4 48 17 13 8 17 21 17 38 0 8-4 17-9 30-8 8-21 12-38 21 9 8 17 12 26 25 8 9 17 26 34 56h12c5 0 5 0 5 0 4 0 4 4 4 4 0 5 0 5-4 5 0 4 0 4-5 4h-21c-17-35-29-56-42-65-9-12-22-21-35-25zM46 93h39c12 0 25 0 35-4 8-4 17-13 21-17 4-5 8-13 8-17 0-13-4-21-17-30-8-8-22-13-35-13h-51z">
          <text:p/>
        </draw:path>
        <draw:polygon draw:style-name="gr1" draw:text-style-name="P1" draw:layer="layout" svg:width="0.211cm" svg:height="0.495cm" svg:x="13.572cm" svg:y="1.13cm" svg:viewBox="0 0 212 496" draw:points="0,0 212,0 212,496 0,496">
          <text:p/>
        </draw:polygon>
        <draw:path draw:style-name="gr2" draw:text-style-name="P2" draw:layer="layout" svg:width="0.132cm" svg:height="0.199cm" svg:x="13.609cm" svg:y="1.318cm" svg:viewBox="0 0 133 200" svg:d="M72 12v175h52c4 0 4 0 9 0v4c0 5 0 5 0 5-5 4-5 4-9 4h-115c0 0-4 0-4-4-5 0-5 0-5-5 0 0 0-4 5-4h4 51v-175h-51c0 0-4 0-4-4-5 0-5 0-5-4 0 0 0-4 5-4h4 115c4 0 4 0 9 0v4c0 4 0 4 0 4-5 4-5 4-9 4z">
          <text:p/>
        </draw:path>
        <draw:polygon draw:style-name="gr1" draw:text-style-name="P1" draw:layer="layout" svg:width="0.212cm" svg:height="0.495cm" svg:x="13.783cm" svg:y="1.13cm" svg:viewBox="0 0 213 496" draw:points="0,0 213,0 213,496 0,496">
          <text:p/>
        </draw:polygon>
        <draw:path draw:style-name="gr2" draw:text-style-name="P2" draw:layer="layout" svg:width="0.174cm" svg:height="0.212cm" svg:x="13.8cm" svg:y="1.309cm" svg:viewBox="0 0 175 213" svg:d="M175 107c0 21 0 39-8 56-9 17-22 29-34 38-14 8-31 12-44 12-25 0-46-8-63-29-17-17-26-43-26-77 0-29 9-56 26-77 17-17 38-30 63-30 13 0 30 9 44 17 12 9 25 22 34 38 8 18 8 35 8 52zM162 107c0-21-8-43-21-64-13-17-31-26-52-26s-38 9-55 26c-13 17-21 39-21 64 0 30 8 51 25 68 13 17 30 26 51 26s39-9 52-30c13-17 21-38 21-64z">
          <text:p/>
        </draw:path>
        <draw:polygon draw:style-name="gr1" draw:text-style-name="P1" draw:layer="layout" svg:width="0.212cm" svg:height="0.495cm" svg:x="13.995cm" svg:y="1.13cm" svg:viewBox="0 0 213 496" draw:points="0,0 213,0 213,496 0,496">
          <text:p/>
        </draw:polygon>
        <draw:path draw:style-name="gr2" draw:text-style-name="P2" draw:layer="layout" svg:width="0.056cm" svg:height="0.153cm" svg:x="14.071cm" svg:y="1.368cm" svg:viewBox="0 0 57 154" svg:d="M26 0h4c10 0 14 0 18 5 4 8 9 12 9 17 0 8-5 13-9 17s-8 8-18 8h-4c-8 0-13-4-17-8s-9-9-9-17c0-5 5-9 9-17 4-5 9-5 17-5zM26 108h4c10 0 14 4 18 8s9 8 9 17c0 4-5 13-9 17s-8 4-18 4h-4c-8 0-13 0-17-4s-9-13-9-17c0-9 5-13 9-17s9-8 17-8z">
          <text:p/>
        </draw:path>
        <draw:polygon draw:style-name="gr1" draw:text-style-name="P1" draw:layer="layout" svg:width="0.423cm" svg:height="0.495cm" svg:x="14.207cm" svg:y="1.13cm" svg:viewBox="0 0 424 496" draw:points="0,0 424,0 424,496 0,496">
          <text:p/>
        </draw:polygon>
        <draw:path draw:style-name="gr2" draw:text-style-name="P2" draw:layer="layout" svg:width="0.203cm" svg:height="0.199cm" svg:x="14.424cm" svg:y="1.318cm" svg:viewBox="0 0 204 200" svg:d="M111 140h-17l-56-128h-5v175h30 4c4 0 4 4 4 4 0 5 0 5-4 5 0 4-4 4-4 4h-55c-4 0-4 0-8-4v-5-4c4 0 4 0 8 0h13v-175h-9c-4 0-8 0-8-4 0 0-4 0-4-4l4-4c0 0 4 0 8 0h34l56 123 55-123h34c5 0 5 0 9 0v4c0 4 0 4 0 4-4 4-4 4-9 4h-8v175h13c4 0 4 0 8 0v4c0 5 0 5 0 5-4 4-4 4-8 4h-56c-4 0-4 0-8-4v-5-4c4 0 4 0 8 0h30v-175h-4z">
          <text:p/>
        </draw:path>
        <draw:polygon draw:style-name="gr1" draw:text-style-name="P1" draw:layer="layout" svg:width="0.212cm" svg:height="0.495cm" svg:x="14.63cm" svg:y="1.13cm" svg:viewBox="0 0 213 496" draw:points="0,0 213,0 213,496 0,496">
          <text:p/>
        </draw:polygon>
        <draw:path draw:style-name="gr2" draw:text-style-name="P2" draw:layer="layout" svg:width="0.208cm" svg:height="0.199cm" svg:x="14.631cm" svg:y="1.318cm" svg:viewBox="0 0 209 200" svg:d="M153 131h-94l-21 56h26c4 0 8 0 8 0 4 0 4 4 4 4 0 5 0 5-4 5 0 4-4 4-8 4h-51c-4 0-9 0-9-4 0 0-4 0-4-5l4-4c0 0 5 0 9 0h8l64-175h-42c0 0-5 0-5-4-4 0-4 0-4-4 0 0 0-4 4-4h5 72l73 187h12c5 0 5 0 5 0 4 0 4 4 4 4 0 5 0 5-4 5 0 4 0 4-5 4h-56c-4 0-4 0-8-4v-5-4c4 0 4 0 8 0h31zM149 118l-43-106h-4l-38 106z">
          <text:p/>
        </draw:path>
        <draw:polygon draw:style-name="gr1" draw:text-style-name="P1" draw:layer="layout" svg:width="0.211cm" svg:height="0.495cm" svg:x="14.842cm" svg:y="1.13cm" svg:viewBox="0 0 212 496" draw:points="0,0 212,0 212,496 0,496">
          <text:p/>
        </draw:polygon>
        <draw:path draw:style-name="gr2" draw:text-style-name="P2" draw:layer="layout" svg:width="0.195cm" svg:height="0.199cm" svg:x="14.856cm" svg:y="1.318cm" svg:viewBox="0 0 196 200" svg:d="M47 110v77h25c4 0 4 0 9 0v4c0 5 0 5 0 5-5 4-5 4-9 4h-59c-5 0-9 0-9-4 0 0-4 0-4-5 0 0 0-4 4-4 0 0 4 0 9 0h16v-175h-16c-5 0-9 0-9-4 0 0-4 0-4-4 0 0 0-4 4-4 0 0 4 0 9 0h84c17 0 34 4 47 17 13 8 17 21 17 38 0 8-4 17-8 30-9 8-22 12-39 21 9 8 17 12 26 25 8 9 17 26 34 56h13c5 0 5 0 5 0 4 0 4 4 4 4 0 5 0 5-4 5 0 4 0 4-5 4h-22c-17-35-29-56-42-65-9-12-21-21-34-25zM47 93h38c12 0 25 0 34-4 8-4 17-13 21-17 4-5 8-13 8-17 0-13-4-21-17-30-8-8-21-13-34-13h-50z">
          <text:p/>
        </draw:path>
        <draw:polygon draw:style-name="gr1" draw:text-style-name="P1" draw:layer="layout" svg:width="0.216cm" svg:height="0.495cm" svg:x="15.053cm" svg:y="1.13cm" svg:viewBox="0 0 217 496" draw:points="0,0 217,0 217,496 0,496">
          <text:p/>
        </draw:polygon>
        <draw:path draw:style-name="gr2" draw:text-style-name="P2" draw:layer="layout" svg:width="0.132cm" svg:height="0.199cm" svg:x="15.093cm" svg:y="1.318cm" svg:viewBox="0 0 133 200" svg:d="M73 12v175h51c4 0 4 0 9 0v4c0 5 0 5 0 5-5 4-5 4-9 4h-115c0 0-4 0-4-4-5 0-5 0-5-5 0 0 0-4 5-4h4 52v-175h-52c0 0-4 0-4-4-5 0-5 0-5-4 0 0 0-4 5-4h4 115c4 0 4 0 9 0v4c0 4 0 4 0 4-5 4-5 4-9 4z">
          <text:p/>
        </draw:path>
        <draw:polygon draw:style-name="gr1" draw:text-style-name="P1" draw:layer="layout" svg:width="0.212cm" svg:height="0.495cm" svg:x="15.269cm" svg:y="1.13cm" svg:viewBox="0 0 213 496" draw:points="0,0 213,0 213,496 0,496">
          <text:p/>
        </draw:polygon>
        <draw:path draw:style-name="gr2" draw:text-style-name="P2" draw:layer="layout" svg:width="0.208cm" svg:height="0.2cm" svg:x="15.267cm" svg:y="1.317cm" svg:viewBox="0 0 209 201" svg:d="M153 132h-98l-17 56h26c4 0 9 0 9 0 4 0 4 4 4 4 0 5 0 5-4 5 0 4-5 4-9 4h-51c-4 0-8 0-8-4 0 0-5 0-5-5l5-4c0 0 4 0 8 0h8l64-175h-42-5c-4-4-4-4-4-8 0 0 0-5 4-5h5 72l73 188h13c4 0 4 0 4 0 4 0 4 4 4 4 0 5 0 5-4 5 0 4 0 4-4 4h-57c-4 0-4 0-8-4v-5-4c4 0 4 0 8 0h31zM149 119l-43-106h-4l-38 106z">
          <text:p/>
        </draw:path>
        <draw:polygon draw:style-name="gr1" draw:text-style-name="P1" draw:layer="layout" svg:width="0.423cm" svg:height="0.495cm" svg:x="15.481cm" svg:y="1.13cm" svg:viewBox="0 0 424 496" draw:points="0,0 424,0 424,496 0,496">
          <text:p/>
        </draw:polygon>
        <draw:path draw:style-name="gr2" draw:text-style-name="P2" draw:layer="layout" svg:width="0.195cm" svg:height="0.199cm" svg:x="15.704cm" svg:y="1.318cm" svg:viewBox="0 0 196 200" svg:d="M47 110v77h25c4 0 4 0 9 0v4c0 5 0 5 0 5-5 4-5 4-9 4h-59c-5 0-9 0-9-4 0 0-4 0-4-5 0 0 0-4 4-4 0 0 4 0 9 0h16v-175h-16c-5 0-9 0-9-4 0 0-4 0-4-4 0 0 0-4 4-4 0 0 4 0 9 0h84c18 0 35 4 48 17 13 8 17 21 17 38 0 8-4 17-8 30-9 8-22 12-39 21 9 8 17 12 26 25 8 9 17 26 34 56h12c5 0 5 0 5 0 4 0 4 4 4 4 0 5 0 5-4 5 0 4 0 4-5 4h-21c-17-35-29-56-42-65-9-12-22-21-35-25zM47 93h38c12 0 26 0 35-4 8-4 17-13 21-17 4-5 8-13 8-17 0-13-4-21-17-30-8-8-21-13-35-13h-50z">
          <text:p/>
        </draw:path>
        <draw:polygon draw:style-name="gr1" draw:text-style-name="P1" draw:layer="layout" svg:width="0.212cm" svg:height="0.495cm" svg:x="15.904cm" svg:y="1.13cm" svg:viewBox="0 0 213 496" draw:points="0,0 213,0 213,496 0,496">
          <text:p/>
        </draw:polygon>
        <draw:path draw:style-name="gr2" draw:text-style-name="P2" draw:layer="layout" svg:width="0.17cm" svg:height="0.199cm" svg:x="15.916cm" svg:y="1.318cm" svg:viewBox="0 0 171 200" svg:d="M47 102v85h111v-43c0-4 0-9 0-9 4-4 4-4 4-4 4 0 4 0 9 4 0 0 0 5 0 9v56h-158c-4 0-9 0-9-4-4 0-4 0-4-5 0 0 0-4 4-4 0 0 5 0 9 0h17v-175h-17c-4 0-9 0-9-4-4 0-4 0-4-4 0 0 0-4 4-4 0 0 5 0 9 0h149v46c0 4 0 9 0 9l-4 4c-4 0-4-4-9-4 0 0 0-5 0-9v-34h-102v77h51v-17c0-5 0-9 0-9 5 0 5 0 9 0h4c0 0 0 4 0 9v46c0 5 0 5 0 9-4 0-4 0-4 0-4 0-4 0-9 0 0-4 0-4 0-9v-16z">
          <text:p/>
        </draw:path>
        <draw:polygon draw:style-name="gr1" draw:text-style-name="P1" draw:layer="layout" svg:width="0.211cm" svg:height="0.495cm" svg:x="16.116cm" svg:y="1.13cm" svg:viewBox="0 0 212 496" draw:points="0,0 212,0 212,496 0,496">
          <text:p/>
        </draw:polygon>
        <draw:path draw:style-name="gr2" draw:text-style-name="P2" draw:layer="layout" svg:width="0.132cm" svg:height="0.199cm" svg:x="16.153cm" svg:y="1.318cm" svg:viewBox="0 0 133 200" svg:d="M74 12v175h50c5 0 5 0 9 0v4c0 5 0 5 0 5-4 4-4 4-9 4h-115c-4 0-4 0-4-4-5 0-5 0-5-5 0 0 0-4 5-4h4 52v-175h-52c-4 0-4 0-4-4-5 0-5 0-5-4 0 0 0-4 5-4h4 115c5 0 5 0 9 0v4c0 4 0 4 0 4-4 4-4 4-9 4z">
          <text:p/>
        </draw:path>
        <draw:polygon draw:style-name="gr1" draw:text-style-name="P1" draw:layer="layout" svg:width="0.212cm" svg:height="0.495cm" svg:x="16.327cm" svg:y="1.13cm" svg:viewBox="0 0 213 496" draw:points="0,0 213,0 213,496 0,496">
          <text:p/>
        </draw:polygon>
        <draw:path draw:style-name="gr2" draw:text-style-name="P2" draw:layer="layout" svg:width="0.148cm" svg:height="0.212cm" svg:x="16.357cm" svg:y="1.309cm" svg:viewBox="0 0 149 213" svg:d="M127 21v-4c0-4 0-8 0-8 4 0 4 0 9 0h4c0 0 0 4 0 8v34c0 4 0 8 0 8-4 5-4 5-4 5-5 0-5 0-9-5v-4c0-12-4-21-17-25-8-9-21-13-34-13-17 0-29 4-38 13-13 8-17 17-17 29 0 5 4 9 4 14 5 4 9 9 13 13s9 4 13 9c8 0 17 0 25 4 21 4 34 4 43 8 8 5 17 13 21 21 4 9 9 17 9 26 0 17-5 29-22 42-13 13-30 17-51 17-25 0-46-8-59-21v8c0 5 0 5-4 5 0 4-4 4-4 4-5 0-5 0-5-4-4 0-4 0-4-5v-42c0-4 0-4 4-4 0-4 0-4 5-4h4c0 4 4 4 4 8 0 13 4 21 17 30 8 8 25 12 42 12s30-4 43-12c8-9 17-21 17-34 0-9-5-13-9-21-4-5-8-9-17-13-4-4-17-4-34-8-25-5-42-9-51-17-12-9-16-22-16-36 0-16 4-29 16-42 13-8 30-17 51-17 17 0 34 9 51 21z">
          <text:p/>
        </draw:path>
        <draw:polygon draw:style-name="gr1" draw:text-style-name="P1" draw:layer="layout" svg:width="0.847cm" svg:height="0.495cm" svg:x="16.539cm" svg:y="1.13cm" svg:viewBox="0 0 848 496" draw:points="0,0 848,0 848,496 0,496">
          <text:p/>
        </draw:polygon>
        <draw:polygon draw:style-name="gr1" draw:text-style-name="P1" draw:layer="layout" svg:width="0.211cm" svg:height="0.495cm" svg:x="17.386cm" svg:y="1.13cm" svg:viewBox="0 0 212 496" draw:points="0,0 212,0 212,496 0,496">
          <text:p/>
        </draw:polygon>
        <draw:polygon draw:style-name="gr1" draw:text-style-name="P1" draw:layer="layout" svg:width="0.423cm" svg:height="0.495cm" svg:x="0.639cm" svg:y="1.625cm" svg:viewBox="0 0 424 496" draw:points="0,0 424,0 424,496 0,496">
          <text:p/>
        </draw:polygon>
        <draw:polygon draw:style-name="gr1" draw:text-style-name="P1" draw:layer="layout" svg:width="0.212cm" svg:height="0.495cm" svg:x="1.062cm" svg:y="1.625cm" svg:viewBox="0 0 213 496" draw:points="0,0 213,0 213,496 0,496">
          <text:p/>
        </draw:polygon>
        <draw:path draw:style-name="gr2" draw:text-style-name="P2" draw:layer="layout" svg:width="0.17cm" svg:height="0.2cm" svg:x="1.088cm" svg:y="1.814cm" svg:viewBox="0 0 171 201" svg:d="M26 188v-175h-12c-6 0-10 0-10-5 0 0-4 0-4-4l4-4c0 0 4 0 10 0h76c13 0 21 0 34 4 8 4 17 13 21 17 9 13 17 26 21 39 5 8 5 16 5 30v21c0 13-5 26-9 43-8 13-17 25-34 34-8 8-25 13-38 13h-76c-6 0-10 0-10-5 0 0-4 0-4-4l4-4c0 0 4 0 10 0zM39 188h51c13 0 25-4 34-13 13-8 21-17 25-30 5-12 9-21 9-34v-25c0-10 0-18-4-22-5-13-13-21-17-30-5-4-13-13-22-17-4-4-17-4-25-4h-51z">
          <text:p/>
        </draw:path>
        <draw:polygon draw:style-name="gr1" draw:text-style-name="P1" draw:layer="layout" svg:width="0.211cm" svg:height="0.495cm" svg:x="1.274cm" svg:y="1.625cm" svg:viewBox="0 0 212 496" draw:points="0,0 212,0 212,496 0,496">
          <text:p/>
        </draw:polygon>
        <draw:path draw:style-name="gr2" draw:text-style-name="P2" draw:layer="layout" svg:width="0.203cm" svg:height="0.199cm" svg:x="1.279cm" svg:y="1.814cm" svg:viewBox="0 0 204 200" svg:d="M149 133h-93l-22 55h30 4c5 0 5 4 5 4 0 4 0 4-5 4 0 4-4 4-4 4h-56c-4 0-4 0-8-4v-4-4c4 0 4 0 8 0h13l65-176h-43c-5 0-9 0-9 0-5-4-5-4-5-8 0 0 0-4 5-4 0 0 4 0 9 0h72l68 188h13c4 0 4 0 8 0v4c0 4 0 4 0 4-4 4-4 4-8 4h-55c-5 0-5 0-9-4v-4-4c4 0 4 0 9 0h29zM145 120l-42-108h-5l-38 108z">
          <text:p/>
        </draw:path>
        <draw:polygon draw:style-name="gr1" draw:text-style-name="P1" draw:layer="layout" svg:width="0.212cm" svg:height="0.495cm" svg:x="1.485cm" svg:y="1.625cm" svg:viewBox="0 0 213 496" draw:points="0,0 213,0 213,496 0,496">
          <text:p/>
        </draw:polygon>
        <draw:path draw:style-name="gr2" draw:text-style-name="P2" draw:layer="layout" svg:width="0.161cm" svg:height="0.2cm" svg:x="1.512cm" svg:y="1.814cm" svg:viewBox="0 0 162 201" svg:d="M90 13v175h34c4 0 8 0 8 0l5 4c0 4 0 4-5 4 0 5-4 5-8 5h-89c-5 0-5 0-5-5-4 0-4 0-4-4 0 0 0-4 4-4h5 38v-175h-60v51c0 4 0 4 0 8-5 0-5 0-9 0h-4c0-4 0-4 0-8v-64h162v64c0 4 0 4-4 8h-4-5c0-4 0-4 0-8v-51z">
          <text:p/>
        </draw:path>
        <draw:polygon draw:style-name="gr1" draw:text-style-name="P1" draw:layer="layout" svg:width="0.212cm" svg:height="0.495cm" svg:x="1.697cm" svg:y="1.625cm" svg:viewBox="0 0 213 496" draw:points="0,0 213,0 213,496 0,496">
          <text:p/>
        </draw:polygon>
        <draw:path draw:style-name="gr2" draw:text-style-name="P2" draw:layer="layout" svg:width="0.203cm" svg:height="0.199cm" svg:x="1.703cm" svg:y="1.814cm" svg:viewBox="0 0 204 200" svg:d="M149 133h-93l-22 55h30 4c5 0 5 4 5 4 0 4 0 4-5 4 0 4-4 4-4 4h-56c-4 0-4 0-8-4v-4-4c4 0 4 0 8 0h13l65-176h-43c-4 0-9 0-9 0-4-4-4-4-4-8 0 0 0-4 4-4 0 0 5 0 9 0h72l68 188h13c4 0 4 0 8 0v4c0 4 0 4 0 4-4 4-4 4-8 4h-55c-5 0-5 0-9-4v-4-4c4 0 4 0 9 0h29zM145 120l-43-108h-4l-38 108z">
          <text:p/>
        </draw:path>
        <draw:polygon draw:style-name="gr1" draw:text-style-name="P1" draw:layer="layout" svg:width="0.427cm" svg:height="0.495cm" svg:x="1.909cm" svg:y="1.625cm" svg:viewBox="0 0 428 496" draw:points="0,0 428,0 428,496 0,496">
          <text:p/>
        </draw:polygon>
        <draw:path draw:style-name="gr2" draw:text-style-name="P2" draw:layer="layout" svg:width="0.166cm" svg:height="0.2cm" svg:x="2.139cm" svg:y="1.814cm" svg:viewBox="0 0 167 201" svg:d="M43 103v85h111v-43c0-4 0-8 0-8 4-4 4-4 9-4 0 0 4 0 4 4 0 0 0 4 0 8v56h-158c-4 0-9 0-9-5v-4-4c0 0 5 0 9 0h17v-175h-17c-4 0-9 0-9-5v-4-4c0 0 5 0 9 0h154v47c0 4-5 8-5 8l-4 5c-4 0-4-5-4-5-4 0-4-4-4-8v-34h-103v77h52v-18c0-4 0-8 0-8 4 0 4 0 8 0h5c0 0 0 4 0 8v48c0 4 0 4 0 8h-5c-4 0-4 0-8 0 0-4 0-4 0-8v-17z">
          <text:p/>
        </draw:path>
        <draw:polygon draw:style-name="gr1" draw:text-style-name="P1" draw:layer="layout" svg:width="0.212cm" svg:height="0.495cm" svg:x="2.336cm" svg:y="1.625cm" svg:viewBox="0 0 213 496" draw:points="0,0 213,0 213,496 0,496">
          <text:p/>
        </draw:polygon>
        <draw:path draw:style-name="gr2" draw:text-style-name="P2" draw:layer="layout" svg:width="0.203cm" svg:height="0.2cm" svg:x="2.339cm" svg:y="1.814cm" svg:viewBox="0 0 204 201" svg:d="M110 141h-17l-55-128h-4v175h29c5 0 5 0 9 0v4c0 4 0 4 0 4-4 5-4 5-9 5h-55c-4 0-4 0-8-5v-4-4c4 0 4 0 8 0h13v-175h-9c-4 0-4 0-8-5v-4-4c4 0 4 0 8 0h35l55 124 55-124h34c4 0 9 0 9 0l4 4c0 4-4 4-4 4 0 5-5 5-9 5h-9v175h13c5 0 5 0 9 0v4c0 4 0 4 0 4-4 5-4 5-9 5h-55c0 0-5 0-5-5-4 0-4 0-4-4 0 0 0-4 4-4h5 29v-175h-4z">
          <text:p/>
        </draw:path>
        <draw:polygon draw:style-name="gr1" draw:text-style-name="P1" draw:layer="layout" svg:width="0.212cm" svg:height="0.495cm" svg:x="2.548cm" svg:y="1.625cm" svg:viewBox="0 0 213 496" draw:points="0,0 213,0 213,496 0,496">
          <text:p/>
        </draw:polygon>
        <draw:path draw:style-name="gr2" draw:text-style-name="P2" draw:layer="layout" svg:width="0.135cm" svg:height="0.2cm" svg:x="2.585cm" svg:y="1.814cm" svg:viewBox="0 0 136 201" svg:d="M77 13v175h47c4 0 8 0 8 0l4 4c0 4-4 4-4 4 0 5-4 5-8 5h-112c-4 0-8 0-8-5-4 0-4 0-4-4 0 0 0-4 4-4 0 0 4 0 8 0h48v-175h-48c-4 0-8 0-8-5-4 0-4 0-4-4 0 0 0-4 4-4 0 0 4 0 8 0h112c4 0 8 0 8 0l4 4c0 4-4 4-4 4 0 5-4 5-8 5z">
          <text:p/>
        </draw:path>
        <draw:polygon draw:style-name="gr1" draw:text-style-name="P1" draw:layer="layout" svg:width="0.211cm" svg:height="0.495cm" svg:x="2.76cm" svg:y="1.625cm" svg:viewBox="0 0 212 496" draw:points="0,0 212,0 212,496 0,496">
          <text:p/>
        </draw:polygon>
        <draw:path draw:style-name="gr2" draw:text-style-name="P2" draw:layer="layout" svg:width="0.149cm" svg:height="0.212cm" svg:x="2.788cm" svg:y="1.806cm" svg:viewBox="0 0 150 213" svg:d="M128 21v-5c0-4 0-8 5-8h4 4c0 0 0 4 0 8v35c0 4 0 8 0 8 0 4-4 4-4 4-4 0-4 0-4-4-5 0-5-4-5-4 0-13-4-22-12-26-13-8-27-13-39-13-18 0-30 5-39 13-8 9-12 17-12 30 0 4 0 9 4 13 0 4 4 8 8 12 5 5 9 5 13 9 8 0 17 0 30 4 18 4 31 4 39 9 8 4 17 12 21 21 9 4 9 17 9 25 0 17-5 30-17 43-13 14-34 18-56 18-26 0-47-10-60-22v8c0 0 0 4-4 4 0 6 0 6-4 6 0 0-5 0-5-6l-4-4v-43c0-4 4-4 4-4 0-4 5-4 5-4 4 0 4 0 4 0 4 4 4 4 4 8 0 13 4 22 17 30 9 9 25 13 43 13 17 0 35-4 43-13 13-8 17-21 17-34 0-8-4-12-9-21 0-4-8-8-16-13-5-4-18-4-35-8-26-4-43-9-51-17-13-9-17-21-17-38 0-13 8-26 17-39 12-8 29-16 51-16 17 0 39 8 51 21z">
          <text:p/>
        </draw:path>
        <draw:polygon draw:style-name="gr1" draw:text-style-name="P1" draw:layer="layout" svg:width="0.212cm" svg:height="0.495cm" svg:x="2.971cm" svg:y="1.625cm" svg:viewBox="0 0 213 496" draw:points="0,0 213,0 213,496 0,496">
          <text:p/>
        </draw:polygon>
        <draw:path draw:style-name="gr2" draw:text-style-name="P2" draw:layer="layout" svg:width="0.149cm" svg:height="0.212cm" svg:x="3cm" svg:y="1.806cm" svg:viewBox="0 0 150 213" svg:d="M128 21v-5c0-4 0-8 5-8h4 4c0 0 0 4 0 8v35c0 4 0 8 0 8 0 4-4 4-4 4-4 0-4 0-4-4-5 0-5-4-5-4 0-13-4-22-12-26-13-8-26-13-38-13-18 0-30 5-39 13-9 9-13 17-13 30 0 4 0 9 4 13 0 4 5 8 9 12 4 5 9 5 13 9 8 0 17 0 30 4 17 4 29 4 38 9 8 4 17 12 21 21 9 4 9 17 9 25 0 17-5 30-17 43-13 14-34 18-55 18-26 0-48-10-61-22v8c0 0 0 4-4 4 0 6 0 6-4 6 0 0-5 0-5-6l-4-4v-43c0-4 4-4 4-4 0-4 5-4 5-4 4 0 4 0 4 0 4 4 4 4 4 8 0 13 4 22 18 30 8 9 25 13 43 13 17 0 33-4 42-13 13-8 17-21 17-34 0-8-4-12-9-21 0-4-8-8-17-13-4-4-16-4-33-8-26-4-43-9-52-17-13-9-17-21-17-38 0-13 8-26 17-39 13-8 30-16 52-16 17 0 38 8 50 21z">
          <text:p/>
        </draw:path>
        <draw:polygon draw:style-name="gr1" draw:text-style-name="P1" draw:layer="layout" svg:width="0.212cm" svg:height="0.495cm" svg:x="3.183cm" svg:y="1.625cm" svg:viewBox="0 0 213 496" draw:points="0,0 213,0 213,496 0,496">
          <text:p/>
        </draw:polygon>
        <draw:path draw:style-name="gr2" draw:text-style-name="P2" draw:layer="layout" svg:width="0.203cm" svg:height="0.199cm" svg:x="3.187cm" svg:y="1.814cm" svg:viewBox="0 0 204 200" svg:d="M148 133h-93l-21 55h29 4c5 0 5 4 5 4 0 4 0 4-5 4 0 4-4 4-4 4h-55c-4 0-4 0-8-4v-4-4c4 0 4 0 8 0h13l64-176h-43c-4 0-8 0-8 0-5-4-5-4-5-8 0 0 0-4 5-4 0 0 4 0 8 0h72l69 188h13c4 0 4 0 8 0v4c0 4 0 4 0 4-4 4-4 4-8 4h-56c-5 0-5 0-9-4v-4-4c4 0 4 0 9 0h30zM144 120l-42-108h-5l-38 108z">
          <text:p/>
        </draw:path>
        <draw:polygon draw:style-name="gr1" draw:text-style-name="P1" draw:layer="layout" svg:width="0.211cm" svg:height="0.495cm" svg:x="3.395cm" svg:y="1.625cm" svg:viewBox="0 0 212 496" draw:points="0,0 212,0 212,496 0,496">
          <text:p/>
        </draw:polygon>
        <draw:path draw:style-name="gr2" draw:text-style-name="P2" draw:layer="layout" svg:width="0.178cm" svg:height="0.212cm" svg:x="3.412cm" svg:y="1.806cm" svg:viewBox="0 0 179 213" svg:d="M179 106c0 21-5 38-13 55-9 17-17 30-34 38-13 10-25 14-43 14-25 0-43-10-64-31-17-17-25-42-25-76 0-30 8-55 25-77 21-17 39-29 64-29 18 0 30 8 43 16 13 9 25 22 34 39 8 17 13 34 13 51zM162 106c0-22-5-43-21-64-13-17-30-26-52-26-21 0-39 9-51 26-17 17-21 38-21 64 0 30 4 51 21 68 12 17 30 25 51 25 22 0 39-8 52-30 16-17 21-38 21-63z">
          <text:p/>
        </draw:path>
        <draw:polygon draw:style-name="gr1" draw:text-style-name="P1" draw:layer="layout" svg:width="2.121cm" svg:height="0.495cm" svg:x="3.606cm" svg:y="1.625cm" svg:viewBox="0 0 2122 496" draw:points="0,0 2122,0 2122,496 0,496">
          <text:p/>
        </draw:polygon>
        <draw:path draw:style-name="gr2" draw:text-style-name="P2" draw:layer="layout" svg:width="0.051cm" svg:height="0.153cm" svg:x="5.595cm" svg:y="1.865cm" svg:viewBox="0 0 52 154" svg:d="M22 0h8c4 0 9 0 14 4 8 9 8 13 8 17 0 9 0 13-8 18-5 4-10 9-14 9h-8c-5 0-13-5-18-9-4-5-4-9-4-18 0-4 0-12 4-17 5-4 13-4 18-4zM22 107h8c4 0 9 4 14 9 8 4 8 8 8 17 0 4 0 12-8 17-5 4-10 4-14 4h-8c-5 0-13 0-18-4-4-5-4-13-4-17 0-9 0-13 4-17 5-5 13-9 18-9z">
          <text:p/>
        </draw:path>
        <draw:polygon draw:style-name="gr1" draw:text-style-name="P1" draw:layer="layout" svg:width="0.424cm" svg:height="0.495cm" svg:x="5.727cm" svg:y="1.625cm" svg:viewBox="0 0 425 496" draw:points="0,0 425,0 425,496 0,496">
          <text:p/>
        </draw:polygon>
        <draw:path draw:style-name="gr2" draw:text-style-name="P2" draw:layer="layout" svg:width="0.139cm" svg:height="0.221cm" svg:x="5.969cm" svg:y="1.793cm" svg:viewBox="0 0 140 222" svg:d="M12 209h111v-9c0-4 0-4 5-8h4c4 0 4 0 4 0 4 4 4 4 4 8v22h-140v-22c29-25 55-55 85-80 13-13 21-22 26-30 4-4 8-8 12-14 0-4 0-8 0-17 0-8-4-21-12-30-13-12-22-16-40-16-12 0-21 4-33 12-9 9-13 17-17 26 0 4-5 4-5 4 0 4 0 4-4 4 0 0-4 0-4-4 0 0-4 0-4-4 0-5 4-13 12-22 5-8 13-16 26-21 8-4 21-8 29-8 18 0 35 4 48 17 13 12 21 29 21 42 0 9-4 13-4 23-4 4-4 8-13 16-4 5-12 17-25 30-35 34-65 60-86 77z">
          <text:p/>
        </draw:path>
        <draw:polygon draw:style-name="gr1" draw:text-style-name="P1" draw:layer="layout" svg:width="0.211cm" svg:height="0.495cm" svg:x="6.151cm" svg:y="1.625cm" svg:viewBox="0 0 212 496" draw:points="0,0 212,0 212,496 0,496">
          <text:p/>
        </draw:polygon>
        <draw:path draw:style-name="gr2" draw:text-style-name="P2" draw:layer="layout" svg:width="0.141cm" svg:height="0.221cm" svg:x="6.185cm" svg:y="1.797cm" svg:viewBox="0 0 142 222" svg:d="M30 17v69c9-4 17-4 26-8 8 0 17 0 21 0 21 0 34 4 47 16 12 13 18 30 18 51s-6 43-18 56c-17 12-34 21-56 21-12 0-25-4-38-9-8-4-17-8-25-17-5-4-5-4-5-8v-4c5 0 5-5 5-5 4 0 4 5 8 5 17 17 34 25 55 25 18 0 35-8 43-17 13-13 17-30 17-47s-4-29-13-38c-12-13-21-17-38-17-13 0-30 4-47 13l-4 4c-4 0-4-4-8-4v-4-99h101c5 0 5 0 9 4v5 4c-4 0-4 4-9 4z">
          <text:p/>
        </draw:path>
        <draw:polygon draw:style-name="gr1" draw:text-style-name="P1" draw:layer="layout" svg:width="0.212cm" svg:height="0.495cm" svg:x="6.362cm" svg:y="1.625cm" svg:viewBox="0 0 213 496" draw:points="0,0 213,0 213,496 0,496">
          <text:p/>
        </draw:polygon>
        <draw:path draw:style-name="gr2" draw:text-style-name="P2" draw:layer="layout" svg:width="0.204cm" svg:height="0.199cm" svg:x="6.367cm" svg:y="1.814cm" svg:viewBox="0 0 205 200" svg:d="M111 141h-17l-55-129h-4v176h30c4 0 4 0 4 0 4 0 4 4 4 4 0 4 0 4-4 4 0 4 0 4-4 4h-56c-5 0-5 0-9-4v-4-4c4 0 4 0 9 0h12v-176h-8c-4 0-9 0-9 0 0-4 0-4 0-8v-4c0 0 5 0 9 0h35l55 124 55-124h34c4 0 8 0 8 0v4c0 4 0 4 0 8 0 0-4 0-8 0h-8v176h12c4 0 4 0 9 0v4c0 4 0 4 0 4-5 4-5 4-9 4h-55c0 0-4 0-4-4-4 0-4 0-4-4 0 0 0-4 4-4h4 30v-176h-4z">
          <text:p/>
        </draw:path>
        <draw:polygon draw:style-name="gr1" draw:text-style-name="P1" draw:layer="layout" svg:width="0.212cm" svg:height="0.495cm" svg:x="6.574cm" svg:y="1.625cm" svg:viewBox="0 0 213 496" draw:points="0,0 213,0 213,496 0,496">
          <text:p/>
        </draw:polygon>
        <draw:path draw:style-name="gr2" draw:text-style-name="P2" draw:layer="layout" svg:width="0.166cm" svg:height="0.157cm" svg:x="6.6cm" svg:y="1.861cm" svg:viewBox="0 0 167 158" svg:d="M124 154v-22c-21 17-47 26-69 26-17 0-34-4-42-13-8-8-13-17-13-30 0-17 5-30 17-39 13-8 34-17 60-17 4 0 13 0 22 4 4 0 12 0 25 5v-26c0-8-4-13-13-21-8-4-17-8-34-8-9 0-26 4-47 8-4 4-4 4-9 4l-4-4v-4-4c4 0 9-5 21-9 17-4 30-4 39-4 22 0 34 4 43 13 13 8 17 16 17 29v99h21 4c5 0 5 4 5 4 0 4 0 4-5 4 0 5-4 5-4 5zM124 80c-8 0-17-4-21-4-9 0-17 0-26 0-22 0-39 4-51 14-9 4-13 12-13 25 0 9 4 13 13 22 4 4 12 8 29 8 13 0 22-4 35-8 9-5 21-13 34-22z">
          <text:p/>
        </draw:path>
        <draw:polygon draw:style-name="gr1" draw:text-style-name="P1" draw:layer="layout" svg:width="0.211cm" svg:height="0.495cm" svg:x="6.786cm" svg:y="1.625cm" svg:viewBox="0 0 212 496" draw:points="0,0 212,0 212,496 0,496">
          <text:p/>
        </draw:polygon>
        <draw:path draw:style-name="gr2" draw:text-style-name="P2" draw:layer="layout" svg:width="0.144cm" svg:height="0.225cm" svg:x="6.821cm" svg:y="1.789cm" svg:viewBox="0 0 145 226" svg:d="M77 0v38h-21v-38zM81 76v137h55c5 0 5 0 9 0v4c0 4 0 4 0 4-4 5-4 5-9 5h-128c-4 0-8 0-8-5v-4-4c0 0 4 0 8 0h56v-124h-42c-5 0-5 0-5 0-5-4-5-4-5-4 0-5 0-5 0-9 5 0 5 0 10 0z">
          <text:p/>
        </draw:path>
        <draw:polygon draw:style-name="gr1" draw:text-style-name="P1" draw:layer="layout" svg:width="0.212cm" svg:height="0.495cm" svg:x="6.997cm" svg:y="1.625cm" svg:viewBox="0 0 213 496" draw:points="0,0 213,0 213,496 0,496">
          <text:p/>
        </draw:polygon>
        <draw:path draw:style-name="gr2" draw:text-style-name="P2" draw:layer="layout" svg:width="0.14cm" svg:height="0.221cm" svg:x="7.028cm" svg:y="1.793cm" svg:viewBox="0 0 141 222" svg:d="M13 209h110v-9c0-4 0-4 5-8h5c4 0 4 0 4 0 4 4 4 4 4 8v22h-141v-22c30-25 56-55 85-80 13-13 22-22 26-30 4-4 8-8 12-14 0-4 0-8 0-17 0-8-4-21-12-30-13-12-21-16-38-16-13 0-22 4-34 12-9 9-13 17-17 26 0 4-5 4-5 4 0 4 0 4-4 4 0 0-4 0-4-4 0 0-4 0-4-4 0-5 4-13 12-22 5-8 13-16 22-21 12-4 25-8 34-8 17 0 34 4 46 17 14 12 22 29 22 42 0 9-4 13-4 23-4 4-4 8-14 16-4 5-12 17-25 30-34 34-64 60-85 77z">
          <text:p/>
        </draw:path>
        <draw:polygon draw:style-name="gr1" draw:text-style-name="P1" draw:layer="layout" svg:width="0.216cm" svg:height="0.495cm" svg:x="7.209cm" svg:y="1.625cm" svg:viewBox="0 0 217 496" draw:points="0,0 217,0 217,496 0,496">
          <text:p/>
        </draw:polygon>
        <draw:path draw:style-name="gr2" draw:text-style-name="P2" draw:layer="layout" svg:width="0.131cm" svg:height="0.221cm" svg:x="7.249cm" svg:y="1.793cm" svg:viewBox="0 0 132 222" svg:d="M73 0v209h51c4 0 8 0 8 0v4c0 4 0 4 0 4 0 5-4 5-8 5h-115c0 0-5 0-5-5-4 0-4 0-4-4 0 0 0-4 4-4h5 51v-188l-47 17c-4 0-4 0-4 0-5 0-5 0-5-4-4 0-4 0-4-5 0 0 0-4 4-4l5-4z">
          <text:p/>
        </draw:path>
        <draw:polygon draw:style-name="gr1" draw:text-style-name="P1" draw:layer="layout" svg:width="0.423cm" svg:height="0.495cm" svg:x="7.425cm" svg:y="1.625cm" svg:viewBox="0 0 424 496" draw:points="0,0 424,0 424,496 0,496">
          <text:p/>
        </draw:polygon>
        <draw:polygon draw:style-name="gr1" draw:text-style-name="P1" draw:layer="layout" svg:width="0.212cm" svg:height="0.495cm" svg:x="7.848cm" svg:y="1.625cm" svg:viewBox="0 0 213 496" draw:points="0,0 213,0 213,496 0,496">
          <text:p/>
        </draw:polygon>
        <draw:path draw:style-name="gr2" draw:text-style-name="P2" draw:layer="layout" svg:width="0.203cm" svg:height="0.2cm" svg:x="7.851cm" svg:y="1.814cm" svg:viewBox="0 0 204 201" svg:d="M110 201h-17l-76-188h-9c-4 0-4 0-8 0v-5-4-4c4 0 4 0 8 0h52c4 0 8 0 8 0 4 4 4 4 4 4 0 4 0 4-4 4v5c0 0-4 0-8 0h-26l68 175 69-175h-31c-4 0-4 0-4 0-4 0-4-5-4-5v-4-4h4 4 56 4 4c0 4 0 4 0 4 0 4 0 4 0 4l-4 5h-4-13z">
          <text:p/>
        </draw:path>
        <draw:polygon draw:style-name="gr1" draw:text-style-name="P1" draw:layer="layout" svg:width="0.211cm" svg:height="0.495cm" svg:x="8.06cm" svg:y="1.625cm" svg:viewBox="0 0 212 496" draw:points="0,0 212,0 212,496 0,496">
          <text:p/>
        </draw:polygon>
        <draw:path draw:style-name="gr2" draw:text-style-name="P2" draw:layer="layout" svg:width="0.203cm" svg:height="0.199cm" svg:x="8.063cm" svg:y="1.814cm" svg:viewBox="0 0 204 200" svg:d="M148 133h-93l-21 55h29 5c4 0 4 4 4 4 0 4 0 4-4 4 0 4-5 4-5 4h-55c-4 0-4 0-8-4v-4-4c4 0 4 0 8 0h13l64-176h-43c-4 0-8 0-8 0-4-4-4-4-4-8 0 0 0-4 4-4 0 0 4 0 8 0h73l68 188h13c4 0 4 0 8 0v4c0 4 0 4 0 4-4 4-4 4-8 4h-56c-4 0-4 0-9-4v-4-4c5 0 5 0 9 0h31zM144 120l-42-108h-4l-39 108z">
          <text:p/>
        </draw:path>
        <draw:polygon draw:style-name="gr1" draw:text-style-name="P1" draw:layer="layout" svg:width="0.212cm" svg:height="0.495cm" svg:x="8.271cm" svg:y="1.625cm" svg:viewBox="0 0 213 496" draw:points="0,0 213,0 213,496 0,496">
          <text:p/>
        </draw:polygon>
        <draw:path draw:style-name="gr2" draw:text-style-name="P2" draw:layer="layout" svg:width="0.17cm" svg:height="0.2cm" svg:x="8.292cm" svg:y="1.814cm" svg:viewBox="0 0 171 201" svg:d="M59 13v175h95v-60c0-4 4-4 4-8h4c4 0 4 0 4 0 5 4 5 4 5 8v73h-162c0 0-5 0-5-5-4 0-4 0-4-4 0 0 0-4 4-4h5 33v-175h-33c0 0-5 0-5-5-4 0-4 0-4-4 0 0 0-4 4-4h5 85c5 0 5 0 9 0v4c0 4 0 4 0 4-4 5-4 5-9 5z">
          <text:p/>
        </draw:path>
        <draw:polygon draw:style-name="gr1" draw:text-style-name="P1" draw:layer="layout" svg:width="0.212cm" svg:height="0.495cm" svg:x="8.483cm" svg:y="1.625cm" svg:viewBox="0 0 213 496" draw:points="0,0 213,0 213,496 0,496">
          <text:p/>
        </draw:polygon>
        <draw:path draw:style-name="gr2" draw:text-style-name="P2" draw:layer="layout" svg:width="0.178cm" svg:height="0.212cm" svg:x="8.5cm" svg:y="1.806cm" svg:viewBox="0 0 179 213" svg:d="M179 106c0 21-4 38-13 55-8 17-21 30-35 38-13 10-25 14-42 14-26 0-43-10-64-31-17-17-25-42-25-76 0-30 8-55 25-77 21-17 38-29 64-29 17 0 29 8 42 16 14 9 27 22 35 39 9 17 13 34 13 51zM162 106c0-22-4-43-22-64-13-17-30-26-51-26s-38 9-51 26c-17 17-26 38-26 64 0 30 9 51 26 68 13 17 30 25 51 25s38-8 51-30c18-17 22-38 22-63z">
          <text:p/>
        </draw:path>
        <draw:polygon draw:style-name="gr1" draw:text-style-name="P1" draw:layer="layout" svg:width="0.211cm" svg:height="0.495cm" svg:x="8.695cm" svg:y="1.625cm" svg:viewBox="0 0 212 496" draw:points="0,0 212,0 212,496 0,496">
          <text:p/>
        </draw:polygon>
        <draw:path draw:style-name="gr2" draw:text-style-name="P2" draw:layer="layout" svg:width="0.196cm" svg:height="0.2cm" svg:x="8.707cm" svg:y="1.814cm" svg:viewBox="0 0 197 201" svg:d="M47 111v77h26c4 0 4 0 8 0v4c0 4 0 4 0 4-4 5-4 5-8 5h-60c-4 0-8 0-8-5 0 0-5 0-5-4l5-4c0 0 4 0 8 0h17v-175h-17c-4 0-8 0-8-5 0 0-5 0-5-4l5-4c0 0 4 0 8 0h85c21 0 34 4 47 17 12 8 17 21 17 38 0 9-5 17-9 31-8 8-21 13-38 21 8 9 17 13 25 26 9 8 17 25 36 55h12c4 0 4 0 9 0v4c0 4 0 4 0 4-5 5-5 5-9 5h-21c-18-34-31-56-44-64-8-13-16-21-29-26zM47 94h38c13 0 26 0 34-4 9-4 17-14 21-18 5-4 9-12 9-17 0-12-4-21-13-30-13-8-25-12-38-12h-51z">
          <text:p/>
        </draw:path>
        <draw:polygon draw:style-name="gr1" draw:text-style-name="P1" draw:layer="layout" svg:width="0.212cm" svg:height="0.495cm" svg:x="8.906cm" svg:y="1.625cm" svg:viewBox="0 0 213 496" draw:points="0,0 213,0 213,496 0,496">
          <text:p/>
        </draw:polygon>
        <draw:path draw:style-name="gr2" draw:text-style-name="P2" draw:layer="layout" svg:width="0.132cm" svg:height="0.2cm" svg:x="8.945cm" svg:y="1.814cm" svg:viewBox="0 0 133 201" svg:d="M73 13v175h51c4 0 9 0 9 0v4c0 4 0 4 0 4 0 5-5 5-9 5h-115c0 0-5 0-5-5-4 0-4 0-4-4 0 0 0-4 4-4h5 51v-175h-51c0 0-5 0-5-5-4 0-4 0-4-4 0 0 0-4 4-4h5 115c4 0 9 0 9 0v4c0 4 0 4 0 4 0 5-5 5-9 5z">
          <text:p/>
        </draw:path>
        <draw:polygon draw:style-name="gr1" draw:text-style-name="P1" draw:layer="layout" svg:width="0.212cm" svg:height="0.495cm" svg:x="9.118cm" svg:y="1.625cm" svg:viewBox="0 0 213 496" draw:points="0,0 213,0 213,496 0,496">
          <text:p/>
        </draw:polygon>
        <draw:path draw:style-name="gr2" draw:text-style-name="P2" draw:layer="layout" svg:width="0.14cm" svg:height="0.2cm" svg:x="9.153cm" svg:y="1.814cm" svg:viewBox="0 0 141 201" svg:d="M141 201h-141v-22l120-166h-99v42c0 5 0 5 0 9h-4c-5 0-5 0-5 0-4-4-4-4-4-9v-55h124v17l-115 167v4h111v-51c0-4 0-8 0-8 4 0 4-5 8-5 0 0 0 5 5 5 0 0 0 4 0 8z">
          <text:p/>
        </draw:path>
        <draw:polygon draw:style-name="gr1" draw:text-style-name="P1" draw:layer="layout" svg:width="0.211cm" svg:height="0.495cm" svg:x="9.33cm" svg:y="1.625cm" svg:viewBox="0 0 212 496" draw:points="0,0 212,0 212,496 0,496">
          <text:p/>
        </draw:polygon>
        <draw:path draw:style-name="gr2" draw:text-style-name="P2" draw:layer="layout" svg:width="0.204cm" svg:height="0.199cm" svg:x="9.335cm" svg:y="1.814cm" svg:viewBox="0 0 205 200" svg:d="M149 133h-94l-21 55h30 4c4 0 4 4 4 4 0 4 0 4-4 4 0 4-4 4-4 4h-55c-5 0-9 0-9-4v-4-4c0 0 4 0 9 0h8l68-176h-47-4c-4-4-4-4-4-8 0 0 0-4 4-4h4 77l68 188h13c4 0 4 0 9 0v4c0 4 0 4 0 4-5 4-5 4-9 4h-55c-4 0-4 0-9-4v-4-4c5 0 5 0 9 0h30zM145 120l-43-108h-5l-38 108z">
          <text:p/>
        </draw:path>
        <draw:polygon draw:style-name="gr1" draw:text-style-name="P1" draw:layer="layout" svg:width="0.212cm" svg:height="0.495cm" svg:x="9.541cm" svg:y="1.625cm" svg:viewBox="0 0 213 496" draw:points="0,0 213,0 213,496 0,496">
          <text:p/>
        </draw:polygon>
        <draw:path draw:style-name="gr2" draw:text-style-name="P2" draw:layer="layout" svg:width="0.166cm" svg:height="0.212cm" svg:x="9.564cm" svg:y="1.805cm" svg:viewBox="0 0 167 213" svg:d="M150 26v-9c0-4 0-8 0-8h4c4 0 4 0 8 0 0 0 0 4 0 8v39c0 4 0 8 0 8-4 0-4 4-8 4 0 0 0-4-4-4v-4c0-13-9-21-17-30-13-9-30-13-48-13-8 0-21 0-30 9-8 0-12 4-16 13-9 8-13 17-18 29-4 9-8 17-8 26v25c0 22 8 43 26 55 16 17 33 26 56 26 12 0 21-4 33-9 9-4 17-12 26-25 4 0 4-4 8-4l5 4v4c0 4 0 9-5 13-12 8-21 17-34 21-12 9-21 9-33 9-14 0-23 0-35-5-9-4-13-8-21-12-5-5-9-9-18-22-8-8-12-17-17-25-4-8-4-17-4-26v-29c0-17 4-30 13-47 4-13 17-26 30-34 12-8 29-13 42-13 27 0 48 9 65 26z">
          <text:p/>
        </draw:path>
        <draw:polygon draw:style-name="gr1" draw:text-style-name="P1" draw:layer="layout" svg:width="0.216cm" svg:height="0.495cm" svg:x="9.753cm" svg:y="1.625cm" svg:viewBox="0 0 217 496" draw:points="0,0 217,0 217,496 0,496">
          <text:p/>
        </draw:polygon>
        <draw:path draw:style-name="gr2" draw:text-style-name="P2" draw:layer="layout" svg:width="0.204cm" svg:height="0.2cm" svg:x="9.759cm" svg:y="1.814cm" svg:viewBox="0 0 205 201" svg:d="M150 133h-95l-21 55h30 4c4 0 4 4 4 4 0 4 0 4-4 4 0 5-4 5-4 5h-55c-5 0-9 0-9-5v-4-4c0 0 4 0 9 0h8l64-175h-43c0 0-4 0-4-5-4 0-4 0-4-4 0 0 0-4 4-4h4 78l67 188h13c4 0 4 0 9 0v4c0 4 0 4 0 4-5 5-5 5-9 5h-55c-4 0-4 0-8-5v-4-4c4 0 4 0 8 0h30zM145 120l-42-107h-4l-40 107z">
          <text:p/>
        </draw:path>
        <draw:polygon draw:style-name="gr1" draw:text-style-name="P1" draw:layer="layout" svg:width="0.212cm" svg:height="0.495cm" svg:x="9.969cm" svg:y="1.625cm" svg:viewBox="0 0 213 496" draw:points="0,0 213,0 213,496 0,496">
          <text:p/>
        </draw:polygon>
        <draw:path draw:style-name="gr2" draw:text-style-name="P2" draw:layer="layout" svg:width="0.178cm" svg:height="0.212cm" svg:x="9.984cm" svg:y="1.806cm" svg:viewBox="0 0 179 213" svg:d="M179 106c0 21-5 38-13 55-9 17-21 30-34 38-13 10-25 14-42 14-27 0-44-10-65-31-17-17-25-42-25-76 0-30 8-55 25-77 21-17 38-29 65-29 17 0 29 8 42 16 13 9 25 22 34 39 8 17 13 34 13 51zM162 106c0-22-5-43-21-64-13-17-30-26-51-26-22 0-39 9-52 26-17 17-26 38-26 64 0 30 9 51 26 68 13 17 30 25 52 25 21 0 38-8 51-30 12-17 21-38 21-63z">
          <text:p/>
        </draw:path>
        <draw:polygon draw:style-name="gr1" draw:text-style-name="P1" draw:layer="layout" svg:width="0.423cm" svg:height="0.495cm" svg:x="10.181cm" svg:y="1.625cm" svg:viewBox="0 0 424 496" draw:points="0,0 424,0 424,496 0,496">
          <text:p/>
        </draw:polygon>
        <draw:path draw:style-name="gr2" draw:text-style-name="P2" draw:layer="layout" svg:width="0.052cm" svg:height="0.153cm" svg:x="10.471cm" svg:y="1.865cm" svg:viewBox="0 0 53 154" svg:d="M23 0h4c9 0 13 0 17 4 4 9 9 13 9 17 0 9-5 13-9 18-4 4-8 9-17 9h-4c-5 0-14-5-18-9-5-5-5-9-5-18 0-4 0-12 5-17 4-4 13-4 18-4zM23 107h4c9 0 13 4 17 9 4 4 9 8 9 17 0 4-5 12-9 17-4 4-8 4-17 4h-4c-5 0-14 0-18-4-5-5-5-13-5-17 0-9 0-13 5-17 4-5 13-9 18-9z">
          <text:p/>
        </draw:path>
        <draw:polygon draw:style-name="gr1" draw:text-style-name="P1" draw:layer="layout" svg:width="0.423cm" svg:height="0.495cm" svg:x="10.604cm" svg:y="1.625cm" svg:viewBox="0 0 424 496" draw:points="0,0 424,0 424,496 0,496">
          <text:p/>
        </draw:polygon>
        <draw:path draw:style-name="gr2" draw:text-style-name="P2" draw:layer="layout" svg:width="0.139cm" svg:height="0.221cm" svg:x="10.845cm" svg:y="1.793cm" svg:viewBox="0 0 140 222" svg:d="M12 209h112v-9c0-4 0-4 4-8h4 4c4 4 4 4 4 8v22h-140v-22c29-25 55-55 85-80 13-13 22-22 26-30 4-4 8-8 13-14 0-4 0-8 0-17 0-8-5-21-13-30-13-12-26-16-38-16-14 0-22 4-35 12-9 9-17 17-17 26 0 4-4 4-4 4 0 4-5 4-5 4 0 0-4 0-4-4 0 0-4 0-4-4 0-5 4-13 13-22 4-8 12-16 21-21 13-4 21-8 35-8 17 0 34 4 46 17 13 12 21 29 21 42 0 9-4 13-4 23-4 4-8 8-12 16-5 5-13 17-26 30-35 34-64 60-86 77z">
          <text:p/>
        </draw:path>
        <draw:polygon draw:style-name="gr1" draw:text-style-name="P1" draw:layer="layout" svg:width="0.212cm" svg:height="0.495cm" svg:x="11.027cm" svg:y="1.625cm" svg:viewBox="0 0 213 496" draw:points="0,0 213,0 213,496 0,496">
          <text:p/>
        </draw:polygon>
        <draw:path draw:style-name="gr2" draw:text-style-name="P2" draw:layer="layout" svg:width="0.14cm" svg:height="0.221cm" svg:x="11.061cm" svg:y="1.797cm" svg:viewBox="0 0 141 222" svg:d="M30 17v69c8-4 17-4 25-8 8 0 17 0 21 0 22 0 34 4 47 16 14 13 18 30 18 51s-4 43-18 56c-17 12-34 21-55 21-13 0-26-4-38-9-9-4-17-8-26-17-4-4-4-4-4-8v-4c4 0 4-5 4-5 4 0 4 5 9 5 17 17 34 25 55 25 17 0 30-8 42-17 13-13 17-30 17-47s-4-29-12-38c-13-13-26-17-39-17-17 0-29 4-46 13l-5 4c-4 0-4-4-8-4v-4-99h102c4 0 4 0 4 4 4 0 4 0 4 5 0 0 0 4-4 4 0 0 0 4-4 4z">
          <text:p/>
        </draw:path>
        <draw:polygon draw:style-name="gr1" draw:text-style-name="P1" draw:layer="layout" svg:width="0.212cm" svg:height="0.495cm" svg:x="11.239cm" svg:y="1.625cm" svg:viewBox="0 0 213 496" draw:points="0,0 213,0 213,496 0,496">
          <text:p/>
        </draw:polygon>
        <draw:path draw:style-name="gr2" draw:text-style-name="P2" draw:layer="layout" svg:width="0.204cm" svg:height="0.2cm" svg:x="11.243cm" svg:y="1.814cm" svg:viewBox="0 0 205 201" svg:d="M112 141h-17l-56-128h-4v175h30 4c4 0 4 4 4 4 0 4 0 4-4 4 0 5-4 5-4 5h-56c-5 0-5 0-9-5v-4-4c4 0 4 0 9 0h12v-175h-8c-4 0-9 0-9-5v-4-4c0 0 5 0 9 0h35l55 124 55-124h34c4 0 4 0 8 0v4c0 4 0 4 0 4 0 5-4 5-8 5h-8v175h12c4 0 4 0 9 0v4c0 4 0 4 0 4-5 5-5 5-9 5h-55c-4 0-4 0-4-5-4 0-4 0-4-4v-4c4 0 4 0 8 0h30v-175h-4z">
          <text:p/>
        </draw:path>
        <draw:polygon draw:style-name="gr1" draw:text-style-name="P1" draw:layer="layout" svg:width="0.211cm" svg:height="0.495cm" svg:x="11.451cm" svg:y="1.625cm" svg:viewBox="0 0 212 496" draw:points="0,0 212,0 212,496 0,496">
          <text:p/>
        </draw:polygon>
        <draw:path draw:style-name="gr2" draw:text-style-name="P2" draw:layer="layout" svg:width="0.166cm" svg:height="0.157cm" svg:x="11.476cm" svg:y="1.861cm" svg:viewBox="0 0 167 158" svg:d="M123 154v-22c-21 17-46 26-67 26-17 0-34-4-43-13-8-8-13-17-13-30 0-17 5-30 18-39 12-8 33-17 55-17 8 0 16 0 25 4 4 0 13 0 25 5v-26c0-8-4-13-12-21-9-4-17-8-34-8-9 0-26 4-47 8-4 4-4 4-8 4l-4-4v-4-4c4 0 8-5 21-9 17-4 29-4 38-4 21 0 34 4 42 13 13 8 17 16 17 29v99h17c5 0 9 0 9 0 5 0 5 4 5 4 0 4 0 4-5 4 0 5-4 5-9 5zM123 80c-8 0-17-4-25-4-4 0-13 0-21 0-21 0-38 4-51 14-8 4-13 12-13 25 0 9 5 13 9 22 8 4 17 8 34 8 8 0 21-4 33-8 9-5 22-13 34-22z">
          <text:p/>
        </draw:path>
        <draw:polygon draw:style-name="gr1" draw:text-style-name="P1" draw:layer="layout" svg:width="0.212cm" svg:height="0.495cm" svg:x="11.662cm" svg:y="1.625cm" svg:viewBox="0 0 213 496" draw:points="0,0 213,0 213,496 0,496">
          <text:p/>
        </draw:polygon>
        <draw:path draw:style-name="gr2" draw:text-style-name="P2" draw:layer="layout" svg:width="0.148cm" svg:height="0.225cm" svg:x="11.693cm" svg:y="1.789cm" svg:viewBox="0 0 149 226" svg:d="M81 0v38h-22v-38zM85 76v137h56c4 0 4 0 8 0v4c0 4 0 4 0 4-4 5-4 5-8 5h-129c-4 0-8 0-8-5 0 0-4 0-4-4l4-4c0 0 4 0 8 0h55v-124h-42c-4 0-4 0-8 0 0-4 0-4 0-4 0-5 0-5 0-9 4 0 4 0 8 0z">
          <text:p/>
        </draw:path>
        <draw:polygon draw:style-name="gr1" draw:text-style-name="P1" draw:layer="layout" svg:width="0.212cm" svg:height="0.495cm" svg:x="11.874cm" svg:y="1.625cm" svg:viewBox="0 0 213 496" draw:points="0,0 213,0 213,496 0,496">
          <text:p/>
        </draw:polygon>
        <draw:path draw:style-name="gr2" draw:text-style-name="P2" draw:layer="layout" svg:width="0.139cm" svg:height="0.221cm" svg:x="11.905cm" svg:y="1.793cm" svg:viewBox="0 0 140 222" svg:d="M12 209h111v-9c0-4 0-4 5-8h4 4c4 4 4 4 4 8v22h-140v-22c29-25 55-55 84-80 13-13 22-22 26-30 4-4 8-8 13-14 0-4 0-8 0-17 0-8-5-21-13-30-13-12-26-16-38-16-13 0-22 4-34 12-9 9-17 17-17 26 0 4-4 4-4 4 0 4-5 4-5 4 0 0-4 0-4-4 0 0-4 0-4-4 0-5 4-13 13-22 4-8 12-16 21-21 12-4 21-8 34-8 17 0 34 4 46 17 14 12 22 29 22 42 0 9-4 13-4 23-4 4-8 8-13 16-5 5-13 17-26 30-34 34-63 60-85 77z">
          <text:p/>
        </draw:path>
        <draw:polygon draw:style-name="gr1" draw:text-style-name="P1" draw:layer="layout" svg:width="0.211cm" svg:height="0.495cm" svg:x="12.086cm" svg:y="1.625cm" svg:viewBox="0 0 212 496" draw:points="0,0 212,0 212,496 0,496">
          <text:p/>
        </draw:polygon>
        <draw:path draw:style-name="gr2" draw:text-style-name="P2" draw:layer="layout" svg:width="0.132cm" svg:height="0.221cm" svg:x="12.125cm" svg:y="1.793cm" svg:viewBox="0 0 133 222" svg:d="M72 0v209h51c5 0 5 0 10 0v4c0 4 0 4 0 4-5 5-5 5-10 5h-114c0 0-5 0-5-5-4 0-4 0-4-4 0 0 0-4 4-4h5 51v-188l-47 17c-4 0-4 0-4 0-5 0-5 0-5-4-4 0-4 0-4-5v-4c4 0 4 0 9-4z">
          <text:p/>
        </draw:path>
        <draw:polygon draw:style-name="gr1" draw:text-style-name="P1" draw:layer="layout" svg:width="0.428cm" svg:height="0.495cm" svg:x="12.297cm" svg:y="1.625cm" svg:viewBox="0 0 429 496" draw:points="0,0 429,0 429,496 0,496">
          <text:p/>
        </draw:polygon>
        <draw:path draw:style-name="gr2" draw:text-style-name="P2" draw:layer="layout" svg:width="0.19cm" svg:height="0.2cm" svg:x="12.52cm" svg:y="1.814cm" svg:viewBox="0 0 191 201" svg:d="M166 201h-17l-107-180v167h25c5 0 9 0 9 0l4 4c0 4-4 4-4 4 0 5-4 5-9 5h-50c-5 0-9 0-9-5 0 0-4 0-4-4l4-4c0 0 4 0 9 0h12v-175h-21c-4 0-4 0-8-5v-4-4c4 0 4 0 8 0h38l107 179v-166h-25c-4 0-9 0-9-5 0 0-5 0-5-4l5-4c0 0 5 0 9 0h51c4 0 8 0 8 0l4 4c0 4-4 4-4 4 0 5-4 5-8 5h-13z">
          <text:p/>
        </draw:path>
        <draw:polygon draw:style-name="gr1" draw:text-style-name="P1" draw:layer="layout" svg:width="0.212cm" svg:height="0.495cm" svg:x="12.725cm" svg:y="1.625cm" svg:viewBox="0 0 213 496" draw:points="0,0 213,0 213,496 0,496">
          <text:p/>
        </draw:polygon>
        <draw:path draw:style-name="gr2" draw:text-style-name="P2" draw:layer="layout" svg:width="0.182cm" svg:height="0.204cm" svg:x="12.736cm" svg:y="1.814cm" svg:viewBox="0 0 183 205" svg:d="M162 13v120c0 21-4 38-21 50-13 18-30 22-48 22-13 0-26 0-34-9-13-4-21-13-25-25-9-9-13-22-13-38v-120h-13c0 0-4 0-4-5-4 0-4 0-4-4 0 0 0-4 4-4h4 55c4 0 4 0 9 0v4c0 4 0 4 0 4-5 5-5 5-9 5h-25v120c0 16 4 29 17 42 8 13 21 17 38 17 10 0 18-4 27-9 8-4 12-8 21-17 4-12 8-21 8-33v-120h-29c0 0-5 0-5-5-4 0-4 0-4-4 0 0 0-4 4-4h5 55c4 0 4 0 8 0v4c0 4 0 4 0 4-4 5-4 5-8 5z">
          <text:p/>
        </draw:path>
        <draw:polygon draw:style-name="gr1" draw:text-style-name="P1" draw:layer="layout" svg:width="0.211cm" svg:height="0.495cm" svg:x="12.937cm" svg:y="1.625cm" svg:viewBox="0 0 212 496" draw:points="0,0 212,0 212,496 0,496">
          <text:p/>
        </draw:polygon>
        <draw:path draw:style-name="gr2" draw:text-style-name="P2" draw:layer="layout" svg:width="0.204cm" svg:height="0.2cm" svg:x="12.939cm" svg:y="1.814cm" svg:viewBox="0 0 205 201" svg:d="M111 141h-17l-55-128h-5v175h30 4c4 0 4 4 4 4 0 4 0 4-4 4 0 5-4 5-4 5h-55c-4 0-4 0-9-5v-4-4c5 0 5 0 9 0h13v-175h-9c-4 0-8 0-8-5 0 0-5 0-5-4l5-4c0 0 4 0 8 0h34l55 124 56-124h34c4 0 4 0 9 0v4c0 4 0 4 0 4-5 5-5 5-9 5h-8v175h12c5 0 5 0 9 0v4c0 4 0 4 0 4-4 5-4 5-9 5h-56c-4 0-4 0-8-5v-4-4c4 0 4 0 8 0h31v-175h-4z">
          <text:p/>
        </draw:path>
        <draw:polygon draw:style-name="gr1" draw:text-style-name="P1" draw:layer="layout" svg:width="0.212cm" svg:height="0.495cm" svg:x="13.148cm" svg:y="1.625cm" svg:viewBox="0 0 213 496" draw:points="0,0 213,0 213,496 0,496">
          <text:p/>
        </draw:polygon>
        <draw:path draw:style-name="gr2" draw:text-style-name="P2" draw:layer="layout" svg:width="0.169cm" svg:height="0.2cm" svg:x="13.16cm" svg:y="1.814cm" svg:viewBox="0 0 170 201" svg:d="M46 103v85h112v-43c0-4 0-8 0-8 4-4 4-4 4-4 4 0 4 0 8 4 0 0 0 4 0 8v56h-157c-5 0-9 0-9-5 0 0-4 0-4-4l4-4c0 0 4 0 9 0h17v-175h-17c-5 0-9 0-9-5 0 0-4 0-4-4l4-4c0 0 4 0 9 0h149v47c0 4 0 8 0 8l-4 5c-4 0-4-5-9-5 0 0 0-4 0-8v-34h-103v77h51v-18c0-4 0-8 0-8 4 0 4 0 9 0h5c0 0 0 4 0 8v48c0 4 0 4 0 8-5 0-5 0-5 0-5 0-5 0-9 0 0-4 0-4 0-8v-17z">
          <text:p/>
        </draw:path>
        <draw:polygon draw:style-name="gr1" draw:text-style-name="P1" draw:layer="layout" svg:width="0.212cm" svg:height="0.495cm" svg:x="13.36cm" svg:y="1.625cm" svg:viewBox="0 0 213 496" draw:points="0,0 213,0 213,496 0,496">
          <text:p/>
        </draw:polygon>
        <draw:path draw:style-name="gr2" draw:text-style-name="P2" draw:layer="layout" svg:width="0.195cm" svg:height="0.2cm" svg:x="13.372cm" svg:y="1.814cm" svg:viewBox="0 0 196 201" svg:d="M46 111v77h26c4 0 4 0 9 0v4c0 4 0 4 0 4-5 5-5 5-9 5h-59c-5 0-9 0-9-5 0 0-4 0-4-4l4-4c0 0 4 0 9 0h16v-175h-16c-5 0-9 0-9-5 0 0-4 0-4-4l4-4c0 0 4 0 9 0h84c18 0 35 4 48 17 13 8 17 21 17 38 0 9-4 17-9 31-8 8-21 13-38 21 9 9 17 13 26 26 8 8 17 25 34 55h12c5 0 5 0 5 0 4 0 4 4 4 4 0 4 0 4-4 4 0 5 0 5-5 5h-21c-17-35-29-56-42-64-9-13-22-21-35-26zM46 94h39c12 0 25 0 35-4 8-4 17-14 21-18s8-13 8-17c0-13-4-21-17-30-8-8-22-12-35-12h-51z">
          <text:p/>
        </draw:path>
        <draw:polygon draw:style-name="gr1" draw:text-style-name="P1" draw:layer="layout" svg:width="0.211cm" svg:height="0.495cm" svg:x="13.572cm" svg:y="1.625cm" svg:viewBox="0 0 212 496" draw:points="0,0 212,0 212,496 0,496">
          <text:p/>
        </draw:polygon>
        <draw:path draw:style-name="gr2" draw:text-style-name="P2" draw:layer="layout" svg:width="0.174cm" svg:height="0.212cm" svg:x="13.588cm" svg:y="1.806cm" svg:viewBox="0 0 175 213" svg:d="M175 106c0 21 0 38-8 55-10 17-23 30-35 38-13 10-30 14-43 14-25 0-46-10-63-31-17-17-26-42-26-76 0-30 9-55 26-77 17-17 38-29 63-29 13 0 30 8 43 16 12 9 25 22 35 39 8 17 8 34 8 51zM161 106c0-22-8-43-21-64-13-17-29-26-51-26-21 0-38 9-55 26-13 17-21 38-21 64 0 30 8 51 25 68 13 17 30 25 51 25 22 0 38-8 51-30 13-17 21-38 21-63z">
          <text:p/>
        </draw:path>
        <draw:polygon draw:style-name="gr1" draw:text-style-name="P1" draw:layer="layout" svg:width="0.424cm" svg:height="0.495cm" svg:x="13.783cm" svg:y="1.625cm" svg:viewBox="0 0 425 496" draw:points="0,0 425,0 425,496 0,496">
          <text:p/>
        </draw:polygon>
        <draw:path draw:style-name="gr2" draw:text-style-name="P2" draw:layer="layout" svg:width="0.056cm" svg:height="0.153cm" svg:x="14.071cm" svg:y="1.865cm" svg:viewBox="0 0 57 154" svg:d="M26 0h4c10 0 14 0 18 4 4 9 9 13 9 17 0 9-5 13-9 18-4 4-8 9-18 9h-4c-8 0-13-5-17-9-4-5-9-9-9-18 0-4 5-12 9-17 4-4 9-4 17-4zM26 107h4c10 0 14 4 18 9 4 4 9 8 9 17 0 4-5 12-9 17-4 4-8 4-18 4h-4c-8 0-13 0-17-4-4-5-9-13-9-17 0-9 5-13 9-17 4-5 9-9 17-9z">
          <text:p/>
        </draw:path>
        <draw:polygon draw:style-name="gr1" draw:text-style-name="P1" draw:layer="layout" svg:width="0.423cm" svg:height="0.495cm" svg:x="14.207cm" svg:y="1.625cm" svg:viewBox="0 0 424 496" draw:points="0,0 424,0 424,496 0,496">
          <text:p/>
        </draw:polygon>
        <draw:path draw:style-name="gr2" draw:text-style-name="P2" draw:layer="layout" svg:width="0.14cm" svg:height="0.221cm" svg:x="14.449cm" svg:y="1.793cm" svg:viewBox="0 0 141 222" svg:d="M13 209h111v-9c0-4 0-4 4-8h4 5c0 4 4 4 4 8v22h-141v-22c30-25 55-55 86-80 12-13 21-22 25-30 4-4 8-8 8-14 5-4 5-8 5-17 0-8-5-21-13-30-13-12-25-16-39-16-13 0-26 4-34 12-8 9-17 17-17 26 0 4-4 4-4 4 0 4-4 4-4 4 0 0-5 0-5-4 0 0-4 0-4-4 0-5 4-13 9-22 8-8 17-16 25-21 13-4 21-8 34-8 18 0 35 4 47 17 13 12 22 29 22 42 0 9-4 13-4 23-5 4-9 8-13 16-5 5-13 17-26 30-35 34-64 60-85 77z">
          <text:p/>
        </draw:path>
        <draw:polygon draw:style-name="gr1" draw:text-style-name="P1" draw:layer="layout" svg:width="0.212cm" svg:height="0.495cm" svg:x="14.63cm" svg:y="1.625cm" svg:viewBox="0 0 213 496" draw:points="0,0 213,0 213,496 0,496">
          <text:p/>
        </draw:polygon>
        <draw:path draw:style-name="gr2" draw:text-style-name="P2" draw:layer="layout" svg:width="0.132cm" svg:height="0.225cm" svg:x="14.669cm" svg:y="1.793cm" svg:viewBox="0 0 133 226" svg:d="M133 93v39c0 30-4 56-21 73-13 12-26 21-44 21-8 0-17 0-25-4-9-5-13-9-17-13-5-4-9-13-13-21-4-9-8-13-8-22-5-8-5-21-5-34v-39c0-29 9-55 21-72 13-13 26-21 47-21 10 0 18 0 22 4 9 4 17 9 22 13 4 4 4 12 8 21 4 8 9 17 9 21 4 9 4 22 4 34zM120 97c0-12-4-25-4-38-4-13-9-21-17-30 0-4-4-8-9-8-8-4-12-8-22-8-17 0-30 8-38 25-9 17-17 38-17 59v31c0 13 4 26 8 38 5 13 9 22 13 30 4 4 4 9 13 9 4 4 13 8 21 8 18 0 27-8 39-25 9-18 13-39 13-60z">
          <text:p/>
        </draw:path>
        <draw:polygon draw:style-name="gr1" draw:text-style-name="P1" draw:layer="layout" svg:width="0.211cm" svg:height="0.495cm" svg:x="14.842cm" svg:y="1.625cm" svg:viewBox="0 0 212 496" draw:points="0,0 212,0 212,496 0,496">
          <text:p/>
        </draw:polygon>
        <draw:path draw:style-name="gr2" draw:text-style-name="P2" draw:layer="layout" svg:width="0.14cm" svg:height="0.221cm" svg:x="14.873cm" svg:y="1.793cm" svg:viewBox="0 0 141 222" svg:d="M12 209h112v-9c0-4 0-4 4-8h4 5c0 4 4 4 4 8v22h-141v-22c29-25 55-55 85-80 13-13 22-22 26-30 4-4 8-8 8-14 5-4 5-8 5-17 0-8-5-21-13-30-13-12-26-16-38-16-14 0-27 4-35 12-9 9-17 17-17 26 0 4-4 4-4 4 0 4-5 4-5 4 0 0-4 0-4-4 0 0-4 0-4-4 0-5 4-13 8-22 9-8 17-16 26-21 13-4 21-8 35-8 17 0 34 4 46 17 13 12 22 29 22 42 0 9-4 13-4 23-5 4-9 8-13 16-5 5-13 17-26 30-35 34-64 60-86 77z">
          <text:p/>
        </draw:path>
        <draw:polygon draw:style-name="gr1" draw:text-style-name="P1" draw:layer="layout" svg:width="0.216cm" svg:height="0.495cm" svg:x="15.053cm" svg:y="1.625cm" svg:viewBox="0 0 217 496" draw:points="0,0 217,0 217,496 0,496">
          <text:p/>
        </draw:polygon>
        <draw:path draw:style-name="gr2" draw:text-style-name="P2" draw:layer="layout" svg:width="0.132cm" svg:height="0.221cm" svg:x="15.093cm" svg:y="1.793cm" svg:viewBox="0 0 133 222" svg:d="M73 0v209h51c4 0 4 0 9 0v4c0 4 0 4 0 4-5 5-5 5-9 5h-115c-4 0-4 0-4-5-5 0-5 0-5-4 0 0 0-4 5-4h4 52v-188l-48 17c-4 0-4 0-4 0-4 0-4 0-4-4-5 0-5 0-5-5v-4c5 0 5 0 9-4z">
          <text:p/>
        </draw:path>
        <draw:polygon draw:style-name="gr1" draw:text-style-name="P1" draw:layer="layout" svg:width="0.212cm" svg:height="0.495cm" svg:x="15.269cm" svg:y="1.625cm" svg:viewBox="0 0 213 496" draw:points="0,0 213,0 213,496 0,496">
          <text:p/>
        </draw:polygon>
        <draw:path draw:style-name="gr2" draw:text-style-name="P2" draw:layer="layout" svg:width="0.186cm" svg:height="0.2cm" svg:x="15.276cm" svg:y="1.814cm" svg:viewBox="0 0 187 201" svg:d="M166 201h-17l-107-180v167h25c6 0 10 0 10 0v4c0 4 0 4 0 4 0 5-4 5-10 5h-50c-5 0-9 0-9-5 0 0-4 0-4-4 0 0 0-4 4-4 0 0 4 0 9 0h8v-175h-17c-4 0-4 0-8-5v-4-4c0 0 4 0 8 0h38l107 179v-166h-25c-4 0-8 0-8-5 0 0-5 0-5-4l5-4c0 0 4 0 8 0h51c4 0 8 0 8 0v4c0 4 0 4 0 4 0 5-4 5-8 5h-13z">
          <text:p/>
        </draw:path>
        <draw:polygon draw:style-name="gr1" draw:text-style-name="P1" draw:layer="layout" svg:width="0.211cm" svg:height="0.495cm" svg:x="15.481cm" svg:y="1.625cm" svg:viewBox="0 0 212 496" draw:points="0,0 212,0 212,496 0,496">
          <text:p/>
        </draw:polygon>
        <draw:path draw:style-name="gr2" draw:text-style-name="P2" draw:layer="layout" svg:width="0.166cm" svg:height="0.212cm" svg:x="15.5cm" svg:y="1.806cm" svg:viewBox="0 0 167 213" svg:d="M150 25v-9c0-4 0-8 0-8h4c4 0 4 0 9 0 0 0 0 4 0 8v39c0 4 0 8 0 8-5 0-5 5-9 5 0 0 0-5-4-5 0 0 0-4 0-8 0-9-9-17-17-26-13-8-30-13-48-13-8 0-21 0-29 9-9 0-13 4-18 13-8 8-16 17-21 30 0 8-4 16-4 25v25c0 22 9 43 25 56 13 17 35 25 57 25 12 0 21-4 29-8 13-5 22-13 30-26 4 0 4-4 9-4l4 4v4c0 5 0 9-4 13-13 9-22 17-34 21-13 10-22 10-34 10-14 0-22 0-35-4-9-6-13-10-22-14-4-4-8-9-16-21-9-9-13-18-17-26-5-8-5-17-5-25v-30c0-17 5-30 13-47 4-13 17-25 30-34 13-8 25-12 42-12 27 0 48 8 65 25z">
          <text:p/>
        </draw:path>
        <draw:polygon draw:style-name="gr1" draw:text-style-name="P1" draw:layer="layout" svg:width="0.212cm" svg:height="0.495cm" svg:x="15.692cm" svg:y="1.625cm" svg:viewBox="0 0 213 496" draw:points="0,0 213,0 213,496 0,496">
          <text:p/>
        </draw:polygon>
        <draw:path draw:style-name="gr2" draw:text-style-name="P2" draw:layer="layout" svg:width="0.131cm" svg:height="0.225cm" svg:x="15.73cm" svg:y="1.793cm" svg:viewBox="0 0 132 226" svg:d="M132 93v39c0 30-4 56-21 73-13 12-26 21-43 21-8 0-18 0-26-4-9-5-13-9-17-13s-9-13-13-21c-4-9-8-13-8-22-4-8-4-21-4-34v-39c0-29 8-55 21-72 12-13 25-21 47-21 9 0 17 0 21 4 9 4 17 9 22 13 4 4 4 12 8 21 4 8 9 17 9 21 4 9 4 22 4 34zM119 97c0-12-4-25-4-38-4-13-9-21-17-30 0-4-4-8-9-8-8-4-12-8-21-8-18 0-30 8-39 25-8 17-17 38-17 59v31c0 13 4 26 9 38 4 13 8 22 12 30 5 4 5 9 9 9 8 4 18 8 26 8 13 0 26-8 38-25 9-18 13-39 13-60z">
          <text:p/>
        </draw:path>
        <draw:polygon draw:style-name="gr1" draw:text-style-name="P1" draw:layer="layout" svg:width="0.212cm" svg:height="0.495cm" svg:x="15.904cm" svg:y="1.625cm" svg:viewBox="0 0 213 496" draw:points="0,0 213,0 213,496 0,496">
          <text:p/>
        </draw:polygon>
        <draw:path draw:style-name="gr2" draw:text-style-name="P2" draw:layer="layout" svg:width="0.131cm" svg:height="0.225cm" svg:x="15.942cm" svg:y="1.793cm" svg:viewBox="0 0 132 226" svg:d="M132 93v39c0 30-4 56-21 73-14 12-27 21-44 21-8 0-16 0-25-4-8-5-13-9-17-13s-8-13-13-21c-4-9-8-13-8-22-4-8-4-21-4-34v-39c0-29 8-55 21-72 13-13 25-21 46-21 9 0 17 0 22 4 8 4 18 9 22 13s4 12 8 21c4 8 9 17 9 21 4 9 4 22 4 34zM119 97c0-12-4-25-4-38-4-13-8-21-18-30 0-4-4-8-8-8-9-4-13-8-22-8-16 0-29 8-38 25-8 17-17 38-17 59v31c0 13 5 26 9 38 4 13 8 22 13 30 4 4 4 9 8 9 9 4 17 8 25 8 13 0 26-8 40-25 8-18 12-39 12-60z">
          <text:p/>
        </draw:path>
        <draw:polygon draw:style-name="gr1" draw:text-style-name="P1" draw:layer="layout" svg:width="0.211cm" svg:height="0.495cm" svg:x="16.116cm" svg:y="1.625cm" svg:viewBox="0 0 212 496" draw:points="0,0 212,0 212,496 0,496">
          <text:p/>
        </draw:polygon>
        <draw:path draw:style-name="gr2" draw:text-style-name="P2" draw:layer="layout" svg:width="0.132cm" svg:height="0.225cm" svg:x="16.153cm" svg:y="1.793cm" svg:viewBox="0 0 133 226" svg:d="M133 93v39c0 30-4 56-21 73-13 12-26 21-43 21-8 0-17 0-25-4-9-5-13-9-17-13-5-4-10-13-14-21-4-9-8-13-8-22-5-8-5-21-5-34v-39c0-29 9-55 22-72 13-13 26-21 47-21 9 0 13 0 22 4 8 4 16 9 21 13 4 4 4 12 8 21 4 8 9 17 9 21 4 9 4 22 4 34zM120 97c0-12-4-25-4-38-4-13-9-21-17-30 0-4-4-8-8-8-9-4-13-8-22-8-17 0-30 8-38 25-9 17-18 38-18 59v31c0 13 4 26 9 38 5 13 9 22 13 30 4 4 4 9 9 9 8 4 17 8 25 8 13 0 26-8 38-25 9-18 13-39 13-60z">
          <text:p/>
        </draw:path>
        <draw:polygon draw:style-name="gr1" draw:text-style-name="P1" draw:layer="layout" svg:width="0.212cm" svg:height="0.495cm" svg:x="16.327cm" svg:y="1.625cm" svg:viewBox="0 0 213 496" draw:points="0,0 213,0 213,496 0,496">
          <text:p/>
        </draw:polygon>
        <draw:path draw:style-name="gr2" draw:text-style-name="P2" draw:layer="layout" svg:width="0.131cm" svg:height="0.225cm" svg:x="16.366cm" svg:y="1.793cm" svg:viewBox="0 0 132 226" svg:d="M132 93v39c0 30-4 56-21 73-13 12-26 21-44 21-8 0-17 0-25-4-9-5-13-9-17-13s-8-13-13-21c-4-9-8-13-8-22-4-8-4-21-4-34v-39c0-29 8-55 21-72 12-13 25-21 46-21 10 0 14 0 22 4 9 4 13 9 22 13 4 4 4 12 8 21 4 8 9 17 9 21 4 9 4 22 4 34zM119 97c0-12-4-25-4-38-4-13-9-21-17-30 0-4-4-8-9-8-8-4-12-8-22-8-17 0-29 8-38 25-8 17-17 38-17 59v31c0 13 5 26 9 38 4 13 8 22 12 30 5 4 5 9 9 9 8 4 17 8 25 8 14 0 27-8 39-25 9-18 13-39 13-60z">
          <text:p/>
        </draw:path>
        <draw:polygon draw:style-name="gr1" draw:text-style-name="P1" draw:layer="layout" svg:width="0.212cm" svg:height="0.495cm" svg:x="16.539cm" svg:y="1.625cm" svg:viewBox="0 0 213 496" draw:points="0,0 213,0 213,496 0,496">
          <text:p/>
        </draw:polygon>
        <draw:path draw:style-name="gr2" draw:text-style-name="P2" draw:layer="layout" svg:width="0.131cm" svg:height="0.225cm" svg:x="16.578cm" svg:y="1.793cm" svg:viewBox="0 0 132 226" svg:d="M132 93v39c0 30-4 56-22 73-13 12-26 21-43 21-8 0-16 0-25-4-8-5-13-9-17-13s-8-13-13-21c-4-9-8-13-8-22-4-8-4-21-4-34v-39c0-29 8-55 21-72 13-13 25-21 46-21 9 0 13 0 22 4 8 4 12 9 21 13 4 4 4 12 8 21 5 8 10 17 10 21 4 9 4 22 4 34zM118 97c0-12-4-25-4-38-4-13-8-21-17-30 0-4-4-8-8-8-9-4-13-8-22-8-16 0-29 8-38 25-8 17-17 38-17 59v31c0 13 5 26 9 38 4 13 8 22 13 30 4 4 4 9 8 9 9 4 17 8 25 8 13 0 26-8 39-25 8-18 12-39 12-60z">
          <text:p/>
        </draw:path>
        <draw:polygon draw:style-name="gr1" draw:text-style-name="P1" draw:layer="layout" svg:width="0.211cm" svg:height="0.495cm" svg:x="16.751cm" svg:y="1.625cm" svg:viewBox="0 0 212 496" draw:points="0,0 212,0 212,496 0,496">
          <text:p/>
        </draw:polygon>
        <draw:path draw:style-name="gr2" draw:text-style-name="P2" draw:layer="layout" svg:width="0.136cm" svg:height="0.217cm" svg:x="16.785cm" svg:y="1.797cm" svg:viewBox="0 0 137 218" svg:d="M120 21v-4h-103v13c0 0 0 4-4 4 0 4 0 4-4 4 0 0-5 0-5-4-4 0-4-4-4-4v-30h137v25l-59 184c0 4-5 4-5 9h-4-4c0-5-5-5-5-9l5-4z">
          <text:p/>
        </draw:path>
        <draw:polygon draw:style-name="gr1" draw:text-style-name="P1" draw:layer="layout" svg:width="0.424cm" svg:height="0.495cm" svg:x="16.962cm" svg:y="1.625cm" svg:viewBox="0 0 425 496" draw:points="0,0 425,0 425,496 0,496">
          <text:p/>
        </draw:polygon>
        <draw:polygon draw:style-name="gr1" draw:text-style-name="P1" draw:layer="layout" svg:width="0.211cm" svg:height="0.495cm" svg:x="17.386cm" svg:y="1.625cm" svg:viewBox="0 0 212 496" draw:points="0,0 212,0 212,496 0,496">
          <text:p/>
        </draw:polygon>
        <draw:polygon draw:style-name="gr1" draw:text-style-name="P1" draw:layer="layout" svg:width="0.423cm" svg:height="0.496cm" svg:x="0.639cm" svg:y="2.12cm" svg:viewBox="0 0 424 497" draw:points="0,0 424,0 424,497 0,497">
          <text:p/>
        </draw:polygon>
        <draw:polygon draw:style-name="gr1" draw:text-style-name="P1" draw:layer="layout" svg:width="0.212cm" svg:height="0.496cm" svg:x="1.062cm" svg:y="2.12cm" svg:viewBox="0 0 213 497" draw:points="0,0 213,0 213,497 0,497">
          <text:p/>
        </draw:polygon>
        <draw:path draw:style-name="gr2" draw:text-style-name="P2" draw:layer="layout" svg:width="0.187cm" svg:height="0.203cm" svg:x="1.075cm" svg:y="2.311cm" svg:viewBox="0 0 188 204" svg:d="M162 12v120c0 21-4 38-17 51-18 17-30 21-52 21-12 0-25 0-33-8-9-5-17-13-26-26-8-8-13-21-13-38v-120h-8c-4 0-8 0-8-4 0 0-5 0-5-4l5-4c0 0 4 0 8 0h51c4 0 8 0 8 0v4c0 4 0 4 0 4 0 4-4 4-8 4h-26v120c0 17 5 30 17 42 9 13 21 17 38 17 9 0 17-4 26-8 8-4 13-9 22-17 4-13 9-21 9-34v-120h-27c-4 0-8 0-8-4 0 0-5 0-5-4l5-4c0 0 4 0 8 0h52c4 0 9 0 9 0l4 4c0 4-4 4-4 4 0 4-5 4-9 4z">
          <text:p/>
        </draw:path>
        <draw:polygon draw:style-name="gr1" draw:text-style-name="P1" draw:layer="layout" svg:width="0.211cm" svg:height="0.496cm" svg:x="1.274cm" svg:y="2.12cm" svg:viewBox="0 0 212 497" draw:points="0,0 212,0 212,497 0,497">
          <text:p/>
        </draw:polygon>
        <draw:path draw:style-name="gr2" draw:text-style-name="P2" draw:layer="layout" svg:width="0.178cm" svg:height="0.212cm" svg:x="1.296cm" svg:y="2.302cm" svg:viewBox="0 0 179 213" svg:d="M162 133v63c-9 4-21 9-30 13-13 4-25 4-34 4-17 0-30 0-42-4-9-4-22-13-31-21-8-9-13-17-17-26-4-12-8-25-8-43v-26c0-17 4-29 12-46 9-13 17-26 35-34 13-9 26-13 43-13 25 0 42 9 59 21 0-4 0-8 0-8 0-4 0-4 4-4h5 4c0 0 0 4 0 8v30c0 4 0 8 0 8 0 4-4 4-4 4-5 0-5 0-5-4-4 0-4-4-4-4 0-13-8-21-17-25-13-5-25-9-42-9-13 0-26 4-34 9-13 4-22 17-31 33-8 9-8 22-8 34v26c0 26 4 48 21 60 13 13 35 21 60 21 9 0 17 0 26-4 8 0 17-4 25-8v-55h-51c-4 0-4 0-8 0v-5c0-5 0-5 0-9 4 0 4 0 8 0h72 5c4 4 4 4 4 9v5c-4 0-4 0-4 0 0 0-5 0-13 0z">
          <text:p/>
        </draw:path>
        <draw:polygon draw:style-name="gr1" draw:text-style-name="P1" draw:layer="layout" svg:width="0.424cm" svg:height="0.496cm" svg:x="1.485cm" svg:y="2.12cm" svg:viewBox="0 0 425 497" draw:points="0,0 425,0 425,497 0,497">
          <text:p/>
        </draw:polygon>
        <draw:path draw:style-name="gr2" draw:text-style-name="P2" draw:layer="layout" svg:width="0.165cm" svg:height="0.199cm" svg:x="1.716cm" svg:y="2.311cm" svg:viewBox="0 0 166 200" svg:d="M43 101v86h110v-47-5c4-4 4-4 9-4 0 0 4 0 4 4v5 60h-158c-4 0-8 0-8-4v-5-4c0 0 4 0 8 0h18v-175h-18c-4 0-8 0-8-4v-4-4c0 0 4 0 8 0h154v46c0 4-5 9-5 9l-4 4c-4 0-4-4-4-4-4 0-4-5-4-9v-34h-102v77h51v-17c0-5 0-9 0-9 4 0 4 0 8 0h4c0 0 0 4 0 9v46c0 5 0 5 0 9h-4c-4 0-4 0-8 0 0-4 0-4 0-9v-17z">
          <text:p/>
        </draw:path>
        <draw:polygon draw:style-name="gr1" draw:text-style-name="P1" draw:layer="layout" svg:width="0.216cm" svg:height="0.496cm" svg:x="1.909cm" svg:y="2.12cm" svg:viewBox="0 0 217 497" draw:points="0,0 217,0 217,497 0,497">
          <text:p/>
        </draw:polygon>
        <draw:path draw:style-name="gr2" draw:text-style-name="P2" draw:layer="layout" svg:width="0.203cm" svg:height="0.199cm" svg:x="1.915cm" svg:y="2.311cm" svg:viewBox="0 0 204 200" svg:d="M111 140h-17l-55-128h-4v175h29c5 0 5 0 9 0v5c0 4 0 4 0 4-4 4-4 4-9 4h-56c-4 0-4 0-8-4v-4-5c4 0 4 0 8 0h14v-175h-10c-4 0-4 0-8-4v-4-4c4 0 4 0 8 0h35l55 123 55-123h35c4 0 8 0 8 0l4 4c0 4-4 4-4 4 0 4-4 4-8 4h-9v175h13c4 0 4 0 8 0v5c0 4 0 4 0 4-4 4-4 4-8 4h-55c0 0-5 0-5-4-4 0-4 0-4-4 0 0 0-5 4-5h5 29v-175h-4z">
          <text:p/>
        </draw:path>
        <draw:polygon draw:style-name="gr1" draw:text-style-name="P1" draw:layer="layout" svg:width="0.211cm" svg:height="0.496cm" svg:x="2.125cm" svg:y="2.12cm" svg:viewBox="0 0 212 497" draw:points="0,0 212,0 212,497 0,497">
          <text:p/>
        </draw:polygon>
        <draw:path draw:style-name="gr2" draw:text-style-name="P2" draw:layer="layout" svg:width="0.136cm" svg:height="0.199cm" svg:x="2.161cm" svg:y="2.311cm" svg:viewBox="0 0 137 200" svg:d="M77 12v175h47c4 0 8 0 8 0l5 5c0 4-5 4-5 4 0 4-4 4-8 4h-111c-5 0-9 0-9-4-4 0-4 0-4-4 0 0 0-5 4-5 0 0 4 0 9 0h46v-175h-46c-5 0-9 0-9-4-4 0-4 0-4-4 0 0 0-4 4-4 0 0 4 0 9 0h111c4 0 8 0 8 0l5 4c0 4-5 4-5 4 0 4-4 4-8 4z">
          <text:p/>
        </draw:path>
        <draw:polygon draw:style-name="gr1" draw:text-style-name="P1" draw:layer="layout" svg:width="0.212cm" svg:height="0.496cm" svg:x="2.336cm" svg:y="2.12cm" svg:viewBox="0 0 213 497" draw:points="0,0 213,0 213,497 0,497">
          <text:p/>
        </draw:polygon>
        <draw:path draw:style-name="gr2" draw:text-style-name="P2" draw:layer="layout" svg:width="0.161cm" svg:height="0.199cm" svg:x="2.36cm" svg:y="2.311cm" svg:viewBox="0 0 162 200" svg:d="M89 12v175h35c4 0 8 0 8 0l5 4c0 5-5 5-5 5 0 4-4 4-8 4h-90c-4 0-4 0-4-4-4 0-4 0-4-5 0 0 0-4 4-4h4 38v-175h-59v51c0 4 0 4 0 9-4 0-4 0-9 0h-4c0-5 0-5 0-9v-63h162v63c0 4 0 4-4 9h-4-5c0-5-4-5-4-9v-51z">
          <text:p/>
        </draw:path>
        <draw:polygon draw:style-name="gr1" draw:text-style-name="P1" draw:layer="layout" svg:width="0.212cm" svg:height="0.496cm" svg:x="2.548cm" svg:y="2.12cm" svg:viewBox="0 0 213 497" draw:points="0,0 213,0 213,497 0,497">
          <text:p/>
        </draw:polygon>
        <draw:path draw:style-name="gr2" draw:text-style-name="P2" draw:layer="layout" svg:width="0.165cm" svg:height="0.199cm" svg:x="2.564cm" svg:y="2.311cm" svg:viewBox="0 0 166 200" svg:d="M42 101v86h110v-47-5c4-4 4-4 10-4 0 0 4 0 4 4v5 60h-158c-4 0-8 0-8-4v-5-4c0 0 4 0 8 0h17v-175h-17c-4 0-8 0-8-4v-4-4c0 0 4 0 8 0h154v46c0 4-6 9-6 9l-4 4c-4 0-4-4-4-4-4 0-4-5-4-9v-34h-102v77h51v-17c0-5 0-9 0-9 4 0 4 0 8 0h4c0 0 0 4 0 9v46c0 5 0 5 0 9h-4c-4 0-4 0-8 0 0-4 0-4 0-9v-17z">
          <text:p/>
        </draw:path>
        <draw:polygon draw:style-name="gr1" draw:text-style-name="P1" draw:layer="layout" svg:width="0.211cm" svg:height="0.496cm" svg:x="2.76cm" svg:y="2.12cm" svg:viewBox="0 0 212 497" draw:points="0,0 212,0 212,497 0,497">
          <text:p/>
        </draw:polygon>
        <draw:path draw:style-name="gr2" draw:text-style-name="P2" draw:layer="layout" svg:width="0.191cm" svg:height="0.199cm" svg:x="2.767cm" svg:y="2.311cm" svg:viewBox="0 0 192 200" svg:d="M170 200h-22l-106-179v166h26c4 0 8 0 8 0l4 4c0 5 0 5-4 5 0 4-4 4-8 4h-51c-4 0-8 0-8-4v-5-4c0 0 4 0 8 0h13v-175h-21c-5 0-5 0-9-4v-4-4c4 0 4 0 9 0h38l106 179v-167h-26c-4 0-8 0-8-4v-4-4c0 0 4 0 8 0h52c4 0 9 0 9 0 4 0 4 4 4 4 0 4 0 4-4 4 0 4-5 4-9 4h-9z">
          <text:p/>
        </draw:path>
        <draw:polygon draw:style-name="gr1" draw:text-style-name="P1" draw:layer="layout" svg:width="0.212cm" svg:height="0.496cm" svg:x="2.971cm" svg:y="2.12cm" svg:viewBox="0 0 213 497" draw:points="0,0 213,0 213,497 0,497">
          <text:p/>
        </draw:polygon>
        <draw:path draw:style-name="gr2" draw:text-style-name="P2" draw:layer="layout" svg:width="0.161cm" svg:height="0.199cm" svg:x="2.996cm" svg:y="2.311cm" svg:viewBox="0 0 162 200" svg:d="M89 12v175h34c5 0 9 0 9 0l5 4c0 5-5 5-5 5 0 4-4 4-9 4h-89c-4 0-4 0-4-4-4 0-4 0-4-5 0 0 0-4 4-4h4 38v-175h-59v51c0 4 0 4 0 9-4 0-4 0-9 0h-4c0-5 0-5 0-9v-63h162v63c0 4 0 4-4 9h-4-5c0-5-4-5-4-9v-51z">
          <text:p/>
        </draw:path>
        <draw:polygon draw:style-name="gr1" draw:text-style-name="P1" draw:layer="layout" svg:width="0.212cm" svg:height="0.496cm" svg:x="3.183cm" svg:y="2.12cm" svg:viewBox="0 0 213 497" draw:points="0,0 213,0 213,497 0,497">
          <text:p/>
        </draw:polygon>
        <draw:path draw:style-name="gr2" draw:text-style-name="P2" draw:layer="layout" svg:width="0.165cm" svg:height="0.199cm" svg:x="3.2cm" svg:y="2.311cm" svg:viewBox="0 0 166 200" svg:d="M43 101v86h110v-47-5c5-4 5-4 9-4 0 0 4 0 4 4v5 60h-158c-4 0-8 0-8-4v-5-4c0 0 4 0 8 0h18v-175h-18c-4 0-8 0-8-4v-4-4c0 0 4 0 8 0h154v46c0 4-4 9-4 9l-5 4c-4 0-4-4-4-4-4 0-4-5-4-9v-34h-102v77h51v-17c0-5 0-9 0-9 4 0 4 0 8 0h4c0 0 0 4 0 9v46c0 5 0 5 0 9h-4c-4 0-4 0-8 0 0-4 0-4 0-9v-17z">
          <text:p/>
        </draw:path>
        <draw:polygon draw:style-name="gr1" draw:text-style-name="P1" draw:layer="layout" svg:width="2.121cm" svg:height="0.496cm" svg:x="3.395cm" svg:y="2.12cm" svg:viewBox="0 0 2122 497" draw:points="0,0 2122,0 2122,497 0,497">
          <text:p/>
        </draw:polygon>
        <draw:polygon draw:style-name="gr1" draw:text-style-name="P1" draw:layer="layout" svg:width="0.211cm" svg:height="0.496cm" svg:x="5.516cm" svg:y="2.12cm" svg:viewBox="0 0 212 497" draw:points="0,0 212,0 212,497 0,497">
          <text:p/>
        </draw:polygon>
        <draw:path draw:style-name="gr2" draw:text-style-name="P2" draw:layer="layout" svg:width="0.051cm" svg:height="0.153cm" svg:x="5.595cm" svg:y="2.361cm" svg:viewBox="0 0 52 154" svg:d="M22 0h8c4 0 9 0 14 5 8 8 8 12 8 17 0 8 0 12-8 17-5 4-10 8-14 8h-8c-5 0-13-4-18-8-4-5-4-9-4-17 0-5 0-13 4-17 5-5 13-5 18-5zM22 107h8c4 0 9 4 14 8 8 4 8 8 8 17 0 4 0 13-8 18-5 4-10 4-14 4h-8c-5 0-13 0-18-4-4-5-4-14-4-18 0-9 0-13 4-17 5-4 13-8 18-8z">
          <text:p/>
        </draw:path>
        <draw:polygon draw:style-name="gr1" draw:text-style-name="P1" draw:layer="layout" svg:width="0.424cm" svg:height="0.496cm" svg:x="5.727cm" svg:y="2.12cm" svg:viewBox="0 0 425 497" draw:points="0,0 425,0 425,497 0,497">
          <text:p/>
        </draw:polygon>
        <draw:path draw:style-name="gr2" draw:text-style-name="P2" draw:layer="layout" svg:width="0.131cm" svg:height="0.225cm" svg:x="5.977cm" svg:y="2.289cm" svg:viewBox="0 0 132 226" svg:d="M132 95v38c0 30-4 55-22 72-13 13-25 21-42 21-9 0-17 0-26-4-8-4-12-9-17-13-4-4-8-13-12-21-5-8-5-13-9-21 0-9-4-21-4-34v-38c0-30 8-56 21-73 13-13 30-22 47-22 8 0 17 0 21 4 8 5 17 9 21 13 4 5 9 13 14 22 0 8 4 17 8 21 0 9 0 22 0 35zM119 99c0-13 0-26-5-39-4-13-8-21-12-30-5-4-9-8-13-8-9-5-13-9-21-9-17 0-30 9-38 26-9 17-13 39-13 60v30c0 12 0 25 4 38s9 21 13 29c4 5 8 9 13 9 4 4 12 8 21 8 17 0 29-8 38-25 8-17 13-38 13-59z">
          <text:p/>
        </draw:path>
        <draw:polygon draw:style-name="gr1" draw:text-style-name="P1" draw:layer="layout" svg:width="0.211cm" svg:height="0.496cm" svg:x="6.151cm" svg:y="2.12cm" svg:viewBox="0 0 212 497" draw:points="0,0 212,0 212,497 0,497">
          <text:p/>
        </draw:polygon>
        <draw:path draw:style-name="gr2" draw:text-style-name="P2" draw:layer="layout" svg:width="0.131cm" svg:height="0.217cm" svg:x="6.189cm" svg:y="2.293cm" svg:viewBox="0 0 132 218" svg:d="M94 158h-94v-17l82-141h29v141h9c4 0 8 0 8 4 4 0 4 0 4 4s0 4-4 4c0 5-4 5-8 5h-9v47h9c4 0 8 0 8 0 4 0 4 4 4 4 0 5 0 5-4 5 0 4-4 4-8 4h-51c-5 0-9 0-9-4 0 0-4 0-4-5l4-4c0 0 4 0 9 0h25zM94 141v-123h-8l-73 123z">
          <text:p/>
        </draw:path>
        <draw:polygon draw:style-name="gr1" draw:text-style-name="P1" draw:layer="layout" svg:width="0.212cm" svg:height="0.496cm" svg:x="6.362cm" svg:y="2.12cm" svg:viewBox="0 0 213 497" draw:points="0,0 213,0 213,497 0,497">
          <text:p/>
        </draw:polygon>
        <draw:path draw:style-name="gr2" draw:text-style-name="P2" draw:layer="layout" svg:width="0.131cm" svg:height="0.225cm" svg:x="6.401cm" svg:y="2.289cm" svg:viewBox="0 0 132 226" svg:d="M132 95v38c0 30-4 55-21 72-13 13-26 21-43 21-9 0-17 0-26-4-8-4-13-9-17-13s-8-13-12-21c-5-8-5-13-9-21 0-9-4-21-4-34v-38c0-30 8-56 21-73 13-13 30-22 47-22 8 0 17 0 22 4 8 5 17 9 21 13 4 5 8 13 13 22 0 8 4 17 8 21 0 9 0 22 0 35zM119 99c0-13 0-26-4-39s-8-21-13-30c-4-4-8-8-12-8-10-5-14-9-22-9-17 0-30 9-39 26-8 17-12 39-12 60v30c0 12 0 25 4 38s8 21 13 29c4 5 8 9 12 9 5 4 13 8 22 8 17 0 30-8 39-25 8-17 12-38 12-59z">
          <text:p/>
        </draw:path>
        <draw:polygon draw:style-name="gr1" draw:text-style-name="P1" draw:layer="layout" svg:width="0.212cm" svg:height="0.496cm" svg:x="6.574cm" svg:y="2.12cm" svg:viewBox="0 0 213 497" draw:points="0,0 213,0 213,497 0,497">
          <text:p/>
        </draw:polygon>
        <draw:path draw:style-name="gr2" draw:text-style-name="P2" draw:layer="layout" svg:width="0.131cm" svg:height="0.225cm" svg:x="6.613cm" svg:y="2.289cm" svg:viewBox="0 0 132 226" svg:d="M132 95v38c0 30-4 55-21 72-13 13-26 21-43 21-8 0-16 0-25-4-8-4-13-9-17-13s-8-13-13-21c-4-8-4-13-8-21 0-9-5-21-5-34v-38c0-30 9-56 22-73 13-13 30-22 46-22 9 0 17 0 22 4 8 5 17 9 21 13 4 5 8 13 13 22 0 8 4 17 8 21 0 9 0 22 0 35zM119 99c0-13 0-26-4-39s-8-21-13-30c-4-4-8-8-12-8-9-5-13-9-22-9-16 0-29 9-38 26-8 17-12 39-12 60v30c0 12 0 25 4 38s8 21 13 29c4 5 8 9 12 9 5 4 13 8 21 8 17 0 30-8 39-25 8-17 12-38 12-59z">
          <text:p/>
        </draw:path>
        <draw:polygon draw:style-name="gr1" draw:text-style-name="P1" draw:layer="layout" svg:width="0.211cm" svg:height="0.496cm" svg:x="6.786cm" svg:y="2.12cm" svg:viewBox="0 0 212 497" draw:points="0,0 212,0 212,497 0,497">
          <text:p/>
        </draw:polygon>
        <draw:path draw:style-name="gr2" draw:text-style-name="P2" draw:layer="layout" svg:width="0.131cm" svg:height="0.225cm" svg:x="6.825cm" svg:y="2.289cm" svg:viewBox="0 0 132 226" svg:d="M132 95v38c0 30-4 55-21 72-12 13-25 21-42 21-9 0-18 0-27-4-8-4-12-9-17-13-4-4-8-13-12-21-5-8-5-13-9-21-4-9-4-21-4-34v-38c0-30 8-56 21-73 13-13 30-22 48-22 8 0 17 0 21 4 9 5 17 9 21 13 5 5 9 13 13 22 0 8 4 17 8 21 0 9 0 22 0 35zM120 99c0-13 0-26-4-39-5-13-9-21-13-30-4-4-9-8-13-8-9-5-13-9-21-9-18 0-31 9-39 26-9 17-13 39-13 60v30c0 12 0 25 4 38s9 21 13 29c4 5 8 9 13 9 4 4 13 8 22 8 17 0 30-8 38-25 9-17 13-38 13-59z">
          <text:p/>
        </draw:path>
        <draw:polygon draw:style-name="gr1" draw:text-style-name="P1" draw:layer="layout" svg:width="0.212cm" svg:height="0.496cm" svg:x="6.997cm" svg:y="2.12cm" svg:viewBox="0 0 213 497" draw:points="0,0 213,0 213,497 0,497">
          <text:p/>
        </draw:polygon>
        <draw:path draw:style-name="gr2" draw:text-style-name="P2" draw:layer="layout" svg:width="0.131cm" svg:height="0.221cm" svg:x="7.037cm" svg:y="2.289cm" svg:viewBox="0 0 132 222" svg:d="M72 0v209h52c4 0 8 0 8 0v4c0 5 0 5 0 5 0 4-4 4-8 4h-115c0 0-5 0-5-4-4 0-4 0-4-5 0 0 0-4 4-4h5 50v-187l-46 17c-4 0-4 0-4 0-5 0-5 0-5-4-4 0-4 0-4-4 0 0 0-4 4-4l5-5z">
          <text:p/>
        </draw:path>
        <draw:polygon draw:style-name="gr1" draw:text-style-name="P1" draw:layer="layout" svg:width="0.427cm" svg:height="0.496cm" svg:x="7.209cm" svg:y="2.12cm" svg:viewBox="0 0 428 497" draw:points="0,0 428,0 428,497 0,497">
          <text:p/>
        </draw:polygon>
        <draw:polygon draw:style-name="gr2" draw:text-style-name="P2" draw:layer="layout" svg:width="0.149cm" svg:height="0.021cm" svg:x="7.454cm" svg:y="2.4cm" svg:viewBox="0 0 150 22" draw:points="0,0 150,0 150,22 0,22">
          <text:p/>
        </draw:polygon>
        <draw:polygon draw:style-name="gr1" draw:text-style-name="P1" draw:layer="layout" svg:width="0.424cm" svg:height="0.496cm" svg:x="7.636cm" svg:y="2.12cm" svg:viewBox="0 0 425 497" draw:points="0,0 425,0 425,497 0,497">
          <text:p/>
        </draw:polygon>
        <draw:path draw:style-name="gr2" draw:text-style-name="P2" draw:layer="layout" svg:width="0.149cm" svg:height="0.212cm" svg:x="7.876cm" svg:y="2.302cm" svg:viewBox="0 0 150 213" svg:d="M129 21v-4c0-4 0-8 0-8 4 0 4 0 8 0h4c0 0 0 4 0 8v34c0 4 0 8 0 8 0 5-4 5-4 5-4 0-4 0-8-5v-4c0-12-5-21-17-25-9-9-21-13-34-13-17 0-30 4-39 13-9 8-13 17-13 29 0 5 0 9 0 13 4 4 9 9 13 13 5 4 9 4 13 8 9 0 17 0 26 5 21 4 34 4 42 8 9 4 17 13 21 22 9 5 9 17 9 26 0 17-4 29-17 42-17 13-34 17-55 17-26 0-48-8-61-21v8c0 0 0 5-4 5 0 4 0 4-4 4 0 0-4 0-4-4l-5-5v-42c0-4 5-4 5-8h4c4 0 4 0 4 0 4 4 4 4 4 8 0 13 5 21 18 30 9 8 26 12 43 12s34-4 42-12c13-9 17-21 17-34 0-9-4-13-8-21-5-5-9-10-17-14-4-4-17-4-34-9-26-4-43-8-52-17-13-8-17-21-17-38 0-12 8-25 17-38 13-8 31-17 52-17 17 0 38 9 51 21z">
          <text:p/>
        </draw:path>
        <draw:polygon draw:style-name="gr1" draw:text-style-name="P1" draw:layer="layout" svg:width="0.211cm" svg:height="0.496cm" svg:x="8.06cm" svg:y="2.12cm" svg:viewBox="0 0 212 497" draw:points="0,0 212,0 212,497 0,497">
          <text:p/>
        </draw:polygon>
        <draw:path draw:style-name="gr2" draw:text-style-name="P2" draw:layer="layout" svg:width="0.182cm" svg:height="0.203cm" svg:x="8.072cm" svg:y="2.311cm" svg:viewBox="0 0 183 204" svg:d="M162 12v120c0 21-4 38-22 51-12 17-29 21-46 21-13 0-26 0-34-8-9-5-17-13-25-26-10-8-14-21-14-38v-120h-9c-4 0-8 0-8-4-4 0-4 0-4-4 0 0 0-4 4-4 0 0 4 0 8 0h52c4 0 4 0 9 0v4c0 4 0 4 0 4-5 4-5 4-9 4h-25v120c0 17 4 30 17 42 8 13 21 17 38 17 8 0 17-4 25-8 9-4 13-9 21-17 5-13 9-21 9-34v-120h-26c-4 0-8 0-8-4-4 0-4 0-4-4 0 0 0-4 4-4 0 0 4 0 8 0h52c4 0 8 0 8 0v4c0 4 0 4 0 4 0 4-4 4-8 4z">
          <text:p/>
        </draw:path>
        <draw:polygon draw:style-name="gr1" draw:text-style-name="P1" draw:layer="layout" svg:width="0.212cm" svg:height="0.496cm" svg:x="8.271cm" svg:y="2.12cm" svg:viewBox="0 0 213 497" draw:points="0,0 213,0 213,497 0,497">
          <text:p/>
        </draw:polygon>
        <draw:path draw:style-name="gr2" draw:text-style-name="P2" draw:layer="layout" svg:width="0.161cm" svg:height="0.199cm" svg:x="8.301cm" svg:y="2.311cm" svg:viewBox="0 0 162 200" svg:d="M42 114v73h51c4 0 4 0 8 0v4c0 5 0 5 0 5-4 4-4 4-8 4h-85c0 0-4 0-4-4-4 0-4 0-4-5 0 0 0-4 4-4h4 21v-175h-21c0 0-4 0-4-4-4 0-4 0-4-4 0 0 0-4 4-4h4 85c21 0 38 4 51 17 13 8 18 25 18 38 0 12 0 21-5 25-4 9-9 13-17 17-9 9-17 13-26 17-8 0-17 0-25 0zM42 101h47c12 0 21 0 29-8 9-4 17-9 22-17 4-4 8-13 8-21 0-9-4-21-17-30-8-8-21-13-38-13h-51z">
          <text:p/>
        </draw:path>
        <draw:polygon draw:style-name="gr1" draw:text-style-name="P1" draw:layer="layout" svg:width="0.212cm" svg:height="0.496cm" svg:x="8.483cm" svg:y="2.12cm" svg:viewBox="0 0 213 497" draw:points="0,0 213,0 213,497 0,497">
          <text:p/>
        </draw:polygon>
        <draw:path draw:style-name="gr2" draw:text-style-name="P2" draw:layer="layout" svg:width="0.195cm" svg:height="0.199cm" svg:x="8.496cm" svg:y="2.311cm" svg:viewBox="0 0 196 200" svg:d="M46 110v77h26c4 0 4 0 8 0v4c0 5 0 5 0 5-4 4-4 4-8 4h-60c-4 0-8 0-8-4 0 0-4 0-4-5l4-4c0 0 4 0 8 0h17v-175h-17c-4 0-8 0-8-4 0 0-4 0-4-4l4-4c0 0 4 0 8 0h85c21 0 34 4 48 17 12 8 17 21 17 38 0 8-5 17-9 29-8 9-22 13-39 22 9 8 17 12 26 25 9 9 17 26 34 56h13c4 0 4 0 9 0v4c0 5 0 5 0 5-5 4-5 4-9 4h-21c-17-35-31-56-43-65-9-12-17-21-30-25zM46 93h38c13 0 26 0 34-4 9-5 17-13 22-17 5-9 9-13 9-22 0-8-4-16-14-25-12-8-25-13-38-13h-51z">
          <text:p/>
        </draw:path>
        <draw:polygon draw:style-name="gr1" draw:text-style-name="P1" draw:layer="layout" svg:width="0.211cm" svg:height="0.496cm" svg:x="8.695cm" svg:y="2.12cm" svg:viewBox="0 0 212 497" draw:points="0,0 212,0 212,497 0,497">
          <text:p/>
        </draw:polygon>
        <draw:path draw:style-name="gr2" draw:text-style-name="P2" draw:layer="layout" svg:width="0.17cm" svg:height="0.199cm" svg:x="8.707cm" svg:y="2.311cm" svg:viewBox="0 0 171 200" svg:d="M47 101v86h110v-47-5c5-4 5-4 10-4l4 4v5 60h-158c-4 0-8 0-8-4 0 0-5 0-5-5l5-4c0 0 4 0 8 0h17v-175h-17c-4 0-8 0-8-4 0 0-5 0-5-4l5-4c0 0 4 0 8 0h149v46c0 4 0 9 0 9l-5 4c-4 0-4-4-4-4-4 0-4-5-4-9v-34h-102v77h51v-17c0-5 0-9 0-9 4 0 4 0 9 0h4c0 0 0 4 0 9v46c0 5 0 5 0 9h-4c-5 0-5 0-9 0 0-4 0-4 0-9v-17z">
          <text:p/>
        </draw:path>
        <draw:polygon draw:style-name="gr1" draw:text-style-name="P1" draw:layer="layout" svg:width="0.212cm" svg:height="0.496cm" svg:x="8.906cm" svg:y="2.12cm" svg:viewBox="0 0 213 497" draw:points="0,0 213,0 213,497 0,497">
          <text:p/>
        </draw:polygon>
        <draw:path draw:style-name="gr2" draw:text-style-name="P2" draw:layer="layout" svg:width="0.204cm" svg:height="0.199cm" svg:x="8.911cm" svg:y="2.311cm" svg:viewBox="0 0 205 200" svg:d="M110 140h-17l-55-128h-4v175h30 4c4 0 4 4 4 4 0 5 0 5-4 5 0 4-4 4-4 4h-55c-5 0-5 0-9-4v-5-4c4 0 4 0 9 0h12v-175h-8c-4 0-9 0-9-4v-4-4c0 0 5 0 9 0h34l55 123 56-123h34c4 0 8 0 8 0v4c0 4 0 4 0 4 0 4-4 4-8 4h-9v175h13c4 0 4 0 9 0v4c0 5 0 5 0 5-5 4-5 4-9 4h-55c-4 0-4 0-4-4-4 0-4 0-4-5 0 0 0-4 4-4h4 30v-175h-4z">
          <text:p/>
        </draw:path>
        <draw:polygon draw:style-name="gr1" draw:text-style-name="P1" draw:layer="layout" svg:width="0.212cm" svg:height="0.496cm" svg:x="9.118cm" svg:y="2.12cm" svg:viewBox="0 0 213 497" draw:points="0,0 213,0 213,497 0,497">
          <text:p/>
        </draw:polygon>
        <draw:path draw:style-name="gr2" draw:text-style-name="P2" draw:layer="layout" svg:width="0.178cm" svg:height="0.212cm" svg:x="9.136cm" svg:y="2.302cm" svg:viewBox="0 0 179 213" svg:d="M179 106c0 21-4 39-13 56-8 17-21 30-34 38-13 9-25 13-42 13-26 0-43-8-65-30-17-16-25-42-25-77 0-30 8-55 25-76 22-17 39-30 65-30 17 0 29 8 42 17s26 21 34 38c9 17 13 34 13 51zM162 106c0-21-4-42-21-63-13-17-30-26-51-26s-38 9-51 26c-18 16-26 38-26 63 0 31 8 52 26 69 13 17 30 25 51 25s38-8 51-29c17-17 21-40 21-65z">
          <text:p/>
        </draw:path>
        <draw:polygon draw:style-name="gr1" draw:text-style-name="P1" draw:layer="layout" svg:width="0.423cm" svg:height="0.496cm" svg:x="9.33cm" svg:y="2.12cm" svg:viewBox="0 0 424 497" draw:points="0,0 424,0 424,497 0,497">
          <text:p/>
        </draw:polygon>
        <draw:path draw:style-name="gr2" draw:text-style-name="P2" draw:layer="layout" svg:width="0.161cm" svg:height="0.199cm" svg:x="9.568cm" svg:y="2.311cm" svg:viewBox="0 0 162 200" svg:d="M86 12v175h38c4 0 9 0 9 0l4 5c0 4-4 4-4 4 0 4-5 4-9 4h-89c-4 0-4 0-8-4v-4-5c4 0 4 0 8 0h38v-175h-59v51c0 5 0 5 0 9-5 0-5 0-10 0h-4c0-4 0-4 0-9v-63h162v63c0 5 0 5-4 9h-4-4c0-4-5-4-5-9v-51z">
          <text:p/>
        </draw:path>
        <draw:polygon draw:style-name="gr1" draw:text-style-name="P1" draw:layer="layout" svg:width="0.216cm" svg:height="0.496cm" svg:x="9.753cm" svg:y="2.12cm" svg:viewBox="0 0 217 497" draw:points="0,0 217,0 217,497 0,497">
          <text:p/>
        </draw:polygon>
        <draw:path draw:style-name="gr2" draw:text-style-name="P2" draw:layer="layout" svg:width="0.195cm" svg:height="0.199cm" svg:x="9.768cm" svg:y="2.311cm" svg:viewBox="0 0 196 200" svg:d="M47 110v77h26c4 0 4 0 8 0v4c0 5 0 5 0 5-4 4-4 4-8 4h-61c-4 0-8 0-8-4 0 0-4 0-4-5l4-4c0 0 4 0 8 0h18v-175h-18c-4 0-8 0-8-4 0 0-4 0-4-4l4-4c0 0 4 0 8 0h86c21 0 34 4 47 17 13 8 17 21 17 38 0 8-4 17-9 29-8 9-21 13-38 22 9 8 17 12 26 25 8 9 17 26 33 56h13c4 0 4 0 9 0v4c0 5 0 5 0 5-5 4-5 4-9 4h-21c-17-35-30-56-42-65-9-12-21-21-34-25zM47 93h39c12 0 25 0 33-4 9-5 17-13 22-17 4-9 8-13 8-22 0-8-4-16-13-25-12-8-25-13-38-13h-51z">
          <text:p/>
        </draw:path>
        <draw:polygon draw:style-name="gr1" draw:text-style-name="P1" draw:layer="layout" svg:width="0.212cm" svg:height="0.496cm" svg:x="9.969cm" svg:y="2.12cm" svg:viewBox="0 0 213 497" draw:points="0,0 213,0 213,497 0,497">
          <text:p/>
        </draw:polygon>
        <draw:path draw:style-name="gr2" draw:text-style-name="P2" draw:layer="layout" svg:width="0.132cm" svg:height="0.199cm" svg:x="10.005cm" svg:y="2.311cm" svg:viewBox="0 0 133 200" svg:d="M73 12v175h51c5 0 9 0 9 0v5c0 4 0 4 0 4 0 4-4 4-9 4h-115c0 0-5 0-5-4-4 0-4 0-4-4 0 0 0-5 4-5h5 52v-175h-52c0 0-5 0-5-4-4 0-4 0-4-4 0 0 0-4 4-4h5 115c5 0 9 0 9 0v4c0 4 0 4 0 4 0 4-4 4-9 4z">
          <text:p/>
        </draw:path>
        <draw:polygon draw:style-name="gr1" draw:text-style-name="P1" draw:layer="layout" svg:width="0.211cm" svg:height="0.496cm" svg:x="10.181cm" svg:y="2.12cm" svg:viewBox="0 0 212 497" draw:points="0,0 212,0 212,497 0,497">
          <text:p/>
        </draw:polygon>
        <draw:path draw:style-name="gr2" draw:text-style-name="P2" draw:layer="layout" svg:width="0.178cm" svg:height="0.199cm" svg:x="10.192cm" svg:y="2.311cm" svg:viewBox="0 0 179 200" svg:d="M29 187v-175h-17c-4 0-8 0-8-4 0 0-4 0-4-4l4-4c0 0 4 0 8 0h90c17 0 34 4 43 12 13 13 17 26 17 38 0 17-9 30-26 43 13 4 26 13 30 21 9 9 13 17 13 30 0 8-4 17-9 25-4 10-8 18-21 22-9 5-17 9-30 9h-107c-4 0-8 0-8-4 0 0-4 0-4-5l4-4c0 0 4 0 8 0zM47 89h51c9 0 21-5 30-9 4-4 12-8 17-13 0-8 4-12 4-17 0-12-4-21-13-25-8-8-21-13-34-13h-55zM47 187h72c9 0 17-4 26-8 4-6 8-10 13-18 4-4 4-9 4-17 0-9 0-13-4-21-5-9-13-13-22-17-8-5-21-5-38-5h-51z">
          <text:p/>
        </draw:path>
        <draw:polygon draw:style-name="gr1" draw:text-style-name="P1" draw:layer="layout" svg:width="0.212cm" svg:height="0.496cm" svg:x="10.392cm" svg:y="2.12cm" svg:viewBox="0 0 213 497" draw:points="0,0 213,0 213,497 0,497">
          <text:p/>
        </draw:polygon>
        <draw:path draw:style-name="gr2" draw:text-style-name="P2" draw:layer="layout" svg:width="0.182cm" svg:height="0.203cm" svg:x="10.404cm" svg:y="2.311cm" svg:viewBox="0 0 183 204" svg:d="M162 12v120c0 21-4 38-21 51-13 17-30 21-47 21-13 0-26 0-35-8-13-5-21-13-25-26-9-8-13-21-13-38v-120h-13c0 0-4 0-4-4-4 0-4 0-4-4 0 0 0-4 4-4h4 56c4 0 4 0 9 0v4c0 4 0 4 0 4-5 4-5 4-9 4h-26v120c0 17 4 30 17 42 9 13 22 17 39 17 9 0 17-4 26-8 8-4 12-9 21-17 4-13 8-21 8-34v-120h-25c-4 0-9 0-9-4-4 0-4 0-4-4 0 0 0-4 4-4 0 0 5 0 9 0h51c4 0 4 0 8 0v4c0 4 0 4 0 4-4 4-4 4-8 4z">
          <text:p/>
        </draw:path>
        <draw:polygon draw:style-name="gr1" draw:text-style-name="P1" draw:layer="layout" svg:width="0.212cm" svg:height="0.496cm" svg:x="10.604cm" svg:y="2.12cm" svg:viewBox="0 0 213 497" draw:points="0,0 213,0 213,497 0,497">
          <text:p/>
        </draw:polygon>
        <draw:path draw:style-name="gr2" draw:text-style-name="P2" draw:layer="layout" svg:width="0.191cm" svg:height="0.2cm" svg:x="10.611cm" svg:y="2.31cm" svg:viewBox="0 0 192 201" svg:d="M167 201h-17l-107-179v166h25c4 0 9 0 9 0l4 4c0 5-4 5-4 5 0 4-5 4-9 4h-51c-4 0-8 0-8-4 0 0-4 0-4-5l4-4c0 0 4 0 8 0h13v-175h-21c-4 0-4 0-9 0 0-4 0-4 0-8v-5c5 0 5 0 9 0h38l107 180v-167h-25c-6 0-10 0-10 0 0-4-4-4-4-8l4-5c0 0 4 0 10 0h50c5 0 9 0 9 0l4 5c0 4-4 4-4 8 0 0-4 0-9 0h-12z">
          <text:p/>
        </draw:path>
        <draw:polygon draw:style-name="gr1" draw:text-style-name="P1" draw:layer="layout" svg:width="0.211cm" svg:height="0.496cm" svg:x="10.816cm" svg:y="2.12cm" svg:viewBox="0 0 212 497" draw:points="0,0 212,0 212,497 0,497">
          <text:p/>
        </draw:polygon>
        <draw:path draw:style-name="gr2" draw:text-style-name="P2" draw:layer="layout" svg:width="0.204cm" svg:height="0.2cm" svg:x="10.819cm" svg:y="2.31cm" svg:viewBox="0 0 205 201" svg:d="M150 132h-94l-22 56h31 4c4 0 4 4 4 4 0 5 0 5-4 5 0 4-4 4-4 4h-56c-5 0-9 0-9-4v-5-4c0 0 4 0 9 0h8l69-175h-48-4c-4-4-4-4-4-8 0 0 0-5 4-5h4 77l68 188h13c4 0 4 0 9 0v4c0 5 0 5 0 5-5 4-5 4-9 4h-55c-4 0-4 0-9-4v-5-4c5 0 5 0 9 0h30zM145 119l-42-106h-5l-38 106z">
          <text:p/>
        </draw:path>
        <draw:polygon draw:style-name="gr1" draw:text-style-name="P1" draw:layer="layout" svg:width="0.212cm" svg:height="0.496cm" svg:x="11.027cm" svg:y="2.12cm" svg:viewBox="0 0 213 497" draw:points="0,0 213,0 213,497 0,497">
          <text:p/>
        </draw:polygon>
        <draw:path draw:style-name="gr2" draw:text-style-name="P2" draw:layer="layout" svg:width="0.17cm" svg:height="0.199cm" svg:x="11.048cm" svg:y="2.311cm" svg:viewBox="0 0 171 200" svg:d="M61 12v175h93v-60c0-4 4-4 4-9h4c5 0 5 0 5 0 4 5 4 5 4 9v73h-162c-5 0-5 0-5-4-4 0-4 0-4-5 0 0 0-4 4-4h5 35v-175h-35c-5 0-5 0-5-4-4 0-4 0-4-4 0 0 0-4 4-4h5 85c5 0 5 0 9 0v4c0 4 0 4 0 4-4 4-4 4-9 4z">
          <text:p/>
        </draw:path>
        <draw:polygon draw:style-name="gr1" draw:text-style-name="P1" draw:layer="layout" svg:width="0.423cm" svg:height="0.496cm" svg:x="11.239cm" svg:y="2.12cm" svg:viewBox="0 0 424 497" draw:points="0,0 424,0 424,497 0,497">
          <text:p/>
        </draw:polygon>
        <draw:path draw:style-name="gr2" draw:text-style-name="P2" draw:layer="layout" svg:width="0.17cm" svg:height="0.199cm" svg:x="11.476cm" svg:y="2.311cm" svg:viewBox="0 0 171 200" svg:d="M47 101v86h47c4 0 9 0 9 0v4c0 5 0 5 0 5 0 4-5 4-9 4h-81c-4 0-8 0-8-4-5 0-5 0-5-5 0 0 0-4 5-4 0 0 4 0 8 0h17v-175h-17c-4 0-8 0-8-4-5 0-5 0-5-4 0 0 0-4 5-4 0 0 4 0 8 0h158v46c0 4 0 9 0 9-4 0-4 4-9 4l-4-4c0 0 0-5 0-9v-34h-111v77h51v-17c0-5 0-9 0-9 5 0 5 0 5 0 4 0 4 0 9 0 0 0 0 4 0 9v46c0 5 0 5 0 9-5 0-5 0-9 0h-5c0-4 0-4 0-9v-17z">
          <text:p/>
        </draw:path>
        <draw:polygon draw:style-name="gr1" draw:text-style-name="P1" draw:layer="layout" svg:width="0.212cm" svg:height="0.496cm" svg:x="11.662cm" svg:y="2.12cm" svg:viewBox="0 0 213 497" draw:points="0,0 213,0 213,497 0,497">
          <text:p/>
        </draw:polygon>
        <draw:path draw:style-name="gr2" draw:text-style-name="P2" draw:layer="layout" svg:width="0.169cm" svg:height="0.199cm" svg:x="11.676cm" svg:y="2.311cm" svg:viewBox="0 0 170 200" svg:d="M46 101v86h112v-47-5c4-4 4-4 8-4l4 4v5 60h-157c-5 0-9 0-9-4 0 0-4 0-4-5l4-4c0 0 4 0 9 0h16v-175h-16c-5 0-9 0-9-4 0 0-4 0-4-4l4-4c0 0 4 0 9 0h149v46c0 4 0 9 0 9l-4 4c-5 0-5-4-9-4 0 0 0-5 0-9v-34h-103v77h52v-17c0-5 0-9 0-9 4 0 4 0 9 0h4c0 0 0 4 0 9v46c0 5 0 5 0 9-4 0-4 0-4 0-5 0-5 0-9 0 0-4 0-4 0-9v-17z">
          <text:p/>
        </draw:path>
        <draw:polygon draw:style-name="gr1" draw:text-style-name="P1" draw:layer="layout" svg:width="0.212cm" svg:height="0.496cm" svg:x="11.874cm" svg:y="2.12cm" svg:viewBox="0 0 213 497" draw:points="0,0 213,0 213,497 0,497">
          <text:p/>
        </draw:polygon>
        <draw:path draw:style-name="gr2" draw:text-style-name="P2" draw:layer="layout" svg:width="0.17cm" svg:height="0.199cm" svg:x="11.9cm" svg:y="2.311cm" svg:viewBox="0 0 171 200" svg:d="M23 187v-175h-14c0 0-4 0-4-4-5 0-5 0-5-4 0 0 0-4 5-4h4 82c12 0 21 0 33 4 9 4 17 13 22 17 8 13 17 25 21 38 4 8 4 17 4 30v21c0 13-4 25-8 42-9 13-17 27-34 35-13 9-26 13-38 13h-82c0 0-4 0-4-4-5 0-5 0-5-5 0 0 0-4 5-4h4zM40 187h51c12 0 25-4 33-14 13-8 22-16 26-29s8-21 8-34v-26c0-8-4-17-4-21-4-13-13-21-17-29-4-9-13-13-21-17-8-5-17-5-25-5h-51z">
          <text:p/>
        </draw:path>
        <draw:polygon draw:style-name="gr1" draw:text-style-name="P1" draw:layer="layout" svg:width="0.211cm" svg:height="0.496cm" svg:x="12.086cm" svg:y="2.12cm" svg:viewBox="0 0 212 497" draw:points="0,0 212,0 212,497 0,497">
          <text:p/>
        </draw:polygon>
        <draw:path draw:style-name="gr2" draw:text-style-name="P2" draw:layer="layout" svg:width="0.17cm" svg:height="0.199cm" svg:x="12.1cm" svg:y="2.311cm" svg:viewBox="0 0 171 200" svg:d="M47 101v86h111v-47-5c4-4 4-4 8-4l5 4v5 60h-158c-5 0-9 0-9-4 0 0-4 0-4-5l4-4c0 0 4 0 9 0h17v-175h-17c-5 0-9 0-9-4 0 0-4 0-4-4l4-4c0 0 4 0 9 0h149v46c0 4 0 9 0 9l-4 4c-4 0-4-4-10-4 0 0 0-5 0-9v-34h-101v77h50v-17c0-5 0-9 0-9 5 0 5 0 9 0h4c0 0 0 4 0 9v46c0 5 0 5 0 9-4 0-4 0-4 0-4 0-4 0-9 0 0-4 0-4 0-9v-17z">
          <text:p/>
        </draw:path>
        <draw:polygon draw:style-name="gr1" draw:text-style-name="P1" draw:layer="layout" svg:width="0.216cm" svg:height="0.496cm" svg:x="12.297cm" svg:y="2.12cm" svg:viewBox="0 0 217 497" draw:points="0,0 217,0 217,497 0,497">
          <text:p/>
        </draw:polygon>
        <draw:path draw:style-name="gr2" draw:text-style-name="P2" draw:layer="layout" svg:width="0.195cm" svg:height="0.199cm" svg:x="12.312cm" svg:y="2.311cm" svg:viewBox="0 0 196 200" svg:d="M47 110v77h26c4 0 4 0 8 0v4c0 5 0 5 0 5-4 4-4 4-8 4h-59c-5 0-10 0-10-4 0 0-4 0-4-5l4-4c0 0 5 0 10 0h17v-175h-17c-5 0-10 0-10-4 0 0-4 0-4-4l4-4c0 0 5 0 10 0h84c17 0 34 4 47 17 13 8 17 21 17 38 0 8-4 17-8 29-9 9-22 13-39 22 9 8 17 12 26 25 8 9 17 26 34 56h12c5 0 5 0 5 0 4 0 4 4 4 4 0 5 0 5-4 5 0 4 0 4-5 4h-21c-17-35-30-56-42-65-9-12-22-21-34-25zM47 93h39c12 0 25 0 33-4 9-5 17-13 22-17 4-9 8-13 8-22 0-8-4-16-17-25-8-8-21-13-34-13h-51z">
          <text:p/>
        </draw:path>
        <draw:polygon draw:style-name="gr1" draw:text-style-name="P1" draw:layer="layout" svg:width="0.212cm" svg:height="0.496cm" svg:x="12.513cm" svg:y="2.12cm" svg:viewBox="0 0 213 497" draw:points="0,0 213,0 213,497 0,497">
          <text:p/>
        </draw:polygon>
        <draw:path draw:style-name="gr2" draw:text-style-name="P2" draw:layer="layout" svg:width="0.208cm" svg:height="0.2cm" svg:x="12.511cm" svg:y="2.31cm" svg:viewBox="0 0 209 201" svg:d="M154 132h-93l-22 56h26c4 0 8 0 8 0 5 0 5 4 5 4 0 5 0 5-5 5 0 4-4 4-8 4h-51c-5 0-10 0-10-4 0 0-4 0-4-5l4-4c0 0 5 0 10 0h8l64-175h-43-4c-4-4-4-4-4-8 0 0 0-5 4-5h4 77l68 188h12c5 0 5 0 9 0v4c0 5 0 5 0 5-4 4-4 4-9 4h-55c-4 0-4 0-8-4v-5-4c4 0 4 0 8 0h30zM150 119l-43-106h-4l-38 106z">
          <text:p/>
        </draw:path>
        <draw:polygon draw:style-name="gr1" draw:text-style-name="P1" draw:layer="layout" svg:width="0.212cm" svg:height="0.496cm" svg:x="12.725cm" svg:y="2.12cm" svg:viewBox="0 0 213 497" draw:points="0,0 213,0 213,497 0,497">
          <text:p/>
        </draw:polygon>
        <draw:path draw:style-name="gr2" draw:text-style-name="P2" draw:layer="layout" svg:width="0.17cm" svg:height="0.199cm" svg:x="12.744cm" svg:y="2.311cm" svg:viewBox="0 0 171 200" svg:d="M61 12v175h93v-60c0-4 4-4 4-9h4c5 0 5 0 5 0 4 5 4 5 4 9v73h-162c-5 0-5 0-5-4-4 0-4 0-4-5 0 0 0-4 4-4h5 35v-175h-35c-5 0-5 0-5-4-4 0-4 0-4-4 0 0 0-4 4-4h5 86c4 0 4 0 8 0v4c0 4 0 4 0 4-4 4-4 4-8 4z">
          <text:p/>
        </draw:path>
        <draw:path draw:style-name="gr1" draw:text-style-name="P1" draw:layer="layout" svg:width="16.958cm" svg:height="0.987cm" svg:x="0.639cm" svg:y="2.12cm" svg:viewBox="0 0 16959 988" svg:d="M12299 0h4660v497h-4660zM0 497h423v491h-423z">
          <text:p/>
        </draw:path>
        <draw:polygon draw:style-name="gr1" draw:text-style-name="P1" draw:layer="layout" svg:width="0.212cm" svg:height="0.491cm" svg:x="1.062cm" svg:y="2.616cm" svg:viewBox="0 0 213 492" draw:points="0,0 213,0 213,492 0,492">
          <text:p/>
        </draw:polygon>
        <draw:path draw:style-name="gr2" draw:text-style-name="P2" draw:layer="layout" svg:width="0.178cm" svg:height="0.212cm" svg:x="1.084cm" svg:y="2.794cm" svg:viewBox="0 0 179 213" svg:d="M162 133v64c-9 4-21 8-30 12-13 4-25 4-34 4-17 0-31 0-43-4-9-4-21-12-30-21-8-9-13-17-17-26-4-12-8-25-8-42v-25c0-17 4-31 12-48 9-13 17-26 34-34 13-8 26-13 44-13 25 0 42 9 59 21 0-4 0-8 0-8 0-4 0-4 4-4h5 4c0 0 0 4 0 8v30c0 4 0 8 0 8 0 5-4 5-4 5-5 0-5 0-5-5-4 0-4-4-4-4 0-13-8-21-17-25-13-5-25-9-42-9-13 0-27 0-35 9-13 4-21 17-30 34-8 9-8 22-8 35v25c0 25 4 47 21 59 13 13 34 22 60 22 9 0 17 0 26-4 8 0 17-5 25-9v-55h-51c-4 0-4 0-8 0v-4c0-5 0-5 0-9 4 0 4 0 8 0h72 5c4 4 4 4 4 9v4c-4 0-4 0-4 0 0 0-5 0-13 0z">
          <text:p/>
        </draw:path>
        <draw:polygon draw:style-name="gr1" draw:text-style-name="P1" draw:layer="layout" svg:width="0.211cm" svg:height="0.491cm" svg:x="1.274cm" svg:y="2.616cm" svg:viewBox="0 0 212 492" draw:points="0,0 212,0 212,492 0,492">
          <text:p/>
        </draw:polygon>
        <draw:path draw:style-name="gr2" draw:text-style-name="P2" draw:layer="layout" svg:width="0.166cm" svg:height="0.199cm" svg:x="1.291cm" svg:y="2.803cm" svg:viewBox="0 0 167 200" svg:d="M43 103v84h111v-46-5c4-4 4-4 9-4 0 0 4 0 4 4v5 59h-158c-4 0-9 0-9-4v-4-5c0 0 5 0 9 0h17v-175h-17c-4 0-9 0-9-4v-4-4c0 0 5 0 9 0h154v46c0 5-5 9-5 9l-4 4c-4 0-4-4-4-4-5 0-5-4-5-9v-34h-102v78h51v-18c0-5 0-9 0-9 4 0 4 0 8 0h4c0 0 0 4 0 9v48c0 4 0 4 0 8h-4c-4 0-4 0-8 0 0-4 0-4 0-8v-17z">
          <text:p/>
        </draw:path>
        <draw:polygon draw:style-name="gr1" draw:text-style-name="P1" draw:layer="layout" svg:width="0.212cm" svg:height="0.491cm" svg:x="1.485cm" svg:y="2.616cm" svg:viewBox="0 0 213 492" draw:points="0,0 213,0 213,492 0,492">
          <text:p/>
        </draw:polygon>
        <draw:path draw:style-name="gr2" draw:text-style-name="P2" draw:layer="layout" svg:width="0.149cm" svg:height="0.212cm" svg:x="1.516cm" svg:y="2.794cm" svg:viewBox="0 0 150 213" svg:d="M128 21v-4c0-4 0-8 5-8h4 4c0 0 0 4 0 8v34c0 4 0 9 0 9 0 4-4 4-4 4-4 0-4 0-4-4-5 0-5-5-5-5 0-12-4-21-12-25-13-9-26-13-38-13-17 0-30 4-39 13-9 8-14 17-14 30 0 4 0 9 5 14 0 4 4 8 9 12s9 4 17 9c5 0 13 0 26 4 17 4 29 4 38 8 13 5 17 13 21 22 9 4 9 16 9 25 0 17-5 30-17 43-13 12-34 16-55 16-26 0-48-8-61-21v9c0 0 0 4-4 4 0 4 0 4-4 4 0 0-5 0-5-4l-4-4v-43c0-4 4-4 4-8h5c4 0 4 0 4 0 4 4 4 4 4 8 0 9 4 21 17 30 10 9 27 13 44 13 16 0 33-4 42-13 13-9 17-21 17-34 0-9-4-13-9-21 0-4-8-9-17-13-4-4-17-4-33-8-22-5-44-9-53-17-12-9-16-21-16-40 0-12 8-25 16-38 14-8 31-17 53-17 21 0 38 9 50 21z">
          <text:p/>
        </draw:path>
        <draw:polygon draw:style-name="gr1" draw:text-style-name="P1" draw:layer="layout" svg:width="0.212cm" svg:height="0.491cm" svg:x="1.697cm" svg:y="2.616cm" svg:viewBox="0 0 213 492" draw:points="0,0 213,0 213,492 0,492">
          <text:p/>
        </draw:polygon>
        <draw:path draw:style-name="gr2" draw:text-style-name="P2" draw:layer="layout" svg:width="0.161cm" svg:height="0.199cm" svg:x="1.724cm" svg:y="2.803cm" svg:viewBox="0 0 162 200" svg:d="M89 12v176h34c4 0 9 0 9 0l5 4c0 4 0 4-5 4 0 4-5 4-9 4h-89c-4 0-4 0-4-4-5 0-5 0-5-4 0 0 0-4 5-4h4 38v-176h-59v52c0 4 0 4 0 4-4 4-4 4-9 4l-4-4v-4-64h162v64c0 4 0 4-4 4 0 4 0 4-4 4 0 0-5 0-5-4 0 0-4 0-4-4v-52z">
          <text:p/>
        </draw:path>
        <draw:polygon draw:style-name="gr1" draw:text-style-name="P1" draw:layer="layout" svg:width="0.216cm" svg:height="0.491cm" svg:x="1.909cm" svg:y="2.616cm" svg:viewBox="0 0 217 492" draw:points="0,0 217,0 217,492 0,492">
          <text:p/>
        </draw:polygon>
        <draw:path draw:style-name="gr2" draw:text-style-name="P2" draw:layer="layout" svg:width="0.203cm" svg:height="0.2cm" svg:x="1.915cm" svg:y="2.802cm" svg:viewBox="0 0 204 201" svg:d="M149 133h-93l-21 55h29 5c4 0 4 5 4 5 0 4 0 4-4 4 0 4-5 4-5 4h-56c-4 0-4 0-8-4v-4-5c4 0 4 0 8 0h14l64-175h-43c-4 0-8 0-8 0-5-4-5-4-5-8 0 0 0-5 5-5 0 0 4 0 8 0h72l68 188h13c4 0 4 0 8 0v5c0 4 0 4 0 4-4 4-4 4-8 4h-55c-4 0-4 0-9-4v-4-5c5 0 5 0 9 0h29zM145 120l-42-107h-5l-38 107z">
          <text:p/>
        </draw:path>
        <draw:polygon draw:style-name="gr1" draw:text-style-name="P1" draw:layer="layout" svg:width="0.211cm" svg:height="0.491cm" svg:x="2.125cm" svg:y="2.616cm" svg:viewBox="0 0 212 492" draw:points="0,0 212,0 212,492 0,492">
          <text:p/>
        </draw:polygon>
        <draw:path draw:style-name="gr2" draw:text-style-name="P2" draw:layer="layout" svg:width="0.179cm" svg:height="0.212cm" svg:x="2.139cm" svg:y="2.794cm" svg:viewBox="0 0 180 213" svg:d="M180 107c0 22-5 38-13 55-9 17-17 30-34 39-13 8-25 12-42 12-27 0-44-8-65-29-17-17-26-43-26-77 0-29 9-56 26-77 21-17 38-30 65-30 17 0 29 5 42 17 17 9 25 21 34 38 8 19 13 35 13 52zM163 107c0-21-5-43-22-64-12-17-29-26-50-26-23 0-40 9-52 26-17 17-22 39-22 64 0 30 5 51 22 68 12 17 29 26 52 26 21 0 38-9 50-30 17-17 22-38 22-64z">
          <text:p/>
        </draw:path>
        <draw:polygon draw:style-name="gr1" draw:text-style-name="P1" draw:layer="layout" svg:width="0.424cm" svg:height="0.491cm" svg:x="2.336cm" svg:y="2.616cm" svg:viewBox="0 0 425 492" draw:points="0,0 425,0 425,492 0,492">
          <text:p/>
        </draw:polygon>
        <draw:path draw:style-name="gr2" draw:text-style-name="P2" draw:layer="layout" svg:width="0.165cm" svg:height="0.199cm" svg:x="2.564cm" svg:y="2.803cm" svg:viewBox="0 0 166 200" svg:d="M42 103v84h110v-46-5c4-4 4-4 10-4 0 0 4 0 4 4v5 59h-158c-4 0-8 0-8-4v-4-5c0 0 4 0 8 0h17v-175h-17c-4 0-8 0-8-4v-4-4c0 0 4 0 8 0h154v46c0 5-6 9-6 9l-4 4c-4 0-4-4-4-4-4 0-4-4-4-9v-34h-102v78h51v-18c0-5 0-9 0-9 4 0 4 0 8 0h4c0 0 0 4 0 9v48c0 4 0 4 0 8h-4c-4 0-4 0-8 0 0-4 0-4 0-8v-17z">
          <text:p/>
        </draw:path>
        <draw:polygon draw:style-name="gr1" draw:text-style-name="P1" draw:layer="layout" svg:width="0.211cm" svg:height="0.491cm" svg:x="2.76cm" svg:y="2.616cm" svg:viewBox="0 0 212 492" draw:points="0,0 212,0 212,492 0,492">
          <text:p/>
        </draw:polygon>
        <draw:path draw:style-name="gr2" draw:text-style-name="P2" draw:layer="layout" svg:width="0.204cm" svg:height="0.199cm" svg:x="2.763cm" svg:y="2.803cm" svg:viewBox="0 0 205 200" svg:d="M110 141h-17l-55-129h-4v176h30c4 0 4 0 8 0v4c0 4 0 4 0 4-4 4-4 4-8 4h-56c-4 0-4 0-8-4v-4-4c4 0 4 0 8 0h13v-176h-8c-5 0-5 0-9-4v-4-4c4 0 4 0 9 0h34l55 124 55-124h35c4 0 8 0 8 0l5 4c0 4-5 4-5 4 0 4-4 4-8 4h-9v176h13c4 0 4 0 9 0v4c0 4 0 4 0 4-5 4-5 4-9 4h-56c0 0-4 0-4-4-5 0-5 0-5-4 0 0 0-4 5-4h4 29v-176h-4z">
          <text:p/>
        </draw:path>
        <draw:polygon draw:style-name="gr1" draw:text-style-name="P1" draw:layer="layout" svg:width="0.212cm" svg:height="0.491cm" svg:x="2.971cm" svg:y="2.616cm" svg:viewBox="0 0 213 492" draw:points="0,0 213,0 213,492 0,492">
          <text:p/>
        </draw:polygon>
        <draw:path draw:style-name="gr2" draw:text-style-name="P2" draw:layer="layout" svg:width="0.136cm" svg:height="0.199cm" svg:x="3.009cm" svg:y="2.803cm" svg:viewBox="0 0 137 200" svg:d="M77 12v176h47c4 0 8 0 8 0l5 4c0 4-5 4-5 4 0 4-4 4-8 4h-111c-5 0-9 0-9-4-4 0-4 0-4-4 0 0 0-4 4-4 0 0 4 0 9 0h47v-176h-47c-5 0-9 0-9-4-4 0-4 0-4-4 0 0 0-4 4-4 0 0 4 0 9 0h111c4 0 8 0 8 0l5 4c0 4-5 4-5 4 0 4-4 4-8 4z">
          <text:p/>
        </draw:path>
        <draw:polygon draw:style-name="gr1" draw:text-style-name="P1" draw:layer="layout" svg:width="0.212cm" svg:height="0.491cm" svg:x="3.183cm" svg:y="2.616cm" svg:viewBox="0 0 213 492" draw:points="0,0 213,0 213,492 0,492">
          <text:p/>
        </draw:polygon>
        <draw:path draw:style-name="gr2" draw:text-style-name="P2" draw:layer="layout" svg:width="0.161cm" svg:height="0.199cm" svg:x="3.208cm" svg:y="2.803cm" svg:viewBox="0 0 162 200" svg:d="M89 12v176h35c4 0 8 0 8 0l5 4c0 4 0 4-5 4 0 4-4 4-8 4h-90c-4 0-4 0-4-4-4 0-4 0-4-4 0 0 0-4 4-4h4 38v-176h-59v52c0 4 0 4 0 4-4 4-4 4-9 4l-4-4v-4-64h162v64c0 4 0 4-4 4 0 4 0 4-4 4 0 0-4 0-4-4 0 0-5 0-5-4v-52z">
          <text:p/>
        </draw:path>
        <draw:polygon draw:style-name="gr1" draw:text-style-name="P1" draw:layer="layout" svg:width="0.211cm" svg:height="0.491cm" svg:x="3.395cm" svg:y="2.616cm" svg:viewBox="0 0 212 492" draw:points="0,0 212,0 212,492 0,492">
          <text:p/>
        </draw:polygon>
        <draw:path draw:style-name="gr2" draw:text-style-name="P2" draw:layer="layout" svg:width="0.165cm" svg:height="0.199cm" svg:x="3.412cm" svg:y="2.803cm" svg:viewBox="0 0 166 200" svg:d="M42 103v84h111v-46-5c4-4 4-4 9-4 0 0 4 0 4 4v5 59h-158c-4 0-8 0-8-4v-4-5c0 0 4 0 8 0h17v-175h-17c-4 0-8 0-8-4v-4-4c0 0 4 0 8 0h154v46c0 5-5 9-5 9l-4 4c-4 0-4-4-4-4-5 0-5-4-5-9v-34h-102v78h51v-18c0-5 0-9 0-9 4 0 4 0 8 0h4c0 0 0 4 0 9v48c0 4 0 4 0 8h-4c-4 0-4 0-8 0 0-4 0-4 0-8v-17z">
          <text:p/>
        </draw:path>
        <draw:polygon draw:style-name="gr1" draw:text-style-name="P1" draw:layer="layout" svg:width="0.212cm" svg:height="0.491cm" svg:x="3.606cm" svg:y="2.616cm" svg:viewBox="0 0 213 492" draw:points="0,0 213,0 213,492 0,492">
          <text:p/>
        </draw:polygon>
        <draw:path draw:style-name="gr2" draw:text-style-name="P2" draw:layer="layout" svg:width="0.191cm" svg:height="0.199cm" svg:x="3.615cm" svg:y="2.803cm" svg:viewBox="0 0 192 200" svg:d="M171 200h-22l-107-179v167h26c4 0 8 0 8 0l5 4c0 4-5 4-5 4 0 4-4 4-8 4h-51c-4 0-9 0-9-4v-4-4c0 0 5 0 9 0h13v-176h-22c-4 0-4 0-8-4v-4-4c4 0 4 0 8 0h39l107 179v-167h-26c-4 0-8 0-8-4v-4-4c0 0 4 0 8 0h51c4 0 9 0 9 0l4 4c0 4 0 4-4 4 0 4-5 4-9 4h-8z">
          <text:p/>
        </draw:path>
        <draw:polygon draw:style-name="gr1" draw:text-style-name="P1" draw:layer="layout" svg:width="0.212cm" svg:height="0.491cm" svg:x="3.818cm" svg:y="2.616cm" svg:viewBox="0 0 213 492" draw:points="0,0 213,0 213,492 0,492">
          <text:p/>
        </draw:polygon>
        <draw:path draw:style-name="gr2" draw:text-style-name="P2" draw:layer="layout" svg:width="0.161cm" svg:height="0.199cm" svg:x="3.844cm" svg:y="2.803cm" svg:viewBox="0 0 162 200" svg:d="M90 12v175h34c4 0 8 0 8 0l5 5c0 4-5 4-5 4 0 4-4 4-8 4h-90c-4 0-4 0-4-4-4 0-4 0-4-4 0 0 0-5 4-5h4 38v-175h-59v51c0 4 0 4 0 9-4 0-4 0-9 0h-4c0-5 0-5 0-9v-63h162v63c0 4 0 4-4 9h-4-5c0-5-4-5-4-9v-51z">
          <text:p/>
        </draw:path>
        <draw:polygon draw:style-name="gr1" draw:text-style-name="P1" draw:layer="layout" svg:width="0.211cm" svg:height="0.491cm" svg:x="4.03cm" svg:y="2.616cm" svg:viewBox="0 0 212 492" draw:points="0,0 212,0 212,492 0,492">
          <text:p/>
        </draw:polygon>
        <draw:path draw:style-name="gr2" draw:text-style-name="P2" draw:layer="layout" svg:width="0.165cm" svg:height="0.199cm" svg:x="4.048cm" svg:y="2.803cm" svg:viewBox="0 0 166 200" svg:d="M42 103v84h110v-46-5c5-4 5-4 10-4 0 0 4 0 4 4v5 59h-158c-4 0-8 0-8-4v-4-5c0 0 4 0 8 0h17v-175h-17c-4 0-8 0-8-4v-4-4c0 0 4 0 8 0h154v46c0 5-5 9-5 9l-5 4c-4 0-4-4-4-4-4 0-4-4-4-9v-34h-102v78h51v-18c0-5 0-9 0-9 4 0 4 0 8 0h4c0 0 0 4 0 9v48c0 4 0 4 0 8h-4c-4 0-4 0-8 0 0-4 0-4 0-8v-17z">
          <text:p/>
        </draw:path>
        <draw:polygon draw:style-name="gr1" draw:text-style-name="P1" draw:layer="layout" svg:width="1.275cm" svg:height="0.491cm" svg:x="4.241cm" svg:y="2.616cm" svg:viewBox="0 0 1276 492" draw:points="0,0 1276,0 1276,492 0,492">
          <text:p/>
        </draw:polygon>
        <draw:polygon draw:style-name="gr1" draw:text-style-name="P1" draw:layer="layout" svg:width="0.211cm" svg:height="0.491cm" svg:x="5.516cm" svg:y="2.616cm" svg:viewBox="0 0 212 492" draw:points="0,0 212,0 212,492 0,492">
          <text:p/>
        </draw:polygon>
        <draw:path draw:style-name="gr2" draw:text-style-name="P2" draw:layer="layout" svg:width="0.051cm" svg:height="0.152cm" svg:x="5.595cm" svg:y="2.854cm" svg:viewBox="0 0 52 153" svg:d="M22 0h9c4 0 9 0 13 4 8 8 8 12 8 17 0 8 0 13-8 17-4 4-9 8-13 8h-9c-5 0-13-4-17-8-5-4-5-9-5-17 0-5 0-9 5-17 4-4 12-4 17-4zM22 106h9c4 0 9 5 13 9 8 4 8 9 8 17 0 4 0 13-8 17-4 4-9 4-13 4h-9c-5 0-13 0-17-4-5-4-5-13-5-17 0-8 0-13 5-17 4-4 12-9 17-9z">
          <text:p/>
        </draw:path>
        <draw:polygon draw:style-name="gr1" draw:text-style-name="P1" draw:layer="layout" svg:width="0.424cm" svg:height="0.491cm" svg:x="5.727cm" svg:y="2.616cm" svg:viewBox="0 0 425 492" draw:points="0,0 425,0 425,492 0,492">
          <text:p/>
        </draw:polygon>
        <draw:path draw:style-name="gr2" draw:text-style-name="P2" draw:layer="layout" svg:width="0.131cm" svg:height="0.224cm" svg:x="5.977cm" svg:y="2.782cm" svg:viewBox="0 0 132 225" svg:d="M132 94v38c0 30-4 55-22 72-13 13-25 21-42 21-9 0-17 0-26-4-8-4-12-8-17-12-4-5-8-13-12-22-5-8-5-12-9-21 0-8-4-21-4-34v-38c0-30 8-55 21-72 13-14 30-22 47-22 8 0 17 0 21 4 8 4 17 9 21 13 4 5 9 13 14 22 0 8 4 17 8 21 0 9 0 21 0 34zM119 98c0-12 0-25-5-38-4-13-8-21-12-30-5-4-9-8-13-8-9-5-13-9-21-9-17 0-30 9-38 26-9 17-13 38-13 59v30c0 13 0 26 4 38 4 13 9 21 13 30 4 4 8 8 13 8 4 5 12 9 21 9 17 0 29-9 38-26 8-17 13-38 13-59z">
          <text:p/>
        </draw:path>
        <draw:polygon draw:style-name="gr1" draw:text-style-name="P1" draw:layer="layout" svg:width="0.211cm" svg:height="0.491cm" svg:x="6.151cm" svg:y="2.616cm" svg:viewBox="0 0 212 492" draw:points="0,0 212,0 212,492 0,492">
          <text:p/>
        </draw:polygon>
        <draw:path draw:style-name="gr2" draw:text-style-name="P2" draw:layer="layout" svg:width="0.131cm" svg:height="0.224cm" svg:x="6.189cm" svg:y="2.782cm" svg:viewBox="0 0 132 225" svg:d="M132 94v38c0 30-4 55-21 72-13 13-25 21-42 21-9 0-17 0-26-4-8-4-13-8-18-12-4-5-8-13-12-22-5-8-5-12-9-21 0-8-4-21-4-34v-38c0-30 8-55 21-72 14-14 31-22 48-22 8 0 17 0 21 4 8 4 17 9 21 13 4 5 8 13 13 22 0 8 4 17 8 21 0 9 0 21 0 34zM119 98c0-12 0-25-4-38s-8-21-13-30c-4-4-8-8-12-8-9-5-13-9-21-9-17 0-30 9-39 26s-13 38-13 59v30c0 13 0 26 4 38 4 13 9 21 14 30 4 4 8 8 12 8 5 5 13 9 22 9 17 0 29-9 38-26 8-17 12-38 12-59z">
          <text:p/>
        </draw:path>
        <draw:polygon draw:style-name="gr1" draw:text-style-name="P1" draw:layer="layout" svg:width="0.212cm" svg:height="0.491cm" svg:x="6.362cm" svg:y="2.616cm" svg:viewBox="0 0 213 492" draw:points="0,0 213,0 213,492 0,492">
          <text:p/>
        </draw:polygon>
        <draw:path draw:style-name="gr2" draw:text-style-name="P2" draw:layer="layout" svg:width="0.131cm" svg:height="0.224cm" svg:x="6.401cm" svg:y="2.782cm" svg:viewBox="0 0 132 225" svg:d="M132 94v38c0 30-4 55-21 72-13 13-26 21-43 21-9 0-17 0-26-4-8-4-13-8-17-12-4-5-8-13-12-22-5-8-5-12-9-21 0-8-4-21-4-34v-38c0-30 8-55 21-72 13-14 30-22 47-22 8 0 17 0 22 4 8 4 17 9 21 13 4 5 8 13 13 22 0 8 4 17 8 21 0 9 0 21 0 34zM119 98c0-12 0-25-4-38s-8-21-13-30c-4-4-8-8-12-8-10-5-14-9-22-9-17 0-30 9-39 26-8 17-12 38-12 59v30c0 13 0 26 4 38 4 13 8 21 13 30 4 4 8 8 12 8 5 5 13 9 22 9 17 0 30-9 39-26 8-17 12-38 12-59z">
          <text:p/>
        </draw:path>
        <draw:polygon draw:style-name="gr1" draw:text-style-name="P1" draw:layer="layout" svg:width="0.212cm" svg:height="0.491cm" svg:x="6.574cm" svg:y="2.616cm" svg:viewBox="0 0 213 492" draw:points="0,0 213,0 213,492 0,492">
          <text:p/>
        </draw:polygon>
        <draw:path draw:style-name="gr2" draw:text-style-name="P2" draw:layer="layout" svg:width="0.131cm" svg:height="0.224cm" svg:x="6.613cm" svg:y="2.782cm" svg:viewBox="0 0 132 225" svg:d="M132 94v38c0 30-4 55-21 72-13 13-26 21-43 21-8 0-16 0-25-4-8-4-13-8-17-12-4-5-8-13-13-22-4-8-4-12-8-21 0-8-5-21-5-34v-38c0-30 9-55 22-72 13-14 30-22 46-22 9 0 17 0 22 4 8 4 17 9 21 13 4 5 8 13 13 22 0 8 4 17 8 21 0 9 0 21 0 34zM119 98c0-12 0-25-4-38s-8-21-13-30c-4-4-8-8-12-8-9-5-13-9-22-9-16 0-29 9-38 26-8 17-12 38-12 59v30c0 13 0 26 4 38 4 13 8 21 13 30 4 4 8 8 12 8 5 5 13 9 21 9 17 0 30-9 39-26 8-17 12-38 12-59z">
          <text:p/>
        </draw:path>
        <draw:polygon draw:style-name="gr1" draw:text-style-name="P1" draw:layer="layout" svg:width="0.211cm" svg:height="0.491cm" svg:x="6.786cm" svg:y="2.616cm" svg:viewBox="0 0 212 492" draw:points="0,0 212,0 212,492 0,492">
          <text:p/>
        </draw:polygon>
        <draw:path draw:style-name="gr2" draw:text-style-name="P2" draw:layer="layout" svg:width="0.131cm" svg:height="0.22cm" svg:x="6.825cm" svg:y="2.782cm" svg:viewBox="0 0 132 221" svg:d="M73 0v209h51c4 0 8 0 8 0v4c0 4 0 4 0 4 0 4-4 4-8 4h-116c0 0-4 0-4-4-4 0-4 0-4-4 0 0 0-4 4-4h4 52v-188l-47 17c-5 0-5 0-5 0-4 0-4 0-4-5-4 0-4 0-4-4 0 0 0-4 4-4l4-4z">
          <text:p/>
        </draw:path>
        <draw:polygon draw:style-name="gr1" draw:text-style-name="P1" draw:layer="layout" svg:width="0.428cm" svg:height="0.491cm" svg:x="6.997cm" svg:y="2.616cm" svg:viewBox="0 0 429 492" draw:points="0,0 429,0 429,492 0,492">
          <text:p/>
        </draw:polygon>
        <draw:polygon draw:style-name="gr1" draw:text-style-name="P1" draw:layer="layout" svg:width="0.211cm" svg:height="0.491cm" svg:x="7.425cm" svg:y="2.616cm" svg:viewBox="0 0 212 492" draw:points="0,0 212,0 212,492 0,492">
          <text:p/>
        </draw:polygon>
        <draw:polygon draw:style-name="gr2" draw:text-style-name="P2" draw:layer="layout" svg:width="0.149cm" svg:height="0.021cm" svg:x="7.454cm" svg:y="2.891cm" svg:viewBox="0 0 150 22" draw:points="0,0 150,0 150,22 0,22">
          <text:p/>
        </draw:polygon>
        <draw:polygon draw:style-name="gr1" draw:text-style-name="P1" draw:layer="layout" svg:width="0.424cm" svg:height="0.491cm" svg:x="7.636cm" svg:y="2.616cm" svg:viewBox="0 0 425 492" draw:points="0,0 425,0 425,492 0,492">
          <text:p/>
        </draw:polygon>
        <draw:path draw:style-name="gr2" draw:text-style-name="P2" draw:layer="layout" svg:width="0.161cm" svg:height="0.199cm" svg:x="7.872cm" svg:y="2.803cm" svg:viewBox="0 0 162 200" svg:d="M85 12v176h39c4 0 9 0 9 0l4 4c0 4-4 4-4 4 0 4-5 4-9 4h-90c-4 0-4 0-8-4v-4-4c4 0 4 0 8 0h38v-176h-59v52c0 4 0 4 0 4-4 4-4 4-9 4 0 0-4 0-4-4v-4-64h162v64c0 4 0 4-4 4 0 4 0 4-4 4 0 0-4 0-4-4 0 0-5 0-5-4v-52z">
          <text:p/>
        </draw:path>
        <draw:polygon draw:style-name="gr1" draw:text-style-name="P1" draw:layer="layout" svg:width="0.211cm" svg:height="0.491cm" svg:x="8.06cm" svg:y="2.616cm" svg:viewBox="0 0 212 492" draw:points="0,0 212,0 212,492 0,492">
          <text:p/>
        </draw:polygon>
        <draw:path draw:style-name="gr2" draw:text-style-name="P2" draw:layer="layout" svg:width="0.17cm" svg:height="0.199cm" svg:x="8.071cm" svg:y="2.803cm" svg:viewBox="0 0 171 200" svg:d="M47 103v84h111v-46-5c5-4 5-4 9-4l4 4v5 59h-158c-4 0-8 0-8-4 0 0-5 0-5-4l5-5c0 0 4 0 8 0h17v-175h-17c-4 0-8 0-8-4 0 0-5 0-5-4l5-4c0 0 4 0 8 0h150v46c0 5 0 9 0 9l-5 4c-4 0-4-4-4-4-4 0-4-4-4-9v-34h-103v78h51v-18c0-5 0-9 0-9 4 0 4 0 9 0h4c0 0 0 4 0 9v48c0 4 0 4 0 8h-4c-5 0-5 0-9 0 0-4 0-4 0-8v-17z">
          <text:p/>
        </draw:path>
        <draw:polygon draw:style-name="gr1" draw:text-style-name="P1" draw:layer="layout" svg:width="0.212cm" svg:height="0.491cm" svg:x="8.271cm" svg:y="2.616cm" svg:viewBox="0 0 213 492" draw:points="0,0 213,0 213,492 0,492">
          <text:p/>
        </draw:polygon>
        <draw:path draw:style-name="gr2" draw:text-style-name="P2" draw:layer="layout" svg:width="0.148cm" svg:height="0.212cm" svg:x="8.301cm" svg:y="2.794cm" svg:viewBox="0 0 149 213" svg:d="M128 21v-4c0-4 0-8 0-8 4 0 4 0 8 0h5c0 0 0 4 0 8v34c0 4 0 9 0 9 0 4-5 4-5 4-4 0-4 0-8-4v-5c0-12-4-21-17-25-9-9-21-13-34-13-18 0-31 4-39 13-9 8-13 17-13 30 0 4 0 9 0 14 4 4 8 8 13 12 4 4 8 4 12 9 9 0 18 0 27 4 21 4 34 4 42 8 9 5 17 13 22 22 8 4 8 16 8 25 0 17-4 30-17 43-17 12-34 16-55 16-27 0-48-8-61-21v9c0 0 0 4-4 4 0 4 0 4-4 4 0 0-4 0-4-4l-4-4v-43c0-4 4-4 4-8h4c4 0 4 0 4 0 4 4 4 4 4 8 0 9 5 21 17 30 9 9 26 13 44 13 17 0 34-4 42-13 13-9 17-21 17-34 0-9-4-13-8-21-4-4-9-9-17-13-4-4-17-4-34-8-27-5-44-9-52-17-13-9-17-21-17-40 0-12 8-25 17-38 13-8 30-17 52-17 17 0 38 9 51 21z">
          <text:p/>
        </draw:path>
        <draw:polygon draw:style-name="gr1" draw:text-style-name="P1" draw:layer="layout" svg:width="0.212cm" svg:height="0.491cm" svg:x="8.483cm" svg:y="2.616cm" svg:viewBox="0 0 213 492" draw:points="0,0 213,0 213,492 0,492">
          <text:p/>
        </draw:polygon>
        <draw:path draw:style-name="gr2" draw:text-style-name="P2" draw:layer="layout" svg:width="0.178cm" svg:height="0.212cm" svg:x="8.5cm" svg:y="2.794cm" svg:viewBox="0 0 179 213" svg:d="M179 107c0 22-4 38-13 55-8 17-21 30-35 39-12 8-25 12-42 12-25 0-43-8-64-29-17-17-25-43-25-77 0-29 8-56 25-77 21-17 39-30 64-30 17 0 30 5 42 17 14 9 27 21 35 38 9 19 13 35 13 52zM162 107c0-21-4-43-21-64-14-17-31-26-52-26s-38 9-51 26c-17 17-26 39-26 64 0 30 9 51 26 68 13 17 30 26 51 26s38-9 52-30c17-17 21-38 21-64z">
          <text:p/>
        </draw:path>
        <draw:polygon draw:style-name="gr1" draw:text-style-name="P1" draw:layer="layout" svg:width="0.211cm" svg:height="0.491cm" svg:x="8.695cm" svg:y="2.616cm" svg:viewBox="0 0 212 492" draw:points="0,0 212,0 212,492 0,492">
          <text:p/>
        </draw:polygon>
        <draw:path draw:style-name="gr2" draw:text-style-name="P2" draw:layer="layout" svg:width="0.183cm" svg:height="0.203cm" svg:x="8.707cm" svg:y="2.803cm" svg:viewBox="0 0 184 204" svg:d="M163 12v119c0 22-5 39-22 52-12 17-30 21-47 21-13 0-26 0-34-8-13-4-17-13-25-26-9-8-13-21-13-39v-119h-13c0 0-4 0-4-4-5 0-5 0-5-4 0 0 0-4 5-4h4 55c4 0 4 0 9 0v4c0 4 0 4 0 4-5 4-5 4-9 4h-25v119c0 18 4 31 17 44 8 13 21 17 38 17 8 0 17-4 25-9 10-4 14-8 22-17 5-13 9-21 9-35v-119h-26c-5 0-9 0-9-4-4 0-4 0-4-4 0 0 0-4 4-4 0 0 4 0 9 0h52c4 0 4 0 8 0v4c0 4 0 4 0 4 0 4-4 4-8 4z">
          <text:p/>
        </draw:path>
        <draw:polygon draw:style-name="gr1" draw:text-style-name="P1" draw:layer="layout" svg:width="0.212cm" svg:height="0.491cm" svg:x="8.906cm" svg:y="2.616cm" svg:viewBox="0 0 213 492" draw:points="0,0 213,0 213,492 0,492">
          <text:p/>
        </draw:polygon>
        <draw:path draw:style-name="gr2" draw:text-style-name="P2" draw:layer="layout" svg:width="0.195cm" svg:height="0.199cm" svg:x="8.92cm" svg:y="2.803cm" svg:viewBox="0 0 196 200" svg:d="M46 111v76h26c4 0 4 0 8 0v5c0 4 0 4 0 4-4 4-4 4-8 4h-60c-4 0-8 0-8-4 0 0-4 0-4-4l4-5c0 0 4 0 8 0h17v-175h-17c-4 0-8 0-8-4 0 0-4 0-4-4l4-4c0 0 4 0 8 0h85c22 0 35 4 48 17 13 8 17 21 17 38 0 8-4 17-9 30-8 9-21 13-38 22 9 8 17 13 26 25 8 9 17 26 33 55h13c4 0 4 0 9 0v5c0 4 0 4 0 4-5 4-5 4-9 4h-21c-17-34-30-55-42-64-9-12-21-21-35-25zM46 94h39c12 0 26 0 34-4 9-5 17-14 22-18 4-9 8-13 8-21 0-9-4-17-13-26-12-8-25-13-39-13h-51z">
          <text:p/>
        </draw:path>
        <draw:polygon draw:style-name="gr1" draw:text-style-name="P1" draw:layer="layout" svg:width="0.212cm" svg:height="0.491cm" svg:x="9.118cm" svg:y="2.616cm" svg:viewBox="0 0 213 492" draw:points="0,0 213,0 213,492 0,492">
          <text:p/>
        </draw:polygon>
        <draw:path draw:style-name="gr2" draw:text-style-name="P2" draw:layer="layout" svg:width="0.178cm" svg:height="0.212cm" svg:x="9.136cm" svg:y="2.794cm" svg:viewBox="0 0 179 213" svg:d="M179 107c0 22-4 38-13 55-8 17-21 30-34 39-12 8-25 12-42 12-25 0-43-8-65-29-17-17-25-43-25-77 0-29 8-56 25-77 22-17 40-30 65-30 17 0 30 5 42 17 13 9 26 21 34 38 9 19 13 35 13 52zM162 107c0-21-4-43-21-64-13-17-30-26-51-26s-38 9-51 26c-18 17-26 39-26 64 0 30 8 51 26 68 13 17 30 26 51 26s38-9 51-30c17-17 21-38 21-64z">
          <text:p/>
        </draw:path>
        <draw:polygon draw:style-name="gr1" draw:text-style-name="P1" draw:layer="layout" svg:width="0.423cm" svg:height="0.491cm" svg:x="9.33cm" svg:y="2.616cm" svg:viewBox="0 0 424 492" draw:points="0,0 424,0 424,492 0,492">
          <text:p/>
        </draw:polygon>
        <draw:path draw:style-name="gr2" draw:text-style-name="P2" draw:layer="layout" svg:width="0.191cm" svg:height="0.199cm" svg:x="9.551cm" svg:y="2.803cm" svg:viewBox="0 0 192 200" svg:d="M167 200h-17l-107-179v167h26c4 0 9 0 9 0l4 4c0 4-4 4-4 4 0 4-5 4-9 4h-52c-4 0-8 0-8-4 0 0-4 0-4-4l4-4c0 0 4 0 8 0h13v-176h-21c-4 0-4 0-9-4v-4-4c5 0 5 0 9 0h39l106 179v-167h-25c-4 0-9 0-9-4 0 0-4 0-4-4l4-4c0 0 5 0 9 0h51c4 0 8 0 8 0l4 4c0 4-4 4-4 4 0 4-4 4-8 4h-13z">
          <text:p/>
        </draw:path>
        <draw:polygon draw:style-name="gr1" draw:text-style-name="P1" draw:layer="layout" svg:width="0.216cm" svg:height="0.491cm" svg:x="9.753cm" svg:y="2.616cm" svg:viewBox="0 0 217 492" draw:points="0,0 217,0 217,492 0,492">
          <text:p/>
        </draw:polygon>
        <draw:path draw:style-name="gr2" draw:text-style-name="P2" draw:layer="layout" svg:width="0.204cm" svg:height="0.199cm" svg:x="9.759cm" svg:y="2.803cm" svg:viewBox="0 0 205 200" svg:d="M150 132h-95l-21 56h30 4c4 0 4 4 4 4 0 4 0 4-4 4 0 4-4 4-4 4h-55c-5 0-9 0-9-4v-4-4c0 0 4 0 9 0h8l64-176h-43c0 0-4 0-4-4-4 0-4 0-4-4 0 0 0-4 4-4h4 78l67 188h13c4 0 4 0 9 0v4c0 4 0 4 0 4-5 4-5 4-9 4h-55c-4 0-4 0-8-4v-4-4c4 0 4 0 8 0h30zM145 120l-42-108h-4l-40 108z">
          <text:p/>
        </draw:path>
        <draw:polygon draw:style-name="gr1" draw:text-style-name="P1" draw:layer="layout" svg:width="0.212cm" svg:height="0.491cm" svg:x="9.969cm" svg:y="2.616cm" svg:viewBox="0 0 213 492" draw:points="0,0 213,0 213,492 0,492">
          <text:p/>
        </draw:polygon>
        <draw:path draw:style-name="gr2" draw:text-style-name="P2" draw:layer="layout" svg:width="0.165cm" svg:height="0.212cm" svg:x="9.988cm" svg:y="2.794cm" svg:viewBox="0 0 166 213" svg:d="M148 26v-9c0-4 0-8 0-8h5c4 0 4 0 9 0 0 0 0 4 0 8v38c0 5 0 9 0 9-5 0-5 5-9 5 0 0 0-5-5-5 0 0 0-4 0-9 0-8-8-17-16-25-13-9-30-13-47-13-8 0-21 0-30 9-8 0-12 4-17 12-8 9-12 17-17 31-4 9-8 17-8 26v25c0 21 8 42 25 55 17 17 34 26 55 26 13 0 22-4 34-9 9-4 17-13 26-25 4 0 4-5 9-5 0 0 4 0 4 5v4c0 4 0 4-4 13-14 8-22 17-35 21-12 8-21 8-34 8-12 0-21 0-33-4-9-4-13-8-22-12-4-5-8-9-17-22-8-8-12-17-17-25-4-9-4-17-4-26v-29c0-17 4-31 13-48 4-13 17-26 30-34 12-8 29-13 42-13 25 0 47 9 63 26z">
          <text:p/>
        </draw:path>
        <draw:polygon draw:style-name="gr1" draw:text-style-name="P1" draw:layer="layout" svg:width="0.211cm" svg:height="0.491cm" svg:x="10.181cm" svg:y="2.616cm" svg:viewBox="0 0 212 492" draw:points="0,0 212,0 212,492 0,492">
          <text:p/>
        </draw:polygon>
        <draw:path draw:style-name="gr2" draw:text-style-name="P2" draw:layer="layout" svg:width="0.132cm" svg:height="0.199cm" svg:x="10.217cm" svg:y="2.803cm" svg:viewBox="0 0 133 200" svg:d="M73 12v176h51c4 0 9 0 9 0v4c0 4 0 4 0 4 0 4-5 4-9 4h-115c0 0-5 0-5-4-4 0-4 0-4-4 0 0 0-4 4-4h5 50v-176h-50c0 0-5 0-5-4-4 0-4 0-4-4 0 0 0-4 4-4h5 115c4 0 9 0 9 0v4c0 4 0 4 0 4 0 4-5 4-9 4z">
          <text:p/>
        </draw:path>
        <draw:polygon draw:style-name="gr1" draw:text-style-name="P1" draw:layer="layout" svg:width="0.212cm" svg:height="0.491cm" svg:x="10.392cm" svg:y="2.616cm" svg:viewBox="0 0 213 492" draw:points="0,0 213,0 213,492 0,492">
          <text:p/>
        </draw:polygon>
        <draw:path draw:style-name="gr2" draw:text-style-name="P2" draw:layer="layout" svg:width="0.178cm" svg:height="0.212cm" svg:x="10.408cm" svg:y="2.794cm" svg:viewBox="0 0 179 213" svg:d="M179 107c0 22-4 38-13 55-8 17-21 30-34 39-12 8-25 12-42 12-26 0-47-8-64-29-17-17-26-43-26-77 0-29 9-56 26-77 17-17 38-30 64-30 13 0 30 5 42 17 13 9 26 21 34 38 9 19 13 35 13 52zM162 107c0-21-4-43-21-64-13-17-30-26-51-26s-38 9-51 26c-17 17-25 39-25 64 0 30 8 51 25 68 13 17 30 26 51 26s38-9 51-30c13-17 21-38 21-64z">
          <text:p/>
        </draw:path>
        <draw:polygon draw:style-name="gr1" draw:text-style-name="P1" draw:layer="layout" svg:width="0.212cm" svg:height="0.491cm" svg:x="10.604cm" svg:y="2.616cm" svg:viewBox="0 0 213 492" draw:points="0,0 213,0 213,492 0,492">
          <text:p/>
        </draw:polygon>
        <draw:path draw:style-name="gr2" draw:text-style-name="P2" draw:layer="layout" svg:width="0.191cm" svg:height="0.199cm" svg:x="10.611cm" svg:y="2.803cm" svg:viewBox="0 0 192 200" svg:d="M167 200h-17l-107-179v167h25c4 0 9 0 9 0l4 4c0 4-4 4-4 4 0 4-5 4-9 4h-51c-4 0-8 0-8-4 0 0-4 0-4-4l4-4c0 0 4 0 8 0h13v-176h-21c-4 0-4 0-9-4v-4-4c5 0 5 0 9 0h38l107 179v-167h-25c-6 0-10 0-10-4 0 0-4 0-4-4l4-4c0 0 4 0 10 0h50c5 0 9 0 9 0l4 4c0 4-4 4-4 4 0 4-4 4-9 4h-12z">
          <text:p/>
        </draw:path>
        <draw:polygon draw:style-name="gr1" draw:text-style-name="P1" draw:layer="layout" svg:width="0.211cm" svg:height="0.491cm" svg:x="10.816cm" svg:y="2.616cm" svg:viewBox="0 0 212 492" draw:points="0,0 212,0 212,492 0,492">
          <text:p/>
        </draw:polygon>
        <draw:path draw:style-name="gr2" draw:text-style-name="P2" draw:layer="layout" svg:width="0.204cm" svg:height="0.2cm" svg:x="10.819cm" svg:y="2.802cm" svg:viewBox="0 0 205 201" svg:d="M150 133h-94l-22 55h31 4c4 0 4 5 4 5 0 4 0 4-4 4 0 4-4 4-4 4h-56c-5 0-9 0-9-4v-4-5c0 0 4 0 9 0h8l69-175h-48-4c-4-4-4-4-4-8 0 0 0-5 4-5h4 77l68 188h13c4 0 4 0 9 0v5c0 4 0 4 0 4-5 4-5 4-9 4h-55c-4 0-4 0-9-4v-4-5c5 0 5 0 9 0h30zM145 120l-42-107h-5l-38 107z">
          <text:p/>
        </draw:path>
        <draw:polygon draw:style-name="gr1" draw:text-style-name="P1" draw:layer="layout" svg:width="0.212cm" svg:height="0.491cm" svg:x="11.027cm" svg:y="2.616cm" svg:viewBox="0 0 213 492" draw:points="0,0 213,0 213,492 0,492">
          <text:p/>
        </draw:polygon>
        <draw:path draw:style-name="gr2" draw:text-style-name="P2" draw:layer="layout" svg:width="0.17cm" svg:height="0.199cm" svg:x="11.048cm" svg:y="2.803cm" svg:viewBox="0 0 171 200" svg:d="M61 12v175h93v-59c0-4 4-4 4-8h4c5 0 5 0 5 0 4 4 4 4 4 8v72h-162c-5 0-5 0-5-4-4 0-4 0-4-4 0 0 0-5 4-5h5 35v-175h-35c-5 0-5 0-5-4-4 0-4 0-4-4 0 0 0-4 4-4h5 85c5 0 5 0 9 0v4c0 4 0 4 0 4-4 4-4 4-9 4z">
          <text:p/>
        </draw:path>
        <draw:path draw:style-name="gr1" draw:text-style-name="P1" draw:layer="layout" svg:width="16.958cm" svg:height="0.99cm" svg:x="0.639cm" svg:y="2.616cm" svg:viewBox="0 0 16959 991" svg:d="M10601 0h6358v491h-6358zM0 491h423v500h-423z">
          <text:p/>
        </draw:path>
        <draw:polygon draw:style-name="gr1" draw:text-style-name="P1" draw:layer="layout" svg:width="0.212cm" svg:height="0.499cm" svg:x="1.062cm" svg:y="3.107cm" svg:viewBox="0 0 213 500" draw:points="0,0 213,0 213,500 0,500">
          <text:p/>
        </draw:polygon>
        <draw:path draw:style-name="gr2" draw:text-style-name="P2" draw:layer="layout" svg:width="0.187cm" svg:height="0.204cm" svg:x="1.075cm" svg:y="3.299cm" svg:viewBox="0 0 188 205" svg:d="M162 13v120c0 21-4 38-17 51-18 17-30 21-52 21-12 0-25 0-33-9-9-4-17-12-26-25-8-8-13-21-13-38v-120h-8c-4 0-8 0-8-4 0 0-5 0-5-4l5-5c0 0 4 0 8 0h51c4 0 8 0 8 0v5c0 4 0 4 0 4 0 4-4 4-8 4h-26v120c0 17 5 30 17 42 9 13 21 17 38 17 9 0 17-4 26-8 8-5 13-9 22-17 4-13 9-21 9-34v-120h-27c-4 0-8 0-8-4 0 0-5 0-5-4l5-5c0 0 4 0 8 0h52c4 0 9 0 9 0l4 5c0 4-4 4-4 4 0 4-5 4-9 4z">
          <text:p/>
        </draw:path>
        <draw:polygon draw:style-name="gr1" draw:text-style-name="P1" draw:layer="layout" svg:width="0.211cm" svg:height="0.499cm" svg:x="1.274cm" svg:y="3.107cm" svg:viewBox="0 0 212 500" draw:points="0,0 212,0 212,500 0,500">
          <text:p/>
        </draw:polygon>
        <draw:path draw:style-name="gr2" draw:text-style-name="P2" draw:layer="layout" svg:width="0.178cm" svg:height="0.212cm" svg:x="1.296cm" svg:y="3.291cm" svg:viewBox="0 0 179 213" svg:d="M162 131v64c-9 4-21 8-30 14-13 4-25 4-34 4-17 0-30 0-42-4-9-6-22-14-31-23-8-8-13-17-17-25-4-13-8-26-8-43v-25c0-17 4-30 12-47 9-12 17-25 35-34 13-8 26-12 43-12 25 0 42 8 59 21 0-4 0-9 0-9 0-4 0-4 4-4h5 4c0 0 0 4 0 9v29c0 4 0 9 0 9 0 4-4 4-4 4-5 0-5 0-5-4-4 0-4-5-4-5 0-12-8-21-17-25-13-4-25-8-42-8-13 0-26 0-34 8-13 4-22 17-31 34-8 9-8 21-8 34v25c0 26 4 47 21 60 13 13 35 21 60 21 9 0 17 0 25-4 9 0 18-4 26-9v-55h-51c-4 0-4 0-8 0v-4c0-4 0-4 0-9 4 0 4 0 8 0h72 5c4 5 4 5 4 9v4c-4 0-4 0-4 0 0 0-5 0-13 0z">
          <text:p/>
        </draw:path>
        <draw:polygon draw:style-name="gr1" draw:text-style-name="P1" draw:layer="layout" svg:width="0.212cm" svg:height="0.499cm" svg:x="1.485cm" svg:y="3.107cm" svg:viewBox="0 0 213 500" draw:points="0,0 213,0 213,500 0,500">
          <text:p/>
        </draw:polygon>
        <draw:path draw:style-name="gr2" draw:text-style-name="P2" draw:layer="layout" svg:width="0.135cm" svg:height="0.267cm" svg:x="1.525cm" svg:y="3.261cm" svg:viewBox="0 0 136 268" svg:d="M132 13l-116 247c-4 4-4 8-8 8 0 0-4 0-4-4-4 0-4 0-4-4 0 0 0-4 4-4l115-252 5-4h4 4c0 4 4 4 4 4 0 4-4 4-4 9z">
          <text:p/>
        </draw:path>
        <draw:polygon draw:style-name="gr1" draw:text-style-name="P1" draw:layer="layout" svg:width="0.212cm" svg:height="0.499cm" svg:x="1.697cm" svg:y="3.107cm" svg:viewBox="0 0 213 500" draw:points="0,0 213,0 213,500 0,500">
          <text:p/>
        </draw:polygon>
        <draw:path draw:style-name="gr2" draw:text-style-name="P2" draw:layer="layout" svg:width="0.178cm" svg:height="0.212cm" svg:x="1.72cm" svg:y="3.291cm" svg:viewBox="0 0 179 213" svg:d="M162 131v64c-9 4-22 8-31 14-13 4-25 4-34 4-17 0-29 0-42-4-9-6-21-14-30-23-8-8-12-17-17-25-4-13-8-26-8-43v-25c0-17 4-30 13-47 8-12 16-25 33-34 13-8 26-12 43-12 25 0 42 8 59 21 0-4 0-9 0-9 0-4 0-4 5-4h5 4c0 0 0 4 0 9v29c0 4 0 9 0 9 0 4-4 4-4 4-5 0-5 0-5-4-5 0-5-5-5-5 0-12-8-21-17-25-13-4-25-8-42-8-13 0-26 0-34 8-13 4-21 17-30 34-8 9-8 21-8 34v25c0 26 4 47 21 60 13 13 34 21 59 21 9 0 17 0 26-4 8 0 17-4 25-9v-55h-51c-4 0-4 0-8 0v-4c0-4 0-4 0-9 4 0 4 0 8 0h73 5c4 5 4 5 4 9v4c-4 0-4 0-4 0 0 0-5 0-13 0z">
          <text:p/>
        </draw:path>
        <draw:polygon draw:style-name="gr1" draw:text-style-name="P1" draw:layer="layout" svg:width="0.216cm" svg:height="0.499cm" svg:x="1.909cm" svg:y="3.107cm" svg:viewBox="0 0 217 500" draw:points="0,0 217,0 217,500 0,500">
          <text:p/>
        </draw:polygon>
        <draw:path draw:style-name="gr2" draw:text-style-name="P2" draw:layer="layout" svg:width="0.165cm" svg:height="0.2cm" svg:x="1.928cm" svg:y="3.299cm" svg:viewBox="0 0 166 201" svg:d="M42 102v86h111v-48-4c4-4 4-4 9-4 0 0 4 0 4 4v4 61h-158c-4 0-8 0-8-5v-4-4c0 0 4 0 8 0h17v-175h-17c-4 0-8 0-8-4v-5-4c0 0 4 0 8 0h154v47c0 4-5 8-5 8h-4c-4 0-4 0-4 0-4 0-4-4-4-8v-34h-103v76h51v-17c0-4 0-8 0-8 4 0 4 0 8 0h4c0 0 0 4 0 8v47c0 4 0 4 0 9h-4c-4 0-4 0-8 0 0-5 0-5 0-9v-17z">
          <text:p/>
        </draw:path>
        <draw:polygon draw:style-name="gr1" draw:text-style-name="P1" draw:layer="layout" svg:width="0.211cm" svg:height="0.499cm" svg:x="2.125cm" svg:y="3.107cm" svg:viewBox="0 0 212 500" draw:points="0,0 212,0 212,500 0,500">
          <text:p/>
        </draw:polygon>
        <draw:path draw:style-name="gr2" draw:text-style-name="P2" draw:layer="layout" svg:width="0.149cm" svg:height="0.212cm" svg:x="2.152cm" svg:y="3.291cm" svg:viewBox="0 0 150 213" svg:d="M127 21v-4c0-5 0-9 5-9h4 4c0 0 0 4 0 9v34c0 4 0 8 0 8 0 4-4 4-4 4-4 0-4 0-4-4-5 0-5-4-5-4 0-13-4-21-12-25-13-9-26-13-38-13-17 0-30 4-39 13-8 8-12 16-12 29 0 4 0 9 4 13 0 4 4 8 8 13 4 4 9 4 17 8 5 0 13 0 26 4 17 5 29 5 38 9 8 4 17 12 21 21 10 4 10 17 10 26 0 17-5 29-18 42-13 14-34 18-55 18-26 0-47-10-60-22v8c0 0 0 4-4 4 0 6 0 6-4 6 0 0-5 0-5-6l-4-4v-42c0-4 4-4 4-9h5c4 0 4 0 4 0 4 5 4 5 4 9 0 8 4 21 17 29 8 9 26 13 43 13s33-4 42-13c13-8 17-21 17-33 0-9-4-13-9-22 0-4-8-8-17-13-4-4-16-4-33-8-22-4-43-8-51-17-13-8-17-21-17-38 0-13 8-25 17-38 12-9 29-17 51-17 21 0 38 8 50 21z">
          <text:p/>
        </draw:path>
        <draw:polygon draw:style-name="gr1" draw:text-style-name="P1" draw:layer="layout" svg:width="0.212cm" svg:height="0.499cm" svg:x="2.336cm" svg:y="3.107cm" svg:viewBox="0 0 213 500" draw:points="0,0 213,0 213,500 0,500">
          <text:p/>
        </draw:polygon>
        <draw:path draw:style-name="gr2" draw:text-style-name="P2" draw:layer="layout" svg:width="0.161cm" svg:height="0.2cm" svg:x="2.36cm" svg:y="3.299cm" svg:viewBox="0 0 162 201" svg:d="M89 13v175h35c4 0 8 0 8 0l5 4c0 4-5 4-5 4 0 5-4 5-8 5h-90c-4 0-4 0-4-5-4 0-4 0-4-4 0 0 0-4 4-4h4 38v-175h-59v51c0 4 0 4 0 4-4 4-4 4-9 4l-4-4v-4-64h162v64c0 4 0 4-4 4 0 4 0 4-4 4 0 0-5 0-5-4 0 0-4 0-4-4v-51z">
          <text:p/>
        </draw:path>
        <draw:polygon draw:style-name="gr1" draw:text-style-name="P1" draw:layer="layout" svg:width="0.212cm" svg:height="0.499cm" svg:x="2.548cm" svg:y="3.107cm" svg:viewBox="0 0 213 500" draw:points="0,0 213,0 213,500 0,500">
          <text:p/>
        </draw:polygon>
        <draw:path draw:style-name="gr2" draw:text-style-name="P2" draw:layer="layout" svg:width="0.203cm" svg:height="0.2cm" svg:x="2.551cm" svg:y="3.299cm" svg:viewBox="0 0 204 201" svg:d="M148 132h-93l-21 56h29 5c4 0 4 4 4 4 0 4 0 4-4 4 0 5-5 5-5 5h-55c-4 0-4 0-8-5v-4-4c4 0 4 0 8 0h13l64-175h-43c-4 0-8 0-8-4-4 0-4 0-4-5 0 0 0-4 4-4 0 0 4 0 8 0h72l68 188h14c4 0 4 0 8 0v4c0 4 0 4 0 4-4 5-4 5-8 5h-56c-4 0-4 0-9-5v-4-4c5 0 5 0 9 0h29zM144 119l-43-106h-4l-38 106z">
          <text:p/>
        </draw:path>
        <draw:polygon draw:style-name="gr1" draw:text-style-name="P1" draw:layer="layout" svg:width="0.211cm" svg:height="0.499cm" svg:x="2.76cm" svg:y="3.107cm" svg:viewBox="0 0 212 500" draw:points="0,0 212,0 212,500 0,500">
          <text:p/>
        </draw:polygon>
        <draw:path draw:style-name="gr2" draw:text-style-name="P2" draw:layer="layout" svg:width="0.178cm" svg:height="0.212cm" svg:x="2.776cm" svg:y="3.291cm" svg:viewBox="0 0 179 213" svg:d="M179 106c0 21-5 38-13 55-10 17-18 30-35 38-13 10-25 14-42 14-26 0-43-10-64-31-17-17-25-42-25-76 0-30 8-55 25-76 21-18 38-30 64-30 17 0 29 4 42 17 13 8 25 21 35 38 8 17 13 34 13 51zM161 106c0-21-5-43-22-64-12-17-29-25-50-25-22 0-39 8-51 25-17 17-22 38-22 64 0 30 5 51 22 68 12 17 29 25 51 25 21 0 38-8 50-29 17-17 22-39 22-64z">
          <text:p/>
        </draw:path>
        <draw:polygon draw:style-name="gr1" draw:text-style-name="P1" draw:layer="layout" svg:width="0.424cm" svg:height="0.499cm" svg:x="2.971cm" svg:y="3.107cm" svg:viewBox="0 0 425 500" draw:points="0,0 425,0 425,500 0,500">
          <text:p/>
        </draw:polygon>
        <draw:path draw:style-name="gr2" draw:text-style-name="P2" draw:layer="layout" svg:width="0.17cm" svg:height="0.2cm" svg:x="3.208cm" svg:y="3.299cm" svg:viewBox="0 0 171 201" svg:d="M47 102v86h47c4 0 9 0 9 0l4 4c0 4-4 4-4 4 0 5-5 5-9 5h-81c-4 0-9 0-9-5 0 0-4 0-4-4l4-4c0 0 5 0 9 0h17v-175h-17c-4 0-9 0-9-4 0 0-4 0-4-5l4-4c0 0 5 0 9 0h158v47c0 4 0 8 0 8-5 0-5 0-9 0h-4c0 0 0-4 0-8v-34h-111v76h51v-17c0-4 0-8 0-8 5 0 5 0 9 0h4c0 0 0 4 0 8v47c0 4 0 4 0 9-4 0-4 0-4 0-4 0-4 0-9 0 0-5 0-5 0-9v-17z">
          <text:p/>
        </draw:path>
        <draw:polygon draw:style-name="gr1" draw:text-style-name="P1" draw:layer="layout" svg:width="0.211cm" svg:height="0.499cm" svg:x="3.395cm" svg:y="3.107cm" svg:viewBox="0 0 212 500" draw:points="0,0 212,0 212,500 0,500">
          <text:p/>
        </draw:polygon>
        <draw:path draw:style-name="gr2" draw:text-style-name="P2" draw:layer="layout" svg:width="0.203cm" svg:height="0.2cm" svg:x="3.399cm" svg:y="3.299cm" svg:viewBox="0 0 204 201" svg:d="M148 132h-93l-21 56h29 5c4 0 4 4 4 4 0 4 0 4-4 4 0 5-5 5-5 5h-55c-4 0-4 0-8-5v-4-4c4 0 4 0 8 0h13l64-175h-43c-4 0-8 0-8-4-5 0-5 0-5-5 0 0 0-4 5-4 0 0 4 0 8 0h72l69 188h13c4 0 4 0 8 0v4c0 4 0 4 0 4-4 5-4 5-8 5h-56c-4 0-4 0-9-5v-4-4c5 0 5 0 9 0h30zM144 119l-43-106h-4l-38 106z">
          <text:p/>
        </draw:path>
        <draw:polygon draw:style-name="gr1" draw:text-style-name="P1" draw:layer="layout" svg:width="0.212cm" svg:height="0.499cm" svg:x="3.606cm" svg:y="3.107cm" svg:viewBox="0 0 213 500" draw:points="0,0 213,0 213,500 0,500">
          <text:p/>
        </draw:polygon>
        <draw:path draw:style-name="gr2" draw:text-style-name="P2" draw:layer="layout" svg:width="0.203cm" svg:height="0.2cm" svg:x="3.611cm" svg:y="3.299cm" svg:viewBox="0 0 204 201" svg:d="M110 201h-17l-76-188h-9c-4 0-4 0-4 0-4 0-4-4-4-4v-5-4h4 4 56 4 4c0 4 0 4 0 4 0 5 0 5 0 5-4 0-4 4-4 4h-4-30l68 175 68-175h-30-4l-5-4v-5-4h5 4 56 4 4c0 4 0 4 0 4 0 5 0 5 0 5l-4 4h-4-13z">
          <text:p/>
        </draw:path>
        <draw:polygon draw:style-name="gr1" draw:text-style-name="P1" draw:layer="layout" svg:width="0.212cm" svg:height="0.499cm" svg:x="3.818cm" svg:y="3.107cm" svg:viewBox="0 0 213 500" draw:points="0,0 213,0 213,500 0,500">
          <text:p/>
        </draw:polygon>
        <draw:path draw:style-name="gr2" draw:text-style-name="P2" draw:layer="layout" svg:width="0.178cm" svg:height="0.212cm" svg:x="3.836cm" svg:y="3.291cm" svg:viewBox="0 0 179 213" svg:d="M179 106c0 21-4 38-14 55-8 17-17 30-34 38-13 10-25 14-42 14-26 0-43-10-64-31-17-17-25-42-25-76 0-30 8-55 25-76 21-18 38-30 64-30 17 0 29 4 42 17 13 8 26 21 34 38 10 17 14 34 14 51zM161 106c0-21-4-43-21-64-13-17-30-25-51-25-22 0-39 8-51 25-17 17-21 38-21 64 0 30 4 51 21 68 12 17 29 25 51 25 21 0 38-8 51-29 17-17 21-39 21-64z">
          <text:p/>
        </draw:path>
        <draw:polygon draw:style-name="gr1" draw:text-style-name="P1" draw:layer="layout" svg:width="0.211cm" svg:height="0.499cm" svg:x="4.03cm" svg:y="3.107cm" svg:viewBox="0 0 212 500" draw:points="0,0 212,0 212,500 0,500">
          <text:p/>
        </draw:polygon>
        <draw:path draw:style-name="gr2" draw:text-style-name="P2" draw:layer="layout" svg:width="0.19cm" svg:height="0.2cm" svg:x="4.048cm" svg:y="3.299cm" svg:viewBox="0 0 191 201" svg:d="M43 110v78h25c5 0 5 0 9 0v4c0 4 0 4 0 4-4 5-4 5-9 5h-60c-4 0-8 0-8-5v-4-4c0 0 4 0 8 0h17v-175h-17c-4 0-8 0-8-4v-5-4c0 0 4 0 8 0h86c21 0 34 4 47 17 12 9 17 21 17 38 0 9 0 17-9 30-8 9-21 13-38 21 8 9 17 13 25 26 9 8 17 25 34 56h13c4 0 4 0 8 0v4c0 4 0 4 0 4-4 5-4 5-8 5h-21c-17-35-30-56-38-65-13-13-22-21-34-26zM43 94h38c13 0 26 0 34-5 13-4 17-12 21-17 5-8 9-12 9-21 0-8-4-17-13-25-13-9-21-13-38-13h-51z">
          <text:p/>
        </draw:path>
        <draw:polygon draw:style-name="gr1" draw:text-style-name="P1" draw:layer="layout" svg:width="0.212cm" svg:height="0.499cm" svg:x="4.241cm" svg:y="3.107cm" svg:viewBox="0 0 213 500" draw:points="0,0 213,0 213,500 0,500">
          <text:p/>
        </draw:polygon>
        <draw:path draw:style-name="gr2" draw:text-style-name="P2" draw:layer="layout" svg:width="0.17cm" svg:height="0.2cm" svg:x="4.255cm" svg:y="3.299cm" svg:viewBox="0 0 171 201" svg:d="M47 102v86h111v-48-4c4-4 4-4 9-4 0 0 4 0 4 4v4 61h-158c-4 0-8 0-8-5 0 0-5 0-5-4l5-4c0 0 4 0 8 0h17v-175h-17c-4 0-8 0-8-4 0 0-5 0-5-5l5-4c0 0 4 0 8 0h154v47c0 4-5 8-5 8h-4c-4 0-4 0-4 0-4 0-4-4-4-8v-34h-103v76h52v-17c0-4 0-8 0-8 4 0 4 0 8 0h5c0 0 0 4 0 8v47c0 4 0 4 0 9h-5c-4 0-4 0-8 0 0-5 0-5 0-9v-17z">
          <text:p/>
        </draw:path>
        <draw:polygon draw:style-name="gr1" draw:text-style-name="P1" draw:layer="layout" svg:width="0.216cm" svg:height="0.499cm" svg:x="4.453cm" svg:y="3.107cm" svg:viewBox="0 0 217 500" draw:points="0,0 217,0 217,500 0,500">
          <text:p/>
        </draw:polygon>
        <draw:path draw:style-name="gr2" draw:text-style-name="P2" draw:layer="layout" svg:width="0.17cm" svg:height="0.212cm" svg:x="4.476cm" svg:y="3.291cm" svg:viewBox="0 0 171 213" svg:d="M149 25v-8c0-5 0-9 0-9 4 0 4 0 9 0h4c0 0 0 4 0 9v38c0 4 0 8 0 8-4 0-4 5-4 5-5 0-5-5-9-5 0 0 0-4 0-8 0-9-8-17-17-25-12-9-29-13-46-13-9 0-22 0-30 8-8 0-13 5-17 13-8 8-13 17-17 30-4 8-8 17-8 25v25c0 22 8 39 25 56s34 25 55 25c13 0 21-4 34-8 8-5 17-13 25-26 5 0 5-4 9-4 0 0 4 0 4 4 0 0 5 0 5 5 0 4-5 4-9 12-9 9-21 17-34 21-8 10-21 10-34 10s-21 0-34-4c-8-6-12-10-17-14-8-4-12-9-21-21-8-9-13-17-17-26-5-8-5-17-5-30v-25c0-17 5-30 14-47 8-12 17-25 29-34 13-8 30-12 43-12 25 0 46 8 63 25z">
          <text:p/>
        </draw:path>
        <draw:polygon draw:style-name="gr1" draw:text-style-name="P1" draw:layer="layout" svg:width="0.212cm" svg:height="0.499cm" svg:x="4.669cm" svg:y="3.107cm" svg:viewBox="0 0 213 500" draw:points="0,0 213,0 213,500 0,500">
          <text:p/>
        </draw:polygon>
        <draw:path draw:style-name="gr2" draw:text-style-name="P2" draw:layer="layout" svg:width="0.131cm" svg:height="0.2cm" svg:x="4.705cm" svg:y="3.299cm" svg:viewBox="0 0 132 201" svg:d="M76 13v175h48c4 0 8 0 8 0v4c0 4 0 4 0 4 0 5-4 5-8 5h-116c0 0-4 0-4-5-4 0-4 0-4-4 0 0 0-4 4-4h4 51v-175h-51c0 0-4 0-4-4-4 0-4 0-4-5 0 0 0-4 4-4h4 116c4 0 8 0 8 0v4c0 5 0 5 0 5 0 4-4 4-8 4z">
          <text:p/>
        </draw:path>
        <draw:polygon draw:style-name="gr1" draw:text-style-name="P1" draw:layer="layout" svg:width="0.211cm" svg:height="0.499cm" svg:x="4.881cm" svg:y="3.107cm" svg:viewBox="0 0 212 500" draw:points="0,0 212,0 212,500 0,500">
          <text:p/>
        </draw:polygon>
        <draw:path draw:style-name="gr2" draw:text-style-name="P2" draw:layer="layout" svg:width="0.17cm" svg:height="0.2cm" svg:x="4.904cm" svg:y="3.299cm" svg:viewBox="0 0 171 201" svg:d="M21 188v-175h-8c-4 0-9 0-9-4 0 0-4 0-4-5 0 0 0-4 4-4 0 0 5 0 9 0h77c13 0 21 0 34 4 9 5 17 13 21 18 9 12 17 25 21 33 5 13 5 22 5 34v21c0 13-5 26-9 43-8 13-17 25-34 35-8 8-25 13-38 13h-77c-4 0-9 0-9-5 0 0-4 0-4-4 0 0 0-4 4-4 0 0 5 0 9 0zM38 188h52c13 0 26-5 34-14 13-8 21-17 26-29 4-13 8-22 8-35v-25c0-8-4-17-4-21-4-13-13-21-17-30-4-8-13-12-21-17-9-4-17-4-26-4h-52z">
          <text:p/>
        </draw:path>
        <draw:polygon draw:style-name="gr1" draw:text-style-name="P1" draw:layer="layout" svg:width="0.212cm" svg:height="0.499cm" svg:x="5.092cm" svg:y="3.107cm" svg:viewBox="0 0 213 500" draw:points="0,0 213,0 213,500 0,500">
          <text:p/>
        </draw:polygon>
        <draw:path draw:style-name="gr2" draw:text-style-name="P2" draw:layer="layout" svg:width="0.204cm" svg:height="0.2cm" svg:x="5.095cm" svg:y="3.299cm" svg:viewBox="0 0 205 201" svg:d="M149 132h-94l-21 56h30 4c4 0 4 4 4 4 0 4 0 4-4 4 0 5-4 5-4 5h-56c-4 0-8 0-8-5v-4-4c0 0 4 0 8 0h13l65-175h-48c0 0-4 0-4-4-5 0-5 0-5-5 0 0 0-4 5-4h4 77l68 188h13c4 0 4 0 9 0v4c0 4 0 4 0 4-5 5-5 5-9 5h-55c-4 0-4 0-9-5v-4-4c5 0 5 0 9 0h29zM145 119l-42-106h-5l-39 106z">
          <text:p/>
        </draw:path>
        <draw:polygon draw:style-name="gr1" draw:text-style-name="P1" draw:layer="layout" svg:width="0.423cm" svg:height="0.499cm" svg:x="5.304cm" svg:y="3.107cm" svg:viewBox="0 0 424 500" draw:points="0,0 424,0 424,500 0,500">
          <text:p/>
        </draw:polygon>
        <draw:path draw:style-name="gr2" draw:text-style-name="P2" draw:layer="layout" svg:width="0.051cm" svg:height="0.153cm" svg:x="5.595cm" svg:y="3.35cm" svg:viewBox="0 0 52 154" svg:d="M22 0h8c4 0 9 0 14 4 8 9 8 13 8 17 0 9 0 13-8 17-5 5-10 9-14 9h-8c-5 0-13-4-18-9-4-4-4-8-4-17 0-4 0-12 4-17 5-4 13-4 18-4zM22 107h8c4 0 9 5 14 9 8 4 8 8 8 17 0 4 0 12-8 17-5 4-10 4-14 4h-8c-5 0-13 0-18-4-4-9-4-13-4-17 0-9 0-13 4-17 5-4 13-9 18-9z">
          <text:p/>
        </draw:path>
        <draw:polygon draw:style-name="gr1" draw:text-style-name="P1" draw:layer="layout" svg:width="0.424cm" svg:height="0.499cm" svg:x="5.727cm" svg:y="3.107cm" svg:viewBox="0 0 425 500" draw:points="0,0 425,0 425,500 0,500">
          <text:p/>
        </draw:polygon>
        <draw:path draw:style-name="gr2" draw:text-style-name="P2" draw:layer="layout" svg:width="0.131cm" svg:height="0.225cm" svg:x="5.977cm" svg:y="3.278cm" svg:viewBox="0 0 132 226" svg:d="M132 93v38c0 30-4 56-22 74-13 12-25 21-42 21-9 0-17 0-26-4-8-5-12-9-17-13-4-4-8-13-12-22-5-9-5-13-9-21 0-9-4-22-4-35v-38c0-29 8-55 21-72 13-13 30-21 47-21 8 0 17 0 21 4 8 4 17 9 21 13s9 13 14 21c0 9 4 13 8 21 0 9 0 22 0 34zM119 98c0-13 0-26-5-39-4-12-8-21-12-29-5-5-9-9-13-9-9-4-13-8-21-8-17 0-30 8-38 25-9 17-13 38-13 60v29c0 13 0 26 4 39 4 12 9 21 13 30 4 4 8 9 13 9 4 4 12 8 21 8 17 0 29-8 38-26 8-17 13-38 13-60z">
          <text:p/>
        </draw:path>
        <draw:polygon draw:style-name="gr1" draw:text-style-name="P1" draw:layer="layout" svg:width="0.211cm" svg:height="0.499cm" svg:x="6.151cm" svg:y="3.107cm" svg:viewBox="0 0 212 500" draw:points="0,0 212,0 212,500 0,500">
          <text:p/>
        </draw:polygon>
        <draw:path draw:style-name="gr2" draw:text-style-name="P2" draw:layer="layout" svg:width="0.132cm" svg:height="0.225cm" svg:x="6.197cm" svg:y="3.278cm" svg:viewBox="0 0 133 226" svg:d="M120 98c-8 12-17 25-25 29-13 9-21 13-34 13-9 0-22-4-30-13-9-4-18-12-22-21-4-13-9-25-9-38 0-17 5-34 17-47 10-13 27-21 44-21 13 0 25 4 38 13 8 8 17 17 25 34 5 21 9 42 9 68 0 21 0 38-9 51-4 12-12 21-17 30-8 9-21 13-29 21-17 5-30 9-47 9-9 0-18 0-26-4 0-5-5-5-5-9 0 0 0-4 5-4h4 4c4 0 14 4 18 4 25 0 47-8 64-26 17-21 25-43 25-68 0-4 0-13 0-21zM116 72c-4-21-13-38-21-47-9-8-21-12-34-12s-22 8-30 17c-9 8-18 21-18 38s9 30 18 38c8 13 17 17 30 17 8 0 13 0 21-4 4-4 13-9 17-17 4-4 8-13 17-30z">
          <text:p/>
        </draw:path>
        <draw:polygon draw:style-name="gr1" draw:text-style-name="P1" draw:layer="layout" svg:width="0.212cm" svg:height="0.499cm" svg:x="6.362cm" svg:y="3.107cm" svg:viewBox="0 0 213 500" draw:points="0,0 213,0 213,500 0,500">
          <text:p/>
        </draw:polygon>
        <draw:path draw:style-name="gr2" draw:text-style-name="P2" draw:layer="layout" svg:width="0.131cm" svg:height="0.225cm" svg:x="6.401cm" svg:y="3.278cm" svg:viewBox="0 0 132 226" svg:d="M132 93v38c0 30-4 56-21 74-13 12-26 21-43 21-9 0-17 0-26-4-8-5-13-9-17-13s-8-13-12-22c-5-9-5-13-9-21 0-9-4-22-4-35v-38c0-29 8-55 21-72 13-13 30-21 47-21 8 0 17 0 22 4 8 4 17 9 21 13s8 13 13 21c0 9 4 13 8 21 0 9 0 22 0 34zM119 98c0-13 0-26-4-39-4-12-8-21-13-29-4-5-8-9-12-9-10-4-14-8-22-8-17 0-30 8-39 25-8 17-12 38-12 60v29c0 13 0 26 4 39 4 12 8 21 13 30 4 4 8 9 12 9 5 4 13 8 22 8 17 0 30-8 39-26 8-17 12-38 12-60z">
          <text:p/>
        </draw:path>
        <draw:polygon draw:style-name="gr1" draw:text-style-name="P1" draw:layer="layout" svg:width="0.212cm" svg:height="0.499cm" svg:x="6.574cm" svg:y="3.107cm" svg:viewBox="0 0 213 500" draw:points="0,0 213,0 213,500 0,500">
          <text:p/>
        </draw:polygon>
        <draw:path draw:style-name="gr2" draw:text-style-name="P2" draw:layer="layout" svg:width="0.131cm" svg:height="0.225cm" svg:x="6.613cm" svg:y="3.278cm" svg:viewBox="0 0 132 226" svg:d="M132 93v38c0 30-4 56-21 74-13 12-26 21-43 21-8 0-16 0-25-4-8-5-13-9-17-13s-8-13-13-22c-4-9-4-13-8-21 0-9-5-22-5-35v-38c0-29 9-55 22-72 13-13 30-21 46-21 9 0 17 0 22 4 8 4 17 9 21 13s8 13 13 21c0 9 4 13 8 21 0 9 0 22 0 34zM119 98c0-13 0-26-4-39-4-12-8-21-13-29-4-5-8-9-12-9-9-4-13-8-22-8-16 0-29 8-38 25-8 17-12 38-12 60v29c0 13 0 26 4 39 4 12 8 21 13 30 4 4 8 9 12 9 5 4 13 8 21 8 17 0 30-8 39-26 8-17 12-38 12-60z">
          <text:p/>
        </draw:path>
        <draw:polygon draw:style-name="gr1" draw:text-style-name="P1" draw:layer="layout" svg:width="0.211cm" svg:height="0.499cm" svg:x="6.786cm" svg:y="3.107cm" svg:viewBox="0 0 212 500" draw:points="0,0 212,0 212,500 0,500">
          <text:p/>
        </draw:polygon>
        <draw:path draw:style-name="gr2" draw:text-style-name="P2" draw:layer="layout" svg:width="0.14cm" svg:height="0.225cm" svg:x="6.821cm" svg:y="3.278cm" svg:viewBox="0 0 141 226" svg:d="M103 102c12 8 21 17 29 25 9 9 9 22 9 34 0 17-5 30-21 44-13 17-30 21-52 21-13 0-26 0-39-9-12-4-21-8-29-17v-4-5c4 0 4-4 4-4 4 0 4 4 8 4 17 14 34 22 56 22 17 0 30-8 43-17s17-22 17-35c0-8-4-17-8-25-5-9-13-17-26-21-9-5-21-5-30-5-5 0-5-4-9-4v-4c0-4 0-4 0-4 4-5 4-5 9-5h13c13 0 21-4 30-12 8-5 13-17 13-26 0-12-5-21-13-30-9-8-22-12-34-12-9 0-22 4-31 4-8 4-13 8-17 17-4 0-4 4-4 4-4 0-4 0-4 0-5 0-5 0-5-4-4 0-4 0-4-4 0-5 4-9 17-17 13-9 30-13 48-13 17 0 34 4 42 17 13 8 21 21 21 38 0 9-4 17-8 26-8 8-17 17-25 21z">
          <text:p/>
        </draw:path>
        <draw:polygon draw:style-name="gr1" draw:text-style-name="P1" draw:layer="layout" svg:width="0.212cm" svg:height="0.499cm" svg:x="6.997cm" svg:y="3.107cm" svg:viewBox="0 0 213 500" draw:points="0,0 213,0 213,500 0,500">
          <text:p/>
        </draw:polygon>
        <draw:path draw:style-name="gr2" draw:text-style-name="P2" draw:layer="layout" svg:width="0.14cm" svg:height="0.221cm" svg:x="7.028cm" svg:y="3.278cm" svg:viewBox="0 0 141 222" svg:d="M13 209h110v-9c0-4 0-4 5-8h5c4 0 4 0 4 0 4 4 4 4 4 8v22h-141v-22c30-25 56-55 85-81 13-13 22-21 26-30 4-4 8-8 12-13 0-4 0-12 0-17 0-12-4-21-12-29-13-13-21-17-38-17-13 0-22 4-34 12-9 9-13 18-17 26 0 4-5 4-5 4 0 4 0 4-4 4 0 0-4 0-4-4 0 0-4 0-4-4s4-13 12-21c5-9 13-17 22-22 12-8 25-8 34-8 17 0 34 4 46 17 14 13 22 30 22 42 0 9-4 13-4 22-4 4-4 8-14 17-4 4-12 17-25 29-34 35-64 61-85 78z">
          <text:p/>
        </draw:path>
        <draw:polygon draw:style-name="gr1" draw:text-style-name="P1" draw:layer="layout" svg:width="0.427cm" svg:height="0.499cm" svg:x="7.209cm" svg:y="3.107cm" svg:viewBox="0 0 428 500" draw:points="0,0 428,0 428,500 0,500">
          <text:p/>
        </draw:polygon>
        <draw:path draw:style-name="gr2" draw:text-style-name="P2" draw:layer="layout" svg:width="0.132cm" svg:height="0.267cm" svg:x="7.461cm" svg:y="3.261cm" svg:viewBox="0 0 133 268" svg:d="M133 13l-116 247c-4 4-4 8-9 8-4 0-4 0-4-4-4 0-4 0-4-4 0 0 0-4 4-4l116-252 4-4h4 5v4c0 4 0 4 0 9z">
          <text:p/>
        </draw:path>
        <draw:polygon draw:style-name="gr1" draw:text-style-name="P1" draw:layer="layout" svg:width="0.424cm" svg:height="0.499cm" svg:x="7.636cm" svg:y="3.107cm" svg:viewBox="0 0 425 500" draw:points="0,0 425,0 425,500 0,500">
          <text:p/>
        </draw:polygon>
        <draw:path draw:style-name="gr2" draw:text-style-name="P2" draw:layer="layout" svg:width="0.131cm" svg:height="0.225cm" svg:x="7.885cm" svg:y="3.278cm" svg:viewBox="0 0 132 226" svg:d="M132 93v38c0 30-4 56-21 74-12 12-25 21-42 21-9 0-17 0-26-4-9-5-13-9-17-13-5-4-9-13-13-22-5-9-9-13-9-21-4-9-4-22-4-35v-38c0-29 8-55 21-72 13-13 31-21 48-21 8 0 17 0 21 4 9 4 17 9 21 13s9 13 9 21c4 9 8 13 12 21 0 9 0 22 0 34zM120 98c0-13 0-26-5-39-4-12-8-21-12-29-4-5-9-9-13-9-8-4-13-8-21-8-17 0-31 8-39 25-9 17-13 38-13 60v29c0 13 0 26 4 39 5 12 9 21 13 30 4 4 9 9 14 9 4 4 12 8 21 8 17 0 30-8 38-26 8-17 13-38 13-60z">
          <text:p/>
        </draw:path>
        <draw:polygon draw:style-name="gr1" draw:text-style-name="P1" draw:layer="layout" svg:width="0.211cm" svg:height="0.499cm" svg:x="8.06cm" svg:y="3.107cm" svg:viewBox="0 0 212 500" draw:points="0,0 212,0 212,500 0,500">
          <text:p/>
        </draw:polygon>
        <draw:path draw:style-name="gr2" draw:text-style-name="P2" draw:layer="layout" svg:width="0.132cm" svg:height="0.225cm" svg:x="8.097cm" svg:y="3.278cm" svg:viewBox="0 0 133 226" svg:d="M133 93v38c0 30-5 56-22 74-12 12-26 21-43 21-8 0-17 0-25-4-9-5-13-9-17-13s-9-13-13-22-9-13-9-21c-4-9-4-22-4-35v-38c0-29 9-55 22-72 12-13 29-21 46-21 9 0 17 0 21 4 10 4 18 9 22 13 5 4 9 13 9 21 4 9 8 13 13 21 0 9 0 22 0 34zM120 98c0-13 0-26-4-39-5-12-9-21-13-29-4-5-9-9-14-9-8-4-12-8-21-8-17 0-30 8-38 25s-13 38-13 60v29c0 13 0 26 5 39 4 12 8 21 12 30 4 4 9 9 13 9 4 4 13 8 21 8 17 0 31-8 39-26 9-17 13-38 13-60z">
          <text:p/>
        </draw:path>
        <draw:polygon draw:style-name="gr1" draw:text-style-name="P1" draw:layer="layout" svg:width="0.212cm" svg:height="0.499cm" svg:x="8.271cm" svg:y="3.107cm" svg:viewBox="0 0 213 500" draw:points="0,0 213,0 213,500 0,500">
          <text:p/>
        </draw:polygon>
        <draw:path draw:style-name="gr2" draw:text-style-name="P2" draw:layer="layout" svg:width="0.132cm" svg:height="0.225cm" svg:x="8.309cm" svg:y="3.278cm" svg:viewBox="0 0 133 226" svg:d="M133 93v38c0 30-5 56-22 74-12 12-25 21-42 21-8 0-17 0-25-4-9-5-13-9-17-13-5-4-9-13-13-22-6-9-10-13-10-21-4-9-4-22-4-35v-38c0-29 8-55 22-72 13-13 30-21 47-21 8 0 17 0 21 4 9 4 17 9 21 13 5 4 9 13 9 21 4 9 8 13 13 21 0 9 0 22 0 34zM120 98c0-13 0-26-4-39-5-12-9-21-13-29-4-5-9-9-13-9-8-4-13-8-21-8-17 0-30 8-38 25-9 17-13 38-13 60v29c0 13 0 26 4 39 5 12 9 21 13 30 4 4 9 9 13 9 4 4 13 8 21 8 17 0 30-8 38-26 9-17 13-38 13-60z">
          <text:p/>
        </draw:path>
        <draw:polygon draw:style-name="gr1" draw:text-style-name="P1" draw:layer="layout" svg:width="0.212cm" svg:height="0.499cm" svg:x="8.483cm" svg:y="3.107cm" svg:viewBox="0 0 213 500" draw:points="0,0 213,0 213,500 0,500">
          <text:p/>
        </draw:polygon>
        <draw:path draw:style-name="gr2" draw:text-style-name="P2" draw:layer="layout" svg:width="0.131cm" svg:height="0.225cm" svg:x="8.521cm" svg:y="3.278cm" svg:viewBox="0 0 132 226" svg:d="M132 93v38c0 30-4 56-21 74-12 12-25 21-42 21-10 0-18 0-26-4-9-5-13-9-17-13-5-4-9-13-13-22-5-9-9-13-9-21-4-9-4-22-4-35v-38c0-29 8-55 21-72 13-13 30-21 48-21 8 0 17 0 21 4 9 4 17 9 21 13 5 4 9 13 9 21 4 9 8 13 12 21 0 9 0 22 0 34zM120 98c0-13 0-26-4-39-5-12-9-21-13-29-4-5-9-9-13-9-8-4-13-8-21-8-18 0-31 8-39 25-9 17-13 38-13 60v29c0 13 0 26 4 39 5 12 9 21 13 30 4 4 9 9 13 9 4 4 12 8 22 8 17 0 30-8 38-26 9-17 13-38 13-60z">
          <text:p/>
        </draw:path>
        <draw:polygon draw:style-name="gr1" draw:text-style-name="P1" draw:layer="layout" svg:width="0.211cm" svg:height="0.499cm" svg:x="8.695cm" svg:y="3.107cm" svg:viewBox="0 0 212 500" draw:points="0,0 212,0 212,500 0,500">
          <text:p/>
        </draw:polygon>
        <draw:path draw:style-name="gr2" draw:text-style-name="P2" draw:layer="layout" svg:width="0.131cm" svg:height="0.221cm" svg:x="8.733cm" svg:y="3.278cm" svg:viewBox="0 0 132 222" svg:d="M72 0v209h52c4 0 4 0 8 0v4c0 4 0 4 0 4 0 5-4 5-8 5h-115c0 0-5 0-5-5-4 0-4 0-4-4 0 0 0-4 4-4h5 50v-188l-46 17c-4 0-4 0-4 0-5 0-5 0-5-4-4 0-4 0-4-4 0 0 0-5 4-5l5-4z">
          <text:p/>
        </draw:path>
        <draw:polygon draw:style-name="gr1" draw:text-style-name="P1" draw:layer="layout" svg:width="0.424cm" svg:height="0.499cm" svg:x="8.906cm" svg:y="3.107cm" svg:viewBox="0 0 425 500" draw:points="0,0 425,0 425,500 0,500">
          <text:p/>
        </draw:polygon>
        <draw:polygon draw:style-name="gr2" draw:text-style-name="P2" draw:layer="layout" svg:width="0.148cm" svg:height="0.022cm" svg:x="9.148cm" svg:y="3.39cm" svg:viewBox="0 0 149 23" draw:points="0,0 149,0 149,23 0,23">
          <text:p/>
        </draw:polygon>
        <draw:polygon draw:style-name="gr1" draw:text-style-name="P1" draw:layer="layout" svg:width="0.423cm" svg:height="0.499cm" svg:x="9.33cm" svg:y="3.107cm" svg:viewBox="0 0 424 500" draw:points="0,0 424,0 424,500 0,500">
          <text:p/>
        </draw:polygon>
        <draw:path draw:style-name="gr2" draw:text-style-name="P2" draw:layer="layout" svg:width="0.161cm" svg:height="0.2cm" svg:x="9.568cm" svg:y="3.299cm" svg:viewBox="0 0 162 201" svg:d="M86 13v175h38c4 0 9 0 9 0l4 4c0 5-4 5-4 5 0 4-5 4-9 4h-89c-4 0-4 0-8-4v-5-4c4 0 4 0 8 0h38v-175h-59v51c0 4 0 4 0 4-5 5-5 5-10 5 0 0-4 0-4-5v-4-64h162v64c0 4 0 4-4 4 0 5 0 5-4 5 0 0-4 0-4-5 0 0-5 0-5-4v-51z">
          <text:p/>
        </draw:path>
        <draw:polygon draw:style-name="gr1" draw:text-style-name="P1" draw:layer="layout" svg:width="0.216cm" svg:height="0.499cm" svg:x="9.753cm" svg:y="3.107cm" svg:viewBox="0 0 217 500" draw:points="0,0 217,0 217,500 0,500">
          <text:p/>
        </draw:polygon>
        <draw:path draw:style-name="gr2" draw:text-style-name="P2" draw:layer="layout" svg:width="0.195cm" svg:height="0.199cm" svg:x="9.768cm" svg:y="3.299cm" svg:viewBox="0 0 196 200" svg:d="M47 110v78h26c4 0 4 0 8 0v4c0 4 0 4 0 4-4 4-4 4-8 4h-61c-4 0-8 0-8-4 0 0-4 0-4-4l4-4c0 0 4 0 8 0h18v-175h-18c-4 0-8 0-8-4 0 0-4 0-4-5l4-4c0 0 4 0 8 0h86c21 0 34 4 47 17 13 9 17 21 17 38 0 9-4 17-9 30-8 8-21 12-38 21 9 9 17 13 26 26 8 8 17 25 33 56h13c4 0 4 0 9 0v4c0 4 0 4 0 4-5 4-5 4-9 4h-21c-17-35-30-56-42-64-9-13-21-21-34-26zM47 93h39c12 0 25 0 33-4 9-4 17-13 22-17 4-8 8-13 8-21 0-9-4-17-13-25-12-9-25-13-38-13h-51z">
          <text:p/>
        </draw:path>
        <draw:polygon draw:style-name="gr1" draw:text-style-name="P1" draw:layer="layout" svg:width="0.212cm" svg:height="0.499cm" svg:x="9.969cm" svg:y="3.107cm" svg:viewBox="0 0 213 500" draw:points="0,0 213,0 213,500 0,500">
          <text:p/>
        </draw:polygon>
        <draw:path draw:style-name="gr2" draw:text-style-name="P2" draw:layer="layout" svg:width="0.17cm" svg:height="0.199cm" svg:x="9.992cm" svg:y="3.299cm" svg:viewBox="0 0 171 200" svg:d="M47 102v86h48c4 0 8 0 8 0v4c0 4 0 4 0 4 0 4-4 4-8 4h-82c-4 0-8 0-8-4-5 0-5 0-5-4 0 0 0-4 5-4 0 0 4 0 8 0h17v-175h-17c-4 0-8 0-8-4-5 0-5 0-5-5 0 0 0-4 5-4 0 0 4 0 8 0h158v47c0 4 0 8 0 8-4 0-4 4-9 4l-4-4c0 0 0-4 0-8v-34h-111v76h52v-17c0-4 0-8 0-8 4 0 4 0 4 0 4 0 4 0 9 0 0 0 0 4 0 8v47c0 4 0 4 0 8-5 0-5 0-9 0h-4c0-4 0-4 0-8v-17z">
          <text:p/>
        </draw:path>
        <draw:polygon draw:style-name="gr1" draw:text-style-name="P1" draw:layer="layout" svg:width="0.211cm" svg:height="0.499cm" svg:x="10.181cm" svg:y="3.107cm" svg:viewBox="0 0 212 500" draw:points="0,0 212,0 212,500 0,500">
          <text:p/>
        </draw:polygon>
        <draw:path draw:style-name="gr2" draw:text-style-name="P2" draw:layer="layout" svg:width="0.178cm" svg:height="0.212cm" svg:x="10.196cm" svg:y="3.291cm" svg:viewBox="0 0 179 213" svg:d="M179 106c0 21-4 38-13 55-8 17-21 30-34 38-12 10-25 14-42 14-25 0-47-10-65-31-17-17-25-42-25-76 0-30 8-55 25-76 18-18 40-30 65-30 13 0 30 4 42 17 13 8 26 21 34 38 9 17 13 34 13 51zM162 106c0-21-4-43-21-64-13-17-30-25-51-25s-38 8-52 25c-17 17-25 38-25 64 0 30 8 51 25 68 14 17 31 25 52 25s38-8 51-29c13-17 21-39 21-64z">
          <text:p/>
        </draw:path>
        <draw:polygon draw:style-name="gr1" draw:text-style-name="P1" draw:layer="layout" svg:width="0.212cm" svg:height="0.499cm" svg:x="10.392cm" svg:y="3.107cm" svg:viewBox="0 0 213 500" draw:points="0,0 213,0 213,500 0,500">
          <text:p/>
        </draw:polygon>
        <draw:path draw:style-name="gr2" draw:text-style-name="P2" draw:layer="layout" svg:width="0.195cm" svg:height="0.2cm" svg:x="10.404cm" svg:y="3.299cm" svg:viewBox="0 0 196 201" svg:d="M46 110v78h26c4 0 4 0 8 0v4c0 4 0 4 0 4-4 5-4 5-8 5h-60c-4 0-8 0-8-5 0 0-4 0-4-4l4-4c0 0 4 0 8 0h17v-175h-17c-4 0-8 0-8-4 0 0-4 0-4-5l4-4c0 0 4 0 8 0h85c17 0 34 4 47 17 13 9 17 21 17 38 0 9-4 17-9 30-8 9-21 13-38 21 9 9 17 13 26 26 8 8 17 25 35 56h12c4 0 4 0 9 0v4c0 4 0 4 0 4-5 5-5 5-9 5h-22c-17-35-30-56-42-65-9-13-21-21-34-26zM46 94h38c13 0 26 0 35-5 8-4 16-12 21-17 4-8 8-12 8-21 0-8-4-17-13-25-12-9-25-13-38-13h-51z">
          <text:p/>
        </draw:path>
        <draw:polygon draw:style-name="gr1" draw:text-style-name="P1" draw:layer="layout" svg:width="0.212cm" svg:height="0.499cm" svg:x="10.604cm" svg:y="3.107cm" svg:viewBox="0 0 213 500" draw:points="0,0 213,0 213,500 0,500">
          <text:p/>
        </draw:polygon>
        <draw:path draw:style-name="gr2" draw:text-style-name="P2" draw:layer="layout" svg:width="0.165cm" svg:height="0.212cm" svg:x="10.624cm" svg:y="3.291cm" svg:viewBox="0 0 166 213" svg:d="M150 25v-8c0-5 0-9 0-9h4c4 0 4 0 8 0 0 0 0 4 0 9v38c0 4 0 8 0 8-4 0-4 5-8 5 0 0 0-5-4-5 0 0 0-4 0-8 0-9-9-17-17-25-13-9-30-13-47-13-8 0-21 0-30 8-8 0-12 5-17 13-8 8-12 17-17 30-5 8-9 17-9 25v25c0 22 9 39 26 56s34 25 56 25c12 0 21-4 33-8 9-5 17-13 26-26 4 0 4-4 8-4 0 0 4 0 4 4v5c0 4 0 4-4 12-12 9-21 17-34 21-12 10-21 10-33 10-13 0-22 0-34-4-9-6-13-10-22-14-4-4-8-9-17-21-9-9-13-17-18-26-4-8-4-17-4-30v-25c0-17 4-30 13-47 4-12 18-25 31-34 12-8 29-12 42-12 25 0 47 8 64 25z">
          <text:p/>
        </draw:path>
        <draw:polygon draw:style-name="gr1" draw:text-style-name="P1" draw:layer="layout" svg:width="0.211cm" svg:height="0.499cm" svg:x="10.816cm" svg:y="3.107cm" svg:viewBox="0 0 212 500" draw:points="0,0 212,0 212,500 0,500">
          <text:p/>
        </draw:polygon>
        <draw:polygon draw:style-name="gr2" draw:text-style-name="P2" draw:layer="layout" svg:width="0.148cm" svg:height="0.022cm" svg:x="10.845cm" svg:y="3.39cm" svg:viewBox="0 0 149 23" draw:points="0,0 149,0 149,23 0,23">
          <text:p/>
        </draw:polygon>
        <draw:polygon draw:style-name="gr1" draw:text-style-name="P1" draw:layer="layout" svg:width="0.212cm" svg:height="0.499cm" svg:x="11.027cm" svg:y="3.107cm" svg:viewBox="0 0 213 500" draw:points="0,0 213,0 213,500 0,500">
          <text:p/>
        </draw:polygon>
        <draw:path draw:style-name="gr2" draw:text-style-name="P2" draw:layer="layout" svg:width="0.131cm" svg:height="0.221cm" svg:x="11.065cm" svg:y="3.278cm" svg:viewBox="0 0 132 222" svg:d="M73 0v209h51c4 0 8 0 8 0v4c0 4 0 4 0 4 0 5-4 5-8 5h-114c0 0-6 0-6-5-4 0-4 0-4-4 0 0 0-4 4-4h6 50v-188l-46 17c-4 0-4 0-4 0-6 0-6 0-6-4-4 0-4 0-4-4 0 0 0-5 4-5l6-4z">
          <text:p/>
        </draw:path>
        <draw:polygon draw:style-name="gr1" draw:text-style-name="P1" draw:layer="layout" svg:width="0.212cm" svg:height="0.499cm" svg:x="11.239cm" svg:y="3.107cm" svg:viewBox="0 0 213 500" draw:points="0,0 213,0 213,500 0,500">
          <text:p/>
        </draw:polygon>
        <draw:path draw:style-name="gr2" draw:text-style-name="P2" draw:layer="layout" svg:width="0.204cm" svg:height="0.2cm" svg:x="11.243cm" svg:y="3.299cm" svg:viewBox="0 0 205 201" svg:d="M150 132h-94l-21 56h30 4c4 0 4 4 4 4 0 5 0 5-4 5 0 4-4 4-4 4h-56c-5 0-9 0-9-4v-5-4c0 0 4 0 9 0h8l65-175h-43c0 0-4 0-4-4-4 0-4 0-4-4 0 0 0-5 4-5h4 77l68 188h12c4 0 4 0 9 0v4c0 5 0 5 0 5-5 4-5 4-9 4h-55c-4 0-4 0-8-4v-5-4c4 0 4 0 8 0h30zM145 119l-42-106h-4l-38 106z">
          <text:p/>
        </draw:path>
        <draw:polygon draw:style-name="gr1" draw:text-style-name="P1" draw:layer="layout" svg:width="0.211cm" svg:height="0.499cm" svg:x="11.451cm" svg:y="3.107cm" svg:viewBox="0 0 212 500" draw:points="0,0 212,0 212,500 0,500">
          <text:p/>
        </draw:polygon>
        <draw:path draw:style-name="gr2" draw:text-style-name="P2" draw:layer="layout" svg:width="0.05cm" svg:height="0.047cm" svg:x="11.532cm" svg:y="3.456cm" svg:viewBox="0 0 51 48" svg:d="M21 0h4c8 0 13 5 17 9 5 4 9 9 9 18 0 4-4 12-9 17-4 4-9 4-17 4h-4c-4 0-13 0-17-4-4-9-4-13-4-17 0-9 0-14 4-18s13-9 17-9z">
          <text:p/>
        </draw:path>
        <draw:polygon draw:style-name="gr1" draw:text-style-name="P1" draw:layer="layout" svg:width="0.212cm" svg:height="0.499cm" svg:x="11.662cm" svg:y="3.107cm" svg:viewBox="0 0 213 500" draw:points="0,0 213,0 213,500 0,500">
          <text:p/>
        </draw:polygon>
        <draw:path draw:style-name="gr2" draw:text-style-name="P2" draw:layer="layout" svg:width="0.195cm" svg:height="0.2cm" svg:x="11.676cm" svg:y="3.299cm" svg:viewBox="0 0 196 201" svg:d="M46 110v78h27c4 0 4 0 9 0v4c0 4 0 4 0 4-5 5-5 5-9 5h-60c-5 0-9 0-9-5 0 0-4 0-4-4l4-4c0 0 4 0 9 0h16v-175h-16c-5 0-9 0-9-4 0 0-4 0-4-5l4-4c0 0 4 0 9 0h85c17 0 34 4 47 17 13 9 17 21 17 38 0 9-4 17-9 30-8 9-21 13-38 21 9 9 17 13 26 26 8 8 17 25 34 56h12c5 0 5 0 5 0 4 0 4 4 4 4 0 4 0 4-4 4 0 5 0 5-5 5h-21c-17-36-29-57-42-65-9-13-21-21-34-26zM46 94h40c12 0 25 0 34-5 8-4 17-13 21-17s8-13 8-17c0-13-4-21-17-29-8-9-21-13-34-13h-52z">
          <text:p/>
        </draw:path>
        <draw:polygon draw:style-name="gr1" draw:text-style-name="P1" draw:layer="layout" svg:width="0.212cm" svg:height="0.499cm" svg:x="11.874cm" svg:y="3.107cm" svg:viewBox="0 0 213 500" draw:points="0,0 213,0 213,500 0,500">
          <text:p/>
        </draw:polygon>
        <draw:path draw:style-name="gr2" draw:text-style-name="P2" draw:layer="layout" svg:width="0.169cm" svg:height="0.2cm" svg:x="11.888cm" svg:y="3.299cm" svg:viewBox="0 0 170 201" svg:d="M47 102v86h111v-48-4c4-4 4-4 8-4l4 4v4 61h-158c-4 0-8 0-8-5 0 0-4 0-4-4l4-4c0 0 4 0 8 0h18v-175h-18c-4 0-8 0-8-4 0 0-4 0-4-5l4-4c0 0 4 0 8 0h150v47c0 4 0 8 0 8h-4c-5 0-5 0-9 0 0 0 0-4 0-8v-34h-102v76h51v-17c0-4 0-8 0-8 5 0 5 0 9 0h4c0 0 0 4 0 8v47c0 4 0 4 0 9-4 0-4 0-4 0-4 0-4 0-9 0 0-5 0-5 0-9v-17z">
          <text:p/>
        </draw:path>
        <draw:polygon draw:style-name="gr1" draw:text-style-name="P1" draw:layer="layout" svg:width="0.211cm" svg:height="0.499cm" svg:x="12.086cm" svg:y="3.107cm" svg:viewBox="0 0 212 500" draw:points="0,0 212,0 212,500 0,500">
          <text:p/>
        </draw:polygon>
        <draw:path draw:style-name="gr2" draw:text-style-name="P2" draw:layer="layout" svg:width="0.178cm" svg:height="0.212cm" svg:x="12.108cm" svg:y="3.291cm" svg:viewBox="0 0 179 213" svg:d="M162 131v64c-8 4-21 8-34 14-8 4-21 4-29 4-18 0-31 0-44-4-12-6-21-14-29-23-9-8-13-16-17-25-5-13-9-25-9-43v-25c0-17 4-30 13-47 8-12 17-25 30-34 17-8 29-12 47-12 21 0 43 8 60 21 0-4 0-9 0-9 0-4 0-4 0-4 4 0 4 0 8 0h4c0 0 0 4 0 9v29c0 5 0 9 0 9-4 4-4 4-4 4-4 0-4 0-8-4v-4c0-13-9-21-22-26-8-4-25-8-38-8s-26 0-35 8c-12 5-21 17-29 34-9 9-13 21-13 34v25c0 26 8 47 26 60 12 13 33 21 60 21 8 0 17 0 25-4 4 0 13-4 26-9v-55h-51c-4 0-4 0-9 0v-4c0-4 0-4 0-9 5 0 5 0 9 0h68c4 0 8 0 8 0 4 5 4 5 4 9l-4 4c-4 0-4 0-13 0z">
          <text:p/>
        </draw:path>
        <draw:polygon draw:style-name="gr1" draw:text-style-name="P1" draw:layer="layout" svg:width="0.216cm" svg:height="0.499cm" svg:x="12.297cm" svg:y="3.107cm" svg:viewBox="0 0 217 500" draw:points="0,0 217,0 217,500 0,500">
          <text:p/>
        </draw:polygon>
        <draw:path draw:style-name="gr2" draw:text-style-name="P2" draw:layer="layout" svg:width="0.132cm" svg:height="0.2cm" svg:x="12.337cm" svg:y="3.299cm" svg:viewBox="0 0 133 201" svg:d="M73 13v175h51c5 0 5 0 9 0v4c0 4 0 4 0 4 0 5-4 5-9 5h-115c0 0-4 0-4-5-5 0-5 0-5-4 0 0 0-4 5-4h4 52v-175h-52c0 0-4 0-4-4-5 0-5 0-5-5 0 0 0-4 5-4h4 115c5 0 5 0 9 0v4c0 5 0 5 0 5 0 4-4 4-9 4z">
          <text:p/>
        </draw:path>
        <draw:polygon draw:style-name="gr1" draw:text-style-name="P1" draw:layer="layout" svg:width="0.212cm" svg:height="0.499cm" svg:x="12.513cm" svg:y="3.107cm" svg:viewBox="0 0 213 500" draw:points="0,0 213,0 213,500 0,500">
          <text:p/>
        </draw:polygon>
        <draw:path draw:style-name="gr2" draw:text-style-name="P2" draw:layer="layout" svg:width="0.208cm" svg:height="0.2cm" svg:x="12.511cm" svg:y="3.299cm" svg:viewBox="0 0 209 201" svg:d="M154 132h-94l-21 56h26c4 0 8 0 8 0 4 0 4 4 4 4 0 4 0 4-4 4 0 5-4 5-8 5h-51c-5 0-10 0-10-5 0 0-4 0-4-4l4-4c0 0 5 0 10 0h8l64-175h-43c0 0-4 0-4-4-4 0-4 0-4-5 0 0 0-4 4-4h4 77l68 188h12c5 0 5 0 9 0v4c0 4 0 4 0 4-4 5-4 5-9 5h-55c-4 0-4 0-8-5v-4-4c4 0 4 0 8 0h30zM150 119l-43-106h-4l-38 106z">
          <text:p/>
        </draw:path>
        <draw:polygon draw:style-name="gr1" draw:text-style-name="P1" draw:layer="layout" svg:width="0.212cm" svg:height="0.499cm" svg:x="12.725cm" svg:y="3.107cm" svg:viewBox="0 0 213 500" draw:points="0,0 213,0 213,500 0,500">
          <text:p/>
        </draw:polygon>
        <draw:path draw:style-name="gr2" draw:text-style-name="P2" draw:layer="layout" svg:width="0.178cm" svg:height="0.212cm" svg:x="12.74cm" svg:y="3.291cm" svg:viewBox="0 0 179 213" svg:d="M179 106c0 21-4 38-14 55-8 17-21 30-34 38-12 10-29 14-42 14-25 0-46-10-64-31-17-17-25-42-25-76 0-30 8-55 25-76 18-18 39-30 64-30 13 0 30 4 42 17 13 8 26 21 34 38 10 17 14 34 14 51zM161 106c0-21-8-43-21-64-13-17-30-25-51-25s-38 8-51 25c-17 17-25 38-25 64 0 30 8 51 25 68 13 17 30 25 51 25s38-8 51-29c13-17 21-39 21-64z">
          <text:p/>
        </draw:path>
        <draw:path draw:style-name="gr1" draw:text-style-name="P1" draw:layer="layout" svg:width="16.958cm" svg:height="0.995cm" svg:x="0.639cm" svg:y="3.107cm" svg:viewBox="0 0 16959 996" svg:d="M12299 0h4660v500h-4660zM0 500h423v496h-423z">
          <text:p/>
        </draw:path>
        <draw:polygon draw:style-name="gr1" draw:text-style-name="P1" draw:layer="layout" svg:width="0.212cm" svg:height="0.496cm" svg:x="1.062cm" svg:y="3.606cm" svg:viewBox="0 0 213 497" draw:points="0,0 213,0 213,497 0,497">
          <text:p/>
        </draw:polygon>
        <draw:path draw:style-name="gr2" draw:text-style-name="P2" draw:layer="layout" svg:width="0.178cm" svg:height="0.212cm" svg:x="1.08cm" svg:y="3.787cm" svg:viewBox="0 0 179 213" svg:d="M179 106c0 22-5 39-13 56-9 17-17 30-34 39-13 8-25 12-42 12-27 0-44-8-65-29-17-17-25-43-25-78 0-29 8-55 25-76 21-17 38-30 65-30 17 0 29 5 42 17 17 9 25 21 34 38 8 18 13 34 13 51zM162 106c0-21-5-42-22-63-12-17-29-26-50-26-22 0-40 9-52 26-17 17-22 38-22 63 0 31 5 52 22 69 12 17 30 26 52 26 21 0 38-9 50-30 17-17 22-39 22-65z">
          <text:p/>
        </draw:path>
        <draw:polygon draw:style-name="gr1" draw:text-style-name="P1" draw:layer="layout" svg:width="0.211cm" svg:height="0.496cm" svg:x="1.274cm" svg:y="3.606cm" svg:viewBox="0 0 212 497" draw:points="0,0 212,0 212,497 0,497">
          <text:p/>
        </draw:polygon>
        <draw:path draw:style-name="gr2" draw:text-style-name="P2" draw:layer="layout" svg:width="0.174cm" svg:height="0.203cm" svg:x="1.291cm" svg:y="3.792cm" svg:viewBox="0 0 175 204" svg:d="M27 191v-175h-17c-5 0-10 0-10-4v-4-4c0 0 5-4 10-4h89c17 0 34 8 47 16 8 13 17 22 17 39 0 16-13 29-30 42 13 4 25 13 34 21 4 9 8 17 8 30 0 8 0 17-8 26-4 9-9 17-21 22-9 4-17 8-30 8h-106c-5 0-10 0-10-4v-4-5c0 0 5 0 10 0zM44 93h51c8 0 21-4 29-9 5-4 13-8 17-13 5-8 5-12 5-21 0-8-5-17-13-21-9-8-21-13-34-13h-55zM44 191h72c8 0 17-4 25-8 5-4 13-9 13-18 4-4 9-9 9-17 0-9-5-13-9-21-4-9-13-13-21-17-9-4-21-4-38-4h-51z">
          <text:p/>
        </draw:path>
        <draw:polygon draw:style-name="gr1" draw:text-style-name="P1" draw:layer="layout" svg:width="0.212cm" svg:height="0.496cm" svg:x="1.485cm" svg:y="3.606cm" svg:viewBox="0 0 213 497" draw:points="0,0 213,0 213,497 0,497">
          <text:p/>
        </draw:polygon>
        <draw:path draw:style-name="gr2" draw:text-style-name="P2" draw:layer="layout" svg:width="0.149cm" svg:height="0.212cm" svg:x="1.516cm" svg:y="3.787cm" svg:viewBox="0 0 150 213" svg:d="M128 21v-4c0-4 0-8 5-8 0 0 0-4 4-4l4 4c0 0 0 4 0 8v34c0 4 0 9 0 9 0 4-4 4-4 4-4 0-4 0-4-4-5 0-5-5-5-5 0-12-4-21-12-25-13-9-26-13-38-13-17 0-30 4-39 13-9 8-14 17-14 30 0 4 0 8 5 12 0 4 4 9 9 13s9 4 17 9c5 0 13 0 26 4 17 4 29 4 38 8 13 5 17 13 21 22 9 4 9 17 9 26 0 17-5 30-17 42-13 13-34 17-55 17-26 0-48-8-61-21v9c0 0 0 4-4 4 0 4 0 4-4 4 0 0-5 0-5-4l-4-4v-43c0-4 4-4 4-8h5c4 0 4 0 4 0 4 4 4 4 4 8 0 9 4 21 17 30 10 8 27 13 44 13 16 0 33-5 42-13 13-9 17-21 17-34 0-9-4-13-9-22 0-4-8-9-17-13-4-4-17-4-33-8-22-5-44-9-53-17-12-9-16-22-16-39 0-12 8-25 16-38 14-8 31-17 53-17 21 0 38 9 50 21z">
          <text:p/>
        </draw:path>
        <draw:polygon draw:style-name="gr1" draw:text-style-name="P1" draw:layer="layout" svg:width="0.212cm" svg:height="0.496cm" svg:x="1.697cm" svg:y="3.606cm" svg:viewBox="0 0 213 497" draw:points="0,0 213,0 213,497 0,497">
          <text:p/>
        </draw:polygon>
        <draw:path draw:style-name="gr2" draw:text-style-name="P2" draw:layer="layout" svg:width="0.165cm" svg:height="0.203cm" svg:x="1.716cm" svg:y="3.792cm" svg:viewBox="0 0 166 204" svg:d="M43 106v85h110v-47-5c4-4 4-4 9-4 0 0 4 0 4 4v5 60h-158c-4 0-8 0-8-4v-4-5c0 0 4 0 8 0h18v-175h-18c-4 0-8 0-8-4v-4-4c0 0 4-4 8-4h154v50c0 5-5 9-5 9h-4c-4 0-4 0-4 0-4 0-4-4-4-9v-34h-102v77h51v-17c0-5 0-9 0-9 4 0 4-4 8-4l4 4c0 0 0 4 0 9v47c0 4 0 4 0 8h-4c-4 0-4 0-8 0 0-4 0-4 0-8v-17z">
          <text:p/>
        </draw:path>
        <draw:polygon draw:style-name="gr1" draw:text-style-name="P1" draw:layer="layout" svg:width="0.216cm" svg:height="0.496cm" svg:x="1.909cm" svg:y="3.606cm" svg:viewBox="0 0 217 497" draw:points="0,0 217,0 217,497 0,497">
          <text:p/>
        </draw:polygon>
        <draw:path draw:style-name="gr2" draw:text-style-name="P2" draw:layer="layout" svg:width="0.19cm" svg:height="0.203cm" svg:x="1.928cm" svg:y="3.792cm" svg:viewBox="0 0 191 204" svg:d="M42 114v77h26c4 0 4 0 9 0v5c0 4 0 4 0 4 0 4-5 4-9 4h-60c-4 0-8 0-8-4v-4-5c0 0 4 0 8 0h17v-175h-17c-4 0-8 0-8-4v-4-4c0 0 4-4 8-4h86c21 0 34 8 46 21 13 8 17 21 17 38 0 8 0 17-8 25-9 13-21 17-38 26 8 8 17 13 25 25 9 9 17 26 34 56h13c4 0 4 0 8 0v5c0 4 0 4 0 4-4 4-4 4-8 4h-21c-17-34-30-56-38-65-13-12-22-21-35-25zM42 97h39c13 0 25 0 34-4 13-4 17-13 21-17 9-9 9-13 9-21 0-9-5-17-13-26-13-8-21-13-38-13h-52z">
          <text:p/>
        </draw:path>
        <draw:polygon draw:style-name="gr1" draw:text-style-name="P1" draw:layer="layout" svg:width="0.211cm" svg:height="0.496cm" svg:x="2.125cm" svg:y="3.606cm" svg:viewBox="0 0 212 497" draw:points="0,0 212,0 212,497 0,497">
          <text:p/>
        </draw:polygon>
        <draw:path draw:style-name="gr2" draw:text-style-name="P2" draw:layer="layout" svg:width="0.203cm" svg:height="0.203cm" svg:x="2.127cm" svg:y="3.792cm" svg:viewBox="0 0 204 204" svg:d="M111 204h-17l-72-188h-13c-5 0-5 0-5 0-4 0-4-4-4-4v-4-4h4c0 0 0-4 5-4h55l4 4h5c0 4 0 4 0 4 0 4 0 4 0 4-5 0-5 4-5 4h-4-29l68 175 67-175h-29-5l-4-4v-4-4h4l5-4h55c4 0 4 4 4 4h4c0 4 0 4 0 4 0 4 0 4 0 4l-4 4h-4-13z">
          <text:p/>
        </draw:path>
        <draw:polygon draw:style-name="gr1" draw:text-style-name="P1" draw:layer="layout" svg:width="0.212cm" svg:height="0.496cm" svg:x="2.336cm" svg:y="3.606cm" svg:viewBox="0 0 213 497" draw:points="0,0 213,0 213,497 0,497">
          <text:p/>
        </draw:polygon>
        <draw:path draw:style-name="gr2" draw:text-style-name="P2" draw:layer="layout" svg:width="0.203cm" svg:height="0.2cm" svg:x="2.339cm" svg:y="3.795cm" svg:viewBox="0 0 204 201" svg:d="M148 133h-93l-21 55h29 4c5 0 5 5 5 5 0 4 0 4-5 4 0 4-4 4-4 4h-55c-4 0-4 0-8-4v-4-5c4 0 4 0 8 0h13l64-175h-43c-4 0-8 0-8 0-5-4-5-4-5-8 0 0 0-5 5-5 0 0 4 0 8 0h72l68 188h13c5 0 5 0 9 0v5c0 4 0 4 0 4-4 4-4 4-9 4h-55c-5 0-5 0-9-4v-4-5c4 0 4 0 9 0h29zM144 120l-42-107h-5l-38 107z">
          <text:p/>
        </draw:path>
        <draw:polygon draw:style-name="gr1" draw:text-style-name="P1" draw:layer="layout" svg:width="0.212cm" svg:height="0.496cm" svg:x="2.548cm" svg:y="3.606cm" svg:viewBox="0 0 213 497" draw:points="0,0 213,0 213,497 0,497">
          <text:p/>
        </draw:polygon>
        <draw:path draw:style-name="gr2" draw:text-style-name="P2" draw:layer="layout" svg:width="0.17cm" svg:height="0.212cm" svg:x="2.568cm" svg:y="3.787cm" svg:viewBox="0 0 171 213" svg:d="M149 26v-9c0-4 0-9 0-9 4 0 4 0 9 0h4c0 0 0 5 0 9v38c0 5 0 9 0 9-4 0-4 4-4 4-5 0-5-4-9-4 0 0 0-4 0-9 0-8-8-17-17-25-12-9-29-13-46-13-9 0-21 0-30 9-9 0-14 4-18 12-8 9-13 17-17 30-4 8-8 17-8 25v26c0 22 8 39 25 56 18 17 35 26 56 26 13 0 21-5 34-9 9-4 17-13 25-25 5 0 5-5 9-5 0 0 4 0 4 5 0 0 5 0 5 4s-5 4-9 13c-9 8-21 17-34 21-8 8-21 8-34 8-12 0-21 0-34-4-9-4-13-8-18-13-8-4-12-8-21-21-8-8-12-17-17-25-4-9-4-18-4-31v-26c0-17 4-29 13-46 8-13 17-26 29-34 14-9 31-13 44-13 25 0 46 8 63 26z">
          <text:p/>
        </draw:path>
        <draw:polygon draw:style-name="gr1" draw:text-style-name="P1" draw:layer="layout" svg:width="0.211cm" svg:height="0.496cm" svg:x="2.76cm" svg:y="3.606cm" svg:viewBox="0 0 212 497" draw:points="0,0 212,0 212,497 0,497">
          <text:p/>
        </draw:polygon>
        <draw:path draw:style-name="gr2" draw:text-style-name="P2" draw:layer="layout" svg:width="0.203cm" svg:height="0.2cm" svg:x="2.763cm" svg:y="3.795cm" svg:viewBox="0 0 204 201" svg:d="M148 133h-93l-21 55h29 5c4 0 4 5 4 5 0 4 0 4-4 4 0 4-5 4-5 4h-55c-4 0-4 0-8-4v-4-5c4 0 4 0 8 0h13l64-175h-43c-4 0-8 0-8 0-5-4-5-4-5-8 0 0 0-5 5-5 0 0 4 0 8 0h72l69 188h13c4 0 4 0 8 0v5c0 4 0 4 0 4-4 4-4 4-8 4h-56c-4 0-4 0-9-4v-4-5c5 0 5 0 9 0h29zM144 120l-42-107h-5l-38 107z">
          <text:p/>
        </draw:path>
        <draw:polygon draw:style-name="gr1" draw:text-style-name="P1" draw:layer="layout" svg:width="0.212cm" svg:height="0.496cm" svg:x="2.971cm" svg:y="3.606cm" svg:viewBox="0 0 213 497" draw:points="0,0 213,0 213,497 0,497">
          <text:p/>
        </draw:polygon>
        <draw:path draw:style-name="gr2" draw:text-style-name="P2" draw:layer="layout" svg:width="0.179cm" svg:height="0.212cm" svg:x="2.987cm" svg:y="3.787cm" svg:viewBox="0 0 180 213" svg:d="M180 106c0 22-5 40-13 57-9 17-17 29-34 38-14 8-26 12-43 12-26 0-43-8-64-29-17-17-26-42-26-78 0-29 9-55 26-76 21-17 38-30 64-30 17 0 29 5 43 17 13 9 25 22 34 39 8 17 13 33 13 50zM163 106c0-21-5-42-22-63-12-17-30-26-51-26-22 0-39 9-51 26-17 17-22 38-22 63 0 31 5 52 22 69 12 17 29 26 51 26 21 0 39-9 51-30 17-17 22-39 22-65z">
          <text:p/>
        </draw:path>
        <draw:path draw:style-name="gr1" draw:text-style-name="P1" draw:layer="layout" svg:width="16.958cm" svg:height="0.987cm" svg:x="0.639cm" svg:y="3.606cm" svg:viewBox="0 0 16959 988" svg:d="M2544 0h14415v496h-14415zM0 496h423v492h-423z">
          <text:p/>
        </draw:path>
        <draw:polygon draw:style-name="gr1" draw:text-style-name="P1" draw:layer="layout" svg:width="0.212cm" svg:height="0.491cm" svg:x="1.062cm" svg:y="4.102cm" svg:viewBox="0 0 213 492" draw:points="0,0 213,0 213,492 0,492">
          <text:p/>
        </draw:polygon>
        <draw:path draw:style-name="gr2" draw:text-style-name="P2" draw:layer="layout" svg:width="0.17cm" svg:height="0.203cm" svg:x="1.088cm" svg:y="4.284cm" svg:viewBox="0 0 171 204" svg:d="M26 187v-170h-12c-6 0-10 0-10-5 0 0-4 0-4-4l4-4c0 0 4-4 10-4h76c13 0 21 4 34 8 8 4 17 13 21 17 9 13 17 26 21 34 5 13 5 21 5 35v21c0 13-5 26-9 43-8 12-17 25-34 34-8 8-25 12-38 12h-76c-6 0-10 0-10-4 0 0-4 0-4-4l4-4c0 0 4-5 10-5zM39 187h51c13 0 25 0 34-8 13-9 21-17 25-30 5-13 9-21 9-34v-25c0-10 0-18-4-27-5-8-13-17-17-25-5-9-13-13-22-17-4-4-17-4-25-4h-51z">
          <text:p/>
        </draw:path>
        <draw:polygon draw:style-name="gr1" draw:text-style-name="P1" draw:layer="layout" svg:width="0.211cm" svg:height="0.491cm" svg:x="1.274cm" svg:y="4.102cm" svg:viewBox="0 0 212 492" draw:points="0,0 212,0 212,492 0,492">
          <text:p/>
        </draw:polygon>
        <draw:path draw:style-name="gr2" draw:text-style-name="P2" draw:layer="layout" svg:width="0.166cm" svg:height="0.203cm" svg:x="1.291cm" svg:y="4.284cm" svg:viewBox="0 0 167 204" svg:d="M43 107v84h111v-46-4c4-5 4-5 9-5 0 0 4 0 4 5v4 59h-158c-4 0-9 0-9-4v-4-5c0 0 5 0 9 0h17v-174h-17c-4 0-9 0-9-5v-4-4c0 0 5-4 9-4h154v50c0 5-5 9-5 9h-4c-4 0-4 0-4 0-5 0-5-4-5-9v-33h-102v77h51v-18c0-4 0-9 0-9 4 0 4-4 8-4l4 4c0 0 0 5 0 9v48c0 4 0 4 0 8h-4c-4 0-4 0-8 0 0-4 0-4 0-8v-17z">
          <text:p/>
        </draw:path>
        <draw:polygon draw:style-name="gr1" draw:text-style-name="P1" draw:layer="layout" svg:width="0.212cm" svg:height="0.491cm" svg:x="1.485cm" svg:y="4.102cm" svg:viewBox="0 0 213 492" draw:points="0,0 213,0 213,492 0,492">
          <text:p/>
        </draw:polygon>
        <draw:path draw:style-name="gr2" draw:text-style-name="P2" draw:layer="layout" svg:width="0.149cm" svg:height="0.213cm" svg:x="1.516cm" svg:y="4.279cm" svg:viewBox="0 0 150 214" svg:d="M128 22v-5c0-4 0-8 5-8 0 0 0-4 4-4l4 4c0 0 0 4 0 8v34c0 4 0 9 0 9 0 4-4 4-4 4-4 0-4 0-4-4-5 0-5-5-5-5 0-12-4-21-12-25-13-8-26-13-38-13-17 0-30 5-39 13s-14 17-14 30c0 4 0 9 5 13 0 5 4 9 9 13 5 5 9 5 17 9 5 0 13 0 26 4 17 4 29 4 38 8 13 5 17 13 21 22 9 4 9 17 9 25 0 17-5 30-17 42-13 13-34 18-55 18-26 0-48-9-61-22v9c0 0 0 4-4 4 0 4 0 4-4 4 0 0-5 0-5-4l-4-4v-43c0-4 4-4 4-8h5c4 0 4 0 4 0 4 4 4 4 4 8 0 9 4 21 17 30 10 8 27 13 44 13 16 0 33-5 42-13 13-9 17-21 17-34 0-8-4-13-9-21 0-4-8-9-17-13-4-4-17-4-33-8-22-5-44-9-53-17-12-9-16-22-16-40 0-12 8-25 16-38 14-8 31-17 53-17 21 0 38 9 50 22z">
          <text:p/>
        </draw:path>
        <draw:polygon draw:style-name="gr1" draw:text-style-name="P1" draw:layer="layout" svg:width="0.212cm" svg:height="0.491cm" svg:x="1.697cm" svg:y="4.102cm" svg:viewBox="0 0 213 492" draw:points="0,0 213,0 213,492 0,492">
          <text:p/>
        </draw:polygon>
        <draw:path draw:style-name="gr2" draw:text-style-name="P2" draw:layer="layout" svg:width="0.161cm" svg:height="0.203cm" svg:x="1.724cm" svg:y="4.284cm" svg:viewBox="0 0 162 204" svg:d="M89 17v170h34c4 0 9 5 9 5l5 4c0 4 0 4-5 4 0 4-5 4-9 4h-89c-4 0-4 0-4-4-5 0-5 0-5-4 0 0 0-4 5-4 0 0 0-5 4-5h38v-170h-59v51c0 4 0 4 0 4-4 4-4 4-9 4l-4-4v-4-68h162v68c0 4 0 4-4 4 0 4 0 4-4 4 0 0-5 0-5-4 0 0-4 0-4-4v-51z">
          <text:p/>
        </draw:path>
        <draw:polygon draw:style-name="gr1" draw:text-style-name="P1" draw:layer="layout" svg:width="0.216cm" svg:height="0.491cm" svg:x="1.909cm" svg:y="4.102cm" svg:viewBox="0 0 217 492" draw:points="0,0 217,0 217,492 0,492">
          <text:p/>
        </draw:polygon>
        <draw:path draw:style-name="gr2" draw:text-style-name="P2" draw:layer="layout" svg:width="0.203cm" svg:height="0.199cm" svg:x="1.915cm" svg:y="4.288cm" svg:viewBox="0 0 204 200" svg:d="M149 131h-93l-21 55h29 5c4 0 4 6 4 6 0 4 0 4-4 4 0 4-5 4-5 4h-56c-4 0-4 0-8-4v-4-6c4 0 4 0 8 0h14l64-174h-43c-4 0-8 0-8 0-5-4-5-4-5-8 0 0 0-4 5-4 0 0 4 0 8 0h72l68 186h13c4 0 4 0 8 0v6c0 4 0 4 0 4-4 4-4 4-8 4h-55c-4 0-4 0-9-4v-4-6c5 0 5 0 9 0h29zM145 118l-42-106h-5l-38 106z">
          <text:p/>
        </draw:path>
        <draw:polygon draw:style-name="gr1" draw:text-style-name="P1" draw:layer="layout" svg:width="0.211cm" svg:height="0.491cm" svg:x="2.125cm" svg:y="4.102cm" svg:viewBox="0 0 212 492" draw:points="0,0 212,0 212,492 0,492">
          <text:p/>
        </draw:polygon>
        <draw:path draw:style-name="gr2" draw:text-style-name="P2" draw:layer="layout" svg:width="0.179cm" svg:height="0.251cm" svg:x="2.139cm" svg:y="4.279cm" svg:viewBox="0 0 180 252" svg:d="M91 214l-18 17c8-5 18-5 22-5 13 0 21 0 29 5 9 4 13 4 17 4 9 0 13 0 22-9 4 0 8 0 8 0h4l5 5c0 4 0 4-5 4 0 4-8 8-17 12-4 0-12 5-17 5-4 0-12-5-21-9-8 0-17-4-25-4-4 0-14 4-18 4-13 0-22 4-30 4-4 0-4 0-4 0-4 0-4 0-4 0-5 0-5-4-5-4 0-4 0-4 5-8l34-21c-22-5-39-17-51-39-13-16-22-38-22-68s9-56 26-77c21-17 38-30 65-30 21 0 42 13 59 30 21 21 30 47 30 77 0 34-9 56-26 77-21 21-38 30-63 30zM163 107c0-22-5-43-22-64-12-17-29-26-50-26-23 0-40 9-52 26-17 17-22 38-22 64 0 30 5 52 22 68 12 17 29 26 52 26 21 0 38-9 50-30 17-17 22-38 22-64z">
          <text:p/>
        </draw:path>
        <draw:polygon draw:style-name="gr1" draw:text-style-name="P1" draw:layer="layout" svg:width="0.212cm" svg:height="0.491cm" svg:x="2.336cm" svg:y="4.102cm" svg:viewBox="0 0 213 492" draw:points="0,0 213,0 213,492 0,492">
          <text:p/>
        </draw:polygon>
        <draw:path draw:style-name="gr2" draw:text-style-name="P2" draw:layer="layout" svg:width="0.183cm" svg:height="0.208cm" svg:x="2.347cm" svg:y="4.284cm" svg:viewBox="0 0 184 209" svg:d="M162 17v118c0 22-4 40-17 52-17 17-29 22-51 22-13 0-26 0-34-9-9-4-17-13-26-25-8-10-12-22-12-40v-118h-9c-4 0-9 0-9-5 0 0-4 0-4-4l4-4c0 0 5-4 9-4h51c4 0 8 4 8 4v4c0 4 0 4 0 4 0 5-4 5-8 5h-25v118c0 18 4 30 16 44 9 13 22 17 39 17 8 0 16-4 26-9 8-4 13-8 21-17 4-13 9-22 9-35v-118h-26c-4 0-8 0-8-5 0 0-5 0-5-4l5-4c0 0 4-4 8-4h51c4 0 9 4 9 4v4c0 4 0 4 0 4 0 5-5 5-9 5z">
          <text:p/>
        </draw:path>
        <draw:polygon draw:style-name="gr1" draw:text-style-name="P1" draw:layer="layout" svg:width="0.212cm" svg:height="0.491cm" svg:x="2.548cm" svg:y="4.102cm" svg:viewBox="0 0 213 492" draw:points="0,0 213,0 213,492 0,492">
          <text:p/>
        </draw:polygon>
        <draw:path draw:style-name="gr2" draw:text-style-name="P2" draw:layer="layout" svg:width="0.165cm" svg:height="0.203cm" svg:x="2.564cm" svg:y="4.284cm" svg:viewBox="0 0 166 204" svg:d="M42 107v84h110v-46-4c4-5 4-5 10-5 0 0 4 0 4 5v4 59h-158c-4 0-8 0-8-4v-4-5c0 0 4 0 8 0h17v-174h-17c-4 0-8 0-8-5v-4-4c0 0 4-4 8-4h154v50c0 5-6 9-6 9h-4c-4 0-4 0-4 0-4 0-4-4-4-9v-33h-102v77h51v-18c0-4 0-9 0-9 4 0 4-4 8-4l4 4c0 0 0 5 0 9v48c0 4 0 4 0 8h-4c-4 0-4 0-8 0 0-4 0-4 0-8v-17z">
          <text:p/>
        </draw:path>
        <draw:polygon draw:style-name="gr1" draw:text-style-name="P1" draw:layer="layout" svg:width="0.423cm" svg:height="0.491cm" svg:x="2.76cm" svg:y="4.102cm" svg:viewBox="0 0 424 492" draw:points="0,0 424,0 424,492 0,492">
          <text:p/>
        </draw:polygon>
        <draw:path draw:style-name="gr2" draw:text-style-name="P2" draw:layer="layout" svg:width="0.191cm" svg:height="0.203cm" svg:x="2.987cm" svg:y="4.284cm" svg:viewBox="0 0 192 204" svg:d="M43 115v72h25c5 0 5 5 9 5v4c0 4 0 4 0 4-4 4-4 4-9 4h-59c-4 0-9 0-9-4v-4-4c0 0 5-5 9-5h17v-170h-17c-4 0-9 0-9-5v-4-4c0 0 5-4 9-4h85c21 0 34 8 46 21 13 8 17 21 17 38 0 9 0 17-8 27-9 12-21 16-38 25 8 8 17 13 25 25 9 9 17 26 35 51h13c4 0 4 5 8 5v4c0 4 0 4 0 4-4 4-4 4-8 4h-22c-17-34-30-55-39-63-12-13-21-22-33-26zM43 98h38c13 0 26 0 34-4 13-4 17-14 21-18 9-8 9-13 9-21 0-9-5-17-13-26-13-8-21-12-38-12h-51z">
          <text:p/>
        </draw:path>
        <draw:polygon draw:style-name="gr1" draw:text-style-name="P1" draw:layer="layout" svg:width="0.212cm" svg:height="0.491cm" svg:x="3.183cm" svg:y="4.102cm" svg:viewBox="0 0 213 492" draw:points="0,0 213,0 213,492 0,492">
          <text:p/>
        </draw:polygon>
        <draw:path draw:style-name="gr2" draw:text-style-name="P2" draw:layer="layout" svg:width="0.165cm" svg:height="0.203cm" svg:x="3.2cm" svg:y="4.284cm" svg:viewBox="0 0 166 204" svg:d="M43 107v84h110v-46-4c5-5 5-5 9-5 0 0 4 0 4 5v4 59h-158c-4 0-8 0-8-4v-4-5c0 0 4 0 8 0h18v-174h-18c-4 0-8 0-8-5v-4-4c0 0 4-4 8-4h154v50c0 5-4 9-4 9h-5c-4 0-4 0-4 0-4 0-4-4-4-9v-33h-102v77h51v-18c0-4 0-9 0-9 4 0 4-4 8-4l4 4c0 0 0 5 0 9v48c0 4 0 4 0 8h-4c-4 0-4 0-8 0 0-4 0-4 0-8v-17z">
          <text:p/>
        </draw:path>
        <draw:polygon draw:style-name="gr1" draw:text-style-name="P1" draw:layer="layout" svg:width="0.211cm" svg:height="0.491cm" svg:x="3.395cm" svg:y="4.102cm" svg:viewBox="0 0 212 492" draw:points="0,0 212,0 212,492 0,492">
          <text:p/>
        </draw:polygon>
        <draw:path draw:style-name="gr2" draw:text-style-name="P2" draw:layer="layout" svg:width="0.17cm" svg:height="0.203cm" svg:x="3.42cm" svg:y="4.284cm" svg:viewBox="0 0 171 204" svg:d="M48 107v80h46c5 0 9 5 9 5l4 4c0 4-4 4-4 4 0 4-4 4-9 4h-81c-5 0-9 0-9-4 0 0-4 0-4-4l4-4c0 0 4-5 9-5h17v-170h-17c-5 0-9 0-9-5 0 0-4 0-4-4l4-4c0 0 4-4 9-4h158v51c0 4 0 8 0 8-5 0-5 0-9 0h-4c0 0 0-4 0-8v-34h-110v77h51v-18c0-4 0-8 0-8 4 0 4-5 8-5 0 0 0 5 4 5 0 0 0 4 0 8v48c0 4 0 4 0 8-4 0-4 0-4 0-4 0-4 0-8 0 0-4 0-4 0-8v-17z">
          <text:p/>
        </draw:path>
        <draw:polygon draw:style-name="gr1" draw:text-style-name="P1" draw:layer="layout" svg:width="0.212cm" svg:height="0.491cm" svg:x="3.606cm" svg:y="4.102cm" svg:viewBox="0 0 213 492" draw:points="0,0 213,0 213,492 0,492">
          <text:p/>
        </draw:polygon>
        <draw:path draw:style-name="gr2" draw:text-style-name="P2" draw:layer="layout" svg:width="0.165cm" svg:height="0.203cm" svg:x="3.624cm" svg:y="4.284cm" svg:viewBox="0 0 166 204" svg:d="M42 107v84h111v-46-4c5-5 5-5 9-5 0 0 4 0 4 5v4 59h-158c-4 0-8 0-8-4v-4-5c0 0 4 0 8 0h17v-174h-17c-4 0-8 0-8-5v-4-4c0 0 4-4 8-4h154v50c0 5-4 9-4 9h-5c-4 0-4 0-4 0-4 0-4-4-4-9v-33h-103v77h52v-18c0-4 0-9 0-9 4 0 4-4 8-4l5 4c0 0 0 5 0 9v48c0 4 0 4 0 8h-5c-4 0-4 0-8 0 0-4 0-4 0-8v-17z">
          <text:p/>
        </draw:path>
        <draw:polygon draw:style-name="gr1" draw:text-style-name="P1" draw:layer="layout" svg:width="0.212cm" svg:height="0.491cm" svg:x="3.818cm" svg:y="4.102cm" svg:viewBox="0 0 213 492" draw:points="0,0 213,0 213,492 0,492">
          <text:p/>
        </draw:polygon>
        <draw:path draw:style-name="gr2" draw:text-style-name="P2" draw:layer="layout" svg:width="0.19cm" svg:height="0.203cm" svg:x="3.836cm" svg:y="4.284cm" svg:viewBox="0 0 191 204" svg:d="M42 115v72h26c5 0 5 5 9 5v4c0 4 0 4 0 4-4 4-4 4-9 4h-60c-4 0-8 0-8-4v-4-4c0 0 4-5 8-5h17v-170h-17c-4 0-8 0-8-5v-4-4c0 0 4-4 8-4h86c21 0 34 8 46 21 13 8 18 21 18 38 0 9 0 17-9 27-9 12-21 16-38 25 8 8 17 13 25 25 9 9 17 26 34 51h13c4 0 4 5 8 5v4c0 4 0 4 0 4-4 4-4 4-8 4h-21c-17-34-30-55-39-63-12-13-21-22-33-26zM42 98h39c13 0 26 0 34-4 13-4 17-14 21-18 4-8 9-13 9-21 0-9-5-17-13-26-13-8-21-12-38-12h-52z">
          <text:p/>
        </draw:path>
        <draw:polygon draw:style-name="gr1" draw:text-style-name="P1" draw:layer="layout" svg:width="0.211cm" svg:height="0.491cm" svg:x="4.03cm" svg:y="4.102cm" svg:viewBox="0 0 212 492" draw:points="0,0 212,0 212,492 0,492">
          <text:p/>
        </draw:polygon>
        <draw:path draw:style-name="gr2" draw:text-style-name="P2" draw:layer="layout" svg:width="0.165cm" svg:height="0.203cm" svg:x="4.048cm" svg:y="4.284cm" svg:viewBox="0 0 166 204" svg:d="M42 107v84h110v-46-4c5-5 5-5 10-5 0 0 4 0 4 5v4 59h-158c-4 0-8 0-8-4v-4-5c0 0 4 0 8 0h17v-174h-17c-4 0-8 0-8-5v-4-4c0 0 4-4 8-4h154v50c0 5-5 9-5 9h-5c-4 0-4 0-4 0-4 0-4-4-4-9v-33h-102v77h51v-18c0-4 0-9 0-9 4 0 4-4 8-4l4 4c0 0 0 5 0 9v48c0 4 0 4 0 8h-4c-4 0-4 0-8 0 0-4 0-4 0-8v-17z">
          <text:p/>
        </draw:path>
        <draw:polygon draw:style-name="gr1" draw:text-style-name="P1" draw:layer="layout" svg:width="0.212cm" svg:height="0.491cm" svg:x="4.241cm" svg:y="4.102cm" svg:viewBox="0 0 213 492" draw:points="0,0 213,0 213,492 0,492">
          <text:p/>
        </draw:polygon>
        <draw:path draw:style-name="gr2" draw:text-style-name="P2" draw:layer="layout" svg:width="0.191cm" svg:height="0.203cm" svg:x="4.251cm" svg:y="4.284cm" svg:viewBox="0 0 192 204" svg:d="M171 204h-21l-107-183v166h26c4 0 9 5 9 5l4 4c0 4-4 4-4 4 0 4-5 4-9 4h-52c-4 0-8 0-8-4 0 0-5 0-5-4l5-4c0 0 4-5 8-5h14v-170h-22c-5 0-5 0-9-5v-4-4c4 0 4-4 9-4h39l106 183v-166h-26c-4 0-8 0-8-5v-4-4c0 0 4-4 8-4h51c4 0 9 4 9 4l4 4c0 4-4 4-4 4 0 5-5 5-9 5h-8z">
          <text:p/>
        </draw:path>
        <draw:polygon draw:style-name="gr1" draw:text-style-name="P1" draw:layer="layout" svg:width="0.216cm" svg:height="0.491cm" svg:x="4.453cm" svg:y="4.102cm" svg:viewBox="0 0 217 492" draw:points="0,0 217,0 217,492 0,492">
          <text:p/>
        </draw:polygon>
        <draw:path draw:style-name="gr2" draw:text-style-name="P2" draw:layer="layout" svg:width="0.161cm" svg:height="0.203cm" svg:x="4.48cm" svg:y="4.284cm" svg:viewBox="0 0 162 204" svg:d="M89 17v170h35c4 0 8 5 8 5l5 4c0 4-5 4-5 4 0 4-4 4-8 4h-90c-4 0-4 0-8-4v-4-4c4 0 4-5 8-5h38v-170h-59v51c0 4 0 4 0 4-4 4-4 4-9 4l-4-4v-4-68h162v68c0 4 0 4-4 4 0 4 0 4-4 4 0 0-5 0-5-4 0 0-4 0-4-4v-51z">
          <text:p/>
        </draw:path>
        <draw:polygon draw:style-name="gr1" draw:text-style-name="P1" draw:layer="layout" svg:width="0.212cm" svg:height="0.491cm" svg:x="4.669cm" svg:y="4.102cm" svg:viewBox="0 0 213 492" draw:points="0,0 213,0 213,492 0,492">
          <text:p/>
        </draw:polygon>
        <draw:path draw:style-name="gr2" draw:text-style-name="P2" draw:layer="layout" svg:width="0.17cm" svg:height="0.203cm" svg:x="4.679cm" svg:y="4.284cm" svg:viewBox="0 0 171 204" svg:d="M47 107v80h111v-42-4c5-5 5-5 9-5 0 0 4 0 4 5v4 59h-158c-4 0-8 0-8-4 0 0-5 0-5-4l5-4c0 0 4-5 8-5h17v-170h-17c-4 0-8 0-8-5 0 0-5 0-5-4l5-4c0 0 4-4 8-4h154v51c0 4-4 8-4 8h-5c-4 0-4 0-4 0-4 0-4-4-4-8v-34h-103v77h51v-18c0-4 0-8 0-8 4 0 4-5 8-5l5 5c0 0 0 4 0 8v48c0 4 0 4 0 8h-5c-4 0-4 0-8 0 0-4 0-4 0-8v-17z">
          <text:p/>
        </draw:path>
        <draw:polygon draw:style-name="gr1" draw:text-style-name="P1" draw:layer="layout" svg:width="0.423cm" svg:height="0.491cm" svg:x="4.881cm" svg:y="4.102cm" svg:viewBox="0 0 424 492" draw:points="0,0 424,0 424,492 0,492">
          <text:p/>
        </draw:polygon>
        <draw:path draw:style-name="gr2" draw:text-style-name="P2" draw:layer="layout" svg:width="0.204cm" svg:height="0.275cm" svg:x="5.095cm" svg:y="4.212cm" svg:viewBox="0 0 205 276" svg:d="M149 208h-94l-21 51h30l4 5c4 0 4 4 4 4 0 4 0 4-4 4 0 4-4 4-4 4h-56c-4 0-8 0-8-4v-4-4c0 0 4-5 8-5h13l65-169h-48c0 0-4 0-4-5-5 0-5 0-5-4 0 0 0-4 5-4l4-4h77l68 186h13c4 0 4 5 9 5v4c0 4 0 4 0 4-5 4-5 4-9 4h-55c-4 0-4 0-9-4v-4-4c5 0 5-5 9-5h29zM145 196l-42-106h-5l-39 106zM72 4l43 34 5 4v4c0 0 0 4-5 4 0 6 0 6-4 6l-4-6-43-33c-5-5-5-9-5-9 0-4 0-4 0-4 5-4 5-4 9-4 0 0 4 0 4 4z">
          <text:p/>
        </draw:path>
        <draw:polygon draw:style-name="gr1" draw:text-style-name="P1" draw:layer="layout" svg:width="0.423cm" svg:height="0.491cm" svg:x="5.304cm" svg:y="4.102cm" svg:viewBox="0 0 424 492" draw:points="0,0 424,0 424,492 0,492">
          <text:p/>
        </draw:polygon>
        <draw:path draw:style-name="gr2" draw:text-style-name="P2" draw:layer="layout" svg:width="0.161cm" svg:height="0.203cm" svg:x="5.54cm" svg:y="4.284cm" svg:viewBox="0 0 162 204" svg:d="M86 17v170h38c4 0 9 5 9 5l4 4c0 4-4 4-4 4 0 4-5 4-9 4h-89c-4 0-4 0-8-4v-4-4c4 0 4-5 8-5h38v-170h-60v51c0 4 0 4 0 4-4 4-4 4-9 4l-4-4v-4-68h162v68c0 4 0 4-4 4 0 4 0 4-4 4 0 0-4 0-4-4 0 0-5 0-5-4v-51z">
          <text:p/>
        </draw:path>
        <draw:polygon draw:style-name="gr1" draw:text-style-name="P1" draw:layer="layout" svg:width="0.212cm" svg:height="0.491cm" svg:x="5.727cm" svg:y="4.102cm" svg:viewBox="0 0 213 492" draw:points="0,0 213,0 213,492 0,492">
          <text:p/>
        </draw:polygon>
        <draw:path draw:style-name="gr2" draw:text-style-name="P2" draw:layer="layout" svg:width="0.204cm" svg:height="0.199cm" svg:x="5.731cm" svg:y="4.288cm" svg:viewBox="0 0 205 200" svg:d="M149 131h-93l-22 55h31 4c4 0 4 6 4 6 0 4 0 4-4 4 0 4-4 4-4 4h-57c-4 0-8 0-8-4v-4-6c0 0 4 0 8 0h13l65-173h-48c0 0-4 0-4-5-4 0-4 0-4-4 0 0 0-4 4-4h4 77l68 186h13c4 0 4 0 9 0v6c0 4 0 4 0 4-5 4-5 4-9 4h-55c-4 0-4 0-9-4v-4-6c5 0 5 0 9 0h30zM145 118l-42-105h-4l-39 105z">
          <text:p/>
        </draw:path>
        <draw:polygon draw:style-name="gr1" draw:text-style-name="P1" draw:layer="layout" svg:width="0.212cm" svg:height="0.491cm" svg:x="5.939cm" svg:y="4.102cm" svg:viewBox="0 0 213 492" draw:points="0,0 213,0 213,492 0,492">
          <text:p/>
        </draw:polygon>
        <draw:path draw:style-name="gr2" draw:text-style-name="P2" draw:layer="layout" svg:width="0.186cm" svg:height="0.203cm" svg:x="5.952cm" svg:y="4.284cm" svg:viewBox="0 0 187 204" svg:d="M102 102l68 85h4c5 0 9 5 9 5l4 4c0 4-4 4-4 4 0 4-4 4-9 4h-46c0 0-5 0-5-4-4 0-4 0-4-4 0 0 0-4 4-4l5-5h25l-59-76-61 76h22c4 0 8 5 8 5l4 4c0 4-4 4-4 4 0 4-4 4-8 4h-47c0 0-4 0-4-4-4 0-4 0-4-4v-4c4 0 4 0 4 0 0 0 4-5 13-5l67-85-67-85h-5c-4 0-4 0-8-5v-4-4c4 0 4-4 8-4h38c5 0 9 4 9 4 4 0 4 4 4 4 0 4 0 4-4 4 0 5-4 5-9 5h-12l56 73 55-73h-17c-4 0-4 0-9-5v-4-4c5 0 5-4 9-4h38c4 0 9 4 9 4l4 4c0 4-4 4-4 4 0 5-5 5-9 5h-4z">
          <text:p/>
        </draw:path>
        <draw:polygon draw:style-name="gr1" draw:text-style-name="P1" draw:layer="layout" svg:width="0.211cm" svg:height="0.491cm" svg:x="6.151cm" svg:y="4.102cm" svg:viewBox="0 0 212 492" draw:points="0,0 212,0 212,492 0,492">
          <text:p/>
        </draw:polygon>
        <draw:path draw:style-name="gr2" draw:text-style-name="P2" draw:layer="layout" svg:width="0.203cm" svg:height="0.199cm" svg:x="6.155cm" svg:y="4.288cm" svg:viewBox="0 0 204 200" svg:d="M149 131h-93l-22 55h31 4c4 0 4 6 4 6 0 4 0 4-4 4 0 4-4 4-4 4h-57c-4 0-8 0-8-4v-4-6c0 0 4 0 8 0h9l69-174h-47-5c-4-4-4-4-4-8 0 0 0-4 4-4h5 76l68 186h13c4 0 4 0 8 0v6c0 4 0 4 0 4-4 4-4 4-8 4h-55c-5 0-5 0-9-4v-4-6c4 0 4 0 9 0h30zM145 118l-42-106h-5l-38 106z">
          <text:p/>
        </draw:path>
        <draw:polygon draw:style-name="gr1" draw:text-style-name="P1" draw:layer="layout" svg:width="0.424cm" svg:height="0.491cm" svg:x="6.362cm" svg:y="4.102cm" svg:viewBox="0 0 425 492" draw:points="0,0 425,0 425,492 0,492">
          <text:p/>
        </draw:polygon>
        <draw:path draw:style-name="gr2" draw:text-style-name="P2" draw:layer="layout" svg:width="0.17cm" svg:height="0.203cm" svg:x="6.6cm" svg:y="4.284cm" svg:viewBox="0 0 171 204" svg:d="M21 187v-170h-8c-4 0-8 0-8-5-5 0-5 0-5-4 0 0 0-4 5-4 0 0 4-4 8-4h77c13 0 21 4 34 8 9 4 17 13 21 17 9 13 17 26 22 34 4 13 4 21 4 35v21c0 13-4 26-9 43-8 12-17 25-34 34-12 8-25 12-38 12h-77c-4 0-8 0-8-4-5 0-5 0-5-4 0 0 0-4 5-4 0 0 4-5 8-5zM38 187h52c13 0 26 0 34-8 13-9 21-17 25-30 5-13 9-21 9-34v-25c0-10-4-18-4-27-5-8-13-17-17-25-4-9-13-13-21-17-9-4-17-4-26-4h-52z">
          <text:p/>
        </draw:path>
        <draw:polygon draw:style-name="gr1" draw:text-style-name="P1" draw:layer="layout" svg:width="0.211cm" svg:height="0.491cm" svg:x="6.786cm" svg:y="4.102cm" svg:viewBox="0 0 212 492" draw:points="0,0 212,0 212,492 0,492">
          <text:p/>
        </draw:polygon>
        <draw:path draw:style-name="gr2" draw:text-style-name="P2" draw:layer="layout" svg:width="0.169cm" svg:height="0.203cm" svg:x="6.8cm" svg:y="4.284cm" svg:viewBox="0 0 170 204" svg:d="M47 107v80h110v-42-4c5-5 5-5 9-5 0 0 4 0 4 5v4 59h-158c-4 0-8 0-8-4 0 0-4 0-4-4l4-4c0 0 4-5 8-5h17v-170h-17c-4 0-8 0-8-5 0 0-4 0-4-4l4-4c0 0 4-4 8-4h154v51c0 4-4 8-4 8h-5c-4 0-4 0-4 0-4 0-4-4-4-8v-34h-102v77h51v-18c0-4 0-8 0-8 4 0 4-5 8-5l5 5c0 0 0 4 0 8v48c0 4 0 4 0 8h-5c-4 0-4 0-8 0 0-4 0-4 0-8v-17z">
          <text:p/>
        </draw:path>
        <draw:polygon draw:style-name="gr1" draw:text-style-name="P1" draw:layer="layout" svg:width="0.428cm" svg:height="0.491cm" svg:x="6.997cm" svg:y="4.102cm" svg:viewBox="0 0 429 492" draw:points="0,0 429,0 429,492 0,492">
          <text:p/>
        </draw:polygon>
        <draw:path draw:style-name="gr2" draw:text-style-name="P2" draw:layer="layout" svg:width="0.178cm" svg:height="0.213cm" svg:x="7.228cm" svg:y="4.279cm" svg:viewBox="0 0 179 214" svg:d="M179 107c0 22-5 39-13 56-9 17-22 29-35 38-13 8-25 13-42 13-26 0-43-9-64-30-17-17-25-43-25-77 0-29 8-56 25-77 21-17 38-30 64-30 17 0 29 5 42 17 13 9 26 21 35 39 8 18 13 35 13 51zM162 107c0-21-5-43-22-64-13-17-30-26-51-26s-38 9-51 26c-17 17-21 39-21 64 0 30 4 52 21 68 13 17 30 26 51 26s38-9 51-30c17-17 22-38 22-64z">
          <text:p/>
        </draw:path>
        <draw:polygon draw:style-name="gr1" draw:text-style-name="P1" draw:layer="layout" svg:width="0.211cm" svg:height="0.491cm" svg:x="7.425cm" svg:y="4.102cm" svg:viewBox="0 0 212 492" draw:points="0,0 212,0 212,492 0,492">
          <text:p/>
        </draw:polygon>
        <draw:path draw:style-name="gr2" draw:text-style-name="P2" draw:layer="layout" svg:width="0.165cm" svg:height="0.212cm" svg:x="7.444cm" svg:y="4.279cm" svg:viewBox="0 0 166 213" svg:d="M150 26v-9c0-4 0-8 0-8 4 0 4 0 4 0 4 0 4 0 8 0 0 0 0 4 0 8v38c0 5 0 9 0 9-4 0-4 5-8 5 0 0 0-5-4-5v-4c0-13-9-22-17-30-13-9-30-13-47-13-8 0-21 0-31 9-8 0-12 4-17 12-8 9-13 17-17 31-4 9-8 17-8 26v25c0 21 8 43 25 55 17 17 35 26 56 26 13 0 22-5 34-9 9-4 17-13 26-25 4 0 4-4 8-4l4 4v4c0 4 0 8-4 13-8 8-21 17-34 21-12 8-21 8-34 8-12 0-21 0-34-4-9-4-13-8-17-13-9-4-13-8-22-21-8-8-12-17-17-25-4-9-4-17-4-26v-29c0-17 4-31 13-48 8-13 17-26 30-34 12-9 30-13 43-13 25 0 47 9 64 26z">
          <text:p/>
        </draw:path>
        <draw:polygon draw:style-name="gr1" draw:text-style-name="P1" draw:layer="layout" svg:width="0.212cm" svg:height="0.491cm" svg:x="7.636cm" svg:y="4.102cm" svg:viewBox="0 0 213 492" draw:points="0,0 213,0 213,492 0,492">
          <text:p/>
        </draw:polygon>
        <draw:path draw:style-name="gr2" draw:text-style-name="P2" draw:layer="layout" svg:width="0.182cm" svg:height="0.208cm" svg:x="7.648cm" svg:y="4.284cm" svg:viewBox="0 0 183 209" svg:d="M162 17v118c0 22-5 40-21 52-13 17-30 22-47 22-14 0-27 0-35-9-9-4-17-13-26-25-8-10-12-22-12-40v-118h-9c-4 0-8 0-8-5-4 0-4 0-4-4 0 0 0-4 4-4 0 0 4-4 8-4h51c4 0 4 4 9 4v4c0 4 0 4 0 4-5 5-5 5-9 5h-25v118c0 18 4 30 17 44 8 13 21 17 39 17 8 0 17-4 25-9 9-4 13-8 22-17 4-13 8-22 8-35v-118h-25c-5 0-9 0-9-5-4 0-4 0-4-4 0 0 0-4 4-4 0 0 4-4 9-4h50c5 0 9 4 9 4v4c0 4 0 4 0 4 0 5-4 5-9 5z">
          <text:p/>
        </draw:path>
        <draw:polygon draw:style-name="gr1" draw:text-style-name="P1" draw:layer="layout" svg:width="0.212cm" svg:height="0.491cm" svg:x="7.848cm" svg:y="4.102cm" svg:viewBox="0 0 213 492" draw:points="0,0 213,0 213,492 0,492">
          <text:p/>
        </draw:polygon>
        <draw:path draw:style-name="gr2" draw:text-style-name="P2" draw:layer="layout" svg:width="0.162cm" svg:height="0.203cm" svg:x="7.876cm" svg:y="4.284cm" svg:viewBox="0 0 163 204" svg:d="M43 119v68h52c4 0 4 5 8 5v4c0 4 0 4 0 4-4 4-4 4-8 4h-86c0 0-4 0-4-4-5 0-5 0-5-4 0 0 0-4 5-4l4-5h21v-170h-21c0 0-4 0-4-5-5 0-5 0-5-4 0 0 0-4 5-4l4-4h86c21 0 38 8 51 21 12 8 17 25 17 38 0 9 0 17-5 27-4 8-8 12-17 16-8 9-17 13-25 17-8 0-17 0-26 0zM43 107h47c13 0 22-5 30-9 13-4 17-8 21-18 5-4 9-12 9-21 0-8-4-21-17-30-9-8-21-12-34-12h-56z">
          <text:p/>
        </draw:path>
        <draw:polygon draw:style-name="gr1" draw:text-style-name="P1" draw:layer="layout" svg:width="0.211cm" svg:height="0.491cm" svg:x="8.06cm" svg:y="4.102cm" svg:viewBox="0 0 212 492" draw:points="0,0 212,0 212,492 0,492">
          <text:p/>
        </draw:polygon>
        <draw:path draw:style-name="gr2" draw:text-style-name="P2" draw:layer="layout" svg:width="0.203cm" svg:height="0.199cm" svg:x="8.063cm" svg:y="4.288cm" svg:viewBox="0 0 204 200" svg:d="M148 131h-93l-21 55h29 5c4 0 4 6 4 6 0 4 0 4-4 4 0 4-5 4-5 4h-55c-4 0-4 0-8-4v-4-6c4 0 4 0 8 0h13l64-174h-43c-4 0-8 0-8 0-4-4-4-4-4-8 0 0 0-4 4-4 0 0 4 0 8 0h73l68 186h13c4 0 4 0 8 0v6c0 4 0 4 0 4-4 4-4 4-8 4h-56c-4 0-4 0-9-4v-4-6c5 0 5 0 9 0h31zM144 118l-42-106h-4l-39 106z">
          <text:p/>
        </draw:path>
        <draw:polygon draw:style-name="gr1" draw:text-style-name="P1" draw:layer="layout" svg:width="0.212cm" svg:height="0.491cm" svg:x="8.271cm" svg:y="4.102cm" svg:viewBox="0 0 213 492" draw:points="0,0 213,0 213,492 0,492">
          <text:p/>
        </draw:polygon>
        <draw:path draw:style-name="gr2" draw:text-style-name="P2" draw:layer="layout" svg:width="0.165cm" svg:height="0.263cm" svg:x="8.292cm" svg:y="4.279cm" svg:viewBox="0 0 166 264" svg:d="M150 26v-9c0-4 0-8 0-8 4 0 4-4 4-4 4 0 4 4 8 4 0 0 0 4 0 8v40c0 4 0 8 0 8-4 0-4 4-8 4 0 0 0-4-4-4 0 0 0-4 0-8 0-9-9-19-17-27-13-8-30-13-47-13-9 0-21 0-30 9-8 0-13 4-18 12-8 10-13 19-17 31-4 9-8 17-8 26v25c0 21 8 39 25 55 18 17 35 26 56 26 13 0 22-4 34-9 9-4 17-12 26-25 4 0 4-4 8-4 0 0 4 0 4 4v4c0 4 0 4-4 13-12 8-21 17-34 21-12 9-21 9-34 9-12 0-21 0-34-5-8-4-12-8-22-12-4-5-8-9-17-22-8-8-12-16-17-25-4-9-4-17-4-30v-25c0-17 4-30 13-47 4-14 17-26 30-35 13-8 30-13 43-13 25 0 47 9 64 26zM82 239v-30-4h4 4v4 17c9 0 13 5 17 9s4 8 4 12c0 5 0 9-4 13s-13 4-21 4c-4 0-9 0-17 0-4-4-9-4-13-8v-4-5c4 0 4 0 4 0 5 0 5 0 5 0 8 5 17 9 21 9s8 0 13-4l4-5c0-4-4-4-4-8-5 0-9 0-9 0z">
          <text:p/>
        </draw:path>
        <draw:polygon draw:style-name="gr1" draw:text-style-name="P1" draw:layer="layout" svg:width="0.212cm" svg:height="0.491cm" svg:x="8.483cm" svg:y="4.102cm" svg:viewBox="0 0 213 492" draw:points="0,0 213,0 213,492 0,492">
          <text:p/>
        </draw:polygon>
        <draw:path draw:style-name="gr2" draw:text-style-name="P2" draw:layer="layout" svg:width="0.204cm" svg:height="0.254cm" svg:x="8.487cm" svg:y="4.233cm" svg:viewBox="0 0 205 255" svg:d="M149 186h-94l-21 52h30l4 5c4 0 4 4 4 4 0 4 0 4-4 4 0 4-4 4-4 4h-55c-5 0-9 0-9-4v-4-4c0 0 4-5 9-5h8l64-170h-43c0 0-4 0-4-5-4 0-4 0-4-4 0 0 0-4 4-4l4-4h77l68 187h13c4 0 4 5 9 5v4c0 4 0 4 0 4-5 4-5 4-9 4h-56c-4 0-4 0-8-4v-4-4c4 0 4-5 8-5h31zM145 174l-43-106h-4l-39 106zM132 8c4 0 4 0 4 0 4 5 4 5 4 5 0 4 0 4-4 8s-9 8-13 13c-4 0-8 0-17 0-4 0-17-5-29-13-5-4-9-4-13-4-5 0-13 0-17 8-5 0-9 4-9 4-4 0-4 0-4-4-4 0-4 0-4-4 0 0 4-4 8-8 9-9 17-13 26-13 4 0 4 0 8 4 5 0 9 4 17 9 9 4 17 8 17 8 4 0 13-4 21-13z">
          <text:p/>
        </draw:path>
        <draw:polygon draw:style-name="gr1" draw:text-style-name="P1" draw:layer="layout" svg:width="0.211cm" svg:height="0.491cm" svg:x="8.695cm" svg:y="4.102cm" svg:viewBox="0 0 212 492" draw:points="0,0 212,0 212,492 0,492">
          <text:p/>
        </draw:polygon>
        <draw:path draw:style-name="gr2" draw:text-style-name="P2" draw:layer="layout" svg:width="0.178cm" svg:height="0.213cm" svg:x="8.712cm" svg:y="4.279cm" svg:viewBox="0 0 179 214" svg:d="M179 107c0 22-4 39-13 56-8 16-21 29-34 38-12 8-25 13-43 13-25 0-42-9-64-30-17-17-25-43-25-77 0-29 8-56 25-77 22-17 39-30 64-30 18 0 31 5 43 17 13 9 26 21 34 38 9 19 13 36 13 52zM162 107c0-21-4-43-21-64-13-17-30-26-52-26-21 0-38 9-51 26-17 17-25 39-25 64 0 30 8 51 25 68 13 17 30 26 51 26 22 0 39-9 52-30 17-17 21-38 21-64z">
          <text:p/>
        </draw:path>
        <draw:polygon draw:style-name="gr1" draw:text-style-name="P1" draw:layer="layout" svg:width="0.424cm" svg:height="0.491cm" svg:x="8.906cm" svg:y="4.102cm" svg:viewBox="0 0 425 492" draw:points="0,0 425,0 425,492 0,492">
          <text:p/>
        </draw:polygon>
        <draw:path draw:style-name="gr2" draw:text-style-name="P2" draw:layer="layout" svg:width="0.17cm" svg:height="0.203cm" svg:x="9.144cm" svg:y="4.284cm" svg:viewBox="0 0 171 204" svg:d="M21 187v-170h-8c-4 0-8 0-8-5-5 0-5 0-5-4 0 0 0-4 5-4 0 0 4-4 8-4h77c13 0 21 4 34 8 9 4 17 13 21 17 9 13 17 26 22 34 4 13 4 21 4 35v21c0 13-4 26-9 43-8 12-17 25-34 34-12 8-25 12-38 12h-77c-4 0-8 0-8-4-5 0-5 0-5-4 0 0 0-4 5-4 0 0 4-5 8-5zM38 187h52c13 0 26 0 34-8 13-9 21-17 25-30 5-13 9-21 9-34v-25c0-10-4-18-4-27-5-8-13-17-17-25-4-9-13-13-21-17-9-4-17-4-26-4h-52z">
          <text:p/>
        </draw:path>
        <draw:polygon draw:style-name="gr1" draw:text-style-name="P1" draw:layer="layout" svg:width="0.211cm" svg:height="0.491cm" svg:x="9.33cm" svg:y="4.102cm" svg:viewBox="0 0 212 492" draw:points="0,0 212,0 212,492 0,492">
          <text:p/>
        </draw:polygon>
        <draw:path draw:style-name="gr2" draw:text-style-name="P2" draw:layer="layout" svg:width="0.169cm" svg:height="0.203cm" svg:x="9.344cm" svg:y="4.284cm" svg:viewBox="0 0 170 204" svg:d="M47 107v80h110v-42-4c5-5 5-5 9-5l4 5v4 59h-158c-4 0-8 0-8-4 0 0-4 0-4-4l4-4c0 0 4-5 8-5h17v-170h-17c-4 0-8 0-8-5 0 0-4 0-4-4l4-4c0 0 4-4 8-4h150v51c0 4 0 8 0 8h-5c-4 0-4 0-4 0-4 0-4-4-4-8v-34h-102v77h51v-18c0-4 0-8 0-8 4 0 4-5 9-5l4 5c0 0 0 4 0 8v48c0 4 0 4 0 8h-4c-5 0-5 0-9 0 0-4 0-4 0-8v-17z">
          <text:p/>
        </draw:path>
        <draw:polygon draw:style-name="gr1" draw:text-style-name="P1" draw:layer="layout" svg:width="0.428cm" svg:height="0.491cm" svg:x="9.541cm" svg:y="4.102cm" svg:viewBox="0 0 429 492" draw:points="0,0 429,0 429,492 0,492">
          <text:p/>
        </draw:polygon>
        <draw:path draw:style-name="gr2" draw:text-style-name="P2" draw:layer="layout" svg:width="0.132cm" svg:height="0.203cm" svg:x="9.793cm" svg:y="4.284cm" svg:viewBox="0 0 133 204" svg:d="M72 17v170h52c4 0 9 5 9 5v4c0 4 0 4 0 4 0 4-5 4-9 4h-115c0 0-5 0-5-4-4 0-4 0-4-4 0 0 0-4 4-4l5-5h51v-170h-51c0 0-5 0-5-5-4 0-4 0-4-4 0 0 0-4 4-4l5-4h115c4 0 9 4 9 4v4c0 4 0 4 0 4 0 5-5 5-9 5z">
          <text:p/>
        </draw:path>
        <draw:polygon draw:style-name="gr1" draw:text-style-name="P1" draw:layer="layout" svg:width="0.212cm" svg:height="0.491cm" svg:x="9.969cm" svg:y="4.102cm" svg:viewBox="0 0 213 492" draw:points="0,0 213,0 213,492 0,492">
          <text:p/>
        </draw:polygon>
        <draw:path draw:style-name="gr2" draw:text-style-name="P2" draw:layer="layout" svg:width="0.204cm" svg:height="0.203cm" svg:x="9.971cm" svg:y="4.284cm" svg:viewBox="0 0 205 204" svg:d="M111 145h-16l-57-128h-4v170h30l4 5c4 0 4 4 4 4 0 4 0 4-4 4 0 4-4 4-4 4h-55c-5 0-5 0-9-4v-4-4c4 0 4-5 9-5h12v-170h-8c-4 0-9 0-9-5v-4-4c0 0 5-4 9-4h34l56 128 55-128h34c4 0 8 4 8 4v4c0 4 0 4 0 4 0 5-4 5-8 5h-9v170h13c4 0 4 5 9 5v4c0 4 0 4 0 4-5 4-5 4-9 4h-55c-4 0-4 0-4-4-4 0-4 0-4-4 0 0 0-4 4-4 0 0 0-5 4-5h30v-170h-5z">
          <text:p/>
        </draw:path>
        <draw:polygon draw:style-name="gr1" draw:text-style-name="P1" draw:layer="layout" svg:width="0.211cm" svg:height="0.491cm" svg:x="10.181cm" svg:y="4.102cm" svg:viewBox="0 0 212 492" draw:points="0,0 212,0 212,492 0,492">
          <text:p/>
        </draw:polygon>
        <draw:path draw:style-name="gr2" draw:text-style-name="P2" draw:layer="layout" svg:width="0.178cm" svg:height="0.28cm" svg:x="10.196cm" svg:y="4.212cm" svg:viewBox="0 0 179 281" svg:d="M179 174c0 22-4 39-13 56-8 17-21 29-34 38-12 8-25 13-42 13-25 0-47-9-65-30-17-17-25-43-25-77 0-29 8-55 25-77 18-17 40-30 65-30 13 0 30 5 42 17 13 9 26 21 34 40 9 17 13 34 13 50zM162 174c0-21-4-42-21-64-13-17-30-26-51-26s-38 9-52 26c-17 18-25 39-25 64 0 30 8 52 25 68 14 17 31 26 52 26s38-9 51-30c13-17 21-38 21-64zM115 17l-42 33c-4 0-4 5-8 5l-5-5v-4-4l5-4 38-34c4 0 8-4 8-4 0 0 4 0 4 4 0 0 5 0 5 4l-5 4z">
          <text:p/>
        </draw:path>
        <draw:polygon draw:style-name="gr1" draw:text-style-name="P1" draw:layer="layout" svg:width="0.212cm" svg:height="0.491cm" svg:x="10.392cm" svg:y="4.102cm" svg:viewBox="0 0 213 492" draw:points="0,0 213,0 213,492 0,492">
          <text:p/>
        </draw:polygon>
        <draw:path draw:style-name="gr2" draw:text-style-name="P2" draw:layer="layout" svg:width="0.208cm" svg:height="0.203cm" svg:x="10.391cm" svg:y="4.284cm" svg:viewBox="0 0 209 204" svg:d="M116 204h-18l-77-187h-8c-5 0-5 0-9 0v-5c0 0-4 0-4-4 0 0 4 0 4-4 4 0 4-4 9-4h52c4 0 8 4 8 4 4 4 4 4 4 4 0 4 0 4-4 4v5c0 0-4 0-8 0h-27l69 170 68-170h-30c-4 0-4 0-4 0-4 0-4-5-4-5v-4-4h4c0 0 0-4 4-4h55l4 4h5c0 4 0 4 0 4 0 4 0 4 0 4l-5 5h-4-12z">
          <text:p/>
        </draw:path>
        <draw:polygon draw:style-name="gr1" draw:text-style-name="P1" draw:layer="layout" svg:width="0.212cm" svg:height="0.491cm" svg:x="10.604cm" svg:y="4.102cm" svg:viewBox="0 0 213 492" draw:points="0,0 213,0 213,492 0,492">
          <text:p/>
        </draw:polygon>
        <draw:path draw:style-name="gr2" draw:text-style-name="P2" draw:layer="layout" svg:width="0.17cm" svg:height="0.203cm" svg:x="10.615cm" svg:y="4.284cm" svg:viewBox="0 0 171 204" svg:d="M47 107v80h111v-42-4c5-5 5-5 9-5l4 5v4 59h-158c-4 0-8 0-8-4 0 0-5 0-5-4l5-4c0 0 4-5 8-5h17v-170h-17c-4 0-8 0-8-5 0 0-5 0-5-4l5-4c0 0 4-4 8-4h150v51c0 4 0 8 0 8h-5c-4 0-4 0-4 0-4 0-4-4-4-8v-34h-103v77h51v-18c0-4 0-8 0-8 4 0 4-5 8-5l5 5c0 0 0 4 0 8v48c0 4 0 4 0 8h-5c-4 0-4 0-8 0 0-4 0-4 0-8v-17z">
          <text:p/>
        </draw:path>
        <draw:polygon draw:style-name="gr1" draw:text-style-name="P1" draw:layer="layout" svg:width="0.211cm" svg:height="0.491cm" svg:x="10.816cm" svg:y="4.102cm" svg:viewBox="0 0 212 492" draw:points="0,0 212,0 212,492 0,492">
          <text:p/>
        </draw:polygon>
        <draw:path draw:style-name="gr2" draw:text-style-name="P2" draw:layer="layout" svg:width="0.17cm" svg:height="0.203cm" svg:x="10.836cm" svg:y="4.284cm" svg:viewBox="0 0 171 204" svg:d="M60 17v170h94v-55c0-4 4-4 4-8h4c5 0 5 0 5 0 4 4 4 4 4 8v72h-162c-4 0-4 0-4-4-5 0-5 0-5-4 0 0 0-4 5-4 0 0 0-5 4-5h34v-170h-34c-4 0-4 0-4-5-5 0-5 0-5-4 0 0 0-4 5-4 0 0 0-4 4-4h85c5 0 5 4 9 4v4c0 4 0 4 0 4-4 5-4 5-9 5z">
          <text:p/>
        </draw:path>
        <draw:polygon draw:style-name="gr1" draw:text-style-name="P1" draw:layer="layout" svg:width="0.212cm" svg:height="0.491cm" svg:x="11.027cm" svg:y="4.102cm" svg:viewBox="0 0 213 492" draw:points="0,0 213,0 213,492 0,492">
          <text:p/>
        </draw:polygon>
        <draw:path draw:style-name="gr2" draw:text-style-name="P2" draw:layer="layout" svg:width="0.072cm" svg:height="0.101cm" svg:x="11.078cm" svg:y="4.437cm" svg:viewBox="0 0 73 102" svg:d="M25 0h48l-52 94c-4 4-8 8-13 8 0 0-4 0-4-4-4 0-4-4-4-4 0-5 0-5 0-5z">
          <text:p/>
        </draw:path>
        <draw:polygon draw:style-name="gr1" draw:text-style-name="P1" draw:layer="layout" svg:width="0.423cm" svg:height="0.491cm" svg:x="11.239cm" svg:y="4.102cm" svg:viewBox="0 0 424 492" draw:points="0,0 424,0 424,492 0,492">
          <text:p/>
        </draw:polygon>
        <draw:path draw:style-name="gr2" draw:text-style-name="P2" draw:layer="layout" svg:width="0.165cm" svg:height="0.212cm" svg:x="11.472cm" svg:y="4.279cm" svg:viewBox="0 0 166 213" svg:d="M149 26v-9c0-4 0-8 0-8h4c4 0 4 0 9 0 0 0 0 4 0 8v38c0 5 0 9 0 9-5 0-5 5-9 5 0 0 0-5-4-5v-4c0-13-9-22-17-30-13-9-30-13-47-13-8 0-21 0-30 9-8 0-12 4-17 12-8 9-12 17-17 31-4 9-8 17-8 26v25c0 21 8 43 25 55 17 17 34 26 55 26 13 0 22-5 34-9 9-4 17-13 26-25 4 0 4-4 9-4l4 4v4c0 4 0 8-4 13-13 8-22 17-35 21-12 8-21 8-34 8-12 0-21 0-33-4-9-4-13-8-22-13-4-4-8-8-17-21-8-8-12-17-17-25-4-9-4-17-4-26v-29c0-17 4-31 13-48 4-13 17-26 30-34 12-9 29-13 42-13 25 0 47 9 64 26z">
          <text:p/>
        </draw:path>
        <draw:polygon draw:style-name="gr1" draw:text-style-name="P1" draw:layer="layout" svg:width="0.212cm" svg:height="0.491cm" svg:x="11.662cm" svg:y="4.102cm" svg:viewBox="0 0 213 492" draw:points="0,0 213,0 213,492 0,492">
          <text:p/>
        </draw:polygon>
        <draw:path draw:style-name="gr2" draw:text-style-name="P2" draw:layer="layout" svg:width="0.178cm" svg:height="0.213cm" svg:x="11.68cm" svg:y="4.279cm" svg:viewBox="0 0 179 214" svg:d="M179 107c0 22-4 39-13 56s-22 29-34 38c-13 8-30 13-43 13-25 0-46-9-64-30-16-17-25-42-25-77 0-29 9-56 25-77 18-17 39-30 64-30 13 0 30 5 43 17 12 9 25 22 34 39 9 18 13 35 13 51zM162 107c0-21-9-43-22-64-13-17-30-26-51-26s-38 9-51 26c-17 17-25 39-25 64 0 30 8 52 25 68 13 17 30 26 51 26s38-9 51-30c13-17 22-38 22-64z">
          <text:p/>
        </draw:path>
        <draw:polygon draw:style-name="gr1" draw:text-style-name="P1" draw:layer="layout" svg:width="0.212cm" svg:height="0.491cm" svg:x="11.874cm" svg:y="4.102cm" svg:viewBox="0 0 213 492" draw:points="0,0 213,0 213,492 0,492">
          <text:p/>
        </draw:polygon>
        <draw:path draw:style-name="gr2" draw:text-style-name="P2" draw:layer="layout" svg:width="0.19cm" svg:height="0.203cm" svg:x="11.884cm" svg:y="4.284cm" svg:viewBox="0 0 191 204" svg:d="M165 204h-17l-106-183v166h25c4 0 9 5 9 5l4 4c0 4-4 4-4 4 0 4-5 4-9 4h-51c-4 0-8 0-8-4 0 0-4 0-4-4l4-4c0 0 4-5 8-5h13v-170h-21c-4 0-4 0-8-5v-4-4c4 0 4-4 8-4h38l106 183v-166h-25c-4 0-9 0-9-5 0 0-4 0-4-4l4-4c0 0 5-4 9-4h51c5 0 9 4 9 4l4 4c0 4-4 4-4 4 0 5-4 5-9 5h-13z">
          <text:p/>
        </draw:path>
        <draw:polygon draw:style-name="gr1" draw:text-style-name="P1" draw:layer="layout" svg:width="0.211cm" svg:height="0.491cm" svg:x="12.086cm" svg:y="4.102cm" svg:viewBox="0 0 212 492" draw:points="0,0 212,0 212,492 0,492">
          <text:p/>
        </draw:polygon>
        <draw:path draw:style-name="gr2" draw:text-style-name="P2" draw:layer="layout" svg:width="0.17cm" svg:height="0.203cm" svg:x="12.112cm" svg:y="4.284cm" svg:viewBox="0 0 171 204" svg:d="M47 107v80h47c4 0 8 5 8 5v4c0 4 0 4 0 4 0 4-4 4-8 4h-81c-4 0-8 0-8-4-5 0-5 0-5-4 0 0 0-4 5-4 0 0 4-5 8-5h17v-170h-17c-4 0-8 0-8-5-5 0-5 0-5-4 0 0 0-4 5-4 0 0 4-4 8-4h158v51c0 4 0 8 0 8-4 0-4 0-8 0h-5c0 0 0-4 0-8v-34h-111v77h51v-18c0-4 0-8 0-8 4 0 4-5 4-5 4 0 4 5 9 5 0 0 0 4 0 8v48c0 4 0 4 0 8-5 0-5 0-9 0h-4c0-4 0-4 0-8v-17z">
          <text:p/>
        </draw:path>
        <draw:polygon draw:style-name="gr1" draw:text-style-name="P1" draw:layer="layout" svg:width="0.216cm" svg:height="0.491cm" svg:x="12.297cm" svg:y="4.102cm" svg:viewBox="0 0 217 492" draw:points="0,0 217,0 217,492 0,492">
          <text:p/>
        </draw:polygon>
        <draw:path draw:style-name="gr2" draw:text-style-name="P2" draw:layer="layout" svg:width="0.178cm" svg:height="0.213cm" svg:x="12.316cm" svg:y="4.279cm" svg:viewBox="0 0 179 214" svg:d="M179 107c0 22-4 39-13 56-8 17-21 29-33 38-13 8-30 13-43 13-25 0-47-9-64-30-17-17-26-42-26-77 0-29 9-56 26-77 17-17 39-30 64-30 13 0 30 5 43 17 12 9 25 22 33 39 9 18 13 35 13 51zM162 107c0-21-8-43-21-64-13-17-30-26-51-26s-39 9-52 26c-17 17-25 39-25 64 0 30 8 52 25 68 13 17 31 26 52 26s38-9 51-30c13-17 21-38 21-64z">
          <text:p/>
        </draw:path>
        <draw:polygon draw:style-name="gr1" draw:text-style-name="P1" draw:layer="layout" svg:width="0.212cm" svg:height="0.491cm" svg:x="12.513cm" svg:y="4.102cm" svg:viewBox="0 0 213 492" draw:points="0,0 213,0 213,492 0,492">
          <text:p/>
        </draw:polygon>
        <draw:path draw:style-name="gr2" draw:text-style-name="P2" draw:layer="layout" svg:width="0.195cm" svg:height="0.203cm" svg:x="12.524cm" svg:y="4.284cm" svg:viewBox="0 0 196 204" svg:d="M46 115v72h26c4 0 4 5 8 5v4c0 4 0 4 0 4-4 4-4 4-8 4h-59c-5 0-9 0-9-4 0 0-4 0-4-4l4-4c0 0 4-5 9-5h16v-170h-16c-5 0-9 0-9-5 0 0-4 0-4-4l4-4c0 0 4-4 9-4h84c17 0 34 8 47 21 13 8 17 21 17 38 0 9-4 17-9 27-8 12-21 16-38 25 9 8 17 13 26 25 8 9 17 26 34 51h13c5 0 5 5 5 5 4 0 4 4 4 4 0 4 0 4-4 4 0 4 0 4-5 4h-22c-17-34-29-55-42-63-9-13-21-22-34-26zM46 98h38c13 0 26 0 35-4 8-4 17-14 21-18 4-8 8-13 8-21 0-9-4-17-17-26-8-8-21-12-34-12h-51z">
          <text:p/>
        </draw:path>
        <draw:polygon draw:style-name="gr1" draw:text-style-name="P1" draw:layer="layout" svg:width="0.212cm" svg:height="0.491cm" svg:x="12.725cm" svg:y="4.102cm" svg:viewBox="0 0 213 492" draw:points="0,0 213,0 213,492 0,492">
          <text:p/>
        </draw:polygon>
        <draw:path draw:style-name="gr2" draw:text-style-name="P2" draw:layer="layout" svg:width="0.204cm" svg:height="0.203cm" svg:x="12.727cm" svg:y="4.284cm" svg:viewBox="0 0 205 204" svg:d="M111 145h-17l-56-128h-4v170h30l4 5c5 0 5 4 5 4 0 4 0 4-5 4 0 4-4 4-4 4h-55c-4 0-4 0-9-4v-4-4c5 0 5-5 9-5h12v-170h-8c-4 0-8 0-8-5v-4-4c0 0 4-4 8-4h34l55 128 55-128h35c4 0 4 4 9 4v4c0 4 0 4 0 4-5 5-5 5-9 5h-8v170h12c5 0 5 5 9 5v4c0 4 0 4 0 4-4 4-4 4-9 4h-56c-4 0-4 0-8-4v-4-4c4 0 4-5 8-5h31v-170h-4z">
          <text:p/>
        </draw:path>
        <draw:polygon draw:style-name="gr1" draw:text-style-name="P1" draw:layer="layout" svg:width="0.211cm" svg:height="0.491cm" svg:x="12.937cm" svg:y="4.102cm" svg:viewBox="0 0 212 492" draw:points="0,0 212,0 212,492 0,492">
          <text:p/>
        </draw:polygon>
        <draw:path draw:style-name="gr2" draw:text-style-name="P2" draw:layer="layout" svg:width="0.17cm" svg:height="0.203cm" svg:x="12.948cm" svg:y="4.284cm" svg:viewBox="0 0 171 204" svg:d="M47 107v80h111v-42-4c4-5 4-5 4-5 4 0 4 0 9 5v4 59h-158c-5 0-9 0-9-4 0 0-4 0-4-4l4-4c0 0 4-5 9-5h17v-170h-17c-5 0-9 0-9-5 0 0-4 0-4-4l4-4c0 0 4-4 9-4h149v51c0 4 0 8 0 8h-4c-5 0-5 0-10 0 0 0 0-4 0-8v-34h-101v77h50v-18c0-4 0-8 0-8 5 0 5-5 9-5 0 0 0 5 4 5 0 0 0 4 0 8v48c0 4 0 4 0 8-4 0-4 0-4 0-4 0-4 0-9 0 0-4 0-4 0-8v-17z">
          <text:p/>
        </draw:path>
        <draw:polygon draw:style-name="gr1" draw:text-style-name="P1" draw:layer="layout" svg:width="0.424cm" svg:height="0.491cm" svg:x="13.148cm" svg:y="4.102cm" svg:viewBox="0 0 425 492" draw:points="0,0 425,0 425,492 0,492">
          <text:p/>
        </draw:polygon>
        <draw:polygon draw:style-name="gr1" draw:text-style-name="P1" draw:layer="layout" svg:width="0.211cm" svg:height="0.491cm" svg:x="13.572cm" svg:y="4.102cm" svg:viewBox="0 0 212 492" draw:points="0,0 212,0 212,492 0,492">
          <text:p/>
        </draw:polygon>
        <draw:path draw:style-name="gr2" draw:text-style-name="P2" draw:layer="layout" svg:width="0.174cm" svg:height="0.213cm" svg:x="13.588cm" svg:y="4.279cm" svg:viewBox="0 0 175 214" svg:d="M175 107c0 22 0 39-9 56-8 17-21 29-34 38-12 8-29 13-42 13-26 0-47-9-64-30-17-17-26-43-26-77 0-29 9-56 26-77 17-17 38-30 64-30 13 0 30 5 42 17 13 9 26 21 34 39 9 18 9 35 9 51zM162 107c0-21-8-43-21-64-13-17-30-26-51-26-22 0-39 9-56 26-13 17-21 39-21 64 0 30 8 52 25 68 13 17 30 26 52 26 21 0 38-9 51-30 13-17 21-38 21-64z">
          <text:p/>
        </draw:path>
        <draw:polygon draw:style-name="gr1" draw:text-style-name="P1" draw:layer="layout" svg:width="0.212cm" svg:height="0.491cm" svg:x="13.783cm" svg:y="4.102cm" svg:viewBox="0 0 213 492" draw:points="0,0 213,0 213,492 0,492">
          <text:p/>
        </draw:polygon>
        <draw:path draw:style-name="gr2" draw:text-style-name="P2" draw:layer="layout" svg:width="0.169cm" svg:height="0.203cm" svg:x="13.809cm" svg:y="4.284cm" svg:viewBox="0 0 170 204" svg:d="M42 107v80h51c4 0 8 5 8 5v4c0 4 0 4 0 4 0 4-4 4-8 4h-85c0 0-4 0-4-4-4 0-4 0-4-4 0 0 0-4 4-4l4-5h21v-170h-21c0 0-4 0-4-5-4 0-4 0-4-4 0 0 0-4 4-4l4-4h162v51c0 4 0 8-4 8h-4-4c0 0 0-4 0-8v-34h-116v77h55v-18c0-4 0-8 0-8l4-5c4 0 4 5 9 5 0 0 0 4 0 8v48c0 4 0 4 0 8-5 0-5 0-9 0h-4c0-4 0-4 0-8v-17z">
          <text:p/>
        </draw:path>
        <draw:polygon draw:style-name="gr1" draw:text-style-name="P1" draw:layer="layout" svg:width="0.212cm" svg:height="0.491cm" svg:x="13.995cm" svg:y="4.102cm" svg:viewBox="0 0 213 492" draw:points="0,0 213,0 213,492 0,492">
          <text:p/>
        </draw:polygon>
        <draw:path draw:style-name="gr2" draw:text-style-name="P2" draw:layer="layout" svg:width="0.132cm" svg:height="0.275cm" svg:x="14.033cm" svg:y="4.212cm" svg:viewBox="0 0 133 276" svg:d="M73 90v169h51c5 0 5 5 9 5v4c0 4 0 4 0 4-4 4-4 4-9 4h-115c0 0-5 0-5-4-4 0-4 0-4-4 0 0 0-4 4-4l5-5h52v-169h-52c0 0-5 0-5-5-4 0-4 0-4-4 0 0 0-4 4-4l5-4h115c5 0 5 4 9 4v4c0 4 0 4 0 4-4 5-4 5-9 5zM90 17l-38 33c-5 0-5 6-9 6 0 0-5 0-5-6v-4-4l5-4 39-34c4 0 4-4 8-4 0 0 5 0 5 4v4 4z">
          <text:p/>
        </draw:path>
        <draw:polygon draw:style-name="gr1" draw:text-style-name="P1" draw:layer="layout" svg:width="0.211cm" svg:height="0.491cm" svg:x="14.207cm" svg:y="4.102cm" svg:viewBox="0 0 212 492" draw:points="0,0 212,0 212,492 0,492">
          <text:p/>
        </draw:polygon>
        <draw:path draw:style-name="gr2" draw:text-style-name="P2" draw:layer="layout" svg:width="0.166cm" svg:height="0.213cm" svg:x="14.228cm" svg:y="4.279cm" svg:viewBox="0 0 167 214" svg:d="M150 26v-9c0-4 0-8 0-8l4-4c4 0 4 4 8 4 0 0 0 4 0 8v39c0 4 0 8 0 8-4 0-4 5-8 5 0 0 0-5-4-5 0 0 0-4 0-8 0-9-9-18-17-26-13-8-30-13-47-13-8 0-21 0-29 9-9 0-14 4-18 12-9 9-13 18-22 31 0 9-4 17-4 26v25c0 21 9 39 26 55 18 17 34 26 56 26 12 0 21-4 29-9 13-4 21-12 30-25 4 0 4-4 8-4 0 0 5 0 5 4v4c0 4 0 4-5 13-12 8-21 17-33 21-13 9-22 9-34 9-13 0-22 0-34-5-9-4-13-8-22-12-5-5-9-9-17-22-9-8-13-16-18-25-4-9-4-17-4-30v-25c0-17 4-31 13-48 4-13 17-25 30-34 14-8 26-13 43-13 26 0 47 9 64 26z">
          <text:p/>
        </draw:path>
        <draw:polygon draw:style-name="gr1" draw:text-style-name="P1" draw:layer="layout" svg:width="0.212cm" svg:height="0.491cm" svg:x="14.418cm" svg:y="4.102cm" svg:viewBox="0 0 213 492" draw:points="0,0 213,0 213,492 0,492">
          <text:p/>
        </draw:polygon>
        <draw:path draw:style-name="gr2" draw:text-style-name="P2" draw:layer="layout" svg:width="0.132cm" svg:height="0.203cm" svg:x="14.457cm" svg:y="4.284cm" svg:viewBox="0 0 133 204" svg:d="M73 17v170h51c4 0 9 5 9 5v4c0 4 0 4 0 4 0 4-5 4-9 4h-115c0 0-5 0-5-4-4 0-4 0-4-4 0 0 0-4 4-4l5-5h52v-170h-52c0 0-5 0-5-5-4 0-4 0-4-4 0 0 0-4 4-4l5-4h115c4 0 9 4 9 4v4c0 4 0 4 0 4 0 5-5 5-9 5z">
          <text:p/>
        </draw:path>
        <draw:polygon draw:style-name="gr1" draw:text-style-name="P1" draw:layer="layout" svg:width="0.212cm" svg:height="0.491cm" svg:x="14.63cm" svg:y="4.102cm" svg:viewBox="0 0 213 492" draw:points="0,0 213,0 213,492 0,492">
          <text:p/>
        </draw:polygon>
        <draw:path draw:style-name="gr2" draw:text-style-name="P2" draw:layer="layout" svg:width="0.174cm" svg:height="0.213cm" svg:x="14.648cm" svg:y="4.279cm" svg:viewBox="0 0 175 214" svg:d="M175 107c0 22 0 39-9 56-8 17-21 29-34 38-12 8-29 13-42 13-25 0-48-9-64-30-17-17-26-43-26-77 0-29 9-56 26-77 16-17 39-30 64-30 13 0 30 5 42 17 13 9 26 21 34 39 9 18 9 35 9 51zM162 107c0-21-8-43-21-64-13-17-30-26-51-26s-39 9-56 26c-13 17-21 39-21 64 0 30 8 52 25 68 13 17 31 26 52 26s38-9 51-30c13-17 21-38 21-64z">
          <text:p/>
        </draw:path>
        <draw:polygon draw:style-name="gr1" draw:text-style-name="P1" draw:layer="layout" svg:width="0.427cm" svg:height="0.491cm" svg:x="14.842cm" svg:y="4.102cm" svg:viewBox="0 0 428 492" draw:points="0,0 428,0 428,492 0,492">
          <text:p/>
        </draw:polygon>
        <draw:path draw:style-name="gr2" draw:text-style-name="P2" draw:layer="layout" svg:width="0.169cm" svg:height="0.203cm" svg:x="15.081cm" svg:y="4.284cm" svg:viewBox="0 0 170 204" svg:d="M21 187v-170h-13c0 0-4 0-4-5-4 0-4 0-4-4 0 0 0-4 4-4l4-4h82c12 0 21 4 34 8 8 4 16 13 21 17 8 13 17 26 21 34 4 13 4 21 4 35v21c0 13-4 26-8 43-9 12-17 25-34 34-13 8-26 12-38 12h-82c0 0-4 0-4-4-4 0-4 0-4-4 0 0 0-4 4-4l4-5zM38 187h52c12 0 25 0 34-8 12-9 16-17 25-30 4-13 9-21 9-34v-25c0-10-5-18-5-27-4-8-13-17-21-25 0-9-8-13-17-17-8-4-17-4-25-4h-52z">
          <text:p/>
        </draw:path>
        <draw:polygon draw:style-name="gr1" draw:text-style-name="P1" draw:layer="layout" svg:width="0.212cm" svg:height="0.491cm" svg:x="15.269cm" svg:y="4.102cm" svg:viewBox="0 0 213 492" draw:points="0,0 213,0 213,492 0,492">
          <text:p/>
        </draw:polygon>
        <draw:path draw:style-name="gr2" draw:text-style-name="P2" draw:layer="layout" svg:width="0.132cm" svg:height="0.203cm" svg:x="15.305cm" svg:y="4.284cm" svg:viewBox="0 0 133 204" svg:d="M72 17v170h52c4 0 9 5 9 5v4c0 4 0 4 0 4 0 4-5 4-9 4h-115c0 0-5 0-5-4-4 0-4 0-4-4 0 0 0-4 4-4l5-5h51v-170h-51c0 0-5 0-5-5-4 0-4 0-4-4 0 0 0-4 4-4l5-4h115c4 0 9 4 9 4v4c0 4 0 4 0 4 0 5-5 5-9 5z">
          <text:p/>
        </draw:path>
        <draw:polygon draw:style-name="gr1" draw:text-style-name="P1" draw:layer="layout" svg:width="0.211cm" svg:height="0.491cm" svg:x="15.481cm" svg:y="4.102cm" svg:viewBox="0 0 212 492" draw:points="0,0 212,0 212,492 0,492">
          <text:p/>
        </draw:polygon>
        <draw:path draw:style-name="gr2" draw:text-style-name="P2" draw:layer="layout" svg:width="0.178cm" svg:height="0.213cm" svg:x="15.5cm" svg:y="4.279cm" svg:viewBox="0 0 179 214" svg:d="M163 133v64c-9 4-22 8-34 12-9 5-22 5-30 5-17 0-31 0-43-5-13-4-22-12-30-21-9-8-13-17-17-25-9-13-9-26-9-43v-25c0-17 5-31 13-48 9-13 17-25 30-34 17-8 30-13 48-13 21 0 42 9 59 22 0-5 0-9 0-13 4 0 4-4 4-4 4 0 4 4 9 4 0 0 0 4 0 8v30c0 4 0 9 0 9-5 4-5 4-9 4l-4-4v-5c0-13-9-21-21-25-13-4-26-9-38-9-13 0-27 0-35 9-13 4-22 17-30 34-9 9-13 22-13 35v25c0 26 9 47 25 60 13 12 35 21 61 21 8 0 17 0 25-4 5 0 13-5 26-9v-55h-51c-4 0-4 0-8 0v-4c0-5 0-5 0-9 4 0 4 0 8 0h68c4 0 8 0 8 0 0 4 4 4 4 9l-4 4c-4 0-4 0-12 0z">
          <text:p/>
        </draw:path>
        <draw:polygon draw:style-name="gr1" draw:text-style-name="P1" draw:layer="layout" svg:width="0.212cm" svg:height="0.491cm" svg:x="15.692cm" svg:y="4.102cm" svg:viewBox="0 0 213 492" draw:points="0,0 213,0 213,492 0,492">
          <text:p/>
        </draw:polygon>
        <draw:path draw:style-name="gr2" draw:text-style-name="P2" draw:layer="layout" svg:width="0.169cm" svg:height="0.203cm" svg:x="15.704cm" svg:y="4.284cm" svg:viewBox="0 0 170 204" svg:d="M47 107v80h111v-42-4c4-5 4-5 4-5 4 0 4 0 8 5v4 59h-157c-5 0-9 0-9-4 0 0-4 0-4-4 0 0 0-4 4-4 0 0 4-5 9-5h17v-170h-17c-5 0-9 0-9-5 0 0-4 0-4-4 0 0 0-4 4-4 0 0 4-4 9-4h149v51c0 4 0 8 0 8h-4c-4 0-4 0-9 0 0 0 0-4 0-8v-34h-102v77h50v-18c0-4 0-8 0-8 6 0 6-5 10-5 0 0 0 5 4 5 0 0 0 4 0 8v48c0 4 0 4 0 8-4 0-4 0-4 0-4 0-4 0-10 0 0-4 0-4 0-8v-17z">
          <text:p/>
        </draw:path>
        <draw:polygon draw:style-name="gr1" draw:text-style-name="P1" draw:layer="layout" svg:width="0.212cm" svg:height="0.491cm" svg:x="15.904cm" svg:y="4.102cm" svg:viewBox="0 0 213 492" draw:points="0,0 213,0 213,492 0,492">
          <text:p/>
        </draw:polygon>
        <draw:path draw:style-name="gr2" draw:text-style-name="P2" draw:layer="layout" svg:width="0.148cm" svg:height="0.213cm" svg:x="15.933cm" svg:y="4.279cm" svg:viewBox="0 0 149 214" svg:d="M128 22v-5c0-4 0-8 0-8 4 0 4-4 9-4 0 0 0 4 4 4 0 0 0 4 0 8v34c0 5 0 9 0 9-4 4-4 4-4 4-5 0-5 0-9-4v-4c0-13-5-22-18-26-8-8-21-13-34-13-17 0-29 5-38 13-8 8-17 17-17 30 0 4 4 9 4 14 5 4 9 8 13 12 4 5 9 5 13 9 8 0 17 0 25 4 21 4 34 4 43 8 9 5 18 13 22 22 4 4 8 17 8 25 0 17-4 30-21 43-13 12-31 17-52 17-25 0-46-9-59-22v9c0 0 0 4-4 4 0 4-5 4-5 4-4 0-4 0-4-4-4 0-4-4-4-4v-42c0-5 0-5 4-9h4 5c0 4 4 4 4 9 0 8 4 21 17 29 8 9 25 13 42 13s30-4 43-13c9-8 18-21 18-34 0-8-5-13-9-21-5-4-9-9-18-13-4-4-17-4-34-8-25-5-42-9-51-17-12-9-17-21-17-39 0-13 5-26 17-39 13-8 30-17 51-17 17 0 34 9 52 22z">
          <text:p/>
        </draw:path>
        <draw:polygon draw:style-name="gr1" draw:text-style-name="P1" draw:layer="layout" svg:width="0.423cm" svg:height="0.491cm" svg:x="16.116cm" svg:y="4.102cm" svg:viewBox="0 0 424 492" draw:points="0,0 424,0 424,492 0,492">
          <text:p/>
        </draw:polygon>
        <draw:path draw:style-name="gr2" draw:text-style-name="P2" draw:layer="layout" svg:width="0.14cm" svg:height="0.22cm" svg:x="16.357cm" svg:y="4.267cm" svg:viewBox="0 0 141 221" svg:d="M13 204h111v-4c0-4 0-4 4-8h4 5c0 4 4 4 4 8v21h-141v-21c30-25 55-55 85-81 12-12 21-21 25-29 4-4 10-9 10-13 4-4 4-13 4-17 0-13-4-21-14-30-13-13-25-18-38-18s-25 5-34 14c-8 9-17 17-17 25 0 5-4 5-4 5 0 4-4 4-4 4 0 0-4 0-4-4-5 0-5 0-5-5 0-4 5-12 9-21 8-9 17-18 25-22 13-8 21-8 34-8 17 0 34 4 48 17 12 13 21 30 21 43 0 9-4 13-4 21-5 5-9 9-13 17-4 5-14 17-27 30-33 34-63 59-84 76z">
          <text:p/>
        </draw:path>
        <draw:polygon draw:style-name="gr1" draw:text-style-name="P1" draw:layer="layout" svg:width="0.212cm" svg:height="0.491cm" svg:x="16.539cm" svg:y="4.102cm" svg:viewBox="0 0 213 492" draw:points="0,0 213,0 213,492 0,492">
          <text:p/>
        </draw:polygon>
        <draw:path draw:style-name="gr2" draw:text-style-name="P2" draw:layer="layout" svg:width="0.132cm" svg:height="0.22cm" svg:x="16.577cm" svg:y="4.267cm" svg:viewBox="0 0 133 221" svg:d="M72 0v204h52c5 0 5 5 9 5v4c0 4 0 4 0 4-4 4-4 4-9 4h-115c-4 0-4 0-4-4-5 0-5 0-5-4 0 0 0-4 5-4 0 0 0-5 4-5h51v-183l-47 18c-4 0-4 0-4 0-4 0-4 0-4-4-5 0-5 0-5-5v-4c5 0 5-5 9-5z">
          <text:p/>
        </draw:path>
        <draw:polygon draw:style-name="gr1" draw:text-style-name="P1" draw:layer="layout" svg:width="0.211cm" svg:height="0.491cm" svg:x="16.751cm" svg:y="4.102cm" svg:viewBox="0 0 212 492" draw:points="0,0 212,0 212,492 0,492">
          <text:p/>
        </draw:polygon>
        <draw:path draw:style-name="gr2" draw:text-style-name="P2" draw:layer="layout" svg:width="0.136cm" svg:height="0.216cm" svg:x="16.785cm" svg:y="4.271cm" svg:viewBox="0 0 137 217" svg:d="M99 158h-99v-18l82-140h30v140h12c4 0 9 0 9 4 0 0 4 0 4 4l-4 5c0 4-5 5-9 5h-12v42h12c4 0 9 5 9 5l4 4c0 4-4 4-4 4 0 4-5 4-9 4h-51c-4 0-8 0-8-4-5 0-5 0-5-4 0 0 0-4 5-4 0 0 4-5 8-5h26zM99 140v-127h-9l-73 127z">
          <text:p/>
        </draw:path>
        <draw:polygon draw:style-name="gr1" draw:text-style-name="P1" draw:layer="layout" svg:width="0.212cm" svg:height="0.491cm" svg:x="16.962cm" svg:y="4.102cm" svg:viewBox="0 0 213 492" draw:points="0,0 213,0 213,492 0,492">
          <text:p/>
        </draw:polygon>
        <draw:polygon draw:style-name="gr2" draw:text-style-name="P2" draw:layer="layout" svg:width="0.148cm" svg:height="0.021cm" svg:x="16.992cm" svg:y="4.377cm" svg:viewBox="0 0 149 22" draw:points="0,0 149,0 149,22 0,22">
          <text:p/>
        </draw:polygon>
        <draw:polygon draw:style-name="gr1" draw:text-style-name="P1" draw:layer="layout" svg:width="0.212cm" svg:height="0.491cm" svg:x="17.174cm" svg:y="4.102cm" svg:viewBox="0 0 213 492" draw:points="0,0 213,0 213,492 0,492">
          <text:p/>
        </draw:polygon>
        <draw:path draw:style-name="gr2" draw:text-style-name="P2" draw:layer="layout" svg:width="0.14cm" svg:height="0.22cm" svg:x="17.205cm" svg:y="4.267cm" svg:viewBox="0 0 141 221" svg:d="M13 204h111v-4c0-4 0-4 4-8h4 5c0 4 4 4 4 8v21h-141v-21c30-25 55-55 85-81 12-12 22-21 26-29 4-4 9-9 9-13 4-4 4-13 4-17 0-13-4-21-13-30-14-13-26-18-39-18s-25 5-34 14c-8 9-17 17-17 25 0 5-4 5-4 5 0 4-4 4-4 4-4 0-4 0-4-4-5 0-5 0-5-5 0-4 5-12 9-21 8-9 17-18 25-22 13-8 21-8 34-8 17 0 35 4 48 17 12 13 21 30 21 43 0 9-4 13-4 21-5 5-9 9-13 17-4 5-13 17-27 30-33 34-63 59-84 76z">
          <text:p/>
        </draw:path>
        <draw:polygon draw:style-name="gr1" draw:text-style-name="P1" draw:layer="layout" svg:width="0.211cm" svg:height="0.491cm" svg:x="17.386cm" svg:y="4.102cm" svg:viewBox="0 0 212 492" draw:points="0,0 212,0 212,492 0,492">
          <text:p/>
        </draw:polygon>
        <draw:path draw:style-name="gr2" draw:text-style-name="P2" draw:layer="layout" svg:width="0.132cm" svg:height="0.22cm" svg:x="17.425cm" svg:y="4.267cm" svg:viewBox="0 0 133 221" svg:d="M73 0v204h52c4 0 4 5 8 5v4c0 4 0 4 0 4-4 4-4 4-8 4h-116c-4 0-4 0-9-4v-4-4c5 0 5-5 9-5h51v-183l-47 18c-4 0-4 0-4 0-4 0-4 0-4-4-5 0-5 0-5-5v-4c5 0 5-5 9-5z">
          <text:p/>
        </draw:path>
        <draw:polygon draw:style-name="gr1" draw:text-style-name="P1" draw:layer="layout" svg:width="0.423cm" svg:height="0.495cm" svg:x="0.639cm" svg:y="4.593cm" svg:viewBox="0 0 424 496" draw:points="0,0 424,0 424,496 0,496">
          <text:p/>
        </draw:polygon>
        <draw:polygon draw:style-name="gr1" draw:text-style-name="P1" draw:layer="layout" svg:width="0.212cm" svg:height="0.495cm" svg:x="1.062cm" svg:y="4.593cm" svg:viewBox="0 0 213 496" draw:points="0,0 213,0 213,496 0,496">
          <text:p/>
        </draw:polygon>
        <draw:path draw:style-name="gr2" draw:text-style-name="P2" draw:layer="layout" svg:width="0.149cm" svg:height="0.212cm" svg:x="1.092cm" svg:y="4.776cm" svg:viewBox="0 0 150 213" svg:d="M128 21v-4c0-4 0-9 5-9 0 0 0-4 4-4l4 4c0 0 0 5 0 9v34c0 4 0 8 0 8 0 5-4 5-4 5-4 0-4 0-4-5-5 0-5-4-5-4 0-13-4-21-12-30-13-4-26-8-39-8-17 0-29 4-38 13-8 8-12 17-12 29 0 5 0 9 4 13 0 4 4 8 8 13 5 4 9 4 17 8 4 0 13 0 26 4 17 5 29 5 38 9 13 4 17 13 21 21 9 5 9 17 9 26 0 17-5 29-17 43-13 13-34 17-56 17-25 0-46-9-60-21v8c0 0 0 4-4 4 0 5 0 5-4 5 0 0-5 0-5-5l-4-4v-43c0-4 4-4 4-9h5c4 0 4 0 4 0 4 5 4 5 4 9 0 8 5 21 18 31 9 8 25 12 42 12s34-4 43-12c13-14 17-23 17-35 0-9-4-13-9-21 0-5-8-9-17-13-4-4-17-4-34-9-21-4-42-8-50-17-14-8-18-21-18-38 0-13 8-25 18-38 12-9 29-17 50-17 22 0 39 8 51 21z">
          <text:p/>
        </draw:path>
        <draw:polygon draw:style-name="gr1" draw:text-style-name="P1" draw:layer="layout" svg:width="0.211cm" svg:height="0.495cm" svg:x="1.274cm" svg:y="4.593cm" svg:viewBox="0 0 212 496" draw:points="0,0 212,0 212,496 0,496">
          <text:p/>
        </draw:polygon>
        <draw:path draw:style-name="gr2" draw:text-style-name="P2" draw:layer="layout" svg:width="0.179cm" svg:height="0.212cm" svg:x="1.291cm" svg:y="4.776cm" svg:viewBox="0 0 180 213" svg:d="M180 106c0 21-5 38-13 55-9 17-17 31-34 39-13 9-25 13-43 13-25 0-42-9-64-31-17-17-26-42-26-76 0-30 9-55 26-76 22-17 39-30 64-30 18 0 30 4 43 17 17 8 25 21 34 38 8 17 13 34 13 51zM163 106c0-21-5-42-22-64-12-17-29-25-51-25-21 0-38 8-51 25-17 17-22 38-22 64 0 30 5 51 22 68 13 18 30 26 51 26 22 0 39-8 51-30 17-17 22-38 22-64z">
          <text:p/>
        </draw:path>
        <draw:polygon draw:style-name="gr1" draw:text-style-name="P1" draw:layer="layout" svg:width="0.212cm" svg:height="0.495cm" svg:x="1.485cm" svg:y="4.593cm" svg:viewBox="0 0 213 496" draw:points="0,0 213,0 213,496 0,496">
          <text:p/>
        </draw:polygon>
        <draw:path draw:style-name="gr2" draw:text-style-name="P2" draw:layer="layout" svg:width="0.169cm" svg:height="0.204cm" svg:x="1.508cm" svg:y="4.78cm" svg:viewBox="0 0 170 205" svg:d="M59 17v170h99v-55c0-4 0-4 0-9h4c4 0 4 0 8 0 0 5 0 5 0 9v73h-162c0 0-4 0-4-5-4 0-4 0-4-4 0 0 0-5 4-5l4-4h38v-170h-38c0 0-4 0-4-4-4 0-4 0-4-4 0 0 0-5 4-5l4-4h85c4 0 4 4 9 4v5c0 4 0 4 0 4-5 4-5 4-9 4z">
          <text:p/>
        </draw:path>
        <draw:polygon draw:style-name="gr1" draw:text-style-name="P1" draw:layer="layout" svg:width="0.212cm" svg:height="0.495cm" svg:x="1.697cm" svg:y="4.593cm" svg:viewBox="0 0 213 496" draw:points="0,0 213,0 213,496 0,496">
          <text:p/>
        </draw:polygon>
        <draw:path draw:style-name="gr2" draw:text-style-name="P2" draw:layer="layout" svg:width="0.135cm" svg:height="0.204cm" svg:x="1.737cm" svg:y="4.78cm" svg:viewBox="0 0 136 205" svg:d="M76 17v170h48c4 0 8 4 8 4l4 5c0 4-4 4-4 4 0 5-4 5-8 5h-112c-4 0-8 0-8-5-4 0-4 0-4-4 0 0 0-5 4-5 0 0 4-4 8-4h47v-170h-47c-4 0-8 0-8-4-4 0-4 0-4-4 0 0 0-5 4-5 0 0 4-4 8-4h112c4 0 8 4 8 4l4 5c0 4-4 4-4 4 0 4-4 4-8 4z">
          <text:p/>
        </draw:path>
        <draw:polygon draw:style-name="gr1" draw:text-style-name="P1" draw:layer="layout" svg:width="0.216cm" svg:height="0.495cm" svg:x="1.909cm" svg:y="4.593cm" svg:viewBox="0 0 217 496" draw:points="0,0 217,0 217,496 0,496">
          <text:p/>
        </draw:polygon>
        <draw:path draw:style-name="gr2" draw:text-style-name="P2" draw:layer="layout" svg:width="0.169cm" svg:height="0.212cm" svg:x="1.932cm" svg:y="4.776cm" svg:viewBox="0 0 170 213" svg:d="M149 25v-8c0-4 0-9 0-9 4 0 4-4 9-4 0 0 0 4 4 4 0 0 0 5 0 9v38c0 4 0 9 0 9-4 0-4 0-4 0-5 0-5 0-9 0 0 0 0-5 0-9 0-8-8-17-17-25-12-9-30-13-47-13-8 0-21 0-29 8-9 0-13 5-17 13-9 9-13 17-17 30-4 8-4 17-4 25v26c0 21 4 38 21 55 17 18 34 26 55 26 13 0 21-4 34-8 8-4 17-14 25-27 5 0 5-4 9-4 0 0 4 0 4 4 0 0 4 0 4 5 0 4-4 4-8 12-9 10-21 18-34 22-8 9-21 9-34 9s-21 0-34-4c-8-5-13-9-17-13-8-4-13-8-21-22-9-9-14-17-18-26-4-8-4-16-4-29v-26c0-17 4-29 13-46 9-13 17-26 30-34 13-9 30-13 42-13 26 0 47 8 64 25z">
          <text:p/>
        </draw:path>
        <draw:polygon draw:style-name="gr1" draw:text-style-name="P1" draw:layer="layout" svg:width="0.211cm" svg:height="0.495cm" svg:x="2.125cm" svg:y="4.593cm" svg:viewBox="0 0 212 496" draw:points="0,0 212,0 212,496 0,496">
          <text:p/>
        </draw:polygon>
        <draw:path draw:style-name="gr2" draw:text-style-name="P2" draw:layer="layout" svg:width="0.136cm" svg:height="0.204cm" svg:x="2.161cm" svg:y="4.78cm" svg:viewBox="0 0 137 205" svg:d="M77 17v170h47c4 0 8 4 8 4l5 5c0 4-5 4-5 4 0 5-4 5-8 5h-111c-5 0-9 0-9-5-4 0-4 0-4-4 0 0 0-5 4-5 0 0 4-4 9-4h46v-170h-46c-5 0-9 0-9-4-4 0-4 0-4-4 0 0 0-5 4-5 0 0 4-4 9-4h111c4 0 8 4 8 4l5 5c0 4-5 4-5 4 0 4-4 4-8 4z">
          <text:p/>
        </draw:path>
        <draw:polygon draw:style-name="gr1" draw:text-style-name="P1" draw:layer="layout" svg:width="0.212cm" svg:height="0.495cm" svg:x="2.336cm" svg:y="4.593cm" svg:viewBox="0 0 213 496" draw:points="0,0 213,0 213,496 0,496">
          <text:p/>
        </draw:polygon>
        <draw:path draw:style-name="gr2" draw:text-style-name="P2" draw:layer="layout" svg:width="0.161cm" svg:height="0.204cm" svg:x="2.36cm" svg:y="4.78cm" svg:viewBox="0 0 162 205" svg:d="M89 17v170h35c4 0 8 4 8 4l5 5c0 4-5 4-5 4 0 5-4 5-8 5h-90c-4 0-4 0-4-5-4 0-4 0-4-4 0 0 0-5 4-5 0 0 0-4 4-4h38v-170h-59v51c0 4 0 4 0 4-4 4-4 4-9 4l-4-4v-4-68h162v68c0 4 0 4-4 4 0 4 0 4-4 4 0 0-5 0-5-4 0 0-4 0-4-4v-51z">
          <text:p/>
        </draw:path>
        <draw:polygon draw:style-name="gr1" draw:text-style-name="P1" draw:layer="layout" svg:width="0.212cm" svg:height="0.495cm" svg:x="2.548cm" svg:y="4.593cm" svg:viewBox="0 0 213 496" draw:points="0,0 213,0 213,496 0,496">
          <text:p/>
        </draw:polygon>
        <draw:path draw:style-name="gr2" draw:text-style-name="P2" draw:layer="layout" svg:width="0.203cm" svg:height="0.204cm" svg:x="2.551cm" svg:y="4.78cm" svg:viewBox="0 0 204 205" svg:d="M148 136h-93l-21 51h29l5 4c4 0 4 5 4 5 0 4 0 4-4 4 0 5-5 5-5 5h-55c-4 0-4 0-8-5v-4-5c4 0 4-4 8-4h13l64-170h-43c-4 0-8 0-8-4-4 0-4 0-4-4 0 0 0-5 4-5 0 0 4-4 8-4h72l68 187h14c4 0 4 4 8 4v5c0 4 0 4 0 4-4 5-4 5-8 5h-56c-4 0-4 0-9-5v-4-5c5 0 5-4 9-4h29zM144 123l-43-106h-4l-38 106z">
          <text:p/>
        </draw:path>
        <draw:polygon draw:style-name="gr1" draw:text-style-name="P1" draw:layer="layout" svg:width="0.211cm" svg:height="0.495cm" svg:x="2.76cm" svg:y="4.593cm" svg:viewBox="0 0 212 496" draw:points="0,0 212,0 212,496 0,496">
          <text:p/>
        </draw:polygon>
        <draw:path draw:style-name="gr2" draw:text-style-name="P2" draw:layer="layout" svg:width="0.203cm" svg:height="0.204cm" svg:x="2.763cm" svg:y="4.78cm" svg:viewBox="0 0 204 205" svg:d="M110 144h-17l-55-127h-4v170h29c5 0 5 4 9 4v5c0 4 0 4 0 4-4 5-4 5-9 5h-55c-4 0-4 0-8-5v-4-5c4 0 4-4 8-4h13v-170h-8c-5 0-5 0-9-4v-4-5c4 0 4-4 9-4h33l56 128 55-128h35c4 0 8 4 8 4l4 5c0 4-4 4-4 4 0 4-4 4-8 4h-9v170h13c4 0 4 4 8 4v5c0 4 0 4 0 4-4 5-4 5-8 5h-56c0 0-4 0-4-5-5 0-5 0-5-4 0 0 0-5 5-5l4-4h29v-170h-4z">
          <text:p/>
        </draw:path>
        <draw:polygon draw:style-name="gr1" draw:text-style-name="P1" draw:layer="layout" svg:width="0.212cm" svg:height="0.495cm" svg:x="2.971cm" svg:y="4.593cm" svg:viewBox="0 0 213 496" draw:points="0,0 213,0 213,496 0,496">
          <text:p/>
        </draw:polygon>
        <draw:path draw:style-name="gr2" draw:text-style-name="P2" draw:layer="layout" svg:width="0.179cm" svg:height="0.212cm" svg:x="2.987cm" svg:y="4.776cm" svg:viewBox="0 0 180 213" svg:d="M180 106c0 21-5 38-13 55-9 17-17 30-34 38-14 10-26 14-44 14-25 0-42-10-63-31-17-17-26-42-26-76 0-30 9-55 26-76 21-18 38-30 63-30 18 0 30 8 44 17 13 8 25 21 34 38 8 17 13 34 13 51zM163 106c0-21-5-42-22-64-12-17-30-25-52-25-21 0-38 8-50 25-17 17-22 38-22 64 0 30 5 51 22 68 12 17 29 25 50 25 22 0 40-8 52-29 17-17 22-39 22-64z">
          <text:p/>
        </draw:path>
        <draw:polygon draw:style-name="gr1" draw:text-style-name="P1" draw:layer="layout" svg:width="0.212cm" svg:height="0.495cm" svg:x="3.183cm" svg:y="4.593cm" svg:viewBox="0 0 213 496" draw:points="0,0 213,0 213,496 0,496">
          <text:p/>
        </draw:polygon>
        <draw:path draw:style-name="gr2" draw:text-style-name="P2" draw:layer="layout" svg:width="0.149cm" svg:height="0.212cm" svg:x="3.212cm" svg:y="4.776cm" svg:viewBox="0 0 150 213" svg:d="M129 21v-4c0-4 0-9 0-9 4 0 4-4 8-4l4 4c0 0 0 5 0 9v34c0 4 0 8 0 8 0 5-4 5-4 5-4 0-4 0-4-5-4 0-4-4-4-4 0-13-5-21-14-30-13-4-26-8-38-8-17 0-30 4-39 13-8 8-12 17-12 29 0 5 0 9 4 13 0 4 4 8 8 13 5 4 9 4 13 8 9 0 17 0 30 4 17 5 29 5 39 9 9 4 17 13 21 21 9 5 9 17 9 26 0 17-4 29-17 43-18 13-35 17-56 17-26 0-47-9-60-21v8c0 0 0 4-4 4 0 5 0 5-4 5 0 0-4 0-4-5l-5-4v-43c0-4 5-4 5-9h4c4 0 4 0 4 0 4 5 4 5 4 9 0 8 5 21 17 31 9 8 26 12 43 12 16 0 33-4 43-12 13-14 17-23 17-35 0-9-4-13-8-21 0-5-9-9-19-13-4-4-17-4-33-9-26-4-43-8-51-17-13-8-17-21-17-38 0-13 8-25 17-38 12-9 29-17 51-17 16 0 38 8 52 21z">
          <text:p/>
        </draw:path>
        <draw:polygon draw:style-name="gr1" draw:text-style-name="P1" draw:layer="layout" svg:width="0.423cm" svg:height="0.495cm" svg:x="3.395cm" svg:y="4.593cm" svg:viewBox="0 0 424 496" draw:points="0,0 424,0 424,496 0,496">
          <text:p/>
        </draw:polygon>
        <draw:path draw:style-name="gr2" draw:text-style-name="P2" draw:layer="layout" svg:width="0.203cm" svg:height="0.204cm" svg:x="3.611cm" svg:y="4.78cm" svg:viewBox="0 0 204 205" svg:d="M149 136h-94l-21 51h29l5 4c4 0 4 5 4 5 0 4 0 4-4 4 0 5-5 5-5 5h-55c-4 0-4 0-8-5v-4-5c4 0 4-4 8-4h13l63-170h-42c-4 0-8 0-8-4-5 0-5 0-5-4 0 0 0-5 5-5 0 0 4-4 8-4h72l69 187h13c4 0 4 4 8 4v5c0 4 0 4 0 4-4 5-4 5-8 5h-56c-4 0-4 0-9-5v-4-5c5 0 5-4 9-4h30zM144 123l-43-106h-4l-38 106z">
          <text:p/>
        </draw:path>
        <draw:polygon draw:style-name="gr1" draw:text-style-name="P1" draw:layer="layout" svg:width="0.212cm" svg:height="0.495cm" svg:x="3.818cm" svg:y="4.593cm" svg:viewBox="0 0 213 496" draw:points="0,0 213,0 213,496 0,496">
          <text:p/>
        </draw:polygon>
        <draw:path draw:style-name="gr2" draw:text-style-name="P2" draw:layer="layout" svg:width="0.17cm" svg:height="0.212cm" svg:x="3.84cm" svg:y="4.776cm" svg:viewBox="0 0 171 213" svg:d="M149 25v-8c0-4 0-9 0-9 5 0 5-4 9-4 0 0 0 4 4 4 0 0 0 5 0 9v38c0 4 0 9 0 9-4 0-4 0-4 0-4 0-4 0-9 0 0 0 0-5 0-9 0-8-8-17-18-25-13-9-29-13-46-13-9 0-22 0-30 8-9 0-13 5-17 13-8 9-13 17-17 30-4 8-8 17-8 25v26c0 21 8 38 25 55 17 18 34 26 55 26 13 0 21-4 34-8 9-4 18-14 27-27 4 0 4-4 8-4 0 0 4 0 4 4 0 0 5 0 5 5 0 4-5 4-9 12-8 10-21 18-35 22-9 9-21 9-34 9s-21 0-34-4c-8-5-13-9-17-13-8-4-12-8-21-22-8-9-13-17-17-26-4-8-4-16-4-29v-26c0-17 4-29 13-46 8-13 17-26 29-34 13-9 30-13 43-13 25 0 46 8 64 25z">
          <text:p/>
        </draw:path>
        <draw:polygon draw:style-name="gr1" draw:text-style-name="P1" draw:layer="layout" svg:width="0.211cm" svg:height="0.495cm" svg:x="4.03cm" svg:y="4.593cm" svg:viewBox="0 0 212 496" draw:points="0,0 212,0 212,496 0,496">
          <text:p/>
        </draw:polygon>
        <draw:path draw:style-name="gr2" draw:text-style-name="P2" draw:layer="layout" svg:width="0.191cm" svg:height="0.204cm" svg:x="4.047cm" svg:y="4.78cm" svg:viewBox="0 0 192 205" svg:d="M43 115v72h26c5 0 5 4 9 4v6c0 4 0 4 0 4-4 4-4 4-9 4h-60c-4 0-9 0-9-4v-4-6c0 0 5-4 9-4h17v-170h-17c-4 0-9 0-9-4v-4-5c0 0 5-4 9-4h86c21 0 34 9 46 21 13 9 17 22 17 39 0 8 0 17-8 25-9 13-21 17-38 26 8 8 17 12 25 25 9 8 17 26 34 51h13c4 0 4 4 8 4v6c0 4 0 4 0 4-4 4-4 4-8 4h-22c-16-35-29-56-38-65-12-12-21-21-33-25zM43 98h39c13 0 25 0 34-4 13-5 17-13 21-17 9-9 9-13 9-21 0-9-5-17-13-26-13-9-21-13-38-13h-52z">
          <text:p/>
        </draw:path>
        <draw:polygon draw:style-name="gr1" draw:text-style-name="P1" draw:layer="layout" svg:width="0.212cm" svg:height="0.495cm" svg:x="4.241cm" svg:y="4.593cm" svg:viewBox="0 0 213 496" draw:points="0,0 213,0 213,496 0,496">
          <text:p/>
        </draw:polygon>
        <draw:path draw:style-name="gr2" draw:text-style-name="P2" draw:layer="layout" svg:width="0.17cm" svg:height="0.204cm" svg:x="4.255cm" svg:y="4.78cm" svg:viewBox="0 0 171 205" svg:d="M47 106v81h111v-43-4c4-4 4-4 9-4 0 0 4 0 4 4v4 61h-158c-4 0-8 0-8-5 0 0-5 0-5-4l5-5c0 0 4-4 8-4h17v-170h-17c-4 0-8 0-8-4 0 0-5 0-5-4l5-5c0 0 4-4 8-4h154v51c0 4-5 9-5 9h-4c-4 0-4 0-4 0-4 0-4-5-4-9v-34h-103v76h52v-17c0-4 0-8 0-8 4 0 4-4 8-4l5 4c0 0 0 4 0 8v47c0 5 0 5 0 9h-5c-4 0-4 0-8 0 0-4 0-4 0-9v-17z">
          <text:p/>
        </draw:path>
        <draw:polygon draw:style-name="gr1" draw:text-style-name="P1" draw:layer="layout" svg:width="0.216cm" svg:height="0.495cm" svg:x="4.453cm" svg:y="4.593cm" svg:viewBox="0 0 217 496" draw:points="0,0 217,0 217,496 0,496">
          <text:p/>
        </draw:polygon>
        <draw:path draw:style-name="gr2" draw:text-style-name="P2" draw:layer="layout" svg:width="0.149cm" svg:height="0.212cm" svg:x="4.484cm" svg:y="4.776cm" svg:viewBox="0 0 150 213" svg:d="M128 21v-4c0-4 0-9 0-9 5 0 5-4 9-4l4 4c0 0 0 5 0 9v34c0 4 0 8 0 8 0 5-4 5-4 5-4 0-4 0-4-5-5 0-5-4-5-4 0-13-4-21-12-30-13-4-26-8-38-8-17 0-30 4-38 13-9 8-14 17-14 29 0 5 0 9 5 13 0 4 4 8 9 13 4 4 8 4 12 8 9 0 17 0 30 4 17 5 30 5 38 9s17 13 21 21c9 5 9 17 9 26 0 17-5 29-17 43-17 13-34 17-55 17-26 0-47-9-61-21v8c0 0 0 4-4 4 0 5 0 5-4 5 0 0-4 0-4-5l-5-4v-43c0-4 5-4 5-9h4c4 0 4 0 4 0 4 5 4 5 4 9 0 8 5 21 18 31 9 8 26 12 43 12s34-4 42-12c13-14 17-23 17-35 0-9-4-13-9-21-4-5-8-9-16-13-5-4-17-4-34-9-26-4-43-8-52-17-13-8-17-21-17-38 0-13 8-25 17-38 14-9 30-17 52-17 17 0 38 8 50 21z">
          <text:p/>
        </draw:path>
        <draw:polygon draw:style-name="gr1" draw:text-style-name="P1" draw:layer="layout" svg:width="0.212cm" svg:height="0.495cm" svg:x="4.669cm" svg:y="4.593cm" svg:viewBox="0 0 213 496" draw:points="0,0 213,0 213,496 0,496">
          <text:p/>
        </draw:polygon>
        <draw:path draw:style-name="gr2" draw:text-style-name="P2" draw:layer="layout" svg:width="0.17cm" svg:height="0.212cm" svg:x="4.688cm" svg:y="4.776cm" svg:viewBox="0 0 171 213" svg:d="M149 25v-8c0-4 0-9 0-9 5 0 5-4 9-4 0 0 0 4 4 4 0 0 0 5 0 9v38c0 4 0 9 0 9-4 0-4 0-4 0-4 0-4 0-9 0 0 0 0-5 0-9 0-8-8-17-17-25-14-9-30-13-47-13-9 0-22 0-30 8-9 0-13 5-17 13-8 9-13 17-17 30-4 8-8 17-8 25v26c0 21 8 38 25 55 17 18 34 26 55 26 13 0 21-4 34-8 9-4 18-14 27-27 4 0 4-4 8-4 0 0 4 0 4 4 0 0 5 0 5 5 0 4-5 4-9 12-8 10-21 18-35 22-9 9-21 9-34 9s-21 0-34-4c-8-5-13-9-17-13-8-4-12-8-21-22-8-9-13-17-17-26-4-8-4-16-4-29v-26c0-17 4-29 13-46 8-13 17-26 29-34 13-9 30-13 43-13 25 0 47 8 64 25z">
          <text:p/>
        </draw:path>
        <draw:polygon draw:style-name="gr1" draw:text-style-name="P1" draw:layer="layout" svg:width="0.211cm" svg:height="0.495cm" svg:x="4.881cm" svg:y="4.593cm" svg:viewBox="0 0 212 496" draw:points="0,0 212,0 212,496 0,496">
          <text:p/>
        </draw:polygon>
        <draw:path draw:style-name="gr2" draw:text-style-name="P2" draw:layer="layout" svg:width="0.17cm" svg:height="0.204cm" svg:x="4.891cm" svg:y="4.78cm" svg:viewBox="0 0 171 205" svg:d="M47 106v81h111v-43-4c5-4 5-4 9-4 0 0 4 0 4 4v4 61h-158c-4 0-8 0-8-5 0 0-5 0-5-4l5-5c0 0 4-4 8-4h17v-170h-17c-4 0-8 0-8-4 0 0-5 0-5-4l5-5c0 0 4-4 8-4h154v51c0 4-4 9-4 9h-5c-4 0-4 0-4 0-4 0-4-5-4-9v-34h-103v76h52v-17c0-4 0-8 0-8 4 0 4-4 8-4l5 4c0 0 0 4 0 8v47c0 5 0 5 0 9h-5c-4 0-4 0-8 0 0-4 0-4 0-9v-17z">
          <text:p/>
        </draw:path>
        <draw:polygon draw:style-name="gr1" draw:text-style-name="P1" draw:layer="layout" svg:width="0.212cm" svg:height="0.495cm" svg:x="5.092cm" svg:y="4.593cm" svg:viewBox="0 0 213 496" draw:points="0,0 213,0 213,496 0,496">
          <text:p/>
        </draw:polygon>
        <draw:path draw:style-name="gr2" draw:text-style-name="P2" draw:layer="layout" svg:width="0.191cm" svg:height="0.204cm" svg:x="5.099cm" svg:y="4.78cm" svg:viewBox="0 0 192 205" svg:d="M166 205h-16l-107-184v166h25c4 0 9 4 9 4l4 5c0 4-4 4-4 4 0 5-5 5-9 5h-51c-4 0-8 0-8-5 0 0-5 0-5-4l5-5c0 0 4-4 8-4h13v-170h-21c-5 0-5 0-9-4v-4-5c4 0 4-4 9-4h38l107 183v-166h-26c-5 0-9 0-9-4v-4-5c0 0 4-4 9-4h51c4 0 9 4 9 4l4 5c0 4-4 4-4 4 0 4-5 4-9 4h-13z">
          <text:p/>
        </draw:path>
        <draw:polygon draw:style-name="gr1" draw:text-style-name="P1" draw:layer="layout" svg:width="0.212cm" svg:height="0.495cm" svg:x="5.304cm" svg:y="4.593cm" svg:viewBox="0 0 213 496" draw:points="0,0 213,0 213,496 0,496">
          <text:p/>
        </draw:polygon>
        <draw:path draw:style-name="gr2" draw:text-style-name="P2" draw:layer="layout" svg:width="0.161cm" svg:height="0.204cm" svg:x="5.328cm" svg:y="4.78cm" svg:viewBox="0 0 162 205" svg:d="M90 17v170h34c4 0 8 4 8 4l5 6c0 4-5 4-5 4 0 4-4 4-8 4h-90c-4 0-4 0-8-4v-4-6c4 0 4-4 8-4h39v-170h-60v51c0 4 0 4 0 4-4 5-4 5-9 5l-4-5v-4-68h162v68c0 4 0 4-4 4 0 5 0 5-4 5 0 0-5 0-5-5 0 0-4 0-4-4v-51z">
          <text:p/>
        </draw:path>
        <draw:polygon draw:style-name="gr1" draw:text-style-name="P1" draw:layer="layout" svg:width="0.211cm" svg:height="0.495cm" svg:x="5.516cm" svg:y="4.593cm" svg:viewBox="0 0 212 496" draw:points="0,0 212,0 212,496 0,496">
          <text:p/>
        </draw:polygon>
        <draw:path draw:style-name="gr2" draw:text-style-name="P2" draw:layer="layout" svg:width="0.203cm" svg:height="0.204cm" svg:x="5.519cm" svg:y="4.78cm" svg:viewBox="0 0 204 205" svg:d="M149 136h-94l-21 51h29l6 4c4 0 4 5 4 5 0 4 0 4-4 4 0 5-6 5-6 5h-55c-4 0-8 0-8-5v-4-5c0 0 4-4 8-4h13l65-170h-48c0 0-4 0-4-4-4 0-4 0-4-4 0 0 0-5 4-5l4-4h78l67 187h13c4 0 4 4 8 4v5c0 4 0 4 0 4-4 5-4 5-8 5h-55c-4 0-4 0-9-5v-4-5c5 0 5-4 9-4h30zM145 123l-42-106h-4l-40 106z">
          <text:p/>
        </draw:path>
        <draw:polygon draw:style-name="gr1" draw:text-style-name="P1" draw:layer="layout" svg:width="0.212cm" svg:height="0.495cm" svg:x="5.727cm" svg:y="4.593cm" svg:viewBox="0 0 213 496" draw:points="0,0 213,0 213,496 0,496">
          <text:p/>
        </draw:polygon>
        <draw:path draw:style-name="gr2" draw:text-style-name="P2" draw:layer="layout" svg:width="0.195cm" svg:height="0.204cm" svg:x="5.739cm" svg:y="4.78cm" svg:viewBox="0 0 196 205" svg:d="M47 115v72h26c4 0 4 4 8 4v5c0 4 0 4 0 4-4 5-4 5-8 5h-60c-4 0-8 0-8-5 0 0-5 0-5-4l5-5c0 0 4-4 8-4h17v-170h-17c-4 0-8 0-8-4 0 0-5 0-5-4l5-5c0 0 4-4 8-4h85c21 0 34 9 47 21 12 9 17 22 17 39 0 8 0 16-9 25-8 13-21 17-38 26 8 8 17 12 25 25 9 8 17 25 34 51h14c4 0 4 4 8 4v5c0 4 0 4 0 4-4 5-4 5-8 5h-22c-17-35-30-56-38-65-13-12-22-21-34-25zM47 98h38c13 0 26 0 34-5 13-4 17-12 21-17 5-8 9-12 9-21 0-8-4-17-13-25-13-9-21-13-38-13h-51z">
          <text:p/>
        </draw:path>
        <draw:polygon draw:style-name="gr1" draw:text-style-name="P1" draw:layer="layout" svg:width="0.423cm" svg:height="0.495cm" svg:x="5.939cm" svg:y="4.593cm" svg:viewBox="0 0 424 496" draw:points="0,0 424,0 424,496 0,496">
          <text:p/>
        </draw:polygon>
        <draw:path draw:style-name="gr2" draw:text-style-name="P2" draw:layer="layout" svg:width="0.191cm" svg:height="0.204cm" svg:x="6.159cm" svg:y="4.78cm" svg:viewBox="0 0 192 205" svg:d="M167 205h-17l-106-184v166h25c4 0 9 4 9 4l4 5c0 4-4 4-4 4 0 5-5 5-9 5h-51c-5 0-9 0-9-5 0 0-5 0-5-4l5-5c0 0 4-4 9-4h13v-170h-22c-5 0-5 0-9-4v-4-5c4 0 4-4 9-4h39l106 183v-166h-25c-5 0-9 0-9-4v-4-5c0 0 4-4 9-4h50c5 0 9 4 9 4l4 5c0 4-4 4-4 4 0 4-4 4-9 4h-12z">
          <text:p/>
        </draw:path>
        <draw:polygon draw:style-name="gr1" draw:text-style-name="P1" draw:layer="layout" svg:width="0.212cm" svg:height="0.495cm" svg:x="6.362cm" svg:y="4.593cm" svg:viewBox="0 0 213 496" draw:points="0,0 213,0 213,496 0,496">
          <text:p/>
        </draw:polygon>
        <draw:path draw:style-name="gr2" draw:text-style-name="P2" draw:layer="layout" svg:width="0.178cm" svg:height="0.212cm" svg:x="6.38cm" svg:y="4.776cm" svg:viewBox="0 0 179 213" svg:d="M179 106c0 21-5 38-13 55s-17 30-34 38c-13 10-26 14-43 14-26 0-43-10-64-31-17-17-25-42-25-76 0-30 8-55 25-76 21-18 38-30 64-30 17 0 30 8 43 17 13 8 26 21 34 38s13 34 13 51zM162 106c0-21-4-42-21-64-13-17-31-25-52-25-22 0-39 8-51 25-17 17-21 38-21 64 0 30 4 51 21 68 12 17 29 25 51 25 21 0 39-8 52-29 17-17 21-39 21-64z">
          <text:p/>
        </draw:path>
        <draw:polygon draw:style-name="gr1" draw:text-style-name="P1" draw:layer="layout" svg:width="0.423cm" svg:height="0.495cm" svg:x="6.574cm" svg:y="4.593cm" svg:viewBox="0 0 424 496" draw:points="0,0 424,0 424,496 0,496">
          <text:p/>
        </draw:polygon>
        <draw:path draw:style-name="gr2" draw:text-style-name="P2" draw:layer="layout" svg:width="0.165cm" svg:height="0.212cm" svg:x="6.808cm" svg:y="4.776cm" svg:viewBox="0 0 166 213" svg:d="M149 25v-8c0-4 0-9 0-9 5 0 5-4 5-4 4 0 4 4 8 4 0 0 0 5 0 9v38c0 4 0 9 0 9-4 0-4 0-8 0h-5c0 0 0-5 0-9 0-8-8-17-16-25-13-9-30-13-47-13-9 0-21 0-30 8-8 0-13 5-18 13-8 9-13 17-17 30-4 8-8 17-8 25v26c0 21 8 38 25 55 18 18 35 26 56 26 13 0 22-4 34-8 9-4 17-14 26-27 4 0 4-4 8-4 0 0 4 0 4 4v5c0 4 0 4-4 12-8 10-21 18-34 22-12 9-21 9-34 9s-21 0-34-4c-8-5-12-9-17-13-9-4-13-8-22-22-8-9-13-17-17-26-4-8-4-16-4-29v-26c0-17 4-29 13-46 8-13 17-26 30-34 13-9 30-13 43-13 25 0 47 8 63 25z">
          <text:p/>
        </draw:path>
        <draw:polygon draw:style-name="gr1" draw:text-style-name="P1" draw:layer="layout" svg:width="0.212cm" svg:height="0.495cm" svg:x="6.997cm" svg:y="4.593cm" svg:viewBox="0 0 213 496" draw:points="0,0 213,0 213,496 0,496">
          <text:p/>
        </draw:polygon>
        <draw:path draw:style-name="gr2" draw:text-style-name="P2" draw:layer="layout" svg:width="0.203cm" svg:height="0.204cm" svg:x="7.003cm" svg:y="4.78cm" svg:viewBox="0 0 204 205" svg:d="M149 136h-93l-21 51h30l4 4c4 0 4 5 4 5 0 4 0 4-4 4 0 5-4 5-4 5h-56c-4 0-9 0-9-5v-4-5c0 0 5-4 9-4h9l68-170h-47c0 0-4 0-4-4-4 0-4 0-4-4 0 0 0-5 4-5l4-4h77l67 187h13c4 0 4 4 8 4v5c0 4 0 4 0 4-4 5-4 5-8 5h-55c-4 0-4 0-8-5v-4-5c4 0 4-4 8-4h30zM145 123l-42-106h-4l-39 106z">
          <text:p/>
        </draw:path>
        <draw:polygon draw:style-name="gr1" draw:text-style-name="P1" draw:layer="layout" svg:width="0.216cm" svg:height="0.495cm" svg:x="7.209cm" svg:y="4.593cm" svg:viewBox="0 0 217 496" draw:points="0,0 217,0 217,496 0,496">
          <text:p/>
        </draw:polygon>
        <draw:path draw:style-name="gr2" draw:text-style-name="P2" draw:layer="layout" svg:width="0.204cm" svg:height="0.204cm" svg:x="7.215cm" svg:y="4.78cm" svg:viewBox="0 0 205 205" svg:d="M110 144h-17l-55-127h-4v170h30c4 0 4 4 4 4 4 0 4 5 4 5 0 4 0 4-4 4 0 5 0 5-4 5h-56c-4 0-4 0-8-5v-4-5c4 0 4-4 8-4h13v-170h-8c-5 0-9 0-9-4v-4-5c0 0 4-4 9-4h34l55 128 55-128h34c5 0 9 4 9 4v5c0 4 0 4 0 4 0 4-4 4-9 4h-9v170h14c4 0 4 4 9 4v5c0 4 0 4 0 4-5 5-5 5-9 5h-56c0 0-4 0-4-5-5 0-5 0-5-4 0 0 0-5 5-5 0 0 0-4 4-4h30v-170h-5z">
          <text:p/>
        </draw:path>
        <draw:polygon draw:style-name="gr1" draw:text-style-name="P1" draw:layer="layout" svg:width="0.211cm" svg:height="0.495cm" svg:x="7.425cm" svg:y="4.593cm" svg:viewBox="0 0 212 496" draw:points="0,0 212,0 212,496 0,496">
          <text:p/>
        </draw:polygon>
        <draw:path draw:style-name="gr2" draw:text-style-name="P2" draw:layer="layout" svg:width="0.161cm" svg:height="0.204cm" svg:x="7.452cm" svg:y="4.78cm" svg:viewBox="0 0 162 205" svg:d="M44 119v68h51c4 0 4 4 8 4v6c0 4 0 4 0 4-4 4-4 4-8 4h-86c0 0-4 0-4-4-5 0-5 0-5-4 0 0 0-6 5-6l4-4h21v-170h-21c0 0-4 0-4-4-5 0-5 0-5-4 0 0 0-5 5-5l4-4h86c21 0 38 9 50 21 13 9 17 26 17 39 0 8 0 17-4 25-4 9-8 13-17 17-8 9-17 13-25 17-9 0-17 0-26 0zM44 106h46c13 0 22-4 30-8 13-4 17-9 21-17 4-4 9-13 9-21 0-9-5-21-17-30-9-9-21-13-34-13h-55z">
          <text:p/>
        </draw:path>
        <draw:polygon draw:style-name="gr1" draw:text-style-name="P1" draw:layer="layout" svg:width="0.212cm" svg:height="0.495cm" svg:x="7.636cm" svg:y="4.593cm" svg:viewBox="0 0 213 496" draw:points="0,0 213,0 213,496 0,496">
          <text:p/>
        </draw:polygon>
        <draw:path draw:style-name="gr2" draw:text-style-name="P2" draw:layer="layout" svg:width="0.178cm" svg:height="0.212cm" svg:x="7.652cm" svg:y="4.776cm" svg:viewBox="0 0 179 213" svg:d="M179 106c0 21-4 38-13 55-8 17-21 30-34 38-13 10-25 14-43 14-26 0-43-10-64-31-17-17-25-42-25-76 0-30 8-55 25-76 21-18 38-30 64-30 18 0 30 8 43 17 13 8 26 21 34 38 9 17 13 34 13 51zM162 106c0-21-4-42-22-64-12-17-29-25-51-25-21 0-38 8-51 25-17 17-26 38-26 64 0 30 9 51 26 68 13 17 30 25 51 25 22 0 39-8 51-29 18-17 22-39 22-64z">
          <text:p/>
        </draw:path>
        <draw:polygon draw:style-name="gr1" draw:text-style-name="P1" draw:layer="layout" svg:width="0.423cm" svg:height="0.495cm" svg:x="7.848cm" svg:y="4.593cm" svg:viewBox="0 0 424 496" draw:points="0,0 424,0 424,496 0,496">
          <text:p/>
        </draw:polygon>
        <draw:path draw:style-name="gr2" draw:text-style-name="P2" draw:layer="layout" svg:width="0.118cm" svg:height="0.093cm" svg:x="8.106cm" svg:y="4.772cm" svg:viewBox="0 0 119 94" svg:d="M0 0h42l-9 85c-4 5-4 5-4 9-4 0-4 0-8 0-5 0-5 0-9 0 0-4 0-4-4-9zM72 0h47l-13 85c0 5 0 5-4 9 0 0-4 0-9 0h-5c-4-4-4-4-4-9z">
          <text:p/>
        </draw:path>
        <draw:polygon draw:style-name="gr1" draw:text-style-name="P1" draw:layer="layout" svg:width="0.212cm" svg:height="0.495cm" svg:x="8.271cm" svg:y="4.593cm" svg:viewBox="0 0 213 496" draw:points="0,0 213,0 213,496 0,496">
          <text:p/>
        </draw:polygon>
        <draw:path draw:style-name="gr2" draw:text-style-name="P2" draw:layer="layout" svg:width="0.132cm" svg:height="0.204cm" svg:x="8.309cm" svg:y="4.78cm" svg:viewBox="0 0 133 205" svg:d="M73 17v170h51c4 0 9 4 9 4v5c0 4 0 4 0 4 0 5-5 5-9 5h-116c0 0-4 0-4-5-4 0-4 0-4-4 0 0 0-5 4-5l4-4h52v-170h-52c0 0-4 0-4-4-4 0-4 0-4-4 0 0 0-5 4-5l4-4h116c4 0 9 4 9 4v5c0 4 0 4 0 4 0 4-5 4-9 4z">
          <text:p/>
        </draw:path>
        <draw:polygon draw:style-name="gr1" draw:text-style-name="P1" draw:layer="layout" svg:width="0.212cm" svg:height="0.495cm" svg:x="8.483cm" svg:y="4.593cm" svg:viewBox="0 0 213 496" draw:points="0,0 213,0 213,496 0,496">
          <text:p/>
        </draw:polygon>
        <draw:path draw:style-name="gr2" draw:text-style-name="P2" draw:layer="layout" svg:width="0.191cm" svg:height="0.204cm" svg:x="8.491cm" svg:y="4.78cm" svg:viewBox="0 0 192 205" svg:d="M167 205h-18l-106-184v166h25c4 0 9 4 9 4l4 5c0 4-4 4-4 4 0 5-5 5-9 5h-51c-4 0-8 0-8-5 0 0-4 0-4-4l4-5c0 0 4-4 8-4h13v-170h-21c-4 0-4 0-9-4v-5-4c5 0 5-4 9-4h38l106 183v-166h-25c-5 0-9 0-9-4 0 0-4 0-4-5l4-4c0 0 4-4 9-4h51c5 0 9 4 9 4l4 4c0 5-4 5-4 5 0 4-4 4-9 4h-12z">
          <text:p/>
        </draw:path>
        <draw:polygon draw:style-name="gr1" draw:text-style-name="P1" draw:layer="layout" svg:width="0.211cm" svg:height="0.495cm" svg:x="8.695cm" svg:y="4.593cm" svg:viewBox="0 0 212 496" draw:points="0,0 212,0 212,496 0,496">
          <text:p/>
        </draw:polygon>
        <draw:path draw:style-name="gr2" draw:text-style-name="P2" draw:layer="layout" svg:width="0.17cm" svg:height="0.204cm" svg:x="8.72cm" svg:y="4.78cm" svg:viewBox="0 0 171 205" svg:d="M47 106v81h47c4 0 8 4 8 4l4 5c0 4-4 4-4 4 0 5-4 5-8 5h-81c-4 0-8 0-8-5-5 0-5 0-5-4 0 0 0-5 5-5 0 0 4-4 8-4h17v-170h-17c-4 0-8 0-8-4-5 0-5 0-5-4l5-5c0 0 4-4 8-4h158v51c0 4 0 9 0 9-4 0-4 0-8 0h-5c0 0 0-5 0-9v-34h-111v76h51v-17c0-4 0-8 0-8 4 0 4-4 8-4 0 0 0 4 4 4 0 0 0 4 0 8v47c0 5 0 5 0 9-4 0-4 0-4 0-4 0-4 0-8 0 0-4 0-4 0-9v-17z">
          <text:p/>
        </draw:path>
        <draw:polygon draw:style-name="gr1" draw:text-style-name="P1" draw:layer="layout" svg:width="0.212cm" svg:height="0.495cm" svg:x="8.906cm" svg:y="4.593cm" svg:viewBox="0 0 213 496" draw:points="0,0 213,0 213,496 0,496">
          <text:p/>
        </draw:polygon>
        <draw:path draw:style-name="gr2" draw:text-style-name="P2" draw:layer="layout" svg:width="0.178cm" svg:height="0.212cm" svg:x="8.924cm" svg:y="4.776cm" svg:viewBox="0 0 179 213" svg:d="M179 106c0 21-4 38-13 55-8 17-21 30-34 38-13 10-25 14-42 14-27 0-44-10-65-31-17-17-25-42-25-76 0-30 8-55 25-76 21-18 38-30 65-30 17 0 29 8 42 17 13 8 26 21 34 38 9 17 13 34 13 51zM162 106c0-21-4-42-21-64-13-17-30-25-51-25s-39 8-52 25c-17 17-25 38-25 64 0 30 8 51 25 68 13 17 31 25 52 25s38-8 51-29c17-17 21-39 21-64z">
          <text:p/>
        </draw:path>
        <draw:polygon draw:style-name="gr1" draw:text-style-name="P1" draw:layer="layout" svg:width="0.212cm" svg:height="0.495cm" svg:x="9.118cm" svg:y="4.593cm" svg:viewBox="0 0 213 496" draw:points="0,0 213,0 213,496 0,496">
          <text:p/>
        </draw:polygon>
        <draw:path draw:style-name="gr2" draw:text-style-name="P2" draw:layer="layout" svg:width="0.191cm" svg:height="0.204cm" svg:x="9.136cm" svg:y="4.78cm" svg:viewBox="0 0 192 205" svg:d="M42 115v72h26c4 0 4 4 8 4v6c0 4 0 4 0 4-4 4-4 4-8 4h-60c-4 0-8 0-8-4v-4-6c0 0 4-4 8-4h17v-170h-17c-4 0-8 0-8-4v-4-5c0 0 4-4 8-4h85c21 0 34 9 48 21 12 9 16 22 16 39 0 8 0 17-8 25-8 13-22 17-39 26 8 8 17 12 26 25 9 8 17 26 34 51h13c4 0 4 4 9 4v6c0 4 0 4 0 4-5 4-5 4-9 4h-21c-17-35-30-56-39-65-13-12-22-21-34-25zM42 98h38c13 0 26 0 34-4 13-5 18-13 22-17 9-9 9-13 9-21 0-9-4-17-13-26-14-9-22-13-39-13h-51z">
          <text:p/>
        </draw:path>
        <draw:polygon draw:style-name="gr1" draw:text-style-name="P1" draw:layer="layout" svg:width="0.211cm" svg:height="0.495cm" svg:x="9.33cm" svg:y="4.593cm" svg:viewBox="0 0 212 496" draw:points="0,0 212,0 212,496 0,496">
          <text:p/>
        </draw:polygon>
        <draw:path draw:style-name="gr2" draw:text-style-name="P2" draw:layer="layout" svg:width="0.204cm" svg:height="0.204cm" svg:x="9.335cm" svg:y="4.78cm" svg:viewBox="0 0 205 205" svg:d="M111 144h-18l-55-127h-4v170h30l4 4c4 0 4 6 4 6 0 4 0 4-4 4 0 4-4 4-4 4h-55c-5 0-5 0-9-4v-4-6c4 0 4-4 9-4h12v-170h-8c-4 0-9 0-9-4v-4-5c0 0 5-4 9-4h34l55 128 56-128h34c4 0 8 4 8 4v5c0 4 0 4 0 4 0 4-4 4-8 4h-9v170h13c4 0 4 4 9 4v6c0 4 0 4 0 4-5 4-5 4-9 4h-55c-4 0-4 0-4-4-4 0-4 0-4-4 0 0 0-6 4-6 0 0 0-4 4-4h30v-170h-5z">
          <text:p/>
        </draw:path>
        <draw:polygon draw:style-name="gr1" draw:text-style-name="P1" draw:layer="layout" svg:width="0.212cm" svg:height="0.495cm" svg:x="9.541cm" svg:y="4.593cm" svg:viewBox="0 0 213 496" draw:points="0,0 213,0 213,496 0,496">
          <text:p/>
        </draw:polygon>
        <draw:path draw:style-name="gr2" draw:text-style-name="P2" draw:layer="layout" svg:width="0.204cm" svg:height="0.204cm" svg:x="9.547cm" svg:y="4.78cm" svg:viewBox="0 0 205 205" svg:d="M150 136h-95l-21 51h30l4 4c4 0 4 5 4 5 0 4 0 4-4 4 0 5-4 5-4 5h-55c-5 0-9 0-9-5v-4-5c0 0 4-4 9-4h8l64-170h-43c0 0-4 0-4-4-4 0-4 0-4-4 0 0 0-5 4-5l4-4h78l68 187h12c4 0 4 4 9 4v5c0 4 0 4 0 4-5 5-5 5-9 5h-55c-4 0-4 0-9-5v-4-5c5 0 5-4 9-4h30zM145 123l-42-106h-4l-39 106z">
          <text:p/>
        </draw:path>
        <draw:polygon draw:style-name="gr1" draw:text-style-name="P1" draw:layer="layout" svg:width="0.216cm" svg:height="0.495cm" svg:x="9.753cm" svg:y="4.593cm" svg:viewBox="0 0 217 496" draw:points="0,0 217,0 217,496 0,496">
          <text:p/>
        </draw:polygon>
        <draw:path draw:style-name="gr2" draw:text-style-name="P2" draw:layer="layout" svg:width="0.165cm" svg:height="0.263cm" svg:x="9.776cm" svg:y="4.776cm" svg:viewBox="0 0 166 264" svg:d="M150 25v-8c0-4 0-9 0-9l4-4c4 0 4 4 8 4 0 0 0 5 0 9v38c0 4 0 9 0 9-4 0-4 0-8 0h-4c0 0 0-5 0-9 0-8-9-17-17-25-13-9-30-13-47-13-8 0-21 0-30 8-8 0-13 5-18 13-8 9-12 17-17 30-4 9-8 18-8 26v26c0 21 8 38 25 55 18 17 35 25 57 25 12 0 21-4 33-8 9-4 17-13 26-26 4 0 4-4 8-4 0 0 4 0 4 4v5c0 4 0 4-4 12-12 9-21 17-34 21-12 9-21 9-33 9-13 0-22 0-35-4-8-5-12-9-22-13-4-4-8-8-17-21-8-9-12-17-17-26-4-8-4-16-4-29v-26c0-17 4-30 13-47 4-13 17-26 30-34 13-9 30-13 43-13 25 0 47 8 64 25zM82 234v-25-5h4 4v5 17c9 0 13 4 17 8 4 5 4 9 4 13s0 9-4 13-12 4-21 4c-4 0-8 0-17 0-4-4-9-4-13-8v-5-4c4 0 4 0 4 0h5c8 4 17 9 21 9s9 0 13-5l4-4c0-4-4-4-4-8-4 0-9-5-13-5z">
          <text:p/>
        </draw:path>
        <draw:polygon draw:style-name="gr1" draw:text-style-name="P1" draw:layer="layout" svg:width="0.212cm" svg:height="0.495cm" svg:x="9.969cm" svg:y="4.593cm" svg:viewBox="0 0 213 496" draw:points="0,0 213,0 213,496 0,496">
          <text:p/>
        </draw:polygon>
        <draw:path draw:style-name="gr2" draw:text-style-name="P2" draw:layer="layout" svg:width="0.178cm" svg:height="0.259cm" svg:x="9.984cm" svg:y="4.729cm" svg:viewBox="0 0 179 260" svg:d="M179 154c0 21-4 38-13 55-8 17-21 30-34 38-12 9-25 13-42 13-26 0-48-9-65-30-17-17-25-42-25-76 0-30 8-55 25-76 17-17 39-30 65-30 13 0 30 4 42 17 13 8 26 21 34 38 9 17 13 34 13 51zM162 154c0-21-4-42-21-64-13-17-30-25-51-25-22 0-39 8-52 25-17 17-25 38-25 64 0 30 8 51 25 68 13 17 30 25 52 25 21 0 38-8 51-29 12-17 21-38 21-64zM137 9h4c0 4 4 4 4 4 0 4-4 4-4 8-4 5-9 9-17 13-4 0-9 0-13 0-8 0-17-4-29-13-5-4-14-4-18-4-5 0-9 0-17 9 0 0-5 4-9 4l-4-4v-5c0-4 0-4 8-8 9-9 17-13 22-13 4 0 8 0 13 4 5 0 9 5 17 9 9 4 13 8 17 8s13-4 21-12z">
          <text:p/>
        </draw:path>
        <draw:polygon draw:style-name="gr1" draw:text-style-name="P1" draw:layer="layout" svg:width="0.211cm" svg:height="0.495cm" svg:x="10.181cm" svg:y="4.593cm" svg:viewBox="0 0 212 496" draw:points="0,0 212,0 212,496 0,496">
          <text:p/>
        </draw:polygon>
        <draw:path draw:style-name="gr2" draw:text-style-name="P2" draw:layer="layout" svg:width="0.169cm" svg:height="0.204cm" svg:x="10.192cm" svg:y="4.78cm" svg:viewBox="0 0 170 205" svg:d="M47 106v81h111v-43-4c4-4 4-4 8-4l4 4v4 61h-158c-4 0-8 0-8-5 0 0-4 0-4-4l4-5c0 0 4-4 8-4h17v-170h-17c-4 0-8 0-8-4 0 0-4 0-4-4l4-5c0 0 4-4 8-4h150v51c0 4 0 9 0 9h-4c-5 0-5 0-5 0-4 0-4-5-4-9v-34h-102v76h51v-17c0-4 0-8 0-8 4 0 4-4 9-4 0 0 0 4 4 4 0 0 0 4 0 8v47c0 5 0 5 0 9-4 0-4 0-4 0-5 0-5 0-9 0 0-4 0-4 0-9v-17z">
          <text:p/>
        </draw:path>
        <draw:polygon draw:style-name="gr1" draw:text-style-name="P1" draw:layer="layout" svg:width="0.212cm" svg:height="0.495cm" svg:x="10.392cm" svg:y="4.593cm" svg:viewBox="0 0 213 496" draw:points="0,0 213,0 213,496 0,496">
          <text:p/>
        </draw:polygon>
        <draw:path draw:style-name="gr2" draw:text-style-name="P2" draw:layer="layout" svg:width="0.148cm" svg:height="0.212cm" svg:x="10.421cm" svg:y="4.776cm" svg:viewBox="0 0 149 213" svg:d="M128 21v-4c0-4 0-9 0-9 4 0 4-4 8-4l5 4c0 0 0 5 0 9v34c0 4 0 8 0 8 0 5-5 5-5 5-4 0-4 0-8-5v-4c0-13-4-21-17-30-8-4-21-8-34-8-17 0-30 4-38 13-9 8-17 17-17 29 0 5 4 9 4 13 4 4 9 8 13 13 4 4 8 4 12 8 9 0 17 0 26 4 21 5 34 5 42 9 9 4 17 13 22 21 8 5 8 17 8 26 0 17-4 29-21 43-13 13-30 17-51 17-26 0-47-9-59-21v8c0 0 0 4-6 4 0 5 0 5-4 5 0 0-4 0-4-5-4 0-4-4-4-4v-43c0-4 0-4 4-9h4c4 0 4 0 4 0 6 5 6 5 6 9 0 8 4 21 17 31 8 8 25 12 42 12s34-4 42-12c13-14 17-23 17-35 0-9-4-13-8-21-4-5-9-9-17-13-4-4-17-4-34-9-26-4-42-8-51-17-14-8-18-21-18-38 0-13 4-25 18-38 13-9 30-17 51-17 17 0 34 8 51 21z">
          <text:p/>
        </draw:path>
        <draw:polygon draw:style-name="gr1" draw:text-style-name="P1" draw:layer="layout" svg:width="0.423cm" svg:height="0.495cm" svg:x="10.604cm" svg:y="4.593cm" svg:viewBox="0 0 424 496" draw:points="0,0 424,0 424,496 0,496">
          <text:p/>
        </draw:polygon>
        <draw:path draw:style-name="gr2" draw:text-style-name="P2" draw:layer="layout" svg:width="0.166cm" svg:height="0.212cm" svg:x="10.836cm" svg:y="4.776cm" svg:viewBox="0 0 167 213" svg:d="M149 25v-8c0-4 0-9 0-9l5-4c4 0 4 4 8 4 0 0 0 5 0 9v38c0 4 0 9 0 9-4 0-4 0-8 0h-5c0 0 0-5 0-9 0-8-8-17-17-25-13-9-30-13-47-13-8 0-21 0-30 8-8 0-12 5-17 13-8 9-12 17-17 30-4 8-8 17-8 25v26c0 21 8 38 25 55 17 18 34 26 55 26 13 0 22-4 34-8 9-4 18-14 27-27 4 0 4-4 8-4 0 0 5 0 5 4v5c0 4 0 4-5 12-13 10-21 18-35 22-12 9-21 9-34 9-12 0-21 0-33-4-9-5-13-9-22-13-4-4-8-8-17-22-8-9-12-17-16-26-5-8-5-16-5-29v-26c0-17 5-29 13-46 4-13 17-26 30-34 12-9 29-13 42-13 25 0 47 8 64 25z">
          <text:p/>
        </draw:path>
        <draw:polygon draw:style-name="gr1" draw:text-style-name="P1" draw:layer="layout" svg:width="0.212cm" svg:height="0.495cm" svg:x="11.027cm" svg:y="4.593cm" svg:viewBox="0 0 213 496" draw:points="0,0 213,0 213,496 0,496">
          <text:p/>
        </draw:polygon>
        <draw:path draw:style-name="gr2" draw:text-style-name="P2" draw:layer="layout" svg:width="0.178cm" svg:height="0.212cm" svg:x="11.044cm" svg:y="4.776cm" svg:viewBox="0 0 179 213" svg:d="M179 106c0 21-4 38-13 55-8 17-21 31-33 39-13 9-30 13-43 13-26 0-48-9-65-31-17-17-25-42-25-76 0-30 8-55 25-76 17-17 39-30 65-30 13 0 30 4 43 17 12 8 25 21 33 38 9 17 13 34 13 51zM162 106c0-21-8-42-21-64-13-17-30-25-51-25-22 0-39 8-52 25-17 17-25 38-25 64 0 30 8 51 25 68 13 18 30 26 52 26 21 0 38-8 51-30 13-17 21-38 21-64z">
          <text:p/>
        </draw:path>
        <draw:polygon draw:style-name="gr1" draw:text-style-name="P1" draw:layer="layout" svg:width="0.212cm" svg:height="0.495cm" svg:x="11.239cm" svg:y="4.593cm" svg:viewBox="0 0 213 496" draw:points="0,0 213,0 213,496 0,496">
          <text:p/>
        </draw:polygon>
        <draw:path draw:style-name="gr2" draw:text-style-name="P2" draw:layer="layout" svg:width="0.204cm" svg:height="0.204cm" svg:x="11.243cm" svg:y="4.78cm" svg:viewBox="0 0 205 205" svg:d="M112 144h-17l-56-127h-4v170h30l4 4c4 0 4 5 4 5 0 4 0 4-4 4 0 5-4 5-4 5h-56c-5 0-5 0-9-5v-4-5c4 0 4-4 9-4h12v-170h-8c-4 0-9 0-9-4v-4-5c0 0 5-4 9-4h35l55 128 55-128h34c4 0 4 4 8 4v5c0 4 0 4 0 4 0 4-4 4-8 4h-8v170h12c4 0 4 4 9 4v5c0 4 0 4 0 4-5 5-5 5-9 5h-55c-4 0-4 0-4-5-4 0-4 0-4-4v-5c4 0 4-4 8-4h30v-170h-4z">
          <text:p/>
        </draw:path>
        <draw:polygon draw:style-name="gr1" draw:text-style-name="P1" draw:layer="layout" svg:width="0.211cm" svg:height="0.495cm" svg:x="11.451cm" svg:y="4.593cm" svg:viewBox="0 0 212 496" draw:points="0,0 212,0 212,496 0,496">
          <text:p/>
        </draw:polygon>
        <draw:path draw:style-name="gr2" draw:text-style-name="P2" draw:layer="layout" svg:width="0.161cm" svg:height="0.204cm" svg:x="11.481cm" svg:y="4.78cm" svg:viewBox="0 0 162 205" svg:d="M43 119v68h51c4 0 4 4 8 4v5c0 4 0 4 0 4-4 5-4 5-8 5h-86c0 0-4 0-4-5-4 0-4 0-4-4 0 0 0-5 4-5l4-4h21v-170h-21c0 0-4 0-4-4-4 0-4 0-4-4 0 0 0-5 4-5l4-4h86c21 0 38 9 51 21 12 9 17 26 17 39 0 8 0 16-5 25-4 8-12 13-16 17-9 9-17 13-26 17-8 0-17 0-25 0zM43 106h47c12 0 21-4 29-8 9-5 17-9 22-17 4-5 8-13 8-21 0-9-8-22-17-30-8-9-21-13-38-13h-51z">
          <text:p/>
        </draw:path>
        <draw:polygon draw:style-name="gr1" draw:text-style-name="P1" draw:layer="layout" svg:width="0.212cm" svg:height="0.495cm" svg:x="11.662cm" svg:y="4.593cm" svg:viewBox="0 0 213 496" draw:points="0,0 213,0 213,496 0,496">
          <text:p/>
        </draw:polygon>
        <draw:path draw:style-name="gr2" draw:text-style-name="P2" draw:layer="layout" svg:width="0.17cm" svg:height="0.204cm" svg:x="11.684cm" svg:y="4.78cm" svg:viewBox="0 0 171 205" svg:d="M60 17v170h94v-55c0-4 4-4 4-9h4c5 0 5 0 5 0 4 5 4 5 4 9v73h-162c-4 0-4 0-4-4-5 0-5 0-5-4 0 0 0-6 5-6 0 0 0-4 4-4h34v-170h-34c-4 0-4 0-4-4-5 0-5 0-5-4 0 0 0-5 5-5 0 0 0-4 4-4h85c5 0 5 4 9 4v5c0 4 0 4 0 4-4 4-4 4-9 4z">
          <text:p/>
        </draw:path>
        <draw:polygon draw:style-name="gr1" draw:text-style-name="P1" draw:layer="layout" svg:width="0.212cm" svg:height="0.495cm" svg:x="11.874cm" svg:y="4.593cm" svg:viewBox="0 0 213 496" draw:points="0,0 213,0 213,496 0,496">
          <text:p/>
        </draw:polygon>
        <draw:path draw:style-name="gr2" draw:text-style-name="P2" draw:layer="layout" svg:width="0.17cm" svg:height="0.204cm" svg:x="11.887cm" svg:y="4.78cm" svg:viewBox="0 0 171 205" svg:d="M48 106v81h110v-43-4c5-4 5-4 9-4l4 4v4 61h-158c-4 0-8 0-8-4 0 0-5 0-5-4l5-6c0 0 4-4 8-4h18v-170h-18c-4 0-8 0-8-4 0 0-5 0-5-4l5-5c0 0 4-4 8-4h150v51c0 5 0 9 0 9h-5c-4 0-4 0-4 0-4 0-4-4-4-9v-34h-102v77h51v-17c0-5 0-9 0-9 4 0 4-4 9-4l4 4c0 0 0 4 0 9v46c0 5 0 5 0 9h-4c-5 0-5 0-9 0 0-4 0-4 0-9v-17z">
          <text:p/>
        </draw:path>
        <draw:polygon draw:style-name="gr1" draw:text-style-name="P1" draw:layer="layout" svg:width="0.211cm" svg:height="0.495cm" svg:x="12.086cm" svg:y="4.593cm" svg:viewBox="0 0 212 496" draw:points="0,0 212,0 212,496 0,496">
          <text:p/>
        </draw:polygon>
        <draw:path draw:style-name="gr2" draw:text-style-name="P2" draw:layer="layout" svg:width="0.204cm" svg:height="0.204cm" svg:x="12.091cm" svg:y="4.78cm" svg:viewBox="0 0 205 205" svg:d="M111 144h-17l-56-127h-4v170h30l4 4c4 0 4 6 4 6 0 4 0 4-4 4 0 4-4 4-4 4h-55c-5 0-5 0-9-4v-4-6c4 0 4-4 9-4h12v-170h-8c-4 0-9 0-9-4v-4-5c0 0 5-4 9-4h34l55 128 55-128h35c4 0 4 4 8 4v5c0 4 0 4 0 4-4 4-4 4-8 4h-9v170h13c4 0 4 4 9 4v6c0 4 0 4 0 4-5 4-5 4-9 4h-56c-4 0-4 0-8-4v-4-6c4 0 4-4 8-4h30v-170h-4z">
          <text:p/>
        </draw:path>
        <draw:polygon draw:style-name="gr1" draw:text-style-name="P1" draw:layer="layout" svg:width="0.216cm" svg:height="0.495cm" svg:x="12.297cm" svg:y="4.593cm" svg:viewBox="0 0 217 496" draw:points="0,0 217,0 217,496 0,496">
          <text:p/>
        </draw:polygon>
        <draw:path draw:style-name="gr2" draw:text-style-name="P2" draw:layer="layout" svg:width="0.169cm" svg:height="0.204cm" svg:x="12.312cm" svg:y="4.78cm" svg:viewBox="0 0 170 205" svg:d="M46 106v81h112v-43-4c4-4 4-4 8-4l4 4v4 61h-157c-5 0-9 0-9-5 0 0-4 0-4-4l4-5c0 0 4-4 9-4h17v-170h-17c-5 0-9 0-9-4 0 0-4 0-4-4l4-5c0 0 4-4 9-4h149v51c0 4 0 9 0 9h-4c-4 0-4 0-9 0 0 0 0-5 0-9v-34h-103v76h51v-17c0-4 0-8 0-8 4 0 4-4 9-4 0 0 0 4 5 4 0 0 0 4 0 8v47c0 5 0 5 0 9-5 0-5 0-5 0-5 0-5 0-9 0 0-4 0-4 0-9v-17z">
          <text:p/>
        </draw:path>
        <draw:polygon draw:style-name="gr1" draw:text-style-name="P1" draw:layer="layout" svg:width="0.212cm" svg:height="0.495cm" svg:x="12.513cm" svg:y="4.593cm" svg:viewBox="0 0 213 496" draw:points="0,0 213,0 213,496 0,496">
          <text:p/>
        </draw:polygon>
        <draw:path draw:style-name="gr2" draw:text-style-name="P2" draw:layer="layout" svg:width="0.19cm" svg:height="0.204cm" svg:x="12.52cm" svg:y="4.78cm" svg:viewBox="0 0 191 205" svg:d="M166 205h-17l-107-184v166h25c5 0 9 4 9 4l4 5c0 4-4 4-4 4 0 5-4 5-9 5h-50c-5 0-9 0-9-5 0 0-4 0-4-4l4-5c0 0 4-4 9-4h12v-170h-21c-4 0-4 0-8-4v-5-4c4 0 4-4 8-4h38l107 183v-166h-25c-4 0-9 0-9-4 0 0-5 0-5-5l5-4c0 0 5-4 9-4h51c4 0 8 4 8 4l4 4c0 5-4 5-4 5 0 4-4 4-8 4h-13z">
          <text:p/>
        </draw:path>
        <draw:polygon draw:style-name="gr1" draw:text-style-name="P1" draw:layer="layout" svg:width="0.212cm" svg:height="0.495cm" svg:x="12.725cm" svg:y="4.593cm" svg:viewBox="0 0 213 496" draw:points="0,0 213,0 213,496 0,496">
          <text:p/>
        </draw:polygon>
        <draw:path draw:style-name="gr2" draw:text-style-name="P2" draw:layer="layout" svg:width="0.162cm" svg:height="0.204cm" svg:x="12.748cm" svg:y="4.78cm" svg:viewBox="0 0 163 205" svg:d="M86 17v170h38c5 0 9 4 9 4v5c0 4 0 4 0 4 0 5-4 5-9 5h-89c-5 0-5 0-9-5v-4-5c4 0 4-4 9-4h39v-170h-61v51c0 4 0 4 0 4-4 4-4 4-8 4 0 0-5 0-5-4v-4-68h163v68c0 4 0 4-5 4 0 4 0 4-4 4 0 0-4 0-4-4-4 0-4 0-4-4v-51z">
          <text:p/>
        </draw:path>
        <draw:polygon draw:style-name="gr1" draw:text-style-name="P1" draw:layer="layout" svg:width="0.211cm" svg:height="0.495cm" svg:x="12.937cm" svg:y="4.593cm" svg:viewBox="0 0 212 496" draw:points="0,0 212,0 212,496 0,496">
          <text:p/>
        </draw:polygon>
        <draw:path draw:style-name="gr2" draw:text-style-name="P2" draw:layer="layout" svg:width="0.208cm" svg:height="0.204cm" svg:x="12.935cm" svg:y="4.78cm" svg:viewBox="0 0 209 205" svg:d="M154 136h-93l-22 51h26c4 0 8 4 8 4 4 0 4 5 4 5 0 4 0 4-4 4 0 5-4 5-8 5h-51c-5 0-9 0-9-5 0 0-5 0-5-4l5-5c0 0 4-4 9-4h8l64-170h-42c0 0-5 0-5-4-4 0-4 0-4-4 0 0 0-5 4-5l5-4h76l68 187h12c5 0 5 4 9 4v5c0 4 0 4 0 4-4 5-4 5-9 5h-55c-4 0-4 0-8-5v-4-5c4 0 4-4 8-4h30zM149 123l-42-106h-4l-38 106z">
          <text:p/>
        </draw:path>
        <draw:polygon draw:style-name="gr1" draw:text-style-name="P1" draw:layer="layout" svg:width="0.212cm" svg:height="0.495cm" svg:x="13.148cm" svg:y="4.593cm" svg:viewBox="0 0 213 496" draw:points="0,0 213,0 213,496 0,496">
          <text:p/>
        </draw:polygon>
        <draw:path draw:style-name="gr2" draw:text-style-name="P2" draw:layer="layout" svg:width="0.195cm" svg:height="0.204cm" svg:x="13.16cm" svg:y="4.78cm" svg:viewBox="0 0 196 205" svg:d="M46 115v72h26c4 0 4 4 8 4v5c0 4 0 4 0 4-4 5-4 5-8 5h-59c-5 0-9 0-9-5 0 0-4 0-4-4l4-5c0 0 4-4 9-4h17v-170h-17c-5 0-9 0-9-4 0 0-4 0-4-4l4-5c0 0 4-4 9-4h84c17 0 35 9 48 21 13 9 17 22 17 39 0 8-4 16-8 25-9 13-22 17-40 26 9 8 18 12 27 25 8 8 17 25 34 51h12c5 0 5 4 5 4 4 0 4 5 4 5 0 4 0 4-4 4 0 5 0 5-5 5h-21c-17-35-29-56-43-65-9-12-22-21-34-25zM46 98h39c12 0 25 0 34-5 8-4 18-12 22-17 4-8 8-12 8-21 0-8-4-17-17-25-9-9-22-13-35-13h-51z">
          <text:p/>
        </draw:path>
        <draw:polygon draw:style-name="gr1" draw:text-style-name="P1" draw:layer="layout" svg:width="0.212cm" svg:height="0.495cm" svg:x="13.36cm" svg:y="4.593cm" svg:viewBox="0 0 213 496" draw:points="0,0 213,0 213,496 0,496">
          <text:p/>
        </draw:polygon>
        <draw:path draw:style-name="gr2" draw:text-style-name="P2" draw:layer="layout" svg:width="0.169cm" svg:height="0.204cm" svg:x="13.372cm" svg:y="4.78cm" svg:viewBox="0 0 170 205" svg:d="M46 106v81h111v-43-4c5-4 5-4 9-4l4 4v4 61h-158c-4 0-8 0-8-4 0 0-4 0-4-4l4-6c0 0 4-4 8-4h17v-170h-17c-4 0-8 0-8-4 0 0-4 0-4-4l4-5c0 0 4-4 8-4h150v51c0 5 0 9 0 9h-5c-4 0-4 0-4 0-4 0-4-4-4-9v-34h-103v77h52v-17c0-5 0-9 0-9 4 0 4-4 9-4l4 4c0 0 0 4 0 9v46c0 5 0 5 0 9h-4c-5 0-5 0-9 0 0-4 0-4 0-9v-17z">
          <text:p/>
        </draw:path>
        <draw:polygon draw:style-name="gr1" draw:text-style-name="P1" draw:layer="layout" svg:width="0.211cm" svg:height="0.495cm" svg:x="13.572cm" svg:y="4.593cm" svg:viewBox="0 0 212 496" draw:points="0,0 212,0 212,496 0,496">
          <text:p/>
        </draw:polygon>
        <draw:path draw:style-name="gr2" draw:text-style-name="P2" draw:layer="layout" svg:width="0.148cm" svg:height="0.212cm" svg:x="13.601cm" svg:y="4.776cm" svg:viewBox="0 0 149 213" svg:d="M128 21v-4c0-4 0-9 0-9 4 0 4-4 8-4 0 0 0 4 5 4 0 0 0 5 0 9v34c0 4 0 8 0 8 0 5-5 5-5 5-4 0-4 0-8-5v-4c0-13-4-21-17-30-8-4-21-8-35-8-17 0-29 4-38 13-8 8-17 17-17 29 0 5 4 9 4 13 5 4 9 8 13 13 4 4 9 4 13 8 8 0 17 0 25 4 22 5 35 5 43 9 9 4 17 13 22 21 4 5 8 17 8 26 0 17-4 29-21 43-13 13-30 17-52 17-25 0-46-9-59-21v8c0 0 0 4-4 4 0 5 0 5-5 5-4 0-4 0-4-5-4 0-4-4-4-4v-43c0-4 0-4 4-9h4 5c0 5 4 5 4 9 0 8 4 21 17 31 8 8 25 12 42 12 18 0 35-4 43-12 9-14 17-23 17-35 0-9-4-13-8-21-4-5-9-9-17-13-4-4-17-4-35-9-25-4-42-8-51-17-12-8-17-21-17-38 0-13 5-25 17-38 13-9 30-17 51-17 18 0 35 8 52 21z">
          <text:p/>
        </draw:path>
        <draw:polygon draw:style-name="gr1" draw:text-style-name="P1" draw:layer="layout" svg:width="0.212cm" svg:height="0.495cm" svg:x="13.783cm" svg:y="4.593cm" svg:viewBox="0 0 213 496" draw:points="0,0 213,0 213,496 0,496">
          <text:p/>
        </draw:polygon>
        <draw:path draw:style-name="gr2" draw:text-style-name="P2" draw:layer="layout" svg:width="0.119cm" svg:height="0.093cm" svg:x="13.83cm" svg:y="4.772cm" svg:viewBox="0 0 120 94" svg:d="M0 0h43l-9 85c-5 5-5 5-5 9-4 0-4 0-8 0s-4 0-9 0c0-4 0-4-4-9zM73 0h47l-13 85c0 5 0 5-5 9 0 0-4 0-8 0h-4c-5-4-5-4-5-9z">
          <text:p/>
        </draw:path>
        <draw:polygon draw:style-name="gr1" draw:text-style-name="P1" draw:layer="layout" svg:width="0.423cm" svg:height="0.495cm" svg:x="13.995cm" svg:y="4.593cm" svg:viewBox="0 0 424 496" draw:points="0,0 424,0 424,496 0,496">
          <text:p/>
        </draw:polygon>
        <draw:path draw:style-name="gr2" draw:text-style-name="P2" draw:layer="layout" svg:width="0.17cm" svg:height="0.204cm" svg:x="14.232cm" svg:y="4.78cm" svg:viewBox="0 0 171 205" svg:d="M22 187v-170h-13c0 0-4 0-4-4-5 0-5 0-5-4 0 0 0-5 5-5l4-4h82c12 0 21 4 34 9 8 4 16 12 21 17 8 12 17 25 21 34 4 12 4 21 4 33v22c0 13-4 25-8 42-9 13-17 26-34 34-13 9-26 14-38 14h-82c0 0-4 0-4-5-5 0-5 0-5-4 0 0 0-5 5-5l4-4zM39 187h52c12 0 25 0 34-9 12-8 21-17 25-29 4-13 8-21 8-34v-26c0-8-4-17-4-25-4-9-13-17-17-26-4-8-12-12-21-17-8-4-17-4-25-4h-52z">
          <text:p/>
        </draw:path>
        <draw:polygon draw:style-name="gr1" draw:text-style-name="P1" draw:layer="layout" svg:width="0.212cm" svg:height="0.495cm" svg:x="14.418cm" svg:y="4.593cm" svg:viewBox="0 0 213 496" draw:points="0,0 213,0 213,496 0,496">
          <text:p/>
        </draw:polygon>
        <draw:path draw:style-name="gr2" draw:text-style-name="P2" draw:layer="layout" svg:width="0.204cm" svg:height="0.204cm" svg:x="14.423cm" svg:y="4.78cm" svg:viewBox="0 0 205 205" svg:d="M150 136h-95l-21 51h30l4 4c4 0 4 5 4 5 0 4 0 4-4 4 0 5-4 5-4 5h-55c-5 0-9 0-9-5v-4-5c0 0 4-4 9-4h8l64-170h-43c0 0-4 0-4-4-4 0-4 0-4-4 0 0 0-5 4-5l4-4h78l68 187h12c4 0 4 4 9 4v5c0 4 0 4 0 4-5 5-5 5-9 5h-55c-4 0-4 0-9-5v-4-5c5 0 5-4 9-4h30zM145 123l-42-106h-4l-39 106z">
          <text:p/>
        </draw:path>
        <draw:polygon draw:style-name="gr1" draw:text-style-name="P1" draw:layer="layout" svg:width="0.423cm" svg:height="0.495cm" svg:x="14.63cm" svg:y="4.593cm" svg:viewBox="0 0 424 496" draw:points="0,0 424,0 424,496 0,496">
          <text:p/>
        </draw:polygon>
        <draw:path draw:style-name="gr2" draw:text-style-name="P2" draw:layer="layout" svg:width="0.186cm" svg:height="0.204cm" svg:x="14.852cm" svg:y="4.78cm" svg:viewBox="0 0 187 205" svg:d="M166 205h-17l-107-184v166h26c4 0 8 4 8 4v5c0 4 0 4 0 4 0 5-4 5-8 5h-51c-5 0-9 0-9-5 0 0-4 0-4-4 0 0 0-5 4-5 0 0 4-4 9-4h8v-170h-17c-4 0-4 0-8-4v-4-5c4 0 4-4 8-4h38l107 183v-166h-25c-4 0-10 0-10-4 0 0-4 0-4-4l4-5c0 0 6-4 10-4h51c4 0 8 4 8 4v5c0 4 0 4 0 4 0 4-4 4-8 4h-13z">
          <text:p/>
        </draw:path>
        <draw:polygon draw:style-name="gr1" draw:text-style-name="P1" draw:layer="layout" svg:width="0.216cm" svg:height="0.495cm" svg:x="15.053cm" svg:y="4.593cm" svg:viewBox="0 0 217 496" draw:points="0,0 217,0 217,496 0,496">
          <text:p/>
        </draw:polygon>
        <draw:path draw:style-name="gr2" draw:text-style-name="P2" draw:layer="layout" svg:width="0.169cm" svg:height="0.204cm" svg:x="15.068cm" svg:y="4.78cm" svg:viewBox="0 0 170 205" svg:d="M47 106v81h111v-43-4c4-4 4-4 4-4 4 0 4 0 8 4v4 61h-157c-5 0-9 0-9-4 0 0-4 0-4-4 0 0 0-6 4-6 0 0 4-4 9-4h17v-170h-17c-5 0-9 0-9-4 0 0-4 0-4-4 0 0 0-5 4-5 0 0 4-4 9-4h149v51c0 5 0 9 0 9h-4c-5 0-5 0-9 0 0 0 0-4 0-9v-34h-102v77h51v-17c0-5 0-9 0-9 5 0 5-4 9-4 0 0 0 4 4 4 0 0 0 4 0 9v46c0 5 0 5 0 9-4 0-4 0-4 0-4 0-4 0-9 0 0-4 0-4 0-9v-17z">
          <text:p/>
        </draw:path>
        <draw:polygon draw:style-name="gr1" draw:text-style-name="P1" draw:layer="layout" svg:width="0.423cm" svg:height="0.495cm" svg:x="15.269cm" svg:y="4.593cm" svg:viewBox="0 0 424 496" draw:points="0,0 424,0 424,496 0,496">
          <text:p/>
        </draw:polygon>
        <draw:path draw:style-name="gr2" draw:text-style-name="P2" draw:layer="layout" svg:width="0.195cm" svg:height="0.204cm" svg:x="15.492cm" svg:y="4.78cm" svg:viewBox="0 0 196 205" svg:d="M46 115v72h26c4 0 4 4 8 4v5c0 4 0 4 0 4-4 5-4 5-8 5h-60c-4 0-8 0-8-5 0 0-4 0-4-4l4-5c0 0 4-4 8-4h17v-170h-17c-4 0-8 0-8-4 0 0-4 0-4-4l4-5c0 0 4-4 8-4h85c21 0 35 9 48 21 13 9 17 22 17 39 0 8 0 16-9 25-8 13-21 17-39 26 9 8 18 12 27 25 8 8 17 25 33 51h13c4 0 4 4 9 4v5c0 4 0 4 0 4-5 5-5 5-9 5h-21c-17-35-30-56-38-65-14-12-22-21-35-25zM46 98h39c12 0 25 0 33-5 14-4 18-12 23-17 4-8 8-12 8-21 0-8-4-17-13-25-13-9-22-13-39-13h-51z">
          <text:p/>
        </draw:path>
        <draw:polygon draw:style-name="gr1" draw:text-style-name="P1" draw:layer="layout" svg:width="0.212cm" svg:height="0.495cm" svg:x="15.692cm" svg:y="4.593cm" svg:viewBox="0 0 213 496" draw:points="0,0 213,0 213,496 0,496">
          <text:p/>
        </draw:polygon>
        <draw:path draw:style-name="gr2" draw:text-style-name="P2" draw:layer="layout" svg:width="0.169cm" svg:height="0.204cm" svg:x="15.704cm" svg:y="4.78cm" svg:viewBox="0 0 170 205" svg:d="M47 106v81h111v-43-4c4-4 4-4 4-4 4 0 4 0 8 4v4 61h-157c-5 0-9 0-9-4 0 0-4 0-4-4 0 0 0-6 4-6 0 0 4-4 9-4h17v-170h-17c-5 0-9 0-9-4 0 0-4 0-4-4 0 0 0-5 4-5 0 0 4-4 9-4h149v51c0 5 0 9 0 9h-4c-4 0-4 0-9 0 0 0 0-4 0-9v-34h-102v77h50v-17c0-5 0-9 0-9 6 0 6-4 10-4 0 0 0 4 4 4 0 0 0 4 0 9v46c0 5 0 5 0 9-4 0-4 0-4 0-4 0-4 0-10 0 0-4 0-4 0-9v-17z">
          <text:p/>
        </draw:path>
        <draw:polygon draw:style-name="gr1" draw:text-style-name="P1" draw:layer="layout" svg:width="0.212cm" svg:height="0.495cm" svg:x="15.904cm" svg:y="4.593cm" svg:viewBox="0 0 213 496" draw:points="0,0 213,0 213,496 0,496">
          <text:p/>
        </draw:polygon>
        <draw:path draw:style-name="gr2" draw:text-style-name="P2" draw:layer="layout" svg:width="0.148cm" svg:height="0.212cm" svg:x="15.933cm" svg:y="4.776cm" svg:viewBox="0 0 149 213" svg:d="M128 21v-4c0-4 0-9 0-9 4 0 4-4 9-4 0 0 0 4 4 4 0 0 0 5 0 9v34c0 4 0 8 0 8-4 5-4 5-4 5-5 0-5 0-9-5v-4c0-13-5-21-18-30-8-4-21-8-34-8-17 0-29 4-38 13-8 8-17 17-17 29 0 5 4 9 4 13 5 4 9 8 13 13 4 4 9 4 13 8 8 0 17 0 25 4 21 5 34 5 43 9s18 13 22 21c4 5 8 17 8 26 0 17-4 29-21 43-13 13-31 17-52 17-25 0-46-9-59-21v8c0 0 0 4-4 4 0 5-5 5-5 5-4 0-4 0-4-5-4 0-4-4-4-4v-43c0-4 0-4 4-9h4 5c0 5 4 5 4 9 0 8 4 21 17 31 8 8 25 12 42 12s30-4 43-12c9-14 18-23 18-35 0-9-5-13-9-21-5-5-9-9-18-13-4-4-17-4-34-9-25-4-42-8-51-17-12-8-17-21-17-38 0-13 5-25 17-38 13-9 30-17 51-17 17 0 34 8 52 21z">
          <text:p/>
        </draw:path>
        <draw:polygon draw:style-name="gr1" draw:text-style-name="P1" draw:layer="layout" svg:width="0.211cm" svg:height="0.495cm" svg:x="16.116cm" svg:y="4.593cm" svg:viewBox="0 0 212 496" draw:points="0,0 212,0 212,496 0,496">
          <text:p/>
        </draw:polygon>
        <draw:path draw:style-name="gr2" draw:text-style-name="P2" draw:layer="layout" svg:width="0.161cm" svg:height="0.204cm" svg:x="16.145cm" svg:y="4.78cm" svg:viewBox="0 0 162 205" svg:d="M43 119v68h51c5 0 5 4 9 4v5c0 4 0 4 0 4-4 5-4 5-9 5h-86c-4 0-4 0-4-5-4 0-4 0-4-4 0 0 0-5 4-5 0 0 0-4 4-4h22v-170h-22c-4 0-4 0-4-4-4 0-4 0-4-4 0 0 0-5 4-5 0 0 0-4 4-4h86c21 0 38 9 47 21 13 9 21 26 21 39 0 8-4 16-8 25 0 8-9 13-13 17-9 9-17 13-26 17-8 0-16 0-25 0zM43 106h47c13 0 21-4 30-8 8-5 17-9 21-17 4-5 8-13 8-21 0-9-8-22-17-30-8-9-21-13-38-13h-51z">
          <text:p/>
        </draw:path>
        <draw:polygon draw:style-name="gr1" draw:text-style-name="P1" draw:layer="layout" svg:width="0.212cm" svg:height="0.495cm" svg:x="16.327cm" svg:y="4.593cm" svg:viewBox="0 0 213 496" draw:points="0,0 213,0 213,496 0,496">
          <text:p/>
        </draw:polygon>
        <draw:path draw:style-name="gr2" draw:text-style-name="P2" draw:layer="layout" svg:width="0.169cm" svg:height="0.204cm" svg:x="16.34cm" svg:y="4.78cm" svg:viewBox="0 0 170 205" svg:d="M47 106v81h111v-43-4c4-4 4-4 4-4 4 0 4 0 8 4v4 61h-157c-5 0-9 0-9-5-4 0-4 0-4-4 0 0 0-5 4-5 0 0 4-4 9-4h17v-170h-17c-5 0-9 0-9-4-4 0-4 0-4-4 0 0 0-5 4-5 0 0 4-4 9-4h149v51c0 4 0 9 0 9h-4c-4 0-4 0-9 0 0 0 0-5 0-9v-34h-102v76h51v-17c0-4 0-8 0-8 4 0 4-4 8-4 0 0 0 4 4 4 0 0 0 4 0 8v47c0 5 0 5 0 9-4 0-4 0-4 0-4 0-4 0-8 0 0-4 0-4 0-9v-17z">
          <text:p/>
        </draw:path>
        <draw:polygon draw:style-name="gr1" draw:text-style-name="P1" draw:layer="layout" svg:width="0.212cm" svg:height="0.495cm" svg:x="16.539cm" svg:y="4.593cm" svg:viewBox="0 0 213 496" draw:points="0,0 213,0 213,496 0,496">
          <text:p/>
        </draw:polygon>
        <draw:path draw:style-name="gr2" draw:text-style-name="P2" draw:layer="layout" svg:width="0.165cm" svg:height="0.212cm" svg:x="16.561cm" svg:y="4.776cm" svg:viewBox="0 0 166 213" svg:d="M149 25v-8c0-4 0-9 0-9l4-4c4 0 4 4 9 4 0 0 0 5 0 9v38c0 4 0 9 0 9-5 0-5 0-9 0h-4c0 0 0-5 0-9-4-8-8-17-17-25-13-9-30-13-47-13-8 0-21 0-29 8-9 0-13 5-17 13-9 9-18 17-23 30 0 8-4 17-4 25v26c0 21 9 38 27 55 12 18 34 26 55 26 12 0 21-4 29-8 13-4 22-14 30-27 4 0 4-4 9-4 0 0 4 0 4 4v5c0 4 0 4-4 12-13 10-21 18-34 22-13 9-22 9-34 9-13 0-21 0-34-4-9-5-13-9-21-13-5-4-9-8-18-22-9-9-13-17-17-26-4-8-4-16-4-29v-26c0-17 4-29 12-46 4-13 18-26 31-34 13-9 25-13 42-13 26 0 47 8 64 25z">
          <text:p/>
        </draw:path>
        <draw:polygon draw:style-name="gr1" draw:text-style-name="P1" draw:layer="layout" svg:width="0.211cm" svg:height="0.495cm" svg:x="16.751cm" svg:y="4.593cm" svg:viewBox="0 0 212 496" draw:points="0,0 212,0 212,496 0,496">
          <text:p/>
        </draw:polygon>
        <draw:path draw:style-name="gr2" draw:text-style-name="P2" draw:layer="layout" svg:width="0.161cm" svg:height="0.204cm" svg:x="16.777cm" svg:y="4.78cm" svg:viewBox="0 0 162 205" svg:d="M86 17v170h38c4 0 8 4 8 4v5c0 4 0 4 0 4 0 5-4 5-8 5h-90c-5 0-5 0-9-5v-4-5c4 0 4-4 9-4h39v-170h-61v51c0 4 0 4-4 4 0 4 0 4-4 4 0 0-4 0-4-4v-4-68h162v68c0 4 0 4-4 4 0 4-5 4-5 4-4 0-4 0-4-4-4 0-4 0-4-4v-51z">
          <text:p/>
        </draw:path>
        <draw:polygon draw:style-name="gr1" draw:text-style-name="P1" draw:layer="layout" svg:width="0.212cm" svg:height="0.495cm" svg:x="16.962cm" svg:y="4.593cm" svg:viewBox="0 0 213 496" draw:points="0,0 213,0 213,496 0,496">
          <text:p/>
        </draw:polygon>
        <draw:path draw:style-name="gr2" draw:text-style-name="P2" draw:layer="layout" svg:width="0.132cm" svg:height="0.204cm" svg:x="17.001cm" svg:y="4.78cm" svg:viewBox="0 0 133 205" svg:d="M73 17v170h51c5 0 5 4 9 4v5c0 4 0 4 0 4-4 5-4 5-9 5h-115c-4 0-4 0-4-5-5 0-5 0-5-4 0 0 0-5 5-5 0 0 0-4 4-4h51v-170h-51c-4 0-4 0-4-4-5 0-5 0-5-4 0 0 0-5 5-5 0 0 0-4 4-4h115c5 0 5 4 9 4v5c0 4 0 4 0 4-4 4-4 4-9 4z">
          <text:p/>
        </draw:path>
        <draw:polygon draw:style-name="gr1" draw:text-style-name="P1" draw:layer="layout" svg:width="0.212cm" svg:height="0.495cm" svg:x="17.174cm" svg:y="4.593cm" svg:viewBox="0 0 213 496" draw:points="0,0 213,0 213,496 0,496">
          <text:p/>
        </draw:polygon>
        <draw:path draw:style-name="gr2" draw:text-style-name="P2" draw:layer="layout" svg:width="0.208cm" svg:height="0.204cm" svg:x="17.175cm" svg:y="4.78cm" svg:viewBox="0 0 209 205" svg:d="M116 205h-22l-72-188h-9c-4 0-4 0-8 0v-4c-5 0-5 0-5-4l5-5c4 0 4-4 8-4h51c4 0 4 4 8 4 0 5 5 5 5 5 0 4 0 4-5 4v4c-4 0-4 0-8 0h-25l67 170 65-170h-26c-4 0-4 0-4 0-4 0-4-4-4-4v-4-5h4c0 0 0-4 4-4h56l4 4h4c0 5 0 5 0 5 0 4 0 4 0 4-4 0-4 4-4 4h-4-13z">
          <text:p/>
        </draw:path>
        <draw:polygon draw:style-name="gr1" draw:text-style-name="P1" draw:layer="layout" svg:width="0.211cm" svg:height="0.495cm" svg:x="17.386cm" svg:y="4.593cm" svg:viewBox="0 0 212 496" draw:points="0,0 212,0 212,496 0,496">
          <text:p/>
        </draw:polygon>
        <draw:path draw:style-name="gr2" draw:text-style-name="P2" draw:layer="layout" svg:width="0.208cm" svg:height="0.204cm" svg:x="17.387cm" svg:y="4.78cm" svg:viewBox="0 0 209 205" svg:d="M154 136h-99l-17 51h26c4 0 8 4 8 4l5 5c0 4 0 4-5 4 0 5-4 5-8 5h-51c-4 0-8 0-8-5 0 0-5 0-5-4l5-5c0 0 4-4 8-4h9l63-170h-42c-5 0-5 0-5-4-4 0-4 0-4-4 0 0 0-5 4-5 0 0 0-4 5-4h73l72 187h13c4 0 4 4 4 4 4 0 4 5 4 5 0 4 0 4-4 4 0 5 0 5-4 5h-55c-5 0-5 0-9-5v-4-5c4 0 4-4 9-4h25zM150 123l-43-106h-5l-38 106z">
          <text:p/>
        </draw:path>
        <draw:polygon draw:style-name="gr1" draw:text-style-name="P1" draw:layer="layout" svg:width="0.423cm" svg:height="0.499cm" svg:x="0.639cm" svg:y="5.088cm" svg:viewBox="0 0 424 500" draw:points="0,0 424,0 424,500 0,500">
          <text:p/>
        </draw:polygon>
        <draw:polygon draw:style-name="gr1" draw:text-style-name="P1" draw:layer="layout" svg:width="0.212cm" svg:height="0.499cm" svg:x="1.062cm" svg:y="5.088cm" svg:viewBox="0 0 213 500" draw:points="0,0 213,0 213,500 0,500">
          <text:p/>
        </draw:polygon>
        <draw:path draw:style-name="gr2" draw:text-style-name="P2" draw:layer="layout" svg:width="0.178cm" svg:height="0.213cm" svg:x="1.08cm" svg:y="5.272cm" svg:viewBox="0 0 179 214" svg:d="M179 106c0 22-5 40-13 57-9 17-17 29-34 38-13 8-26 13-43 13-26 0-43-9-64-30-17-17-25-43-25-78 0-29 8-55 25-76 21-17 38-30 64-30 17 0 30 5 43 17 17 9 25 21 34 38 8 13 13 35 13 51zM162 106c0-21-5-42-22-63-12-17-29-26-51-26s-39 9-51 26c-17 17-22 38-22 63 0 31 5 52 22 69 12 17 29 26 51 26s39-9 51-30c17-17 22-39 22-65z">
          <text:p/>
        </draw:path>
        <draw:polygon draw:style-name="gr1" draw:text-style-name="P1" draw:layer="layout" svg:width="0.423cm" svg:height="0.499cm" svg:x="1.274cm" svg:y="5.088cm" svg:viewBox="0 0 424 500" draw:points="0,0 424,0 424,500 0,500">
          <text:p/>
        </draw:polygon>
        <draw:path draw:style-name="gr2" draw:text-style-name="P2" draw:layer="layout" svg:width="0.169cm" svg:height="0.213cm" svg:x="1.508cm" svg:y="5.272cm" svg:viewBox="0 0 170 214" svg:d="M149 26v-9c0-4 0-8 0-8 4 0 4-4 9-4 0 0 0 4 4 4 0 0 0 4 0 8v38c0 5 0 9 0 9-4 0-4 0-4 0-5 0-5 0-9 0 0 0 0-4 0-9 0-8-8-17-17-25-13-8-30-13-47-13-9 0-22 0-30 9-9 0-13 4-17 12-9 9-13 17-17 30-4 5-4 17-4 26v25c0 22 4 39 21 56s34 26 55 26c14 0 22-4 35-9 8-4 17-12 25-25 5 0 5-4 9-4 0 0 4 0 4 4 0 0 4 0 4 4 0 0-4 4-8 13-9 8-21 17-34 21-9 9-21 9-35 9-13 0-21 0-34-5-8-4-13-8-17-12-9-5-13-9-21-22-9-8-13-17-17-25-4-9-4-18-4-31v-25c0-17 4-30 12-47 9-13 17-25 30-34 13-8 30-13 43-13 26 0 47 9 64 26z">
          <text:p/>
        </draw:path>
        <draw:polygon draw:style-name="gr1" draw:text-style-name="P1" draw:layer="layout" svg:width="0.212cm" svg:height="0.499cm" svg:x="1.697cm" svg:y="5.088cm" svg:viewBox="0 0 213 500" draw:points="0,0 213,0 213,500 0,500">
          <text:p/>
        </draw:polygon>
        <draw:path draw:style-name="gr2" draw:text-style-name="P2" draw:layer="layout" svg:width="0.178cm" svg:height="0.281cm" svg:x="1.716cm" svg:y="5.204cm" svg:viewBox="0 0 179 282" svg:d="M179 174c0 22-5 39-13 56-9 17-18 30-35 39-13 8-26 13-43 13-25 0-42-9-63-31-17-17-25-43-25-77 0-29 8-55 25-76 21-17 38-30 63-30 17 0 30 5 43 17 17 9 26 21 35 38 8 13 13 35 13 51zM162 174c0-21-5-42-23-63-12-17-29-26-51-26-21 0-38 9-50 26-17 17-21 38-21 63 0 30 4 51 21 68 12 18 29 27 50 27 22 0 39-9 51-31 18-17 23-38 23-64zM114 18l-42 33-5 5c-4 0-4 0-8-5v-4-4l4-4 42-34c0-5 5-5 5-5 4 0 4 0 4 5 4 0 4 0 4 4v4c-4 0-4 0-4 5z">
          <text:p/>
        </draw:path>
        <draw:polygon draw:style-name="gr1" draw:text-style-name="P1" draw:layer="layout" svg:width="0.216cm" svg:height="0.499cm" svg:x="1.909cm" svg:y="5.088cm" svg:viewBox="0 0 217 500" draw:points="0,0 217,0 217,500 0,500">
          <text:p/>
        </draw:polygon>
        <draw:path draw:style-name="gr2" draw:text-style-name="P2" draw:layer="layout" svg:width="0.17cm" svg:height="0.203cm" svg:x="1.936cm" svg:y="5.277cm" svg:viewBox="0 0 171 204" svg:d="M26 187v-170h-12c-5 0-10 0-10-5 0 0-4 0-4-4l4-4c0 0 5-4 10-4h76c13 0 21 4 34 8 8 4 17 13 21 17 9 13 17 26 21 34 5 13 5 21 5 34v22c0 13-5 26-9 43-8 12-17 25-34 34-8 8-25 12-38 12h-76c-5 0-10 0-10-4 0 0-4 0-4-4l4-4c0 0 5-5 10-5zM39 187h51c13 0 25 0 34-8 13-9 21-17 25-30 5-13 9-21 9-34v-26c0-9 0-17-4-26-5-8-13-17-17-25-5-9-13-13-22-17-4-4-17-4-25-4h-51z">
          <text:p/>
        </draw:path>
        <draw:polygon draw:style-name="gr1" draw:text-style-name="P1" draw:layer="layout" svg:width="0.211cm" svg:height="0.499cm" svg:x="2.125cm" svg:y="5.088cm" svg:viewBox="0 0 212 500" draw:points="0,0 212,0 212,500 0,500">
          <text:p/>
        </draw:polygon>
        <draw:path draw:style-name="gr2" draw:text-style-name="P2" draw:layer="layout" svg:width="0.131cm" svg:height="0.199cm" svg:x="2.161cm" svg:y="5.281cm" svg:viewBox="0 0 132 200" svg:d="M77 13v173h47c4 0 8 0 8 0v5c0 5 0 5 0 5 0 4-4 4-8 4h-115c0 0-4 0-4-4-5 0-5 0-5-5 0 0 0-5 5-5h4 51v-173h-51c0 0-4 0-4-5-5 0-5 0-5-4 0 0 0-4 5-4h4 115c4 0 8 0 8 0v4c0 4 0 4 0 4 0 5-4 5-8 5z">
          <text:p/>
        </draw:path>
        <draw:polygon draw:style-name="gr1" draw:text-style-name="P1" draw:layer="layout" svg:width="0.212cm" svg:height="0.499cm" svg:x="2.336cm" svg:y="5.088cm" svg:viewBox="0 0 213 500" draw:points="0,0 213,0 213,500 0,500">
          <text:p/>
        </draw:polygon>
        <draw:path draw:style-name="gr2" draw:text-style-name="P2" draw:layer="layout" svg:width="0.178cm" svg:height="0.213cm" svg:x="2.356cm" svg:y="5.272cm" svg:viewBox="0 0 179 214" svg:d="M162 132v65c-9 4-21 8-30 12-13 5-25 5-34 5-17 0-29 0-42-5-10-4-22-12-31-21-8-8-12-17-17-25-4-13-8-26-8-44v-25c0-17 4-30 13-47 8-13 17-25 33-34 14-8 27-13 44-13 21 0 42 9 59 22 0-5 0-9 0-13h4c0 0 0-4 5-4l4 4c0 0 0 4 0 8v30c0 4 0 8 0 8 0 5-4 5-4 5-5 0-5 0-5-5-4 0-4-4-4-4 0-13-8-21-17-25-13-4-25-9-42-9-13 0-26 0-34 9-14 4-22 17-31 34-8 8-8 21-8 34v25c0 27 4 48 21 61 14 12 35 21 60 21 9 0 17 0 26-4 8 0 17-5 25-9v-56h-51c-4 0-4 0-8 0v-4c0-5 0-5 0-9 4 0 4 0 8 0h72 5c4 4 4 4 4 9v4c-4 0-4 0-4 0 0 0-5 0-13 0z">
          <text:p/>
        </draw:path>
        <draw:polygon draw:style-name="gr1" draw:text-style-name="P1" draw:layer="layout" svg:width="0.212cm" svg:height="0.499cm" svg:x="2.548cm" svg:y="5.088cm" svg:viewBox="0 0 213 500" draw:points="0,0 213,0 213,500 0,500">
          <text:p/>
        </draw:polygon>
        <draw:path draw:style-name="gr2" draw:text-style-name="P2" draw:layer="layout" svg:width="0.178cm" svg:height="0.213cm" svg:x="2.564cm" svg:y="5.272cm" svg:viewBox="0 0 179 214" svg:d="M179 106c0 22-5 40-13 57-9 17-17 29-34 38-13 8-26 13-43 13-25 0-42-9-63-30-18-17-26-43-26-78 0-29 8-55 26-76 21-17 38-30 63-30 17 0 30 5 43 17 17 9 25 21 34 38 8 13 13 35 13 51zM162 106c0-21-5-42-22-63-12-17-29-26-51-26-21 0-38 9-50 26-17 17-22 38-22 63 0 31 5 52 22 69 12 17 29 26 50 26 22 0 39-9 51-30 17-17 22-39 22-65z">
          <text:p/>
        </draw:path>
        <draw:polygon draw:style-name="gr1" draw:text-style-name="P1" draw:layer="layout" svg:width="0.423cm" svg:height="0.499cm" svg:x="2.76cm" svg:y="5.088cm" svg:viewBox="0 0 424 500" draw:points="0,0 424,0 424,500 0,500">
          <text:p/>
        </draw:polygon>
        <draw:path draw:style-name="gr2" draw:text-style-name="P2" draw:layer="layout" svg:width="0.119cm" svg:height="0.094cm" svg:x="3.017cm" svg:y="5.268cm" svg:viewBox="0 0 120 95" svg:d="M0 0h47l-13 86c0 4-4 4-4 9-4 0-4 0-8 0-5 0-5 0-9 0 0-5 0-5 0-9zM72 0h48l-14 86c0 4 0 4-4 9h-4c-5 0-9 0-9 0-4-5-4-5-4-9z">
          <text:p/>
        </draw:path>
        <draw:polygon draw:style-name="gr1" draw:text-style-name="P1" draw:layer="layout" svg:width="0.212cm" svg:height="0.499cm" svg:x="3.183cm" svg:y="5.088cm" svg:viewBox="0 0 213 500" draw:points="0,0 213,0 213,500 0,500">
          <text:p/>
        </draw:polygon>
        <draw:path draw:style-name="gr2" draw:text-style-name="P2" draw:layer="layout" svg:width="0.178cm" svg:height="0.213cm" svg:x="3.2cm" svg:y="5.272cm" svg:viewBox="0 0 179 214" svg:d="M179 106c0 22-5 40-13 57s-17 29-34 38c-13 8-26 13-43 13-26 0-43-9-64-30-17-17-25-43-25-78 0-29 8-55 25-76 21-17 38-30 64-30 17 0 30 5 43 17 13 9 26 21 34 38 8 13 13 35 13 51zM162 106c0-21-4-42-21-63-13-17-30-26-52-26s-39 9-51 26c-17 17-21 38-21 63 0 31 4 52 21 69 12 17 29 26 51 26s39-9 52-30c17-17 21-39 21-65z">
          <text:p/>
        </draw:path>
        <draw:polygon draw:style-name="gr1" draw:text-style-name="P1" draw:layer="layout" svg:width="0.211cm" svg:height="0.499cm" svg:x="3.395cm" svg:y="5.088cm" svg:viewBox="0 0 212 500" draw:points="0,0 212,0 212,500 0,500">
          <text:p/>
        </draw:polygon>
        <draw:path draw:style-name="gr2" draw:text-style-name="P2" draw:layer="layout" svg:width="0.19cm" svg:height="0.203cm" svg:x="3.412cm" svg:y="5.277cm" svg:viewBox="0 0 191 204" svg:d="M42 115v72h25c5 0 5 5 9 5v4c0 4 0 4 0 4-4 4-4 4-9 4h-59c-4 0-8 0-8-4v-4-4c0 0 4-5 8-5h17v-170h-17c-4 0-8 0-8-5v-4-4c0 0 4-4 8-4h85c22 0 35 8 48 17 12 12 16 25 16 42 0 9 0 17-8 26-8 12-21 16-38 26 8 4 17 13 25 25 9 9 17 26 34 51h13c4 0 4 5 8 5v4c0 4 0 4 0 4-4 4-4 4-8 4h-21c-17-34-30-55-38-63-13-13-23-22-35-26zM42 97h38c13 0 27 0 35-4 13-4 17-13 21-17 5-8 9-13 9-21 0-9-4-17-13-26-13-8-21-12-39-12h-51z">
          <text:p/>
        </draw:path>
        <draw:polygon draw:style-name="gr1" draw:text-style-name="P1" draw:layer="layout" svg:width="0.212cm" svg:height="0.499cm" svg:x="3.606cm" svg:y="5.088cm" svg:viewBox="0 0 213 500" draw:points="0,0 213,0 213,500 0,500">
          <text:p/>
        </draw:polygon>
        <draw:path draw:style-name="gr2" draw:text-style-name="P2" draw:layer="layout" svg:width="0.169cm" svg:height="0.213cm" svg:x="3.628cm" svg:y="5.272cm" svg:viewBox="0 0 170 214" svg:d="M149 26v-9c0-4 0-8 0-8 4 0 4-4 9-4 0 0 0 4 4 4 0 0 0 4 0 8v38c0 5 0 9 0 9-4 0-4 0-4 0-5 0-5 0-9 0 0 0 0-4 0-9 0-8-8-17-17-25-12-8-29-13-46-13-9 0-22 0-30 9-8 0-13 4-17 12-9 9-13 17-17 30-4 5-9 17-9 26v25c0 22 9 39 26 56s34 26 55 26c13 0 21-4 34-9 8-4 17-12 25-25 5 0 5-4 9-4 0 0 4 0 4 4 0 0 4 0 4 4 0 0-4 4-8 13-9 8-21 17-34 21-8 9-21 9-34 9s-21 0-34-5c-8-4-12-8-17-12-8-5-13-9-21-22-9-8-13-17-18-25-4-9-4-18-4-31v-25c0-17 4-30 13-47 9-13 17-25 30-34 13-8 30-13 43-13 25 0 46 9 63 26z">
          <text:p/>
        </draw:path>
        <draw:polygon draw:style-name="gr1" draw:text-style-name="P1" draw:layer="layout" svg:width="0.212cm" svg:height="0.499cm" svg:x="3.818cm" svg:y="5.088cm" svg:viewBox="0 0 213 500" draw:points="0,0 213,0 213,500 0,500">
          <text:p/>
        </draw:polygon>
        <draw:path draw:style-name="gr2" draw:text-style-name="P2" draw:layer="layout" svg:width="0.203cm" svg:height="0.199cm" svg:x="3.823cm" svg:y="5.281cm" svg:viewBox="0 0 204 200" svg:d="M149 131h-94l-21 55h29 4c5 0 5 5 5 5 0 5 0 5-5 5 0 4-4 4-4 4h-55c-4 0-4 0-8-4v-5-5c0 0 4 0 8 0h13l63-174h-42c-4 0-8 0-8 0-5-4-5-4-5-8 0 0 0-4 5-4 0 0 4 0 8 0h72l69 186h13c4 0 4 0 8 0v5c0 5 0 5 0 5-4 4-4 4-8 4h-55c-6 0-6 0-10-4v-5-5c4 0 4 0 10 0h29zM145 118l-44-106h-4l-38 106z">
          <text:p/>
        </draw:path>
        <draw:polygon draw:style-name="gr1" draw:text-style-name="P1" draw:layer="layout" svg:width="0.211cm" svg:height="0.499cm" svg:x="4.03cm" svg:y="5.088cm" svg:viewBox="0 0 212 500" draw:points="0,0 212,0 212,500 0,500">
          <text:p/>
        </draw:polygon>
        <draw:path draw:style-name="gr2" draw:text-style-name="P2" draw:layer="layout" svg:width="0.149cm" svg:height="0.213cm" svg:x="4.06cm" svg:y="5.272cm" svg:viewBox="0 0 150 214" svg:d="M129 22v-5c0-4 0-8 0-8 4 0 4-4 8-4l4 4c0 0 0 4 0 8v34c0 4 0 9 0 9l-4 4c-4 0-4 0-4-4-4 0-4-5-4-5 0-12-5-21-13-29-13-4-26-9-38-9-17 0-30 5-39 13-8 8-12 17-12 25 0 9 0 13 4 18 0 4 4 8 8 12 5 5 9 5 13 9 9 0 17 0 30 4 17 4 30 4 38 8 9 5 17 13 21 22 9 4 9 18 9 26 0 17-4 30-17 43-17 12-34 17-55 17-26 0-47-9-60-22v9c0 0 0 4-4 4 0 4 0 4-5 4 0 0-4 0-4-4l-5-4v-43c0-4 5-4 5-8h4c5 0 5 0 5 0 4 4 4 4 4 8 0 9 4 22 17 30 9 9 26 13 43 13s34-4 42-13c13-13 17-21 17-34 0-8-4-13-8-22-5-4-9-9-17-13-5-4-17-4-34-8-26-5-43-9-51-17-13-9-18-21-18-39 0-12 9-25 18-38 12-8 29-17 51-17 17 0 38 9 51 22z">
          <text:p/>
        </draw:path>
        <draw:polygon draw:style-name="gr1" draw:text-style-name="P1" draw:layer="layout" svg:width="0.212cm" svg:height="0.499cm" svg:x="4.241cm" svg:y="5.088cm" svg:viewBox="0 0 213 500" draw:points="0,0 213,0 213,500 0,500">
          <text:p/>
        </draw:polygon>
        <draw:path draw:style-name="gr2" draw:text-style-name="P2" draw:layer="layout" svg:width="0.203cm" svg:height="0.199cm" svg:x="4.247cm" svg:y="5.281cm" svg:viewBox="0 0 204 200" svg:d="M149 131h-94l-21 55h29 5c4 0 4 5 4 5 0 5 0 5-4 5 0 4-5 4-5 4h-55c-4 0-4 0-8-4v-5-5c0 0 4 0 8 0h13l64-174h-43c-4 0-8 0-8 0-5-4-5-4-5-8 0 0 0-4 5-4 0 0 4 0 8 0h72l69 186h13c4 0 4 0 8 0v5c0 5 0 5 0 5-4 4-4 4-8 4h-55c-4 0-4 0-9-4v-5-5c5 0 5 0 9 0h29zM145 118l-44-106h-4l-38 106z">
          <text:p/>
        </draw:path>
        <draw:polygon draw:style-name="gr1" draw:text-style-name="P1" draw:layer="layout" svg:width="0.216cm" svg:height="0.499cm" svg:x="4.453cm" svg:y="5.088cm" svg:viewBox="0 0 217 500" draw:points="0,0 217,0 217,500 0,500">
          <text:p/>
        </draw:polygon>
        <draw:path draw:style-name="gr2" draw:text-style-name="P2" draw:layer="layout" svg:width="0.17cm" svg:height="0.203cm" svg:x="4.48cm" svg:y="5.277cm" svg:viewBox="0 0 171 204" svg:d="M47 107v80h46c5 0 9 5 9 5l4 4c0 4-4 4-4 4 0 4-4 4-9 4h-80c-4 0-9 0-9-4 0 0-4 0-4-4l4-4c0 0 5-5 9-5h17v-170h-17c-4 0-9 0-9-5 0 0-4 0-4-4l4-4c0 0 5-4 9-4h158v50c0 5 0 9 0 9-5 0-5 0-10 0h-4c0 0 0-4 0-9v-33h-110v76h51v-17c0-4 0-8 0-8 4 0 4-5 8-5 0 0 0 5 4 5 0 0 0 4 0 8v48c0 4 0 4 0 8-4 0-4 0-4 0-4 0-4 0-8 0 0-4 0-4 0-8v-17z">
          <text:p/>
        </draw:path>
        <draw:polygon draw:style-name="gr1" draw:text-style-name="P1" draw:layer="layout" svg:width="0.212cm" svg:height="0.499cm" svg:x="4.669cm" svg:y="5.088cm" svg:viewBox="0 0 213 500" draw:points="0,0 213,0 213,500 0,500">
          <text:p/>
        </draw:polygon>
        <draw:polygon draw:style-name="gr2" draw:text-style-name="P2" draw:layer="layout" svg:width="0.148cm" svg:height="0.021cm" svg:x="4.699cm" svg:y="5.372cm" svg:viewBox="0 0 149 22" draw:points="0,0 149,0 149,22 0,22">
          <text:p/>
        </draw:polygon>
        <draw:polygon draw:style-name="gr1" draw:text-style-name="P1" draw:layer="layout" svg:width="0.211cm" svg:height="0.499cm" svg:x="4.881cm" svg:y="5.088cm" svg:viewBox="0 0 212 500" draw:points="0,0 212,0 212,500 0,500">
          <text:p/>
        </draw:polygon>
        <draw:path draw:style-name="gr2" draw:text-style-name="P2" draw:layer="layout" svg:width="0.135cm" svg:height="0.216cm" svg:x="4.913cm" svg:y="5.264cm" svg:viewBox="0 0 136 217" svg:d="M119 21v-8h-102v12c0 6 0 10-5 10 0 4 0 4-4 4 0 0-4 0-4-4 0 0-4-4-4-10v-25h136v21l-59 188c0 4 0 4-4 8h-4c0 0-5 0-5-4v-4-4z">
          <text:p/>
        </draw:path>
        <draw:polygon draw:style-name="gr1" draw:text-style-name="P1" draw:layer="layout" svg:width="0.212cm" svg:height="0.499cm" svg:x="5.092cm" svg:y="5.088cm" svg:viewBox="0 0 213 500" draw:points="0,0 213,0 213,500 0,500">
          <text:p/>
        </draw:polygon>
        <draw:path draw:style-name="gr2" draw:text-style-name="P2" draw:layer="layout" svg:width="0.14cm" svg:height="0.221cm" svg:x="5.124cm" svg:y="5.264cm" svg:viewBox="0 0 141 222" svg:d="M30 13v72c9-4 17-4 26-9 8 0 17 0 21 0 22 0 35 5 48 17 12 13 16 30 16 52 0 21-4 43-16 55-17 13-34 22-57 22-12 0-25-5-38-9-8-4-17-8-25-17-5-4-5-4-5-8v-5c5-4 5-4 5-4 4 0 4 0 8 4 17 17 34 26 55 26 17 0 35-9 44-17 13-13 17-30 17-47s-4-31-13-39c-13-13-21-17-39-17-13 0-30 4-47 13h-4c-4 0-4 0-8 0v-4-98h102c5 0 5 0 9 4v4 5c-4 0-4 0-9 0z">
          <text:p/>
        </draw:path>
        <draw:polygon draw:style-name="gr1" draw:text-style-name="P1" draw:layer="layout" svg:width="0.212cm" svg:height="0.499cm" svg:x="5.304cm" svg:y="5.088cm" svg:viewBox="0 0 213 500" draw:points="0,0 213,0 213,500 0,500">
          <text:p/>
        </draw:polygon>
        <draw:path draw:style-name="gr2" draw:text-style-name="P2" draw:layer="layout" svg:width="0.132cm" svg:height="0.225cm" svg:x="5.349cm" svg:y="5.26cm" svg:viewBox="0 0 133 226" svg:d="M120 98c-8 13-17 26-25 30-14 8-23 8-35 8-9 0-22 0-30-8-8-4-17-13-21-21-4-13-9-26-9-39 0-17 5-33 17-46 13-13 26-22 43-22 12 0 25 5 39 13 8 9 17 17 25 34 5 21 9 43 9 68 0 21 0 38-9 51-4 9-8 21-17 30-8 8-22 13-30 21-17 4-30 9-47 9-8 0-17 0-25-5 0-4-5-4-5-8 0 0 0-4 5-4 0 0 0-5 4-5l4 5c4 0 13 4 17 4 25 0 47-9 65-30 17-17 25-38 25-64 0-4 0-12 0-21zM116 73c-4-22-13-38-21-47-10-8-23-13-35-13-13 0-22 5-30 17-8 9-17 21-17 38 0 18 9 30 17 39 8 12 17 17 30 17 8 0 12 0 21-5 4-4 14-8 18-16 4-5 8-13 17-30z">
          <text:p/>
        </draw:path>
        <draw:polygon draw:style-name="gr1" draw:text-style-name="P1" draw:layer="layout" svg:width="0.211cm" svg:height="0.499cm" svg:x="5.516cm" svg:y="5.088cm" svg:viewBox="0 0 212 500" draw:points="0,0 212,0 212,500 0,500">
          <text:p/>
        </draw:polygon>
        <draw:path draw:style-name="gr2" draw:text-style-name="P2" draw:layer="layout" svg:width="0.131cm" svg:height="0.225cm" svg:x="5.553cm" svg:y="5.26cm" svg:viewBox="0 0 132 226" svg:d="M132 94v38c0 30-4 55-21 72-13 13-25 22-42 22-9 0-17 0-26-5-8-4-13-8-17-12-4-5-8-13-13-22-5-8-5-17-9-21 0-8-4-21-4-34v-38c0-30 8-55 22-72 13-17 30-22 47-22 8 0 17 0 21 5 8 4 17 8 21 13 4 4 9 12 13 21 0 8 4 12 8 21 0 8 0 21 0 34zM120 98c0-17 0-30-5-38-4-13-8-21-12-30-5-4-9-8-13-8-8-4-13-9-21-9-17 0-30 9-39 26-8 17-12 38-12 59v30c0 13 0 25 4 38s8 21 13 30c4 4 8 8 12 8 5 5 13 9 22 9 17 0 29-9 38-26 8-17 13-38 13-59z">
          <text:p/>
        </draw:path>
        <draw:polygon draw:style-name="gr1" draw:text-style-name="P1" draw:layer="layout" svg:width="0.212cm" svg:height="0.499cm" svg:x="5.727cm" svg:y="5.088cm" svg:viewBox="0 0 213 500" draw:points="0,0 213,0 213,500 0,500">
          <text:p/>
        </draw:polygon>
        <draw:path draw:style-name="gr2" draw:text-style-name="P2" draw:layer="layout" svg:width="0.119cm" svg:height="0.094cm" svg:x="5.773cm" svg:y="5.268cm" svg:viewBox="0 0 120 95" svg:d="M0 0h47l-13 86c0 4-4 4-4 9-4 0-4 0-9 0-4 0-4 0-8 0 0-5 0-5 0-9zM73 0h47l-13 86c0 4 0 4-4 9h-4c-5 0-9 0-9 0-4-5-4-5-4-9z">
          <text:p/>
        </draw:path>
        <draw:polygon draw:style-name="gr1" draw:text-style-name="P1" draw:layer="layout" svg:width="0.212cm" svg:height="0.499cm" svg:x="5.939cm" svg:y="5.088cm" svg:viewBox="0 0 213 500" draw:points="0,0 213,0 213,500 0,500">
          <text:p/>
        </draw:polygon>
        <draw:path draw:style-name="gr2" draw:text-style-name="P2" draw:layer="layout" svg:width="0.051cm" svg:height="0.047cm" svg:x="6.019cm" svg:y="5.438cm" svg:viewBox="0 0 52 48" svg:d="M22 0h9c4 0 8 4 13 8 8 6 8 10 8 18 0 5 0 9-8 17-5 5-9 5-13 5h-9c-4 0-12 0-17-9-5-4-5-8-5-13 0-8 0-12 5-18 5-4 13-8 17-8z">
          <text:p/>
        </draw:path>
        <draw:polygon draw:style-name="gr1" draw:text-style-name="P1" draw:layer="layout" svg:width="11.446cm" svg:height="0.499cm" svg:x="6.151cm" svg:y="5.088cm" svg:viewBox="0 0 11447 500" draw:points="0,0 11447,0 11447,500 0,500">
          <text:p/>
        </draw:polygon>
        <draw:polygon draw:style-name="gr1" draw:text-style-name="P1" draw:layer="layout" svg:width="11.447cm" svg:height="0.492cm" svg:x="0.639cm" svg:y="5.587cm" svg:viewBox="0 0 11448 493" draw:points="0,0 11448,0 11448,493 0,493">
          <text:p/>
        </draw:polygon>
        <draw:path draw:style-name="gr2" draw:text-style-name="P2" draw:layer="layout" svg:width="0.19cm" svg:height="0.203cm" svg:x="11.884cm" svg:y="5.769cm" svg:viewBox="0 0 191 204" svg:d="M165 204h-17l-106-182v166h25c4 0 9 4 9 4l4 4c0 4-4 4-4 4 0 4-5 4-9 4h-51c-4 0-8 0-8-4 0 0-4 0-4-4l4-4c0 0 4-4 8-4h13v-170h-21c-4 0-4 0-8-6v-4-4c4 0 4-4 8-4h38l106 183v-165h-25c-4 0-9 0-9-6 0 0-4 0-4-4l4-4c0 0 5-4 9-4h51c5 0 9 4 9 4l4 4c0 4-4 4-4 4 0 6-4 6-9 6h-13z">
          <text:p/>
        </draw:path>
        <draw:polygon draw:style-name="gr1" draw:text-style-name="P1" draw:layer="layout" svg:width="0.211cm" svg:height="0.492cm" svg:x="12.086cm" svg:y="5.587cm" svg:viewBox="0 0 212 493" draw:points="0,0 212,0 212,493 0,493">
          <text:p/>
        </draw:polygon>
        <draw:path draw:style-name="gr2" draw:text-style-name="P2" draw:layer="layout" svg:width="0.182cm" svg:height="0.208cm" svg:x="12.1cm" svg:y="5.769cm" svg:viewBox="0 0 183 209" svg:d="M162 17v120c0 21-4 38-21 51-13 16-30 21-47 21-13 0-25 0-34-9-12-4-21-12-25-25-9-9-13-21-13-38v-120h-13c0 0-4 0-4-4-5 0-5 0-5-5 0 0 0-4 5-4l4-4h55c5 0 5 4 9 4v4c0 5 0 5 0 5-4 4-4 4-9 4h-25v120c0 17 4 29 17 42 8 9 21 17 38 17 9 0 17-4 25-8 9-5 13-9 22-17 4-13 8-22 8-34v-120h-30c0 0-4 0-4-4-4 0-4 0-4-5 0 0 0-4 4-4l4-4h56c4 0 4 4 8 4v4c0 5 0 5 0 5-4 4-4 4-8 4z">
          <text:p/>
        </draw:path>
        <draw:polygon draw:style-name="gr1" draw:text-style-name="P1" draw:layer="layout" svg:width="0.216cm" svg:height="0.492cm" svg:x="12.297cm" svg:y="5.587cm" svg:viewBox="0 0 217 493" draw:points="0,0 217,0 217,493 0,493">
          <text:p/>
        </draw:polygon>
        <draw:path draw:style-name="gr2" draw:text-style-name="P2" draw:layer="layout" svg:width="0.204cm" svg:height="0.204cm" svg:x="12.303cm" svg:y="5.769cm" svg:viewBox="0 0 205 205" svg:d="M110 145h-16l-56-127h-4v170h30l4 4c4 0 4 4 4 4 0 4 0 4-4 4 0 5-4 5-4 5h-55c-5 0-5 0-9-5v-4-4c4 0 4-4 9-4h12v-170h-8c-4 0-9 0-9-5v-5-4c0 0 5-4 9-4h34l55 128 55-128h35c4 0 4 4 8 4v4c0 5 0 5 0 5-4 5-4 5-8 5h-9v170h13c4 0 4 4 9 4v4c0 4 0 4 0 4-5 5-5 5-9 5h-56c-4 0-4 0-8-5v-4-4c4 0 4-4 8-4h30v-170h-4z">
          <text:p/>
        </draw:path>
        <draw:polygon draw:style-name="gr1" draw:text-style-name="P1" draw:layer="layout" svg:width="0.212cm" svg:height="0.492cm" svg:x="12.513cm" svg:y="5.587cm" svg:viewBox="0 0 213 493" draw:points="0,0 213,0 213,493 0,493">
          <text:p/>
        </draw:polygon>
        <draw:path draw:style-name="gr2" draw:text-style-name="P2" draw:layer="layout" svg:width="0.056cm" svg:height="0.047cm" svg:x="12.587cm" svg:y="5.93cm" svg:viewBox="0 0 57 48" svg:d="M26 0h4c10 0 14 4 18 9 4 4 9 8 9 17 0 5-5 9-9 17-4 5-8 5-18 5h-4c-9 0-13 0-17-9-4-4-9-8-9-13 0-9 5-13 9-17 4-5 8-9 17-9z">
          <text:p/>
        </draw:path>
        <draw:polygon draw:style-name="gr1" draw:text-style-name="P1" draw:layer="layout" svg:width="0.423cm" svg:height="0.492cm" svg:x="12.725cm" svg:y="5.587cm" svg:viewBox="0 0 424 493" draw:points="0,0 424,0 424,493 0,493">
          <text:p/>
        </draw:polygon>
        <draw:path draw:style-name="gr2" draw:text-style-name="P2" draw:layer="layout" svg:width="0.161cm" svg:height="0.203cm" svg:x="12.961cm" svg:y="5.769cm" svg:viewBox="0 0 162 204" svg:d="M84 18v170h38c5 0 9 4 9 4v4c0 4 0 4 0 4 0 4-4 4-9 4h-88c-5 0-5 0-9-4v-4-4c4 0 4-4 9-4h38v-170h-60v51 4c-4 4-4 4-8 4 0 0-4 0-4-4v-4-69h162v69c0 0 0 4-5 4 0 4 0 4-5 4 0 0-4 0-4-4-4 0-4 0-4-4v-51z">
          <text:p/>
        </draw:path>
        <draw:polygon draw:style-name="gr1" draw:text-style-name="P1" draw:layer="layout" svg:width="0.212cm" svg:height="0.492cm" svg:x="13.148cm" svg:y="5.587cm" svg:viewBox="0 0 213 493" draw:points="0,0 213,0 213,493 0,493">
          <text:p/>
        </draw:polygon>
        <draw:path draw:style-name="gr2" draw:text-style-name="P2" draw:layer="layout" svg:width="0.195cm" svg:height="0.203cm" svg:x="13.16cm" svg:y="5.769cm" svg:viewBox="0 0 196 204" svg:d="M46 115v73h26c4 0 4 4 8 4v4c0 4 0 4 0 4-4 4-4 4-8 4h-59c-5 0-9 0-9-4 0 0-4 0-4-4l4-4c0 0 4-4 9-4h17v-170h-17c-5 0-9 0-9-5 0 0-4 0-4-5l4-4c0 0 4-4 9-4h84c17 0 35 8 48 18 13 13 17 25 17 42 0 9-4 17-8 26-9 12-22 17-40 25 9 4 18 13 27 22 8 12 17 29 34 55h12c5 0 5 4 5 4 4 0 4 4 4 4 0 4 0 4-4 4 0 4 0 4-5 4h-21c-17-33-29-55-43-63-9-13-22-21-34-26zM46 98h39c12 0 25 0 34-4 8-4 18-13 22-17 4-8 8-12 8-21 0-8-4-17-17-25-9-9-22-13-35-13h-51z">
          <text:p/>
        </draw:path>
        <draw:polygon draw:style-name="gr1" draw:text-style-name="P1" draw:layer="layout" svg:width="0.212cm" svg:height="0.492cm" svg:x="13.36cm" svg:y="5.587cm" svg:viewBox="0 0 213 493" draw:points="0,0 213,0 213,493 0,493">
          <text:p/>
        </draw:polygon>
        <draw:path draw:style-name="gr2" draw:text-style-name="P2" draw:layer="layout" svg:width="0.208cm" svg:height="0.203cm" svg:x="13.359cm" svg:y="5.769cm" svg:viewBox="0 0 209 204" svg:d="M153 137h-93l-22 51h26c4 0 8 4 8 4 5 0 5 4 5 4 0 4 0 4-5 4 0 4-4 4-8 4h-51c-4 0-9 0-9-4 0 0-4 0-4-4l4-4c0 0 5-4 9-4h9l63-170h-42c0 0-5 0-5-5-4 0-4 0-4-5 0 0 0-4 4-4l5-4h76l68 188h14c4 0 4 4 8 4v4c0 4 0 4 0 4-4 4-4 4-8 4h-57c-4 0-4 0-8-4v-4-4c4 0 4-4 8-4h30zM149 124l-43-106h-4l-38 106z">
          <text:p/>
        </draw:path>
        <draw:polygon draw:style-name="gr1" draw:text-style-name="P1" draw:layer="layout" svg:width="0.211cm" svg:height="0.492cm" svg:x="13.572cm" svg:y="5.587cm" svg:viewBox="0 0 212 493" draw:points="0,0 212,0 212,493 0,493">
          <text:p/>
        </draw:polygon>
        <draw:path draw:style-name="gr2" draw:text-style-name="P2" draw:layer="layout" svg:width="0.19cm" svg:height="0.203cm" svg:x="13.58cm" svg:y="5.769cm" svg:viewBox="0 0 191 204" svg:d="M166 204h-17l-106-182v166h25c4 0 9 4 9 4l4 4c0 4-4 4-4 4 0 4-5 4-9 4h-51c-4 0-8 0-8-4 0 0-5 0-5-4l5-4c0 0 4-4 8-4h13v-170h-21c-5 0-5 0-9-6v-4-4c4 0 4-4 9-4h38l106 183v-165h-25c-4 0-9 0-9-6 0 0-4 0-4-4l4-4c0 0 5-4 9-4h51c4 0 8 4 8 4l4 4c0 4-4 4-4 4 0 6-4 6-8 6h-13z">
          <text:p/>
        </draw:path>
        <draw:polygon draw:style-name="gr1" draw:text-style-name="P1" draw:layer="layout" svg:width="0.212cm" svg:height="0.492cm" svg:x="13.783cm" svg:y="5.587cm" svg:viewBox="0 0 213 493" draw:points="0,0 213,0 213,493 0,493">
          <text:p/>
        </draw:polygon>
        <draw:path draw:style-name="gr2" draw:text-style-name="P2" draw:layer="layout" svg:width="0.148cm" svg:height="0.212cm" svg:x="13.813cm" svg:y="5.765cm" svg:viewBox="0 0 149 213" svg:d="M128 21v-4c0-5 0-9 0-9 4 0 4-4 9-4 0 0 0 4 4 4 0 0 0 4 0 9v34c0 4 0 8 0 8-4 0-4 4-4 4-5 0-5 0-9-4v-4c0-13-4-21-17-30-9-4-21-8-34-8-17 0-30 4-38 12-8 9-18 17-18 26 0 8 5 14 5 18 5 4 9 8 13 12 4 5 8 5 13 9 8 0 17 0 25 4 21 4 34 4 43 9 8 4 17 12 21 21 4 4 8 17 8 25 0 17-4 30-21 43-13 12-30 17-51 17-25 0-46-9-60-21v8c0 0 0 4-4 4 0 4 0 4-5 4-4 0-4 0-4-4-4 0-4-4-4-4v-42c0-5 0-5 4-9h4 5c0 4 4 4 4 9 0 8 4 21 18 29 8 9 25 13 42 13s34-4 43-13c8-12 17-21 17-34 0-8-5-12-9-21-4-4-8-8-17-13-4-4-17-4-34-8-25-4-42-9-51-17-13-9-18-21-18-39 0-13 5-26 18-38 13-9 30-17 51-17 17 0 34 8 51 21z">
          <text:p/>
        </draw:path>
        <draw:polygon draw:style-name="gr1" draw:text-style-name="P1" draw:layer="layout" svg:width="0.212cm" svg:height="0.492cm" svg:x="13.995cm" svg:y="5.587cm" svg:viewBox="0 0 213 493" draw:points="0,0 213,0 213,493 0,493">
          <text:p/>
        </draw:polygon>
        <draw:path draw:style-name="gr2" draw:text-style-name="P2" draw:layer="layout" svg:width="0.169cm" svg:height="0.203cm" svg:x="14.021cm" svg:y="5.769cm" svg:viewBox="0 0 170 204" svg:d="M42 107v81h52c4 0 8 4 8 4v4c0 4 0 4 0 4 0 4-4 4-8 4h-86c0 0-4 0-4-4-4 0-4 0-4-4 0 0 0-4 4-4l4-4h21v-170h-21c0 0-4 0-4-6-4 0-4 0-4-4 0 0 0-4 4-4l4-4h162v52c0 4 0 8-4 8h-4-5c0 0 0-4 0-8v-34h-115v76h56v-17c0-4 0-8 0-8l4-4c4 0 4 4 9 4 0 0 0 4 0 8v47c0 4 0 4 0 8-5 0-5 0-9 0h-4c0-4 0-4 0-8v-17z">
          <text:p/>
        </draw:path>
        <draw:polygon draw:style-name="gr1" draw:text-style-name="P1" draw:layer="layout" svg:width="0.211cm" svg:height="0.492cm" svg:x="14.207cm" svg:y="5.587cm" svg:viewBox="0 0 212 493" draw:points="0,0 212,0 212,493 0,493">
          <text:p/>
        </draw:polygon>
        <draw:path draw:style-name="gr2" draw:text-style-name="P2" draw:layer="layout" svg:width="0.17cm" svg:height="0.203cm" svg:x="14.22cm" svg:y="5.769cm" svg:viewBox="0 0 171 204" svg:d="M47 107v81h111v-43-4c4-5 4-5 4-5 4 0 4 0 9 5v4 59h-158c-4 0-9 0-9-4 0 0-4 0-4-4l4-4c0 0 5-4 9-4h17v-170h-17c-4 0-9 0-9-6 0 0-4 0-4-4l4-4c0 0 5-4 9-4h149v52c0 4 0 8 0 8h-4c-5 0-5 0-9 0 0 0 0-4 0-8v-34h-102v76h51v-17c0-4 0-8 0-8 5 0 5-4 9-4 0 0 0 4 4 4 0 0 0 4 0 8v47c0 4 0 4 0 8-4 0-4 0-4 0-4 0-4 0-9 0 0-4 0-4 0-8v-17z">
          <text:p/>
        </draw:path>
        <draw:polygon draw:style-name="gr1" draw:text-style-name="P1" draw:layer="layout" svg:width="0.212cm" svg:height="0.492cm" svg:x="14.418cm" svg:y="5.587cm" svg:viewBox="0 0 213 493" draw:points="0,0 213,0 213,493 0,493">
          <text:p/>
        </draw:polygon>
        <draw:path draw:style-name="gr2" draw:text-style-name="P2" draw:layer="layout" svg:width="0.195cm" svg:height="0.203cm" svg:x="14.432cm" svg:y="5.769cm" svg:viewBox="0 0 196 204" svg:d="M48 115v73h25c4 0 4 4 8 4v4c0 4 0 4 0 4-4 4-4 4-8 4h-60c-5 0-9 0-9-4 0 0-4 0-4-4l4-4c0 0 4-4 9-4h18v-170h-18c-5 0-9 0-9-5 0 0-4 0-4-5l4-4c0 0 4-4 9-4h85c18 0 34 8 47 18 13 13 17 25 17 42 0 9-4 17-8 26-9 12-22 17-38 25 8 4 16 13 25 22 8 12 17 29 34 55h13c4 0 4 4 4 4 4 0 4 4 4 4 0 4 0 4-4 4 0 4 0 4-4 4h-22c-17-33-29-55-42-63-8-13-21-21-34-26zM48 98h38c12 0 25 0 34-4 8-4 17-13 21-17 4-8 8-12 8-21 0-8-4-17-17-25-8-9-21-13-34-13h-50z">
          <text:p/>
        </draw:path>
        <draw:polygon draw:style-name="gr1" draw:text-style-name="P1" draw:layer="layout" svg:width="0.212cm" svg:height="0.492cm" svg:x="14.63cm" svg:y="5.587cm" svg:viewBox="0 0 213 493" draw:points="0,0 213,0 213,493 0,493">
          <text:p/>
        </draw:polygon>
        <draw:path draw:style-name="gr2" draw:text-style-name="P2" draw:layer="layout" svg:width="0.17cm" svg:height="0.203cm" svg:x="14.644cm" svg:y="5.769cm" svg:viewBox="0 0 171 204" svg:d="M46 107v81h112v-43-4c4-4 4-4 4-4 4 0 4 0 9 4v4 59h-158c-5 0-9 0-9-4 0 0-4 0-4-4 0 0 0-4 4-4 0 0 4-4 9-4h17v-170h-17c-5 0-9 0-9-5 0 0-4 0-4-5 0 0 0-4 4-4 0 0 4-4 9-4h149v52c0 4 0 8 0 8h-4c-4 0-4 0-9 0 0 0 0-4 0-8v-34h-103v76h52v-17c0-4 0-8 0-8 4 0 4-4 8-4 0 0 0 4 4 4 0 0 0 4 0 8v47c0 4 0 4 0 9-4 0-4 0-4 0-4 0-4 0-8 0 0-5 0-5 0-9v-17z">
          <text:p/>
        </draw:path>
        <draw:polygon draw:style-name="gr1" draw:text-style-name="P1" draw:layer="layout" svg:width="0.211cm" svg:height="0.492cm" svg:x="14.842cm" svg:y="5.587cm" svg:viewBox="0 0 212 493" draw:points="0,0 212,0 212,493 0,493">
          <text:p/>
        </draw:polygon>
        <draw:path draw:style-name="gr2" draw:text-style-name="P2" draw:layer="layout" svg:width="0.186cm" svg:height="0.203cm" svg:x="14.852cm" svg:y="5.769cm" svg:viewBox="0 0 187 204" svg:d="M166 204h-17l-107-182v166h26c4 0 8 4 8 4v4c0 4 0 4 0 4 0 4-4 4-8 4h-51c-5 0-9 0-9-4 0 0-4 0-4-4 0 0 0-4 4-4 0 0 4-4 9-4h8v-170h-17c-4 0-4 0-8-5v-5-4c4 0 4-4 8-4h38l107 183v-165h-25c-4 0-10 0-10-5 0 0-4 0-4-5l4-4c0 0 6-4 10-4h51c4 0 8 4 8 4v4c0 5 0 5 0 5 0 5-4 5-8 5h-13z">
          <text:p/>
        </draw:path>
        <draw:polygon draw:style-name="gr1" draw:text-style-name="P1" draw:layer="layout" svg:width="0.216cm" svg:height="0.492cm" svg:x="15.053cm" svg:y="5.587cm" svg:viewBox="0 0 217 493" draw:points="0,0 217,0 217,493 0,493">
          <text:p/>
        </draw:polygon>
        <draw:path draw:style-name="gr2" draw:text-style-name="P2" draw:layer="layout" svg:width="0.165cm" svg:height="0.212cm" svg:x="15.077cm" svg:y="5.765cm" svg:viewBox="0 0 166 213" svg:d="M149 25v-8c0-5 0-9 0-9l4-4c4 0 4 4 9 4 0 0 0 4 0 9v38c0 4 0 8 0 8-5 0-5 0-9 0h-4c0 0 0-4 0-8 0-9-9-17-17-26-13-8-30-12-47-12-8 0-21 0-29 8-9 0-13 4-17 13-9 8-13 17-23 31 0 4-4 16-4 25v25c0 22 10 39 27 56 12 17 33 25 55 25 12 0 21-4 29-8 13-5 21-13 30-26 4 0 4-4 9-4 0 0 4 0 4 4v4c0 0 0 5-4 13-13 9-22 17-34 21-13 9-22 9-34 9-13 0-22 0-34-5-9-4-13-8-21-12-5-4-9-9-17-21-10-9-14-17-18-26-4-8-4-17-4-30v-25c0-17 4-31 12-48 4-12 18-25 31-34 13-8 25-12 42-12 26 0 47 8 64 25z">
          <text:p/>
        </draw:path>
        <draw:polygon draw:style-name="gr1" draw:text-style-name="P1" draw:layer="layout" svg:width="0.212cm" svg:height="0.492cm" svg:x="15.269cm" svg:y="5.587cm" svg:viewBox="0 0 213 493" draw:points="0,0 213,0 213,493 0,493">
          <text:p/>
        </draw:polygon>
        <draw:path draw:style-name="gr2" draw:text-style-name="P2" draw:layer="layout" svg:width="0.132cm" svg:height="0.203cm" svg:x="15.305cm" svg:y="5.769cm" svg:viewBox="0 0 133 204" svg:d="M72 18v170h52c4 0 4 4 9 4v4c0 4 0 4 0 4-5 4-5 4-9 4h-115c-5 0-5 0-5-4-4 0-4 0-4-4 0 0 0-4 4-4 0 0 0-4 5-4h51v-170h-51c-5 0-5 0-5-5-4 0-4 0-4-5 0 0 0-4 4-4 0 0 0-4 5-4h115c4 0 4 4 9 4v4c0 5 0 5 0 5-5 5-5 5-9 5z">
          <text:p/>
        </draw:path>
        <draw:polygon draw:style-name="gr1" draw:text-style-name="P1" draw:layer="layout" svg:width="0.211cm" svg:height="0.492cm" svg:x="15.481cm" svg:y="5.587cm" svg:viewBox="0 0 212 493" draw:points="0,0 212,0 212,493 0,493">
          <text:p/>
        </draw:polygon>
        <draw:path draw:style-name="gr2" draw:text-style-name="P2" draw:layer="layout" svg:width="0.208cm" svg:height="0.203cm" svg:x="15.479cm" svg:y="5.769cm" svg:viewBox="0 0 209 204" svg:d="M154 137h-99l-17 51h26c4 0 8 4 8 4 5 0 5 4 5 4 0 4 0 4-5 4 0 4-4 4-8 4h-51c-4 0-9 0-9-4 0 0-4 0-4-4l4-4c0 0 5-4 9-4h8l64-170h-42c0 0-5 0-5-5-4 0-4 0-4-5 0 0 0-4 4-4l5-4h72l73 188h12c5 0 5 4 5 4 4 0 4 4 4 4 0 4 0 4-4 4 0 4 0 4-5 4h-56c-4 0-4 0-8-4v-4-4c4 0 4-4 8-4h31zM149 124l-43-106h-4l-38 106z">
          <text:p/>
        </draw:path>
        <draw:polygon draw:style-name="gr1" draw:text-style-name="P1" draw:layer="layout" svg:width="0.424cm" svg:height="0.492cm" svg:x="15.692cm" svg:y="5.587cm" svg:viewBox="0 0 425 493" draw:points="0,0 425,0 425,493 0,493">
          <text:p/>
        </draw:polygon>
        <draw:path draw:style-name="gr2" draw:text-style-name="P2" draw:layer="layout" svg:width="0.055cm" svg:height="0.153cm" svg:x="15.98cm" svg:y="5.824cm" svg:viewBox="0 0 56 154" svg:d="M25 0h4c9 0 13 0 17 4 4 5 10 13 10 17 0 10-6 14-10 18s-8 9-17 9h-4c-9 0-13-5-17-9s-8-8-8-18c0-4 4-12 8-17 4-4 8-4 17-4zM25 107h4c9 0 13 4 17 9 4 4 10 8 10 17 0 4-6 8-10 16-4 5-8 5-17 5h-4c-9 0-13 0-17-9-4-4-8-8-8-12 0-9 4-13 8-17 4-5 8-9 17-9z">
          <text:p/>
        </draw:path>
        <draw:polygon draw:style-name="gr1" draw:text-style-name="P1" draw:layer="layout" svg:width="1.27cm" svg:height="0.492cm" svg:x="16.116cm" svg:y="5.587cm" svg:viewBox="0 0 1271 493" draw:points="0,0 1271,0 1271,493 0,493">
          <text:p/>
        </draw:polygon>
        <draw:polygon draw:style-name="gr1" draw:text-style-name="P1" draw:layer="layout" svg:width="0.211cm" svg:height="0.492cm" svg:x="17.386cm" svg:y="5.587cm" svg:viewBox="0 0 212 493" draw:points="0,0 212,0 212,493 0,493">
          <text:p/>
        </draw:polygon>
        <draw:polygon draw:style-name="gr1" draw:text-style-name="P1" draw:layer="layout" svg:width="16.958cm" svg:height="0.495cm" svg:x="0.639cm" svg:y="6.079cm" svg:viewBox="0 0 16959 496" draw:points="0,0 16959,0 16959,496 0,496">
          <text:p/>
        </draw:polygon>
        <draw:polygon draw:style-name="gr1" draw:text-style-name="P1" draw:layer="layout" svg:width="0.423cm" svg:height="0.499cm" svg:x="0.639cm" svg:y="6.574cm" svg:viewBox="0 0 424 500" draw:points="0,0 424,0 424,500 0,500">
          <text:p/>
        </draw:polygon>
        <draw:polygon draw:style-name="gr1" draw:text-style-name="P1" draw:layer="layout" svg:width="0.212cm" svg:height="0.499cm" svg:x="1.062cm" svg:y="6.574cm" svg:viewBox="0 0 213 500" draw:points="0,0 213,0 213,500 0,500">
          <text:p/>
        </draw:polygon>
        <draw:path draw:style-name="gr2" draw:text-style-name="P2" draw:layer="layout" svg:width="0.165cm" svg:height="0.203cm" svg:x="1.08cm" svg:y="6.762cm" svg:viewBox="0 0 166 204" svg:d="M42 107v81h110v-43-4c4-5 4-5 10-5 0 0 4 0 4 5v4 59h-158c-4 0-8 0-8-4v-4-4c0 0 4-4 8-4h17v-171h-17c-4 0-8 0-8-5v-4-4c0 0 4-4 8-4h154v52c0 4-6 8-6 8h-4c-4 0-4 0-4 0-4 0-4-4-4-8v-35h-102v77h51v-17c0-4 0-8 0-8 4 0 4-5 8-5l4 5c0 0 0 4 0 8v47c0 4 0 4 0 8h-4c-4 0-4 0-8 0 0-4 0-4 0-8v-17z">
          <text:p/>
        </draw:path>
        <draw:polygon draw:style-name="gr1" draw:text-style-name="P1" draw:layer="layout" svg:width="0.211cm" svg:height="0.499cm" svg:x="1.274cm" svg:y="6.574cm" svg:viewBox="0 0 212 500" draw:points="0,0 212,0 212,500 0,500">
          <text:p/>
        </draw:polygon>
        <draw:path draw:style-name="gr2" draw:text-style-name="P2" draw:layer="layout" svg:width="0.203cm" svg:height="0.203cm" svg:x="1.279cm" svg:y="6.762cm" svg:viewBox="0 0 204 204" svg:d="M111 204h-17l-73-187h-13c-4 0-4 0-4 0-4 0-4-5-4-5v-4-4h4c0-4 0-4 4-4h56c0 0 4 0 4 4h5c0 4 0 4 0 4v4c-5 0-5 5-5 5h-4-30l68 171 68-171h-29-5l-4-5v-4-4h4c0-4 5-4 5-4h55c4 0 4 0 4 4 4 0 4 0 4 0 0 4 0 4 0 4v4l-4 5h-4-13z">
          <text:p/>
        </draw:path>
        <draw:polygon draw:style-name="gr1" draw:text-style-name="P1" draw:layer="layout" svg:width="0.212cm" svg:height="0.499cm" svg:x="1.485cm" svg:y="6.574cm" svg:viewBox="0 0 213 500" draw:points="0,0 213,0 213,500 0,500">
          <text:p/>
        </draw:polygon>
        <draw:path draw:style-name="gr2" draw:text-style-name="P2" draw:layer="layout" svg:width="0.051cm" svg:height="0.047cm" svg:x="1.567cm" svg:y="6.923cm" svg:viewBox="0 0 52 48" svg:d="M22 0h9c4 0 8 4 17 9 4 4 4 8 4 17 0 4 0 8-9 12-4 10-8 10-12 10h-9c-4 0-12 0-18-10-4-4-4-8-4-12 0-9 0-13 4-17 6-5 14-9 18-9z">
          <text:p/>
        </draw:path>
        <draw:polygon draw:style-name="gr1" draw:text-style-name="P1" draw:layer="layout" svg:width="0.851cm" svg:height="0.499cm" svg:x="1.697cm" svg:y="6.574cm" svg:viewBox="0 0 852 500" draw:points="0,0 852,0 852,500 0,500">
          <text:p/>
        </draw:polygon>
        <draw:path draw:style-name="gr2" draw:text-style-name="P2" draw:layer="layout" svg:width="0.165cm" svg:height="0.203cm" svg:x="2.352cm" svg:y="6.762cm" svg:viewBox="0 0 166 204" svg:d="M43 107v84h110v-46-4c5-5 5-5 9-5 0 0 4 0 4 5v4 59h-158c-4 0-8 0-8-4v-4-5c0 0 4 0 8 0h17v-174h-17c-4 0-8 0-8-5v-4-4c0 0 4-4 8-4h154v52c0 4-4 8-4 8h-5c-4 0-4 0-4 0-4 0-4-4-4-8v-35h-102v77h51v-17c0-4 0-9 0-9 4 0 4-4 8-4l4 4c0 0 0 5 0 9v47c0 4 0 4 0 8h-4c-4 0-4 0-8 0 0-4 0-4 0-8v-17z">
          <text:p/>
        </draw:path>
        <draw:polygon draw:style-name="gr1" draw:text-style-name="P1" draw:layer="layout" svg:width="0.212cm" svg:height="0.499cm" svg:x="2.548cm" svg:y="6.574cm" svg:viewBox="0 0 213 500" draw:points="0,0 213,0 213,500 0,500">
          <text:p/>
        </draw:polygon>
        <draw:path draw:style-name="gr2" draw:text-style-name="P2" draw:layer="layout" svg:width="0.149cm" svg:height="0.213cm" svg:x="2.576cm" svg:y="6.757cm" svg:viewBox="0 0 150 214" svg:d="M129 22v-5c0-4 0-8 4-8 0 0 0-4 4-4l4 4c0 0 0 4 0 8v35c0 4 0 8 0 8l-4 4c-4 0-4-4-4-4-4 0-4-4-4-4 0-13-5-21-13-30-13-4-26-9-39-9-16 0-29 5-38 13-8 9-12 17-12 26 0 8 0 12 4 17 0 4 4 8 8 12 5 5 9 5 13 9 9 0 17 0 30 4 17 4 30 4 38 9 9 4 17 12 21 21 9 4 9 18 9 26 0 17-5 30-17 43-13 12-34 17-56 17-25 0-46-9-59-21v8c0 0 0 4-5 4 0 4 0 4-4 4 0 0-4 0-4-4l-5-4v-42c0-5 5-5 5-9h4c4 0 4 0 4 0 5 4 5 4 5 9 0 8 4 21 17 29 9 9 26 13 42 13 17 0 35-4 43-13 13-12 17-21 17-34 0-8-4-13-8-22 0-4-9-8-17-13-5-4-18-4-35-8-25-4-42-9-50-17-14-9-18-21-18-38 0-13 9-26 18-39 12-8 29-17 50-17 22 0 39 9 52 22z">
          <text:p/>
        </draw:path>
        <draw:polygon draw:style-name="gr1" draw:text-style-name="P1" draw:layer="layout" svg:width="0.211cm" svg:height="0.499cm" svg:x="2.76cm" svg:y="6.574cm" svg:viewBox="0 0 212 500" draw:points="0,0 212,0 212,500 0,500">
          <text:p/>
        </draw:polygon>
        <draw:path draw:style-name="gr2" draw:text-style-name="P2" draw:layer="layout" svg:width="0.17cm" svg:height="0.203cm" svg:x="2.784cm" svg:y="6.762cm" svg:viewBox="0 0 171 204" svg:d="M48 107v81h46c5 0 9 4 9 4l4 4c0 4-4 4-4 4 0 4-4 4-9 4h-80c-5 0-10 0-10-4 0 0-4 0-4-4l4-4c0 0 5-4 10-4h17v-171h-17c-5 0-10 0-10-5 0 0-4 0-4-4l4-4c0 0 5-4 10-4h157v52c0 4 0 8 0 8-5 0-5 0-9 0h-4c0 0 0-4 0-8v-35h-110v77h51v-17c0-4 0-8 0-8 4 0 4-5 8-5 0 0 0 5 4 5 0 0 0 4 0 8v47c0 4 0 4 0 8-4 0-4 0-4 0-4 0-4 0-8 0 0-4 0-4 0-8v-17z">
          <text:p/>
        </draw:path>
        <draw:polygon draw:style-name="gr1" draw:text-style-name="P1" draw:layer="layout" svg:width="0.424cm" svg:height="0.499cm" svg:x="2.971cm" svg:y="6.574cm" svg:viewBox="0 0 425 500" draw:points="0,0 425,0 425,500 0,500">
          <text:p/>
        </draw:polygon>
        <draw:path draw:style-name="gr2" draw:text-style-name="P2" draw:layer="layout" svg:width="0.161cm" svg:height="0.203cm" svg:x="3.212cm" svg:y="6.762cm" svg:viewBox="0 0 162 204" svg:d="M43 120v68h51c5 0 9 4 9 4v4c0 4 0 4 0 4 0 4-4 4-9 4h-85c0 0-4 0-4-4-5 0-5 0-5-4 0 0 0-4 5-4l4-4h21v-171h-21c0 0-4 0-4-5-5 0-5 0-5-4 0 0 0-4 5-4l4-4h85c22 0 39 8 52 21 12 9 16 27 16 39 0 9 0 17-4 26-4 8-8 12-17 17-8 8-17 12-25 17-9 0-17 0-26 0zM43 107h47c13 0 21-4 30-9 13-4 17-8 21-17 5-4 9-12 9-21 0-8-4-22-17-30-9-9-22-13-34-13h-56z">
          <text:p/>
        </draw:path>
        <draw:polygon draw:style-name="gr1" draw:text-style-name="P1" draw:layer="layout" svg:width="0.211cm" svg:height="0.499cm" svg:x="3.395cm" svg:y="6.574cm" svg:viewBox="0 0 212 500" draw:points="0,0 212,0 212,500 0,500">
          <text:p/>
        </draw:polygon>
        <draw:path draw:style-name="gr2" draw:text-style-name="P2" draw:layer="layout" svg:width="0.161cm" svg:height="0.203cm" svg:x="3.42cm" svg:y="6.762cm" svg:viewBox="0 0 162 204" svg:d="M90 17v171h34c4 0 9 4 9 4l4 4c0 4-4 4-4 4 0 4-5 4-9 4h-90c-4 0-4 0-4-4-5 0-5 0-5-4 0 0 0-4 5-4 0 0 0-4 4-4h39v-171h-60v52 4c-5 4-5 4-9 4l-4-4v-4-69h162v69c0 0 0 4-4 4 0 4 0 4-4 4 0 0-5 0-5-4l-4-4v-52z">
          <text:p/>
        </draw:path>
        <draw:polygon draw:style-name="gr1" draw:text-style-name="P1" draw:layer="layout" svg:width="0.212cm" svg:height="0.499cm" svg:x="3.606cm" svg:y="6.574cm" svg:viewBox="0 0 213 500" draw:points="0,0 213,0 213,500 0,500">
          <text:p/>
        </draw:polygon>
        <draw:path draw:style-name="gr2" draw:text-style-name="P2" draw:layer="layout" svg:width="0.191cm" svg:height="0.203cm" svg:x="3.623cm" svg:y="6.762cm" svg:viewBox="0 0 192 204" svg:d="M43 115v73h25c5 0 5 4 9 4v4c0 4 0 4 0 4-4 4-4 4-9 4h-59c-4 0-9 0-9-4v-4-4c0 0 5-4 9-4h17v-171h-17c-4 0-9 0-9-5v-4-4c0 0 5-4 9-4h86c21 0 34 8 46 17 13 13 17 26 17 43 0 9 0 17-8 26-9 12-21 17-38 25 8 4 17 13 25 21 9 13 17 30 34 56h13c4 0 4 4 8 4v4c0 4 0 4 0 4-4 4-4 4-8 4h-21c-17-33-30-55-38-63-13-13-22-21-34-26zM43 98h38c14 0 27 0 35-4 13-4 17-13 21-17 4-8 9-13 9-21s-5-18-13-26c-13-9-21-13-38-13h-52z">
          <text:p/>
        </draw:path>
        <draw:polygon draw:style-name="gr1" draw:text-style-name="P1" draw:layer="layout" svg:width="0.212cm" svg:height="0.499cm" svg:x="3.818cm" svg:y="6.574cm" svg:viewBox="0 0 213 500" draw:points="0,0 213,0 213,500 0,500">
          <text:p/>
        </draw:polygon>
        <draw:path draw:style-name="gr2" draw:text-style-name="P2" draw:layer="layout" svg:width="0.165cm" svg:height="0.203cm" svg:x="3.836cm" svg:y="6.762cm" svg:viewBox="0 0 166 204" svg:d="M43 107v81h110v-43-4c5-5 5-5 9-5 0 0 4 0 4 5v4 59h-158c-4 0-8 0-8-4v-4-4c0 0 4-4 8-4h17v-171h-17c-4 0-8 0-8-5v-4-4c0 0 4-4 8-4h154v52c0 4-4 8-4 8h-5c-4 0-4 0-4 0-4 0-4-4-4-8v-35h-102v77h51v-17c0-4 0-8 0-8 4 0 4-5 8-5l5 5c0 0 0 4 0 8v47c0 4 0 4 0 8h-5c-4 0-4 0-8 0 0-4 0-4 0-8v-17z">
          <text:p/>
        </draw:path>
        <draw:polygon draw:style-name="gr1" draw:text-style-name="P1" draw:layer="layout" svg:width="0.211cm" svg:height="0.499cm" svg:x="4.03cm" svg:y="6.574cm" svg:viewBox="0 0 212 500" draw:points="0,0 212,0 212,500 0,500">
          <text:p/>
        </draw:polygon>
        <draw:path draw:style-name="gr2" draw:text-style-name="P2" draw:layer="layout" svg:width="0.148cm" svg:height="0.212cm" svg:x="4.061cm" svg:y="6.757cm" svg:viewBox="0 0 149 213" svg:d="M128 22v-5c0-4 0-8 0-8 4 0 4-4 8-4l4 4c0 0 0 4 0 8v34c0 5 0 9 0 9 0 4-4 4-4 4-4 0-4 0-4-4-4 0-4-4-4-4 0-13-5-22-13-30-13-4-26-9-38-9-17 0-30 5-38 13-9 9-13 17-13 30 0 4 0 8 4 12 0 5 4 9 9 13 4 4 8 4 12 9 9 0 17 0 30 4 17 5 30 5 38 9 9 5 17 13 21 22 9 4 9 17 9 25 0 17-4 30-17 42-17 13-34 17-55 17-26 0-47-8-59-21v9c0 0 0 4-5 4 0 4 0 4-5 4 0 0-4 0-4-4l-4-4v-43c0-4 4-4 4-8h4c5 0 5 0 5 0 5 4 5 4 5 8 0 9 4 22 16 30 9 8 26 13 43 13s34-5 42-13c13-13 17-21 17-34 0-8-4-13-8-21-5-4-9-8-17-13-5-4-17-4-34-8-26-5-43-9-51-18-13-9-18-22-18-38 0-13 10-26 18-39 13-8 30-17 51-17 17 0 38 9 51 22z">
          <text:p/>
        </draw:path>
        <draw:polygon draw:style-name="gr1" draw:text-style-name="P1" draw:layer="layout" svg:width="0.851cm" svg:height="0.499cm" svg:x="4.241cm" svg:y="6.574cm" svg:viewBox="0 0 852 500" draw:points="0,0 852,0 852,500 0,500">
          <text:p/>
        </draw:polygon>
        <draw:path draw:style-name="gr2" draw:text-style-name="P2" draw:layer="layout" svg:width="0.17cm" svg:height="0.203cm" svg:x="4.904cm" svg:y="6.762cm" svg:viewBox="0 0 171 204" svg:d="M47 107v81h47c4 0 9 4 9 4l4 4c0 4-4 4-4 4 0 4-5 4-9 4h-81c-4 0-9 0-9-4 0 0-4 0-4-4l4-4c0 0 5-4 9-4h17v-171h-17c-4 0-9 0-9-5 0 0-4 0-4-4l4-4c0 0 5-4 9-4h158v52c0 4 0 8 0 8-5 0-5 0-9 0h-4c0 0 0-4 0-8v-35h-111v77h51v-17c0-4 0-8 0-8 5 0 5-5 9-5 0 0 0 5 4 5 0 0 0 4 0 8v47c0 4 0 4 0 8-4 0-4 0-4 0-4 0-4 0-9 0 0-4 0-4 0-8v-17z">
          <text:p/>
        </draw:path>
        <draw:polygon draw:style-name="gr1" draw:text-style-name="P1" draw:layer="layout" svg:width="0.212cm" svg:height="0.499cm" svg:x="5.092cm" svg:y="6.574cm" svg:viewBox="0 0 213 500" draw:points="0,0 213,0 213,500 0,500">
          <text:p/>
        </draw:polygon>
        <draw:path draw:style-name="gr2" draw:text-style-name="P2" draw:layer="layout" svg:width="0.178cm" svg:height="0.213cm" svg:x="5.108cm" svg:y="6.757cm" svg:viewBox="0 0 179 214" svg:d="M179 107c0 21-5 39-13 56-9 17-17 30-35 38-13 8-26 13-43 13-25 0-42-9-63-30-17-17-25-43-25-77 0-30 8-56 25-77 21-17 38-30 63-30 17 0 30 5 43 17 14 9 26 22 35 39 8 12 13 34 13 51zM162 107c0-22-5-43-22-64-13-17-30-26-52-26-21 0-38 9-50 26-17 17-22 38-22 64 0 30 5 51 22 69 12 17 29 25 50 25 22 0 39-8 52-30 17-17 22-39 22-64z">
          <text:p/>
        </draw:path>
        <draw:polygon draw:style-name="gr1" draw:text-style-name="P1" draw:layer="layout" svg:width="0.212cm" svg:height="0.499cm" svg:x="5.304cm" svg:y="6.574cm" svg:viewBox="0 0 213 500" draw:points="0,0 213,0 213,500 0,500">
          <text:p/>
        </draw:polygon>
        <draw:path draw:style-name="gr2" draw:text-style-name="P2" draw:layer="layout" svg:width="0.191cm" svg:height="0.203cm" svg:x="5.311cm" svg:y="6.762cm" svg:viewBox="0 0 192 204" svg:d="M167 204h-17l-107-183v167h25c5 0 9 4 9 4l4 4c0 4-4 4-4 4 0 4-4 4-9 4h-51c-4 0-8 0-8-4 0 0-4 0-4-4l4-4c0 0 4-4 8-4h13v-171h-21c-4 0-4 0-9-4v-5-4c5 0 5-4 9-4h38l107 183v-166h-25c-5 0-9 0-9-4v-5-4c0 0 4-4 9-4h50c5 0 9 4 9 4l4 4c0 5-4 5-4 5 0 4-4 4-9 4h-12z">
          <text:p/>
        </draw:path>
        <draw:polygon draw:style-name="gr1" draw:text-style-name="P1" draw:layer="layout" svg:width="0.211cm" svg:height="0.499cm" svg:x="5.516cm" svg:y="6.574cm" svg:viewBox="0 0 212 500" draw:points="0,0 212,0 212,500 0,500">
          <text:p/>
        </draw:polygon>
        <draw:path draw:style-name="gr2" draw:text-style-name="P2" draw:layer="layout" svg:width="0.161cm" svg:height="0.203cm" svg:x="5.54cm" svg:y="6.762cm" svg:viewBox="0 0 162 204" svg:d="M86 17v171h38c4 0 9 4 9 4l4 4c0 4-4 4-4 4 0 4-5 4-9 4h-89c-4 0-4 0-8-4v-4-4c4 0 4-4 8-4h38v-171h-60v52 4c-4 4-4 4-9 4l-4-4v-4-69h162v69c0 0 0 4-4 4 0 4 0 4-4 4 0 0-4 0-4-4l-5-4v-52z">
          <text:p/>
        </draw:path>
        <draw:polygon draw:style-name="gr1" draw:text-style-name="P1" draw:layer="layout" svg:width="0.212cm" svg:height="0.499cm" svg:x="5.727cm" svg:y="6.574cm" svg:viewBox="0 0 213 500" draw:points="0,0 213,0 213,500 0,500">
          <text:p/>
        </draw:polygon>
        <draw:path draw:style-name="gr2" draw:text-style-name="P2" draw:layer="layout" svg:width="0.169cm" svg:height="0.203cm" svg:x="5.74cm" svg:y="6.762cm" svg:viewBox="0 0 170 204" svg:d="M46 107v81h112v-43-4c4-5 4-5 8-5 0 0 4 0 4 5v4 59h-158c-4 0-8 0-8-4 0 0-4 0-4-4l4-4c0 0 4-4 8-4h17v-171h-17c-4 0-8 0-8-5 0 0-4 0-4-4l4-4c0 0 4-4 8-4h154v52c0 4-4 8-4 8h-4c-5 0-5 0-5 0-4 0-4-4-4-8v-35h-103v77h52v-17c0-4 0-8 0-8 4 0 4-5 8-5l5 5c0 0 0 4 0 8v47c0 4 0 4 0 8h-5c-4 0-4 0-8 0 0-4 0-4 0-8v-17z">
          <text:p/>
        </draw:path>
        <draw:polygon draw:style-name="gr1" draw:text-style-name="P1" draw:layer="layout" svg:width="1.27cm" svg:height="0.499cm" svg:x="5.939cm" svg:y="6.574cm" svg:viewBox="0 0 1271 500" draw:points="0,0 1271,0 1271,500 0,500">
          <text:p/>
        </draw:polygon>
        <draw:polygon draw:style-name="gr1" draw:text-style-name="P1" draw:layer="layout" svg:width="0.216cm" svg:height="0.499cm" svg:x="7.209cm" svg:y="6.574cm" svg:viewBox="0 0 217 500" draw:points="0,0 217,0 217,500 0,500">
          <text:p/>
        </draw:polygon>
        <draw:path draw:style-name="gr2" draw:text-style-name="P2" draw:layer="layout" svg:width="0.191cm" svg:height="0.203cm" svg:x="7.219cm" svg:y="6.762cm" svg:viewBox="0 0 192 204" svg:d="M167 204h-17l-107-183v167h25c4 0 9 4 9 4l4 4c0 4-4 4-4 4 0 4-5 4-9 4h-51c-4 0-8 0-8-4 0 0-5 0-5-4l5-4c0 0 4-4 8-4h13v-171h-21c-5 0-5 0-9-4v-5-4c4 0 4-4 9-4h38l107 183v-166h-26c-4 0-8 0-8-4v-5-4c0 0 4-4 8-4h51c4 0 9 4 9 4l4 4c0 5-4 5-4 5 0 4-5 4-9 4h-12z">
          <text:p/>
        </draw:path>
        <draw:polygon draw:style-name="gr1" draw:text-style-name="P1" draw:layer="layout" svg:width="0.211cm" svg:height="0.499cm" svg:x="7.425cm" svg:y="6.574cm" svg:viewBox="0 0 212 500" draw:points="0,0 212,0 212,500 0,500">
          <text:p/>
        </draw:polygon>
        <draw:path draw:style-name="gr2" draw:text-style-name="P2" draw:layer="layout" svg:width="0.17cm" svg:height="0.203cm" svg:x="7.448cm" svg:y="6.762cm" svg:viewBox="0 0 171 204" svg:d="M21 188v-171h-8c-4 0-8 0-8-5-5 0-5 0-5-4 0 0 0-4 5-4 0 0 4-4 8-4h77c13 0 21 4 34 8 9 4 17 13 22 17 8 13 16 27 21 35 4 9 4 21 4 34v17c0 17-4 30-9 47-8 13-16 25-33 34-13 8-26 12-39 12h-77c-4 0-8 0-8-4-5 0-5 0-5-4 0 0 0-4 5-4 0 0 4-4 8-4zM38 188h52c13 0 26 0 34-9 13-8 22-17 26-30s8-21 8-34v-25c0-9-4-17-4-26-4-8-13-16-17-26-4-8-13-13-21-17-9-4-17-4-26-4h-52z">
          <text:p/>
        </draw:path>
        <draw:polygon draw:style-name="gr1" draw:text-style-name="P1" draw:layer="layout" svg:width="0.847cm" svg:height="0.499cm" svg:x="7.636cm" svg:y="6.574cm" svg:viewBox="0 0 848 500" draw:points="0,0 848,0 848,500 0,500">
          <text:p/>
        </draw:polygon>
        <draw:path draw:style-name="gr2" draw:text-style-name="P2" draw:layer="layout" svg:width="0.148cm" svg:height="0.213cm" svg:x="8.301cm" svg:y="6.757cm" svg:viewBox="0 0 149 214" svg:d="M128 22v-5c0-4 0-8 0-8 4 0 4-4 8-4l5 4c0 0 0 4 0 8v35c0 4 0 8 0 8l-5 4c-4 0-4-4-8-4v-4c0-13-4-21-17-30-9-4-21-9-34-9-18 0-31 5-39 13-9 9-13 17-13 26 0 8 0 12 0 17 4 4 8 8 13 12 4 5 8 5 12 9 9 0 18 0 27 4 21 4 34 4 42 9 9 4 17 12 22 21 8 4 8 18 8 26 0 17-4 30-17 43-17 12-34 17-55 17-27 0-48-9-61-21v8c0 0 0 4-4 4 0 4 0 4-4 4 0 0-4 0-4-4l-4-4v-42c0-5 4-5 4-9h4c4 0 4 0 4 0 4 4 4 4 4 9 0 8 5 21 17 29 9 9 26 13 44 13 17 0 34-4 42-13 13-12 17-21 17-34 0-8-4-13-8-22-4-4-9-8-17-13-4-4-17-4-34-8-27-4-44-9-52-17-13-9-17-21-17-38 0-13 8-26 17-39 13-8 30-17 52-17 17 0 38 9 51 22z">
          <text:p/>
        </draw:path>
        <draw:polygon draw:style-name="gr1" draw:text-style-name="P1" draw:layer="layout" svg:width="0.212cm" svg:height="0.499cm" svg:x="8.483cm" svg:y="6.574cm" svg:viewBox="0 0 213 500" draw:points="0,0 213,0 213,500 0,500">
          <text:p/>
        </draw:polygon>
        <draw:path draw:style-name="gr2" draw:text-style-name="P2" draw:layer="layout" svg:width="0.178cm" svg:height="0.203cm" svg:x="8.496cm" svg:y="6.762cm" svg:viewBox="0 0 179 204" svg:d="M29 188v-171h-17c-4 0-8 0-8-5 0 0-4 0-4-4l4-4c0 0 4-4 8-4h89c17 0 34 8 44 17 12 13 17 21 17 39 0 17-9 30-27 42 14 5 27 13 31 22 8 8 13 16 13 29 0 9-5 17-9 26-4 8-8 17-21 21-8 4-18 8-31 8h-106c-4 0-8 0-8-4 0 0-4 0-4-4l4-4c0 0 4-4 8-4zM46 94h51c9 0 21-4 30-8 4-5 14-9 18-13 0-9 4-13 4-21 0-9-4-18-14-22-8-9-21-13-34-13h-55zM46 188h72c9 0 17 0 27-5 4-4 8-8 12-17 5-4 9-12 9-17 0-8-4-13-9-21-4-8-12-13-22-17-8-4-21-4-38-4h-51z">
          <text:p/>
        </draw:path>
        <draw:polygon draw:style-name="gr1" draw:text-style-name="P1" draw:layer="layout" svg:width="0.846cm" svg:height="0.499cm" svg:x="8.695cm" svg:y="6.574cm" svg:viewBox="0 0 847 500" draw:points="0,0 847,0 847,500 0,500">
          <text:p/>
        </draw:polygon>
        <draw:path draw:style-name="gr2" draw:text-style-name="P2" draw:layer="layout" svg:width="0.182cm" svg:height="0.208cm" svg:x="9.344cm" svg:y="6.762cm" svg:viewBox="0 0 183 209" svg:d="M162 17v118c0 22-5 40-22 53-12 16-29 21-46 21-13 0-25 0-34-9-13-4-21-12-25-25-10-10-14-22-14-40v-118h-13c0 0-4 0-4-5-4 0-4 0-4-4 0 0 0-4 4-4l4-4h56c5 0 5 4 9 4v4c0 4 0 4 0 4-4 5-4 5-9 5h-25v118c0 18 4 30 17 44 8 9 21 17 38 17 8 0 17-4 25-8 9-5 13-9 21-23 5-8 9-17 9-30v-118h-25c-5 0-9 0-9-5-4 0-4 0-4-4 0 0 0-4 4-4 0 0 4-4 9-4h50c5 0 5 4 9 4v4c0 4 0 4 0 4 0 5-4 5-9 5z">
          <text:p/>
        </draw:path>
        <draw:polygon draw:style-name="gr1" draw:text-style-name="P1" draw:layer="layout" svg:width="0.212cm" svg:height="0.499cm" svg:x="9.541cm" svg:y="6.574cm" svg:viewBox="0 0 213 500" draw:points="0,0 213,0 213,500 0,500">
          <text:p/>
        </draw:polygon>
        <draw:path draw:style-name="gr2" draw:text-style-name="P2" draw:layer="layout" svg:width="0.178cm" svg:height="0.213cm" svg:x="9.564cm" svg:y="6.757cm" svg:viewBox="0 0 179 214" svg:d="M162 132v65c-8 4-21 8-35 12-8 5-21 5-29 5-17 0-30 0-43-5-12-8-21-12-29-21-9-8-13-17-17-29-5-9-9-22-9-40v-25c0-17 4-30 13-47 8-12 17-25 30-34 16-8 29-13 46-13 21 0 43 9 61 22 0-5 0-9 0-13h4c0 0 0-4 4-4 0 0 0 4 4 4 0 0 0 4 0 8v30c0 5 0 9 0 9-4 0-4 4-4 4-4 0-4 0-8-4v-4c0-13-9-22-23-26-8-9-21-9-38-9-13 0-25 0-34 9-12 4-21 17-29 34-9 8-13 21-13 34v25c0 27 8 44 25 61 13 13 34 21 60 21 8 0 16 0 25-4 4 0 13-4 27-9v-56h-52c-5 0-5 0-9 0 0-4 0-4 0-4 0-4 0-4 0-9 4 0 4 0 9 0h69c4 0 8 0 8 0 4 5 4 5 4 9l-4 4c-4 0-4 0-13 0z">
          <text:p/>
        </draw:path>
        <draw:polygon draw:style-name="gr1" draw:text-style-name="P1" draw:layer="layout" svg:width="0.216cm" svg:height="0.499cm" svg:x="9.753cm" svg:y="6.574cm" svg:viewBox="0 0 217 500" draw:points="0,0 217,0 217,500 0,500">
          <text:p/>
        </draw:polygon>
        <draw:path draw:style-name="gr2" draw:text-style-name="P2" draw:layer="layout" svg:width="0.195cm" svg:height="0.203cm" svg:x="9.768cm" svg:y="6.762cm" svg:viewBox="0 0 196 204" svg:d="M47 115v73h26c4 0 4 4 8 4v4c0 4 0 4 0 4-4 4-4 4-8 4h-61c-4 0-8 0-8-4 0 0-4 0-4-4l4-4c0 0 4-4 8-4h18v-171h-18c-4 0-8 0-8-5 0 0-4 0-4-4l4-4c0 0 4-4 8-4h86c21 0 34 8 47 17 13 13 17 26 17 43 0 9-4 17-9 26-8 12-21 17-38 25 9 4 17 13 26 21 8 13 17 30 33 56h13c4 0 4 4 9 4v4c0 4 0 4 0 4-5 4-5 4-9 4h-21c-17-33-30-55-42-63-9-13-21-21-34-26zM47 98h39c12 0 25 0 33-4 9-4 17-13 22-17 4-8 8-13 8-21s-4-18-13-26c-12-9-25-13-38-13h-51z">
          <text:p/>
        </draw:path>
        <draw:polygon draw:style-name="gr1" draw:text-style-name="P1" draw:layer="layout" svg:width="1.27cm" svg:height="0.499cm" svg:x="9.969cm" svg:y="6.574cm" svg:viewBox="0 0 1271 500" draw:points="0,0 1271,0 1271,500 0,500">
          <text:p/>
        </draw:polygon>
        <draw:polygon draw:style-name="gr1" draw:text-style-name="P1" draw:layer="layout" svg:width="0.212cm" svg:height="0.499cm" svg:x="11.239cm" svg:y="6.574cm" svg:viewBox="0 0 213 500" draw:points="0,0 213,0 213,500 0,500">
          <text:p/>
        </draw:polygon>
        <draw:path draw:style-name="gr2" draw:text-style-name="P2" draw:layer="layout" svg:width="0.161cm" svg:height="0.203cm" svg:x="11.268cm" svg:y="6.762cm" svg:viewBox="0 0 162 204" svg:d="M43 120v68h52c4 0 4 4 8 4v4c0 4 0 4 0 4-4 4-4 4-8 4h-86c0 0-4 0-4-4-5 0-5 0-5-4 0 0 0-4 5-4l4-4h21v-171h-21c0 0-4 0-4-5-5 0-5 0-5-4 0 0 0-4 5-4l4-4h86c21 0 38 8 51 21 12 8 16 27 16 39 0 9 0 17-4 26-4 8-8 12-17 17-8 8-17 12-25 17-9 0-17 0-25 0zM43 107h48c12 0 21-4 29-9 13-4 17-8 21-17 5-4 9-12 9-21 0-8-4-22-17-31-9-8-21-12-34-12h-56z">
          <text:p/>
        </draw:path>
        <draw:polygon draw:style-name="gr1" draw:text-style-name="P1" draw:layer="layout" svg:width="0.211cm" svg:height="0.499cm" svg:x="11.451cm" svg:y="6.574cm" svg:viewBox="0 0 212 500" draw:points="0,0 212,0 212,500 0,500">
          <text:p/>
        </draw:polygon>
        <draw:path draw:style-name="gr2" draw:text-style-name="P2" draw:layer="layout" svg:width="0.132cm" svg:height="0.203cm" svg:x="11.489cm" svg:y="6.762cm" svg:viewBox="0 0 133 204" svg:d="M72 17v171h52c4 0 4 4 9 4v4c0 4 0 4 0 4 0 4-5 4-9 4h-115c0 0-4 0-4-4-5 0-5 0-5-4 0 0 0-4 5-4l4-4h51v-171h-51c0 0-4 0-4-5-5 0-5 0-5-4 0 0 0-4 5-4l4-4h115c4 0 4 4 9 4v4c0 4 0 4 0 4 0 5-5 5-9 5z">
          <text:p/>
        </draw:path>
        <draw:polygon draw:style-name="gr1" draw:text-style-name="P1" draw:layer="layout" svg:width="4.242cm" svg:height="0.499cm" svg:x="11.662cm" svg:y="6.574cm" svg:viewBox="0 0 4243 500" draw:points="0,0 4243,0 4243,500 0,500">
          <text:p/>
        </draw:polygon>
        <draw:path draw:style-name="gr2" draw:text-style-name="P2" draw:layer="layout" svg:width="0.208cm" svg:height="0.203cm" svg:x="15.691cm" svg:y="6.762cm" svg:viewBox="0 0 209 204" svg:d="M115 204h-21l-73-187h-8c-4 0-4 0-9 0v-5l-4-4 4-4c5-4 5-4 9-4h51c4 0 4 0 8 4 5 4 5 4 5 4 0 0 0 4-5 4v5c-4 0-4 0-8 0h-25l67 171 65-171h-27c-4 0-4 0-4 0-4 0-4-5-4-5v-4-4h4c0-4 0-4 4-4h57c0 0 4 0 4 4h4c0 4 0 4 0 4v4c-4 0-4 5-4 5h-4-13z">
          <text:p/>
        </draw:path>
        <draw:polygon draw:style-name="gr1" draw:text-style-name="P1" draw:layer="layout" svg:width="0.423cm" svg:height="0.499cm" svg:x="15.904cm" svg:y="6.574cm" svg:viewBox="0 0 424 500" draw:points="0,0 424,0 424,500 0,500">
          <text:p/>
        </draw:polygon>
        <draw:path draw:style-name="gr2" draw:text-style-name="P2" draw:layer="layout" svg:width="0.208cm" svg:height="0.199cm" svg:x="16.115cm" svg:y="6.766cm" svg:viewBox="0 0 209 200" svg:d="M154 132h-99l-17 55h26c4 0 9 0 9 0 4 0 4 5 4 5 0 4 0 4-4 4 0 4-5 4-9 4h-51c-4 0-8 0-8-4 0 0-5 0-5-4l5-5c0 0 4 0 8 0h8l64-175h-42-5c-4-4-4-4-4-8 0 0 0-4 4-4h5 72l73 187h13c4 0 4 0 4 0 4 0 4 5 4 5 0 4 0 4-4 4 0 4 0 4-4 4h-56c-4 0-4 0-8-4v-4-5c4 0 4 0 8 0h30zM150 119l-44-107h-4l-38 107z">
          <text:p/>
        </draw:path>
        <draw:polygon draw:style-name="gr1" draw:text-style-name="P1" draw:layer="layout" svg:width="0.424cm" svg:height="0.499cm" svg:x="16.327cm" svg:y="6.574cm" svg:viewBox="0 0 425 500" draw:points="0,0 425,0 425,500 0,500">
          <text:p/>
        </draw:polygon>
        <draw:path draw:style-name="gr2" draw:text-style-name="P2" draw:layer="layout" svg:width="0.169cm" svg:height="0.203cm" svg:x="16.561cm" svg:y="6.762cm" svg:viewBox="0 0 170 204" svg:d="M59 17v171h94v-56c0-4 4-4 4-8h5c4 0 4 0 4 0 4 0 4 4 4 8v72h-162c-4 0-4 0-8-4v-4-4c4 0 4-4 8-4h34v-171h-34c-4 0-4 0-8-5v-4-4c4 0 4-4 8-4h86c4 0 4 4 8 4v4c0 4 0 4 0 4-4 5-4 5-8 5z">
          <text:p/>
        </draw:path>
        <draw:polygon draw:style-name="gr1" draw:text-style-name="P1" draw:layer="layout" svg:width="0.423cm" svg:height="0.499cm" svg:x="16.751cm" svg:y="6.574cm" svg:viewBox="0 0 424 500" draw:points="0,0 424,0 424,500 0,500">
          <text:p/>
        </draw:polygon>
        <draw:path draw:style-name="gr2" draw:text-style-name="P2" draw:layer="layout" svg:width="0.174cm" svg:height="0.213cm" svg:x="16.98cm" svg:y="6.757cm" svg:viewBox="0 0 175 214" svg:d="M175 107c0 21 0 39-8 56-9 17-22 30-34 38-13 8-30 13-43 13-25 0-47-9-64-30-17-17-26-43-26-77 0-30 9-55 26-77 17-17 39-30 64-30 13 0 30 5 43 17 12 9 25 22 34 39 8 12 8 34 8 51zM162 107c0-22-8-43-21-64-13-17-29-26-51-26-21 0-39 9-56 26-13 17-21 38-21 64 0 30 8 52 26 69 12 17 30 25 51 25 22 0 38-8 51-30 13-17 21-39 21-64z">
          <text:p/>
        </draw:path>
        <draw:polygon draw:style-name="gr1" draw:text-style-name="P1" draw:layer="layout" svg:width="0.423cm" svg:height="0.499cm" svg:x="17.174cm" svg:y="6.574cm" svg:viewBox="0 0 424 500" draw:points="0,0 424,0 424,500 0,500">
          <text:p/>
        </draw:polygon>
        <draw:path draw:style-name="gr2" draw:text-style-name="P2" draw:layer="layout" svg:width="0.195cm" svg:height="0.203cm" svg:x="17.4cm" svg:y="6.762cm" svg:viewBox="0 0 196 204" svg:d="M47 115v73h25c4 0 4 4 9 4v4c0 4 0 4 0 4-5 4-5 4-9 4h-59c-4 0-9 0-9-4-4 0-4 0-4-4 0 0 0-4 4-4 0 0 5-4 9-4h17v-171h-17c-4 0-9 0-9-5-4 0-4 0-4-4 0 0 0-4 4-4 0 0 5-4 9-4h84c18 0 35 8 47 17 14 13 18 26 18 43 0 9-4 17-9 26-9 12-21 17-38 25 8 4 17 13 25 21 4 13 18 30 35 56h13l4 4c4 0 4 4 4 4 0 4 0 4-4 4 0 4-4 4-4 4h-22c-17-33-30-55-43-63-8-13-21-21-34-26zM47 98h38c12 0 21 0 34-4 8-4 17-13 21-17 4-8 9-13 9-21s-5-18-17-26c-9-9-22-13-35-13h-50z">
          <text:p/>
        </draw:path>
        <draw:polygon draw:style-name="gr1" draw:text-style-name="P1" draw:layer="layout" svg:width="0.423cm" svg:height="0.491cm" svg:x="0.639cm" svg:y="7.073cm" svg:viewBox="0 0 424 492" draw:points="0,0 424,0 424,492 0,492">
          <text:p/>
        </draw:polygon>
        <draw:polygon draw:style-name="gr1" draw:text-style-name="P1" draw:layer="layout" svg:width="0.212cm" svg:height="0.491cm" svg:x="1.062cm" svg:y="7.073cm" svg:viewBox="0 0 213 492" draw:points="0,0 213,0 213,492 0,492">
          <text:p/>
        </draw:polygon>
        <draw:path draw:style-name="gr2" draw:text-style-name="P2" draw:layer="layout" svg:width="0.145cm" svg:height="0.225cm" svg:x="1.096cm" svg:y="7.237cm" svg:viewBox="0 0 146 226" svg:d="M102 103c13 8 21 12 31 25 8 9 13 22 13 34 0 17-9 30-23 43-17 12-34 21-55 21-13 0-25-4-38-9-13-4-21-8-30-17v-4-4c5 0 5-4 5-4 4 0 4 4 8 4 17 13 38 21 55 21s30-8 43-17c12-13 18-21 18-34 0-8-6-17-10-25-4-9-13-17-25-22-9-4-17-8-30-8-4 0-4 0-9 0v-4c0-4 0-4 0-4 5-5 5-5 9-5h13c12 0 21-4 29-12 9-9 13-17 13-26 0-12-4-22-13-30-8-9-21-13-34-13-8 0-21 4-25 4-8 4-17 9-21 17-4 0-4 4-4 4h-5c0 0-4 0-4-4-4 0-4 0-4-4s4-9 17-17c13-9 29-13 46-13s34 4 47 17c10 9 18 21 18 39 0 9-4 17-8 26-10 8-18 17-27 21z">
          <text:p/>
        </draw:path>
        <draw:polygon draw:style-name="gr1" draw:text-style-name="P1" draw:layer="layout" svg:width="0.211cm" svg:height="0.491cm" svg:x="1.274cm" svg:y="7.073cm" svg:viewBox="0 0 212 492" draw:points="0,0 212,0 212,492 0,492">
          <text:p/>
        </draw:polygon>
        <draw:path draw:style-name="gr2" draw:text-style-name="P2" draw:layer="layout" svg:width="0.135cm" svg:height="0.225cm" svg:x="1.313cm" svg:y="7.237cm" svg:viewBox="0 0 136 226" svg:d="M136 94v39c0 29-8 55-25 72-10 12-26 21-44 21-8 0-17 0-25-4-4-5-13-9-17-13s-8-13-13-21c-4-9-4-17-8-21 0-13-4-22-4-34v-39c0-29 8-56 21-73 12-17 29-21 46-21 9 0 18 0 22 4 8 5 18 9 22 13s8 13 13 21c0 10 4 14 8 22 0 9 4 22 4 34zM119 99c0-17 0-30-4-39-4-12-8-22-14-30-4-4-8-9-12-9-4-4-13-8-22-8-17 0-29 8-38 25-8 18-12 35-12 61v29c0 13 0 26 4 39 4 12 8 21 12 29 5 4 9 4 13 9 4 4 13 8 21 8 18 0 30-8 40-25 8-17 12-38 12-60z">
          <text:p/>
        </draw:path>
        <draw:polygon draw:style-name="gr1" draw:text-style-name="P1" draw:layer="layout" svg:width="0.212cm" svg:height="0.491cm" svg:x="1.485cm" svg:y="7.073cm" svg:viewBox="0 0 213 492" draw:points="0,0 213,0 213,492 0,492">
          <text:p/>
        </draw:polygon>
        <draw:path draw:style-name="gr2" draw:text-style-name="P2" draw:layer="layout" svg:width="0.135cm" svg:height="0.225cm" svg:x="1.525cm" svg:y="7.237cm" svg:viewBox="0 0 136 226" svg:d="M136 94v39c0 29-8 55-25 72-9 12-26 21-43 21-8 0-17 0-25-4-4-5-13-9-18-13-4-4-9-13-13-21-4-9-4-17-8-21 0-13-4-22-4-34v-39c0-29 8-56 21-73s30-21 47-21c9 0 17 0 22 4 8 5 17 9 21 13s8 13 13 21c0 10 4 14 8 22 0 9 4 22 4 34zM119 99c0-17 0-30-4-39-4-12-8-22-13-30-4-4-8-9-12-9-5-4-13-8-22-8-17 0-29 8-38 25-9 18-14 35-14 61v29c0 13 0 26 5 39 4 12 9 21 13 29 5 4 9 4 13 9 4 4 13 8 21 8 17 0 30-8 39-25 8-17 12-38 12-60z">
          <text:p/>
        </draw:path>
        <draw:polygon draw:style-name="gr1" draw:text-style-name="P1" draw:layer="layout" svg:width="0.212cm" svg:height="0.491cm" svg:x="1.697cm" svg:y="7.073cm" svg:viewBox="0 0 213 492" draw:points="0,0 213,0 213,492 0,492">
          <text:p/>
        </draw:polygon>
        <draw:path draw:style-name="gr2" draw:text-style-name="P2" draw:layer="layout" svg:width="0.144cm" svg:height="0.225cm" svg:x="1.733cm" svg:y="7.237cm" svg:viewBox="0 0 145 226" svg:d="M102 103c13 8 21 12 30 25 8 9 13 22 13 34 0 17-9 30-22 43-17 12-34 21-55 21-13 0-26-4-39-9-13-4-21-8-29-17v-4-4c4 0 4-4 4-4 4 0 4 4 8 4 17 13 38 21 56 21 17 0 30-8 43-17 12-13 17-21 17-34 0-8-5-17-9-25-4-9-13-17-25-22-9-4-17-8-31-8-4 0-4 0-8 0v-4c0-4 0-4 0-4 4-5 4-5 8-5h14c12 0 21-4 29-12 9-9 13-17 13-26 0-12-4-22-13-30-8-9-21-13-34-13-9 0-22 4-30 4-4 4-13 9-17 17-4 0-4 4-4 4h-5c0 0-4 0-4-4-4 0-4 0-4-4s4-9 17-17c13-9 30-13 47-13s34 4 47 17c9 9 17 21 17 39 0 9-4 17-8 26-9 8-17 17-26 21z">
          <text:p/>
        </draw:path>
        <draw:polygon draw:style-name="gr1" draw:text-style-name="P1" draw:layer="layout" svg:width="0.216cm" svg:height="0.491cm" svg:x="1.909cm" svg:y="7.073cm" svg:viewBox="0 0 217 492" draw:points="0,0 217,0 217,492 0,492">
          <text:p/>
        </draw:polygon>
        <draw:path draw:style-name="gr2" draw:text-style-name="P2" draw:layer="layout" svg:width="0.131cm" svg:height="0.225cm" svg:x="1.949cm" svg:y="7.237cm" svg:viewBox="0 0 132 226" svg:d="M132 94v39c0 29-4 55-21 72-8 12-26 21-44 21-8 0-17 0-25-4-4-5-13-9-17-13s-8-13-13-21c-4-9-4-17-8-21 0-13-4-22-4-34v-39c0-29 8-56 21-73s29-21 46-21c9 0 18 0 23 4 8 5 17 9 21 13s8 13 13 21c0 10 4 14 8 22 0 9 0 22 0 34zM119 99c0-17 0-30-4-39-4-12-8-22-12-30-5-4-9-9-13-9-5-4-14-8-23-8-17 0-29 8-38 25-8 18-12 35-12 61v29c0 13 0 26 4 39 4 12 8 21 13 29 4 4 8 4 12 9 4 4 13 8 21 8 18 0 31-8 40-25 8-17 12-38 12-60z">
          <text:p/>
        </draw:path>
        <draw:polygon draw:style-name="gr1" draw:text-style-name="P1" draw:layer="layout" svg:width="0.211cm" svg:height="0.491cm" svg:x="2.125cm" svg:y="7.073cm" svg:viewBox="0 0 212 492" draw:points="0,0 212,0 212,492 0,492">
          <text:p/>
        </draw:polygon>
        <draw:path draw:style-name="gr2" draw:text-style-name="P2" draw:layer="layout" svg:width="0.131cm" svg:height="0.225cm" svg:x="2.161cm" svg:y="7.237cm" svg:viewBox="0 0 132 226" svg:d="M132 94v39c0 29-4 55-21 72-9 12-26 21-43 21-8 0-17 0-25-4-4-5-13-9-17-13s-8-13-13-21c-4-9-4-17-8-21 0-13-5-22-5-34v-39c0-29 9-56 22-73 12-17 29-21 46-21 9 0 17 0 22 4 8 5 17 9 21 13s8 13 13 21c0 10 4 14 8 22 0 9 0 22 0 34zM119 99c0-17 0-30-4-39-4-12-8-22-13-30-4-4-8-9-12-9-5-4-13-8-22-8-17 0-29 8-38 25-8 18-12 35-12 61v29c0 13 0 26 4 39 4 12 8 21 12 29 5 4 9 4 13 9 4 4 13 8 21 8 17 0 30-8 39-25 8-17 12-38 12-60z">
          <text:p/>
        </draw:path>
        <draw:polygon draw:style-name="gr1" draw:text-style-name="P1" draw:layer="layout" svg:width="0.424cm" svg:height="0.491cm" svg:x="2.336cm" svg:y="7.073cm" svg:viewBox="0 0 425 492" draw:points="0,0 425,0 425,492 0,492">
          <text:p/>
        </draw:polygon>
        <draw:path draw:style-name="gr2" draw:text-style-name="P2" draw:layer="layout" svg:width="0.131cm" svg:height="0.221cm" svg:x="2.585cm" svg:y="7.237cm" svg:viewBox="0 0 132 222" svg:d="M76 0v205h48c4 0 8 4 8 4v4c0 4 0 4 0 4 0 5-4 5-8 5h-116c0 0-4 0-4-5-4 0-4 0-4-4 0 0 0-4 4-4l4-4h51v-184l-47 13c0 4-4 4-4 4-4 0-4 0-4-4-4 0-4-4-4-4 0 0 0-4 4-4 0 0 0-5 4-5z">
          <text:p/>
        </draw:path>
        <draw:polygon draw:style-name="gr1" draw:text-style-name="P1" draw:layer="layout" svg:width="0.423cm" svg:height="0.491cm" svg:x="2.76cm" svg:y="7.073cm" svg:viewBox="0 0 424 492" draw:points="0,0 424,0 424,492 0,492">
          <text:p/>
        </draw:polygon>
        <draw:path draw:style-name="gr2" draw:text-style-name="P2" draw:layer="layout" svg:width="0.131cm" svg:height="0.221cm" svg:x="3.009cm" svg:y="7.237cm" svg:viewBox="0 0 132 222" svg:d="M77 0v205h47c4 0 8 4 8 4v4c0 4 0 4 0 4 0 5-4 5-8 5h-116c0 0-4 0-4-5-4 0-4 0-4-4 0 0 0-4 4-4l4-4h51v-184l-46 13c0 4-5 4-5 4-4 0-4 0-4-4-4 0-4-4-4-4 0 0 0-4 4-4 0 0 0-5 4-5z">
          <text:p/>
        </draw:path>
        <draw:polygon draw:style-name="gr1" draw:text-style-name="P1" draw:layer="layout" svg:width="0.212cm" svg:height="0.491cm" svg:x="3.183cm" svg:y="7.073cm" svg:viewBox="0 0 213 492" draw:points="0,0 213,0 213,492 0,492">
          <text:p/>
        </draw:polygon>
        <draw:path draw:style-name="gr2" draw:text-style-name="P2" draw:layer="layout" svg:width="0.136cm" svg:height="0.225cm" svg:x="3.229cm" svg:y="7.237cm" svg:viewBox="0 0 137 226" svg:d="M17 128c9-13 17-21 26-29 8-5 21-9 33-9 14 0 27 9 40 21 13 13 21 26 21 47 0 17-8 34-17 47-13 12-26 21-48 21-12 0-25-4-34-13-12-4-21-17-25-34-8-21-13-42-13-68 0-17 5-34 13-46 4-13 13-27 21-35 9-9 17-17 30-21 12-9 26-9 43-9 9 0 17 0 22 4 4 5 4 5 4 9v4h-4c-5 0-5 0-5 0-8-4-12-4-21-4-21 0-43 8-60 31-17 21-30 42-30 67 0 4 4 9 4 17zM17 154c4 21 13 34 21 42 13 13 22 17 34 17 14 0 27-8 35-17 9-8 13-21 13-38s-4-30-13-38c-8-9-21-13-31-13-12 0-25 4-33 13-9 4-17 17-26 34z">
          <text:p/>
        </draw:path>
        <draw:polygon draw:style-name="gr1" draw:text-style-name="P1" draw:layer="layout" svg:width="0.211cm" svg:height="0.491cm" svg:x="3.395cm" svg:y="7.073cm" svg:viewBox="0 0 212 492" draw:points="0,0 212,0 212,492 0,492">
          <text:p/>
        </draw:polygon>
        <draw:path draw:style-name="gr2" draw:text-style-name="P2" draw:layer="layout" svg:width="0.136cm" svg:height="0.217cm" svg:x="3.428cm" svg:y="7.241cm" svg:viewBox="0 0 137 218" svg:d="M120 22v-9h-102v13c0 4 0 8-5 8 0 5 0 5-4 5 0 0-4 0-4-5 0 0-5-4-5-8v-26h137v22l-59 186c0 6 0 6-4 10h-5c0 0-4 0-4-4v-6-4z">
          <text:p/>
        </draw:path>
        <draw:polygon draw:style-name="gr1" draw:text-style-name="P1" draw:layer="layout" svg:width="0.212cm" svg:height="0.491cm" svg:x="3.606cm" svg:y="7.073cm" svg:viewBox="0 0 213 492" draw:points="0,0 213,0 213,492 0,492">
          <text:p/>
        </draw:polygon>
        <draw:path draw:style-name="gr2" draw:text-style-name="P2" draw:layer="layout" svg:width="0.131cm" svg:height="0.217cm" svg:x="3.645cm" svg:y="7.241cm" svg:viewBox="0 0 132 218" svg:d="M94 157h-94v-17l80-140h31v140h8c5 0 9 0 9 5 4 0 4 0 4 4 0 0 0 4-4 4 0 0-4 4-9 4h-8v43h8c5 0 9 4 9 4 4 0 4 4 4 4 0 5 0 5-4 5 0 5-4 5-9 5h-51c-5 0-9 0-9-5v-5-4c0 0 4-4 9-4h26zM94 140v-127h-9l-73 127z">
          <text:p/>
        </draw:path>
        <draw:polygon draw:style-name="gr1" draw:text-style-name="P1" draw:layer="layout" svg:width="0.212cm" svg:height="0.491cm" svg:x="3.818cm" svg:y="7.073cm" svg:viewBox="0 0 213 492" draw:points="0,0 213,0 213,492 0,492">
          <text:p/>
        </draw:polygon>
        <draw:path draw:style-name="gr2" draw:text-style-name="P2" draw:layer="layout" svg:width="0.131cm" svg:height="0.225cm" svg:x="3.857cm" svg:y="7.237cm" svg:viewBox="0 0 132 226" svg:d="M98 107c13 8 21 17 26 26 8 8 8 21 8 29 0 17-4 34-17 47s-29 17-46 17-34-4-47-17-22-30-22-47c0-8 4-21 9-29 9-9 17-18 30-26-13-4-17-8-21-17-9-8-14-21-14-30 0-16 10-30 18-43 13-13 30-17 47-17s29 4 42 17 21 27 21 43c0 9-4 22-13 30-4 9-12 13-21 17zM115 60c0-12-4-26-13-34-8-9-21-13-33-13-13 0-26 4-34 13-9 8-13 22-13 34 0 9 4 22 13 30 8 9 21 13 34 13 12 0 25-4 33-13 9-8 13-21 13-30zM119 162c0-12-4-21-12-34-13-8-26-13-38-13-17 0-26 5-39 13-8 13-12 22-12 34 0 13 4 26 12 34 13 13 22 17 39 17 12 0 25-4 38-17 8-8 12-21 12-34z">
          <text:p/>
        </draw:path>
        <draw:polygon draw:style-name="gr1" draw:text-style-name="P1" draw:layer="layout" svg:width="0.211cm" svg:height="0.491cm" svg:x="4.03cm" svg:y="7.073cm" svg:viewBox="0 0 212 492" draw:points="0,0 212,0 212,492 0,492">
          <text:p/>
        </draw:polygon>
        <draw:path draw:style-name="gr2" draw:text-style-name="P2" draw:layer="layout" svg:width="0.14cm" svg:height="0.221cm" svg:x="4.065cm" svg:y="7.241cm" svg:viewBox="0 0 141 222" svg:d="M29 13v72c10-4 18-4 27-8 8 0 17 0 21 0 21 0 34 4 47 17 12 12 17 29 17 52 0 21-5 42-17 55-17 12-34 21-56 21-12 0-25-4-39-9-8-4-17-8-25-17-4-4-4-4-4-8s0-4 0-4c4-5 4-5 8-5l4 5c17 17 35 25 56 25 17 0 34-8 43-17 13-13 17-29 17-46 0-18-4-31-13-44-13-8-21-13-38-13-13 0-30 5-48 13h-4c-4 0-4 0-9 0v-4-98h103c5 0 5 0 9 0 0 5 0 5 0 9v4c-4 0-4 0-9 0z">
          <text:p/>
        </draw:path>
        <draw:polygon draw:style-name="gr1" draw:text-style-name="P1" draw:layer="layout" svg:width="0.428cm" svg:height="0.491cm" svg:x="4.241cm" svg:y="7.073cm" svg:viewBox="0 0 429 492" draw:points="0,0 429,0 429,492 0,492">
          <text:p/>
        </draw:polygon>
        <draw:path draw:style-name="gr2" draw:text-style-name="P2" draw:layer="layout" svg:width="0.131cm" svg:height="0.225cm" svg:x="4.493cm" svg:y="7.237cm" svg:viewBox="0 0 132 226" svg:d="M132 94v39c0 29-4 55-21 72-8 12-26 21-43 21-8 0-17 0-25-4-4-5-13-9-18-13-4-4-8-13-13-21-4-9-4-17-8-21 0-13-4-22-4-34v-39c0-29 8-56 21-73 14-17 30-21 47-21 9 0 17 0 22 4 8 5 17 9 21 13s8 13 13 21c0 10 4 14 8 22 0 9 0 22 0 34zM119 99c0-17 0-30-4-39-4-12-8-22-12-30-5-4-9-9-13-9-5-4-13-8-22-8-17 0-29 8-38 25-9 18-13 35-13 61v29c0 13 0 26 4 39 4 12 9 21 14 29 4 4 8 4 12 9 4 4 13 8 21 8 17 0 30-8 39-25 8-17 12-38 12-60z">
          <text:p/>
        </draw:path>
        <draw:polygon draw:style-name="gr1" draw:text-style-name="P1" draw:layer="layout" svg:width="0.212cm" svg:height="0.491cm" svg:x="4.669cm" svg:y="7.073cm" svg:viewBox="0 0 213 492" draw:points="0,0 213,0 213,492 0,492">
          <text:p/>
        </draw:polygon>
        <draw:path draw:style-name="gr2" draw:text-style-name="P2" draw:layer="layout" svg:width="0.131cm" svg:height="0.221cm" svg:x="4.705cm" svg:y="7.237cm" svg:viewBox="0 0 132 222" svg:d="M76 0v205h48c4 0 8 4 8 4v4c0 4 0 4 0 4 0 5-4 5-8 5h-116c0 0-4 0-4-5-4 0-4 0-4-4 0 0 0-4 4-4l4-4h51v-184l-46 13c-5 4-5 4-5 4-4 0-4 0-4-4-4 0-4-4-4-4 0 0 0-4 4-4 0 0 0-5 4-5z">
          <text:p/>
        </draw:path>
        <draw:polygon draw:style-name="gr1" draw:text-style-name="P1" draw:layer="layout" svg:width="0.211cm" svg:height="0.491cm" svg:x="4.881cm" svg:y="7.073cm" svg:viewBox="0 0 212 492" draw:points="0,0 212,0 212,492 0,492">
          <text:p/>
        </draw:polygon>
        <draw:path draw:style-name="gr2" draw:text-style-name="P2" draw:layer="layout" svg:width="0.131cm" svg:height="0.225cm" svg:x="4.917cm" svg:y="7.237cm" svg:viewBox="0 0 132 226" svg:d="M132 94v39c0 29-4 55-22 72-8 12-25 21-42 21-9 0-17 0-26-4-8-5-13-9-17-13s-8-13-13-21c-4-9-4-17-8-21 0-13-4-22-4-34v-39c0-29 8-56 21-73s30-21 47-21c8 0 17 0 21 4 8 5 17 9 21 13s9 13 13 21c0 10 5 14 9 22 0 9 0 22 0 34zM119 99c0-17 0-30-5-39-4-12-8-22-12-30-5-4-9-9-13-9-9-4-13-8-21-8-17 0-30 8-39 25-8 18-12 35-12 61v29c0 13 0 26 4 39 4 12 8 21 13 29 4 4 8 4 12 9 5 4 13 8 22 8 17 0 29-8 38-25 8-17 13-38 13-60z">
          <text:p/>
        </draw:path>
        <draw:polygon draw:style-name="gr1" draw:text-style-name="P1" draw:layer="layout" svg:width="0.212cm" svg:height="0.491cm" svg:x="5.092cm" svg:y="7.073cm" svg:viewBox="0 0 213 492" draw:points="0,0 213,0 213,492 0,492">
          <text:p/>
        </draw:polygon>
        <draw:path draw:style-name="gr2" draw:text-style-name="P2" draw:layer="layout" svg:width="0.131cm" svg:height="0.225cm" svg:x="5.129cm" svg:y="7.237cm" svg:viewBox="0 0 132 226" svg:d="M132 94v39c0 29-4 55-21 72-8 12-26 21-43 21-8 0-16 0-26-4-4-5-13-9-17-13s-8-13-13-21c-4-9-4-17-8-21 0-13-4-22-4-34v-39c0-29 8-56 21-73s31-21 47-21c9 0 17 0 22 4 8 5 17 9 21 13s9 13 13 21c0 10 4 14 8 22 0 9 0 22 0 34zM120 99c0-17 0-30-5-39-4-12-8-22-12-30-5-4-9-9-13-9-5-4-13-8-22-8-16 0-30 8-39 25-8 18-12 35-12 61v29c0 13 0 26 4 39 4 12 8 21 13 29 4 4 8 4 13 9 5 4 13 8 21 8 17 0 30-8 39-25 8-17 13-38 13-60z">
          <text:p/>
        </draw:path>
        <draw:polygon draw:style-name="gr1" draw:text-style-name="P1" draw:layer="layout" svg:width="0.212cm" svg:height="0.491cm" svg:x="5.304cm" svg:y="7.073cm" svg:viewBox="0 0 213 492" draw:points="0,0 213,0 213,492 0,492">
          <text:p/>
        </draw:polygon>
        <draw:path draw:style-name="gr2" draw:text-style-name="P2" draw:layer="layout" svg:width="0.131cm" svg:height="0.225cm" svg:x="5.341cm" svg:y="7.237cm" svg:viewBox="0 0 132 226" svg:d="M132 94v39c0 29-4 55-21 72-13 12-26 21-43 21-9 0-17 0-26-4-8-5-12-9-17-13-4-4-8-13-12-21-5-9-5-17-9-21 0-13-4-22-4-34v-39c0-29 8-56 21-73s30-21 47-21c8 0 17 0 21 4 9 5 18 9 22 13s9 13 13 21c0 10 4 14 8 22 0 9 0 22 0 34zM120 99c0-17 0-30-5-39-4-12-8-22-12-30-5-4-10-9-14-9-9-4-13-8-21-8-17 0-30 8-38 25-9 18-13 35-13 61v29c0 13 0 26 4 39 4 12 9 21 13 29 4 4 8 4 12 9 5 4 13 8 22 8 17 0 30-8 39-25 8-17 13-38 13-60z">
          <text:p/>
        </draw:path>
        <draw:polygon draw:style-name="gr1" draw:text-style-name="P1" draw:layer="layout" svg:width="0.211cm" svg:height="0.491cm" svg:x="5.516cm" svg:y="7.073cm" svg:viewBox="0 0 212 492" draw:points="0,0 212,0 212,492 0,492">
          <text:p/>
        </draw:polygon>
        <draw:path draw:style-name="gr2" draw:text-style-name="P2" draw:layer="layout" svg:width="0.131cm" svg:height="0.225cm" svg:x="5.553cm" svg:y="7.237cm" svg:viewBox="0 0 132 226" svg:d="M132 94v39c0 29-4 55-21 72-13 12-25 21-42 21-9 0-17 0-26-4-8-5-13-9-17-13s-8-13-13-21c-5-9-5-17-9-21 0-13-4-22-4-34v-39c0-29 8-56 22-73 13-17 30-21 47-21 8 0 17 0 21 4 8 5 17 9 21 13s9 13 13 21c0 10 4 14 8 22 0 9 0 22 0 34zM120 99c0-17 0-30-5-39-4-12-8-22-13-30-4-4-8-9-12-9-9-4-13-8-21-8-17 0-30 8-39 25-8 18-12 35-12 61v29c0 13 0 26 4 39 4 12 8 21 13 29 4 4 8 4 12 9 5 4 13 8 22 8 17 0 29-8 38-25 8-17 13-38 13-60z">
          <text:p/>
        </draw:path>
        <draw:polygon draw:style-name="gr1" draw:text-style-name="P1" draw:layer="layout" svg:width="0.212cm" svg:height="0.491cm" svg:x="5.727cm" svg:y="7.073cm" svg:viewBox="0 0 213 492" draw:points="0,0 213,0 213,492 0,492">
          <text:p/>
        </draw:polygon>
        <draw:path draw:style-name="gr2" draw:text-style-name="P2" draw:layer="layout" svg:width="0.131cm" svg:height="0.225cm" svg:x="5.765cm" svg:y="7.237cm" svg:viewBox="0 0 132 226" svg:d="M132 94v39c0 29-4 55-21 72-13 12-26 21-42 21-10 0-18 0-27-4-8-5-13-9-17-13s-8-13-13-21c-4-9-4-17-8-21 0-13-4-22-4-34v-39c0-29 8-56 21-73s30-21 48-21c8 0 16 0 21 4 8 5 17 9 21 13s9 13 13 21c0 10 4 14 8 22 0 9 0 22 0 34zM120 99c0-17 0-30-5-39-4-12-8-22-13-30-4-4-8-9-12-9-9-4-13-8-21-8-18 0-31 8-40 25-8 18-12 35-12 61v29c0 13 0 26 4 39 4 12 8 21 13 29 4 4 8 4 12 9 5 4 13 8 23 8 16 0 29-8 38-25 8-17 13-38 13-60z">
          <text:p/>
        </draw:path>
        <draw:polygon draw:style-name="gr1" draw:text-style-name="P1" draw:layer="layout" svg:width="0.212cm" svg:height="0.491cm" svg:x="5.939cm" svg:y="7.073cm" svg:viewBox="0 0 213 492" draw:points="0,0 213,0 213,492 0,492">
          <text:p/>
        </draw:polygon>
        <draw:path draw:style-name="gr2" draw:text-style-name="P2" draw:layer="layout" svg:width="0.131cm" svg:height="0.225cm" svg:x="5.977cm" svg:y="7.237cm" svg:viewBox="0 0 132 226" svg:d="M132 94v39c0 29-4 55-22 72-13 12-25 21-42 21-9 0-17 0-26-4-8-5-12-9-17-13-4-4-8-13-12-21-5-9-5-17-9-21 0-13-4-22-4-34v-39c0-29 8-56 21-73s30-21 47-21c8 0 17 0 21 4 8 5 17 9 21 13 6 4 10 13 14 21 0 10 4 14 8 22 0 9 0 22 0 34zM120 99c0-17 0-30-4-39-6-12-10-22-14-30-5-4-9-9-13-9-9-4-13-8-21-8-17 0-30 8-38 25-9 18-13 35-13 61v29c0 13 0 26 4 39 4 12 9 21 13 29 4 4 8 4 13 9 4 4 12 8 21 8 17 0 29-8 38-25 10-17 14-38 14-60z">
          <text:p/>
        </draw:path>
        <draw:polygon draw:style-name="gr1" draw:text-style-name="P1" draw:layer="layout" svg:width="0.211cm" svg:height="0.491cm" svg:x="6.151cm" svg:y="7.073cm" svg:viewBox="0 0 212 492" draw:points="0,0 212,0 212,492 0,492">
          <text:p/>
        </draw:polygon>
        <draw:path draw:style-name="gr2" draw:text-style-name="P2" draw:layer="layout" svg:width="0.131cm" svg:height="0.225cm" svg:x="6.189cm" svg:y="7.237cm" svg:viewBox="0 0 132 226" svg:d="M132 94v39c0 29-4 55-21 72-13 12-25 21-42 21-9 0-17 0-26-4-8-5-13-9-18-13-4-4-8-13-12-21-5-9-5-17-9-21 0-13-4-22-4-34v-39c0-29 8-56 21-73 14-17 31-21 48-21 8 0 17 0 21 4 8 5 17 9 21 13s9 13 13 21c0 10 4 14 8 22 0 9 0 22 0 34zM120 99c0-17 0-30-5-39-4-12-8-22-13-30-4-4-8-9-12-9-9-4-13-8-21-8-17 0-30 8-39 25-9 18-13 35-13 61v29c0 13 0 26 4 39 4 12 9 21 14 29 4 4 8 4 12 9 5 4 13 8 22 8 17 0 29-8 38-25 8-17 13-38 13-60z">
          <text:p/>
        </draw:path>
        <draw:polygon draw:style-name="gr1" draw:text-style-name="P1" draw:layer="layout" svg:width="0.212cm" svg:height="0.491cm" svg:x="6.362cm" svg:y="7.073cm" svg:viewBox="0 0 213 492" draw:points="0,0 213,0 213,492 0,492">
          <text:p/>
        </draw:polygon>
        <draw:path draw:style-name="gr2" draw:text-style-name="P2" draw:layer="layout" svg:width="0.131cm" svg:height="0.225cm" svg:x="6.401cm" svg:y="7.237cm" svg:viewBox="0 0 132 226" svg:d="M132 94v39c0 29-4 55-21 72-13 12-26 21-43 21-9 0-17 0-26-4-8-5-13-9-17-13s-8-13-12-21c-5-9-5-17-9-21 0-13-4-22-4-34v-39c0-29 8-56 21-73s30-21 47-21c8 0 17 0 22 4 8 5 17 9 21 13s9 13 13 21c0 10 4 14 8 22 0 9 0 22 0 34zM120 99c0-17 0-30-5-39-4-12-8-22-13-30-4-4-8-9-12-9-10-4-14-8-22-8-17 0-30 8-39 25-8 18-12 35-12 61v29c0 13 0 26 4 39 4 12 8 21 13 29 4 4 8 4 12 9 5 4 13 8 22 8 17 0 30-8 39-25 8-17 13-38 13-60z">
          <text:p/>
        </draw:path>
        <draw:polygon draw:style-name="gr1" draw:text-style-name="P1" draw:layer="layout" svg:width="0.423cm" svg:height="0.491cm" svg:x="6.574cm" svg:y="7.073cm" svg:viewBox="0 0 424 492" draw:points="0,0 424,0 424,492 0,492">
          <text:p/>
        </draw:polygon>
        <draw:path draw:style-name="gr2" draw:text-style-name="P2" draw:layer="layout" svg:width="0.14cm" svg:height="0.225cm" svg:x="6.821cm" svg:y="7.237cm" svg:viewBox="0 0 141 226" svg:d="M103 103c12 8 21 12 29 25 9 9 9 22 9 34 0 17-5 30-21 43-13 12-30 21-52 21-13 0-26-4-39-9-12-4-21-8-29-17v-4-4c4 0 4-4 4-4 4 0 4 4 8 4 17 13 34 21 56 21 17 0 30-8 43-17 13-13 17-21 17-34 0-8-4-17-8-25-5-9-13-17-26-22-9-4-21-8-30-8-5 0-5 0-9 0v-4c0-4 0-4 0-4 4-5 4-5 9-5h13c13 0 21-4 30-12 8-9 13-17 13-26 0-12-5-22-13-30-9-9-22-13-34-13-9 0-22 4-31 4-8 4-13 9-17 17-4 0-4 4-4 4-4 0-4 0-4 0-5 0-5 0-5-4-4 0-4 0-4-4s4-9 17-17c13-9 30-13 48-13 17 0 34 4 42 17 13 9 21 21 21 39 0 9-4 17-8 26-8 8-17 17-25 21z">
          <text:p/>
        </draw:path>
        <draw:polygon draw:style-name="gr1" draw:text-style-name="P1" draw:layer="layout" svg:width="0.212cm" svg:height="0.491cm" svg:x="6.997cm" svg:y="7.073cm" svg:viewBox="0 0 213 492" draw:points="0,0 213,0 213,492 0,492">
          <text:p/>
        </draw:polygon>
        <draw:path draw:style-name="gr2" draw:text-style-name="P2" draw:layer="layout" svg:width="0.14cm" svg:height="0.225cm" svg:x="7.033cm" svg:y="7.237cm" svg:viewBox="0 0 141 226" svg:d="M102 103c12 8 21 12 30 25 9 9 9 22 9 34 0 17-5 30-23 43-12 12-29 21-51 21-12 0-25-4-38-9-12-4-21-8-29-17v-4-4c4 0 4-4 4-4 4 0 4 4 8 4 17 13 34 21 55 21 17 0 30-8 43-17 13-13 18-21 18-34 0-8-5-17-10-25-4-9-12-17-25-22-9-4-21-8-30-8-4 0-4 0-8 0v-4c0-4 0-4 0-4 4-5 4-5 8-5h13c13 0 21-4 30-12 8-9 12-17 12-26 0-12-4-22-12-30-9-9-22-13-34-13-9 0-22 4-30 4-8 4-13 9-17 17-4 0-4 4-4 4-4 0-4 0-4 0-5 0-5 0-5-4-4 0-4 0-4-4s4-9 17-17c13-9 30-13 47-13s34 4 42 17c14 9 22 21 22 39 0 9-4 17-8 26-10 8-18 17-26 21z">
          <text:p/>
        </draw:path>
        <draw:polygon draw:style-name="gr1" draw:text-style-name="P1" draw:layer="layout" svg:width="0.216cm" svg:height="0.491cm" svg:x="7.209cm" svg:y="7.073cm" svg:viewBox="0 0 217 492" draw:points="0,0 217,0 217,492 0,492">
          <text:p/>
        </draw:polygon>
        <draw:path draw:style-name="gr2" draw:text-style-name="P2" draw:layer="layout" svg:width="0.131cm" svg:height="0.225cm" svg:x="7.258cm" svg:y="7.237cm" svg:viewBox="0 0 132 226" svg:d="M119 99c-8 12-17 21-30 29-8 9-16 9-29 9-9 0-21 0-30-9-8-4-18-13-22-25-4-9-8-21-8-34 0-17 4-35 17-48 9-17 26-21 43-21 13 0 25 4 38 13 8 8 17 17 25 35 5 21 9 42 9 67 0 22 0 39-9 52-4 8-12 21-21 29-4 9-17 13-25 17-17 9-30 13-47 13-8 0-18 0-26-4 0-5-4-5-4-9 0 0 0-4 4-4 0 0 0-4 4-4l4 4c5 0 14 4 18 4 26 0 47-8 64-30 17-16 25-38 25-63 0-5 0-13 0-21zM115 73c-4-21-13-39-21-47-9-9-21-13-34-13s-21 4-30 17c-8 8-18 22-18 39s10 30 18 38c9 13 17 17 30 17 8 0 13 0 21-4 4-5 13-9 17-17 4-4 8-13 17-30z">
          <text:p/>
        </draw:path>
        <draw:polygon draw:style-name="gr1" draw:text-style-name="P1" draw:layer="layout" svg:width="0.211cm" svg:height="0.491cm" svg:x="7.425cm" svg:y="7.073cm" svg:viewBox="0 0 212 492" draw:points="0,0 212,0 212,492 0,492">
          <text:p/>
        </draw:polygon>
        <draw:path draw:style-name="gr2" draw:text-style-name="P2" draw:layer="layout" svg:width="0.132cm" svg:height="0.225cm" svg:x="7.461cm" svg:y="7.237cm" svg:viewBox="0 0 133 226" svg:d="M133 94v39c0 29-5 55-22 72-13 12-25 21-43 21-9 0-17 0-26-4-8-5-12-9-17-13-4-4-8-13-12-21-5-9-5-17-9-21-4-13-4-22-4-34v-39c0-29 8-56 21-73s30-21 47-21c9 0 18 0 22 4 8 5 17 9 21 13 5 4 9 13 9 21 4 10 8 14 13 22 0 9 0 22 0 34zM120 99c0-17 0-30-4-39-5-12-9-22-13-30-5-4-9-9-13-9-9-4-13-8-22-8-17 0-30 8-38 25-9 18-13 35-13 61v29c0 13 0 26 4 39 4 12 9 21 13 29 4 4 8 4 13 9 4 4 12 8 21 8 18 0 30-8 39-25s13-38 13-60z">
          <text:p/>
        </draw:path>
        <draw:polygon draw:style-name="gr1" draw:text-style-name="P1" draw:layer="layout" svg:width="0.212cm" svg:height="0.491cm" svg:x="7.636cm" svg:y="7.073cm" svg:viewBox="0 0 213 492" draw:points="0,0 213,0 213,492 0,492">
          <text:p/>
        </draw:polygon>
        <draw:path draw:style-name="gr2" draw:text-style-name="P2" draw:layer="layout" svg:width="0.131cm" svg:height="0.217cm" svg:x="7.673cm" svg:y="7.241cm" svg:viewBox="0 0 132 218" svg:d="M93 157h-93v-17l76-140h34v140h9c5 0 9 0 9 5 4 0 4 0 4 4 0 0 0 4-4 4 0 0-4 4-9 4h-9v43h9c5 0 9 4 9 4 4 0 4 4 4 4 0 5 0 5-4 5 0 5-4 5-9 5h-51c-4 0-9 0-9-5 0 0-4 0-4-5l4-4c0 0 5-4 9-4h25zM93 140v-127h-8l-72 127z">
          <text:p/>
        </draw:path>
        <draw:polygon draw:style-name="gr1" draw:text-style-name="P1" draw:layer="layout" svg:width="0.212cm" svg:height="0.491cm" svg:x="7.848cm" svg:y="7.073cm" svg:viewBox="0 0 213 492" draw:points="0,0 213,0 213,492 0,492">
          <text:p/>
        </draw:polygon>
        <draw:path draw:style-name="gr2" draw:text-style-name="P2" draw:layer="layout" svg:width="0.135cm" svg:height="0.217cm" svg:x="7.881cm" svg:y="7.241cm" svg:viewBox="0 0 136 218" svg:d="M119 22v-9h-101v13c0 4 0 8-6 8 0 5 0 5-4 5 0 0-4 0-4-5 0 0-4-4-4-8v-26h136v22l-59 186c0 5 0 5-4 10h-4c0 0-5 0-5-5 0 0-4 0-4-5 0 0 4 0 4-4z">
          <text:p/>
        </draw:path>
        <draw:polygon draw:style-name="gr1" draw:text-style-name="P1" draw:layer="layout" svg:width="0.846cm" svg:height="0.491cm" svg:x="8.06cm" svg:y="7.073cm" svg:viewBox="0 0 847 492" draw:points="0,0 847,0 847,492 0,492">
          <text:p/>
        </draw:polygon>
        <draw:polygon draw:style-name="gr1" draw:text-style-name="P1" draw:layer="layout" svg:width="0.212cm" svg:height="0.491cm" svg:x="8.906cm" svg:y="7.073cm" svg:viewBox="0 0 213 492" draw:points="0,0 213,0 213,492 0,492">
          <text:p/>
        </draw:polygon>
        <draw:path draw:style-name="gr2" draw:text-style-name="P2" draw:layer="layout" svg:width="0.132cm" svg:height="0.225cm" svg:x="8.945cm" svg:y="7.237cm" svg:viewBox="0 0 133 226" svg:d="M133 94v39c0 29-5 55-22 72-12 12-25 21-42 21-9 0-17 0-26-4-8-5-12-9-18-13-4-4-8-13-12-21-4-9-9-17-9-21-4-13-4-22-4-34v-39c0-29 9-56 21-73 14-17 31-21 48-21 8 0 17 0 21 4 9 5 17 9 21 13 5 4 9 13 9 21 4 10 8 14 8 22 5 9 5 22 5 34zM120 99c0-17 0-30-4-39-5-12-9-22-13-30-4-4-9-9-13-9-9-4-13-8-21-8-17 0-30 8-38 25-10 18-14 35-14 61v29c0 13 0 26 4 39 4 12 10 21 14 29 4 4 8 4 13 9 4 4 12 8 21 8 17 0 30-8 38-25 9-17 13-38 13-60z">
          <text:p/>
        </draw:path>
        <draw:polygon draw:style-name="gr1" draw:text-style-name="P1" draw:layer="layout" svg:width="0.212cm" svg:height="0.491cm" svg:x="9.118cm" svg:y="7.073cm" svg:viewBox="0 0 213 492" draw:points="0,0 213,0 213,492 0,492">
          <text:p/>
        </draw:polygon>
        <draw:path draw:style-name="gr2" draw:text-style-name="P2" draw:layer="layout" svg:width="0.131cm" svg:height="0.217cm" svg:x="9.157cm" svg:y="7.241cm" svg:viewBox="0 0 132 218" svg:d="M94 157h-94v-17l76-140h35v140h9c4 0 8 0 8 5 4 0 4 0 4 4 0 0 0 4-4 4 0 0-4 4-8 4h-9v43h9c4 0 8 4 8 4 4 0 4 4 4 4 0 5 0 5-4 5 0 5-4 5-8 5h-52c-4 0-9 0-9-5 0 0-4 0-4-5l4-4c0 0 5-4 9-4h26zM94 140v-127h-8l-73 127z">
          <text:p/>
        </draw:path>
        <draw:polygon draw:style-name="gr1" draw:text-style-name="P1" draw:layer="layout" svg:width="0.211cm" svg:height="0.491cm" svg:x="9.33cm" svg:y="7.073cm" svg:viewBox="0 0 212 492" draw:points="0,0 212,0 212,492 0,492">
          <text:p/>
        </draw:polygon>
        <draw:path draw:style-name="gr2" draw:text-style-name="P2" draw:layer="layout" svg:width="0.131cm" svg:height="0.225cm" svg:x="9.369cm" svg:y="7.237cm" svg:viewBox="0 0 132 226" svg:d="M132 94v39c0 29-5 55-22 72-12 12-25 21-42 21-9 0-17 0-26-4-8-5-12-9-17-13-4-4-8-13-12-21-5-9-9-17-9-21-4-13-4-22-4-34v-39c0-29 8-56 21-73s30-21 47-21c8 0 17 0 21 4 9 5 17 9 21 13s9 13 9 21c4 10 8 14 8 22 5 9 5 22 5 34zM119 99c0-17 0-30-5-39-4-12-8-22-12-30-4-4-9-9-13-9-9-4-13-8-21-8-17 0-30 8-38 25-9 18-13 35-13 61v29c0 13 0 26 4 39 4 12 9 21 13 29 4 4 8 4 12 9 5 4 13 8 22 8 17 0 30-8 38-25s13-38 13-60z">
          <text:p/>
        </draw:path>
        <draw:polygon draw:style-name="gr1" draw:text-style-name="P1" draw:layer="layout" svg:width="0.212cm" svg:height="0.491cm" svg:x="9.541cm" svg:y="7.073cm" svg:viewBox="0 0 213 492" draw:points="0,0 213,0 213,492 0,492">
          <text:p/>
        </draw:polygon>
        <draw:path draw:style-name="gr2" draw:text-style-name="P2" draw:layer="layout" svg:width="0.132cm" svg:height="0.225cm" svg:x="9.581cm" svg:y="7.237cm" svg:viewBox="0 0 133 226" svg:d="M133 94v39c0 29-5 55-22 72-13 12-25 21-42 21-9 0-17 0-27-4-8-5-12-9-16-13-5-4-9-13-13-21-4-9-9-17-9-21-4-13-4-22-4-34v-39c0-29 9-56 21-73 13-17 31-21 48-21 8 0 17 0 21 4 8 5 17 9 21 13 5 4 9 13 9 21 4 10 8 14 8 22 5 9 5 22 5 34zM120 99c0-17 0-30-4-39-5-12-9-22-13-30-5-4-9-9-13-9-8-4-13-8-21-8-17 0-31 8-39 25-9 18-13 35-13 61v29c0 13 0 26 4 39 5 12 9 21 13 29 4 4 4 4 13 9 5 4 13 8 22 8 17 0 29-8 38-25s13-38 13-60z">
          <text:p/>
        </draw:path>
        <draw:polygon draw:style-name="gr1" draw:text-style-name="P1" draw:layer="layout" svg:width="0.216cm" svg:height="0.491cm" svg:x="9.753cm" svg:y="7.073cm" svg:viewBox="0 0 217 492" draw:points="0,0 217,0 217,492 0,492">
          <text:p/>
        </draw:polygon>
        <draw:path draw:style-name="gr2" draw:text-style-name="P2" draw:layer="layout" svg:width="0.132cm" svg:height="0.225cm" svg:x="9.793cm" svg:y="7.237cm" svg:viewBox="0 0 133 226" svg:d="M133 94v39c0 29-5 55-22 72-14 12-26 21-43 21-9 0-17 0-26-4-8-5-12-9-17-13-4-4-8-13-12-21-4-9-9-17-9-21-4-13-4-22-4-34v-39c0-29 9-56 21-73 13-17 30-21 47-21 8 0 17 0 21 4 8 5 18 9 22 13 5 4 9 13 9 21 4 10 8 14 8 22 5 9 5 22 5 34zM120 99c0-17 0-30-4-39-5-12-9-22-13-30-6-4-10-9-14-9-9-4-13-8-21-8-17 0-30 8-38 25-9 18-13 35-13 61v29c0 13 0 26 4 39 4 12 9 21 13 29 4 4 4 4 13 9 4 4 12 8 21 8 17 0 29-8 39-25 9-17 13-38 13-60z">
          <text:p/>
        </draw:path>
        <draw:polygon draw:style-name="gr1" draw:text-style-name="P1" draw:layer="layout" svg:width="0.212cm" svg:height="0.491cm" svg:x="9.969cm" svg:y="7.073cm" svg:viewBox="0 0 213 492" draw:points="0,0 213,0 213,492 0,492">
          <text:p/>
        </draw:polygon>
        <draw:path draw:style-name="gr2" draw:text-style-name="P2" draw:layer="layout" svg:width="0.131cm" svg:height="0.217cm" svg:x="10.005cm" svg:y="7.241cm" svg:viewBox="0 0 132 218" svg:d="M94 157h-94v-17l77-140h34v140h9c4 0 8 0 8 5 0 0 4 0 4 4 0 0 0 4-4 4 0 0-4 4-8 4h-9v43h9c4 0 8 4 8 4l4 4c0 5 0 5-4 5 0 5-4 5-8 5h-51c-4 0-8 0-8-5 0 0-5 0-5-5l5-4c0 0 4-4 8-4h25zM94 140v-127h-8l-73 127z">
          <text:p/>
        </draw:path>
        <draw:polygon draw:style-name="gr1" draw:text-style-name="P1" draw:layer="layout" svg:width="5.935cm" svg:height="0.491cm" svg:x="10.181cm" svg:y="7.073cm" svg:viewBox="0 0 5936 492" draw:points="0,0 5936,0 5936,492 0,492">
          <text:p/>
        </draw:polygon>
        <draw:path draw:style-name="gr2" draw:text-style-name="P2" draw:layer="layout" svg:width="0.136cm" svg:height="0.217cm" svg:x="15.937cm" svg:y="7.241cm" svg:viewBox="0 0 137 218" svg:d="M99 157h-99v-17l82-140h30v140h12c4 0 9 0 9 5 0 0 4 0 4 4l-4 4c0 0-5 4-9 4h-12v43h12c4 0 9 4 9 4l4 4c0 5-4 5-4 5 0 5-5 5-9 5h-51c-4 0-8 0-8-5 0 0-6 0-6-5 0 0 0-4 6-4 0 0 4-4 8-4h26zM99 140v-127h-9l-73 127z">
          <text:p/>
        </draw:path>
        <draw:polygon draw:style-name="gr1" draw:text-style-name="P1" draw:layer="layout" svg:width="0.211cm" svg:height="0.491cm" svg:x="16.116cm" svg:y="7.073cm" svg:viewBox="0 0 212 492" draw:points="0,0 212,0 212,492 0,492">
          <text:p/>
        </draw:polygon>
        <draw:path draw:style-name="gr2" draw:text-style-name="P2" draw:layer="layout" svg:width="0.056cm" svg:height="0.047cm" svg:x="16.191cm" svg:y="7.415cm" svg:viewBox="0 0 57 48" svg:d="M27 0h4c9 0 13 4 17 9 5 4 9 9 9 18 0 4-4 8-9 12-4 9-8 9-17 9h-4c-8 0-13 0-17-9-5-4-10-8-10-12 0-9 5-14 10-18 4-5 9-9 17-9z">
          <text:p/>
        </draw:path>
        <draw:polygon draw:style-name="gr1" draw:text-style-name="P1" draw:layer="layout" svg:width="0.212cm" svg:height="0.491cm" svg:x="16.327cm" svg:y="7.073cm" svg:viewBox="0 0 213 492" draw:points="0,0 213,0 213,492 0,492">
          <text:p/>
        </draw:polygon>
        <draw:path draw:style-name="gr2" draw:text-style-name="P2" draw:layer="layout" svg:width="0.131cm" svg:height="0.225cm" svg:x="16.366cm" svg:y="7.237cm" svg:viewBox="0 0 132 226" svg:d="M132 94v39c0 29-4 55-21 72-13 12-26 21-44 21-8 0-17 0-25-4-9-5-13-9-17-13s-8-13-13-21c-4-9-8-17-8-21-4-13-4-22-4-34v-39c0-29 8-56 21-73 12-17 25-21 46-21 10 0 14 0 22 4 9 5 13 9 22 13 4 4 4 13 8 21 4 10 9 14 9 22 4 9 4 22 4 34zM119 99c0-17-4-30-4-39-4-12-9-22-17-30 0-4-4-9-9-9-8-4-12-8-22-8-17 0-29 8-38 25-8 18-17 35-17 61v29c0 13 5 26 9 39 4 12 8 21 12 29 5 4 5 4 9 9 8 4 17 8 25 8 14 0 27-8 39-25 9-17 13-38 13-60z">
          <text:p/>
        </draw:path>
        <draw:polygon draw:style-name="gr1" draw:text-style-name="P1" draw:layer="layout" svg:width="0.212cm" svg:height="0.491cm" svg:x="16.539cm" svg:y="7.073cm" svg:viewBox="0 0 213 492" draw:points="0,0 213,0 213,492 0,492">
          <text:p/>
        </draw:polygon>
        <draw:path draw:style-name="gr2" draw:text-style-name="P2" draw:layer="layout" svg:width="0.14cm" svg:height="0.221cm" svg:x="16.573cm" svg:y="7.241cm" svg:viewBox="0 0 141 222" svg:d="M30 13v72c9-4 18-4 26-8 9 0 17 0 21 0 17 0 34 4 47 17 13 12 17 29 17 52 0 21-4 42-21 55-13 12-30 21-51 21-13 0-25-4-39-9-9-4-17-8-26-17-4-4-4-4-4-8s0-4 0-4c0-5 4-5 4-5 5 0 5 0 9 5 17 17 35 25 56 25 17 0 30-8 42-17 13-13 18-29 18-46 0-18-5-31-18-44-8-8-21-13-34-13-16 0-29 5-47 13-4 0-4 0-9 0h-4v-4-98h103 4c5 5 5 5 5 9 0 0 0 4-5 4h-4z">
          <text:p/>
        </draw:path>
        <draw:polygon draw:style-name="gr1" draw:text-style-name="P1" draw:layer="layout" svg:width="0.211cm" svg:height="0.491cm" svg:x="16.751cm" svg:y="7.073cm" svg:viewBox="0 0 212 492" draw:points="0,0 212,0 212,492 0,492">
          <text:p/>
        </draw:polygon>
        <draw:path draw:style-name="gr2" draw:text-style-name="P2" draw:layer="layout" svg:width="0.131cm" svg:height="0.225cm" svg:x="16.798cm" svg:y="7.237cm" svg:viewBox="0 0 132 226" svg:d="M120 99c-9 12-17 21-30 29-8 9-21 9-30 9-8 0-21 0-30-9-9-4-17-13-22-25-4-9-8-21-8-34 0-17 4-35 17-48 8-17 26-21 43-21 13 0 26 4 39 13 8 8 16 17 21 35 8 21 12 42 12 67 0 22-4 39-8 52-4 8-13 21-21 29-9 9-17 13-26 17-17 9-30 13-47 13-9 0-17 0-26-4-4-5-4-5-4-9v-4c4 0 4-4 8-4 0 0 0 4 5 4 4 0 8 4 17 4 22 0 43-8 64-30 17-16 26-38 26-63 0-5 0-13 0-21zM115 73c-4-21-12-39-21-47-8-9-21-13-34-13s-21 4-30 17c-13 8-17 22-17 39s4 30 17 38c9 13 17 17 30 17 9 0 13 0 22-4 4-5 12-9 17-17 4-4 8-13 16-30z">
          <text:p/>
        </draw:path>
        <draw:polygon draw:style-name="gr1" draw:text-style-name="P1" draw:layer="layout" svg:width="0.212cm" svg:height="0.491cm" svg:x="16.962cm" svg:y="7.073cm" svg:viewBox="0 0 213 492" draw:points="0,0 213,0 213,492 0,492">
          <text:p/>
        </draw:polygon>
        <draw:path draw:style-name="gr2" draw:text-style-name="P2" draw:layer="layout" svg:width="0.072cm" svg:height="0.101cm" svg:x="17.014cm" svg:y="7.407cm" svg:viewBox="0 0 73 102" svg:d="M26 0h47l-52 94c-4 4-8 8-12 8 0 0-4 0-4-4-5 0-5-4-5-4 0-4 0-4 0-4z">
          <text:p/>
        </draw:path>
        <draw:polygon draw:style-name="gr1" draw:text-style-name="P1" draw:layer="layout" svg:width="0.212cm" svg:height="0.491cm" svg:x="17.174cm" svg:y="7.073cm" svg:viewBox="0 0 213 492" draw:points="0,0 213,0 213,492 0,492">
          <text:p/>
        </draw:polygon>
        <draw:path draw:style-name="gr2" draw:text-style-name="P2" draw:layer="layout" svg:width="0.131cm" svg:height="0.225cm" svg:x="17.214cm" svg:y="7.237cm" svg:viewBox="0 0 132 226" svg:d="M98 107c8 8 21 17 25 26 5 8 9 21 9 29 0 17-4 34-17 47s-30 17-47 17c-21 0-34-4-46-17-14-13-22-30-22-47 0-8 4-21 8-29 9-9 18-18 31-26-13-4-22-8-27-17-4-8-8-21-8-30 0-16 4-30 18-43 12-13 29-17 46-17s30 4 43 17c12 13 17 27 17 43 0 9 0 22-9 30-4 9-13 13-21 17zM115 60c0-12-4-26-13-34-13-9-21-13-34-13-17 0-25 4-34 13-12 8-17 22-17 34 0 9 5 22 17 30 9 9 17 13 34 13 13 0 26-4 34-13 9-8 13-21 13-30zM119 162c0-12-4-21-17-34-8-8-21-13-34-13-17 0-29 5-38 13-8 13-18 22-18 34 0 13 10 26 18 34 9 13 21 17 38 17 13 0 26-4 34-17 13-8 17-21 17-34z">
          <text:p/>
        </draw:path>
        <draw:polygon draw:style-name="gr1" draw:text-style-name="P1" draw:layer="layout" svg:width="0.211cm" svg:height="0.491cm" svg:x="17.386cm" svg:y="7.073cm" svg:viewBox="0 0 212 492" draw:points="0,0 212,0 212,492 0,492">
          <text:p/>
        </draw:polygon>
        <draw:path draw:style-name="gr2" draw:text-style-name="P2" draw:layer="layout" svg:width="0.132cm" svg:height="0.225cm" svg:x="17.425cm" svg:y="7.237cm" svg:viewBox="0 0 133 226" svg:d="M133 94v39c0 29-4 55-21 72-13 12-26 21-43 21-9 0-18 0-26-4-9-5-13-9-17-13s-9-13-13-21c-4-9-8-17-8-21-5-13-5-22-5-34v-39c0-29 9-56 22-73 12-17 25-21 47-21 9 0 13 0 22 4 8 5 12 9 21 13 4 4 4 13 8 21 5 10 9 14 9 22 4 9 4 22 4 34zM120 99c0-17-4-30-8-39 0-12-4-22-13-30 0-4-4-9-8-9-9-4-13-8-22-8-18 0-30 8-39 25-8 18-17 35-17 61v29c0 13 4 26 9 39 4 12 8 21 12 29 5 4 5 4 9 9 8 4 17 8 26 8 13 0 26-8 39-25 8-17 12-38 12-60z">
          <text:p/>
        </draw:path>
        <draw:polygon draw:style-name="gr1" draw:text-style-name="P1" draw:layer="layout" svg:width="16.958cm" svg:height="3.468cm" svg:x="0.639cm" svg:y="7.564cm" svg:viewBox="0 0 16959 3469" draw:points="0,0 16959,0 16959,3469 0,3469">
          <text:p/>
        </draw:polygon>
        <draw:polygon draw:style-name="gr1" draw:text-style-name="P1" draw:layer="layout" svg:width="0.423cm" svg:height="0.495cm" svg:x="0.639cm" svg:y="11.032cm" svg:viewBox="0 0 424 496" draw:points="0,0 424,0 424,496 0,496">
          <text:p/>
        </draw:polygon>
        <draw:polygon draw:style-name="gr1" draw:text-style-name="P1" draw:layer="layout" svg:width="0.212cm" svg:height="0.495cm" svg:x="1.062cm" svg:y="11.032cm" svg:viewBox="0 0 213 496" draw:points="0,0 213,0 213,496 0,496">
          <text:p/>
        </draw:polygon>
        <draw:path draw:style-name="gr2" draw:text-style-name="P2" draw:layer="layout" svg:width="0.169cm" svg:height="0.204cm" svg:x="1.084cm" svg:y="11.217cm" svg:viewBox="0 0 170 205" svg:d="M60 17v171h98v-55c0-4 0-9 0-9h4c4 0 4 0 8 0 0 0 0 5 0 9v72h-162c0 0-4 0-4-4-4 0-4 0-4-4 0 0 0-5 4-5l4-4h39v-171h-39c0 0-4 0-4-4-4 0-4 0-4-4 0 0 0-4 4-4 0-5 4-5 4-5h86c4 0 4 0 8 5v4c0 4 0 4 0 4-4 4-4 4-8 4z">
          <text:p/>
        </draw:path>
        <draw:polygon draw:style-name="gr1" draw:text-style-name="P1" draw:layer="layout" svg:width="0.211cm" svg:height="0.495cm" svg:x="1.274cm" svg:y="11.032cm" svg:viewBox="0 0 212 496" draw:points="0,0 212,0 212,496 0,496">
          <text:p/>
        </draw:polygon>
        <draw:path draw:style-name="gr2" draw:text-style-name="P2" draw:layer="layout" svg:width="0.203cm" svg:height="0.2cm" svg:x="1.279cm" svg:y="11.221cm" svg:viewBox="0 0 204 201" svg:d="M149 133h-93l-22 55h30 4c5 0 5 4 5 4 0 5 0 5-5 5 0 4-4 4-4 4h-56c-4 0-4 0-8-4v-5-4c4 0 4 0 8 0h13l65-175h-43c-5 0-9 0-9 0-5-4-5-4-5-8 0 0 0-5 5-5 0 0 4 0 9 0h72l68 188h13c4 0 4 0 8 0v4c0 5 0 5 0 5-4 4-4 4-8 4h-55c-5 0-5 0-9-4v-5-4c4 0 4 0 9 0h29zM145 120l-42-107h-5l-38 107z">
          <text:p/>
        </draw:path>
        <draw:polygon draw:style-name="gr1" draw:text-style-name="P1" draw:layer="layout" svg:width="0.212cm" svg:height="0.495cm" svg:x="1.485cm" svg:y="11.032cm" svg:viewBox="0 0 213 496" draw:points="0,0 213,0 213,496 0,496">
          <text:p/>
        </draw:polygon>
        <draw:path draw:style-name="gr2" draw:text-style-name="P2" draw:layer="layout" svg:width="0.191cm" svg:height="0.204cm" svg:x="1.495cm" svg:y="11.217cm" svg:viewBox="0 0 192 205" svg:d="M171 205h-22l-107-184v167h26c4 0 8 0 8 4 5 0 5 5 5 5 0 4 0 4-5 4 0 4-4 4-8 4h-51c-4 0-9 0-9-4v-4-5c0 0 5-4 9-4h13v-171h-22c-4 0-4 0-8-4v-4-4c4-5 4-5 8-5h38l108 184v-167h-26c-4 0-9 0-9-4v-4-4c0-5 5-5 9-5h51c4 0 8 0 8 5 5 0 5 4 5 4 0 4 0 4-5 4 0 4-4 4-8 4h-8z">
          <text:p/>
        </draw:path>
        <draw:polygon draw:style-name="gr1" draw:text-style-name="P1" draw:layer="layout" svg:width="0.212cm" svg:height="0.495cm" svg:x="1.697cm" svg:y="11.032cm" svg:viewBox="0 0 213 496" draw:points="0,0 213,0 213,496 0,496">
          <text:p/>
        </draw:polygon>
        <draw:path draw:style-name="gr2" draw:text-style-name="P2" draw:layer="layout" svg:width="0.169cm" svg:height="0.212cm" svg:x="1.72cm" svg:y="11.213cm" svg:viewBox="0 0 170 213" svg:d="M149 25v-8c0-4 0-8 0-8 4 0 4-5 9-5l4 5c0 0 0 4 0 8v38c0 4 0 4 0 9-4 0-4 0-4 0-5 0-5 0-9 0 0 0 0-5 0-9 0-8-8-17-17-25-13-9-30-13-47-13-8 0-21 0-29 4-10 4-14 9-18 13-9 13-13 21-17 30-4 8-4 17-4 29v26c0 22 4 39 21 56 18 17 35 26 56 26 13 0 21-5 34-9 8-4 17-13 25-26 5-4 5-4 9-4 0 0 4 0 4 4 0 0 4 0 4 5 0 0-4 4-8 13-9 8-21 17-34 21-9 4-21 8-34 8s-21 0-34-4c-9-4-14-8-18-13-8-4-13-12-21-21s-13-17-17-25c-4-9-4-17-4-31v-30c0-12 4-25 13-42 8-13 16-26 29-34 14-9 31-13 43-13 26 0 47 9 64 25z">
          <text:p/>
        </draw:path>
        <draw:polygon draw:style-name="gr1" draw:text-style-name="P1" draw:layer="layout" svg:width="0.216cm" svg:height="0.495cm" svg:x="1.909cm" svg:y="11.032cm" svg:viewBox="0 0 217 496" draw:points="0,0 217,0 217,496 0,496">
          <text:p/>
        </draw:polygon>
        <draw:path draw:style-name="gr2" draw:text-style-name="P2" draw:layer="layout" svg:width="0.203cm" svg:height="0.2cm" svg:x="1.915cm" svg:y="11.221cm" svg:viewBox="0 0 204 201" svg:d="M149 133h-93l-21 55h29 5c4 0 4 4 4 4 0 5 0 5-4 5 0 4-5 4-5 4h-56c-4 0-4 0-8-4v-5-4c4 0 4 0 8 0h14l64-175h-43c-4 0-8 0-8 0-5-4-5-4-5-8 0 0 0-5 5-5 0 0 4 0 8 0h72l68 188h13c4 0 4 0 8 0v4c0 5 0 5 0 5-4 4-4 4-8 4h-55c-4 0-4 0-9-4v-5-4c5 0 5 0 9 0h29zM145 120l-42-107h-5l-38 107z">
          <text:p/>
        </draw:path>
        <draw:polygon draw:style-name="gr1" draw:text-style-name="P1" draw:layer="layout" svg:width="0.211cm" svg:height="0.495cm" svg:x="2.125cm" svg:y="11.032cm" svg:viewBox="0 0 212 496" draw:points="0,0 212,0 212,496 0,496">
          <text:p/>
        </draw:polygon>
        <draw:path draw:style-name="gr2" draw:text-style-name="P2" draw:layer="layout" svg:width="0.17cm" svg:height="0.204cm" svg:x="2.148cm" svg:y="11.217cm" svg:viewBox="0 0 171 205" svg:d="M25 188v-171h-12c-5 0-9 0-9-4 0 0-4 0-4-4l4-4c0-5 4-5 9-5h76c13 0 21 5 34 9 8 4 18 12 22 17 9 12 17 21 21 35 5 8 5 21 5 34v17c0 17-5 29-9 46-8 13-17 26-35 34-8 9-25 13-38 13h-76c-5 0-9 0-9-4 0 0-4 0-4-4l4-5c0 0 4-4 9-4zM38 188h51c13 0 25-4 34-8 14-9 22-22 26-30 5-13 9-21 9-34v-26c0-8 0-16-4-25-5-9-13-18-17-31-6-4-14-8-23-13-4-4-16-4-25-4h-51z">
          <text:p/>
        </draw:path>
        <draw:polygon draw:style-name="gr1" draw:text-style-name="P1" draw:layer="layout" svg:width="0.212cm" svg:height="0.495cm" svg:x="2.336cm" svg:y="11.032cm" svg:viewBox="0 0 213 496" draw:points="0,0 213,0 213,496 0,496">
          <text:p/>
        </draw:polygon>
        <draw:path draw:style-name="gr2" draw:text-style-name="P2" draw:layer="layout" svg:width="0.179cm" svg:height="0.212cm" svg:x="2.351cm" svg:y="11.213cm" svg:viewBox="0 0 180 213" svg:d="M180 106c0 21-5 39-13 56-9 17-17 30-34 39-13 8-26 12-42 12-26 0-44-8-65-29-17-22-26-47-26-78 0-29 9-55 26-76 21-17 39-30 65-30 16 0 29 4 42 13 17 12 25 25 34 42 8 13 13 34 13 51zM163 106c0-21-5-42-22-64-12-17-29-25-50-25-22 0-40 8-52 25-17 17-21 39-21 64 0 27 4 52 21 69 12 17 30 26 52 26 21 0 38-13 50-30 17-17 22-38 22-65z">
          <text:p/>
        </draw:path>
        <draw:polygon draw:style-name="gr1" draw:text-style-name="P1" draw:layer="layout" svg:width="0.423cm" svg:height="0.495cm" svg:x="2.548cm" svg:y="11.032cm" svg:viewBox="0 0 424 496" draw:points="0,0 424,0 424,496 0,496">
          <text:p/>
        </draw:polygon>
        <draw:path draw:style-name="gr2" draw:text-style-name="P2" draw:layer="layout" svg:width="0.161cm" svg:height="0.204cm" svg:x="2.788cm" svg:y="11.217cm" svg:viewBox="0 0 162 205" svg:d="M44 120v68h51c4 0 8 0 8 4v5c0 4 0 4 0 4 0 4-4 4-8 4h-86c0 0-5 0-5-4-4 0-4 0-4-4 0 0 0-5 4-5l5-4h22v-171h-22c0 0-5 0-5-4-4 0-4 0-4-4 0 0 0-4 4-4 0-5 5-5 5-5h86c21 0 38 9 50 17 13 13 17 26 17 44 0 8 0 17-4 25-4 9-8 13-17 17-8 9-17 13-25 17-9 0-17 0-26 0zM44 107h46c13 0 22-4 30-8 13-4 17-9 21-17s9-13 9-21c0-14-5-23-17-31-9-9-21-13-34-13h-55z">
          <text:p/>
        </draw:path>
        <draw:polygon draw:style-name="gr1" draw:text-style-name="P1" draw:layer="layout" svg:width="0.212cm" svg:height="0.495cm" svg:x="2.971cm" svg:y="11.032cm" svg:viewBox="0 0 213 496" draw:points="0,0 213,0 213,496 0,496">
          <text:p/>
        </draw:polygon>
        <draw:path draw:style-name="gr2" draw:text-style-name="P2" draw:layer="layout" svg:width="0.179cm" svg:height="0.212cm" svg:x="2.987cm" svg:y="11.213cm" svg:viewBox="0 0 180 213" svg:d="M180 106c0 21-5 39-13 56-9 17-17 30-34 39-14 8-27 12-44 12-25 0-42-8-63-29-17-22-26-47-26-78 0-29 9-55 26-76 21-17 38-30 63-30 17 0 30 4 44 13 17 12 25 25 34 42 8 13 13 34 13 51zM162 106c0-21-4-42-21-64-14-17-30-25-52-25-21 0-38 8-50 25-17 17-22 39-22 64 0 27 5 52 22 69 12 17 29 26 50 26 22 0 38-13 52-30 17-17 21-38 21-65z">
          <text:p/>
        </draw:path>
        <draw:polygon draw:style-name="gr1" draw:text-style-name="P1" draw:layer="layout" svg:width="0.212cm" svg:height="0.495cm" svg:x="3.183cm" svg:y="11.032cm" svg:viewBox="0 0 213 496" draw:points="0,0 213,0 213,496 0,496">
          <text:p/>
        </draw:polygon>
        <draw:path draw:style-name="gr2" draw:text-style-name="P2" draw:layer="layout" svg:width="0.19cm" svg:height="0.204cm" svg:x="3.2cm" svg:y="11.217cm" svg:viewBox="0 0 191 205" svg:d="M42 116v72h25c5 0 5 0 9 4v5c0 4 0 4 0 4-4 4-4 4-9 4h-59c-4 0-8 0-8-4v-4-5c0 0 4-4 8-4h17v-171h-17c-4 0-8 0-8-4v-4-4c0-5 4-5 8-5h85c21 0 35 9 48 17 12 13 17 26 17 39s0 22-9 30c-8 9-21 17-39 26 8 4 18 12 26 21 9 8 17 29 34 55h13c4 0 4 0 8 4v5c0 4 0 4 0 4-4 4-4 4-8 4h-21c-17-34-30-55-40-64-12-12-21-21-33-25zM42 99h38c13 0 25 0 34-4 14-9 18-13 22-17 5-9 9-13 9-22s-4-18-13-26c-14-9-22-13-39-13h-51z">
          <text:p/>
        </draw:path>
        <draw:polygon draw:style-name="gr1" draw:text-style-name="P1" draw:layer="layout" svg:width="0.423cm" svg:height="0.495cm" svg:x="3.395cm" svg:y="11.032cm" svg:viewBox="0 0 424 496" draw:points="0,0 424,0 424,496 0,496">
          <text:p/>
        </draw:polygon>
        <draw:path draw:style-name="gr2" draw:text-style-name="P2" draw:layer="layout" svg:width="0.051cm" svg:height="0.153cm" svg:x="3.687cm" svg:y="11.272cm" svg:viewBox="0 0 52 154" svg:d="M21 0h9c4 0 9 0 14 5 8 4 8 13 8 17 0 8 0 12-8 17-5 4-10 8-14 8h-9c-4 0-12-4-17-8-4-5-4-9-4-17 0-4 0-13 4-17 5-5 13-5 17-5zM21 107h9c4 0 9 5 14 9 8 4 8 9 8 13 0 8 0 13-8 17-5 4-10 8-14 8h-9c-4 0-12-4-17-8-4-4-4-9-4-17 0-4 0-9 4-13 5-4 13-9 17-9z">
          <text:p/>
        </draw:path>
        <draw:polygon draw:style-name="gr1" draw:text-style-name="P1" draw:layer="layout" svg:width="0.423cm" svg:height="0.495cm" svg:x="3.818cm" svg:y="11.032cm" svg:viewBox="0 0 424 496" draw:points="0,0 424,0 424,496 0,496">
          <text:p/>
        </draw:polygon>
        <draw:path draw:style-name="gr2" draw:text-style-name="P2" draw:layer="layout" svg:width="0.131cm" svg:height="0.216cm" svg:x="4.069cm" svg:y="11.205cm" svg:viewBox="0 0 132 217" svg:d="M94 158h-94v-17l81-141h30v141h9c4 0 8 0 8 4 4 0 4 0 4 4 0 0 0 4-4 4 0 0-4 5-8 5h-9v42h9c4 0 8 4 8 4 4 0 4 4 4 4 0 5 0 5-4 5 0 4-4 4-8 4h-51c-4 0-9 0-9-4v-5-4c0 0 5-4 9-4h25zM94 141v-129h-8l-74 129z">
          <text:p/>
        </draw:path>
        <draw:polygon draw:style-name="gr1" draw:text-style-name="P1" draw:layer="layout" svg:width="0.212cm" svg:height="0.495cm" svg:x="4.241cm" svg:y="11.032cm" svg:viewBox="0 0 213 496" draw:points="0,0 213,0 213,496 0,496">
          <text:p/>
        </draw:polygon>
        <draw:path draw:style-name="gr2" draw:text-style-name="P2" draw:layer="layout" svg:width="0.131cm" svg:height="0.216cm" svg:x="4.281cm" svg:y="11.205cm" svg:viewBox="0 0 132 217" svg:d="M93 158h-93v-17l80-141h31v141h9c4 0 8 0 8 4 4 0 4 0 4 4 0 0 0 4-4 4 0 0-4 5-8 5h-9v42h9c4 0 8 4 8 4 4 0 4 4 4 4 0 5 0 5-4 5 0 4-4 4-8 4h-52c-5 0-9 0-9-4v-5-4c0 0 4-4 9-4h25zM93 141v-129h-8l-73 129z">
          <text:p/>
        </draw:path>
        <draw:polygon draw:style-name="gr1" draw:text-style-name="P1" draw:layer="layout" svg:width="0.216cm" svg:height="0.495cm" svg:x="4.453cm" svg:y="11.032cm" svg:viewBox="0 0 217 496" draw:points="0,0 217,0 217,496 0,496">
          <text:p/>
        </draw:polygon>
        <draw:path draw:style-name="gr2" draw:text-style-name="P2" draw:layer="layout" svg:width="0.132cm" svg:height="0.225cm" svg:x="4.501cm" svg:y="11.2cm" svg:viewBox="0 0 133 226" svg:d="M17 129c10-13 18-23 27-31 8-4 21-8 34-8 12 0 25 8 38 21 12 13 17 26 17 47 0 17-5 34-13 47-13 13-25 21-47 21-12 0-25-4-34-12-12-9-22-17-26-35-8-21-13-42-13-68 0-17 5-34 13-51 4-9 14-22 22-30 9-8 17-17 30-21 13-9 25-9 42-9 9 0 17 0 21 5 5 0 5 4 5 8v4h-5c-4 0-4 0-8 0-4-4-9-4-17-4-21 0-42 9-59 30-17 17-31 42-31 68 0 5 4 9 4 18zM17 154c6 21 14 34 22 43 9 12 22 17 34 17 13 0 26-9 34-17 9-9 13-22 13-39s-4-29-13-38c-8-9-21-14-29-14-13 0-26 5-34 14-9 4-17 17-27 34z">
          <text:p/>
        </draw:path>
        <draw:polygon draw:style-name="gr1" draw:text-style-name="P1" draw:layer="layout" svg:width="0.212cm" svg:height="0.495cm" svg:x="4.669cm" svg:y="11.032cm" svg:viewBox="0 0 213 496" draw:points="0,0 213,0 213,496 0,496">
          <text:p/>
        </draw:polygon>
        <draw:path draw:style-name="gr2" draw:text-style-name="P2" draw:layer="layout" svg:width="0.131cm" svg:height="0.221cm" svg:x="4.705cm" svg:y="11.2cm" svg:viewBox="0 0 132 222" svg:d="M76 0v205h48c4 0 8 0 8 4v5c0 4 0 4 0 4 0 4-4 4-8 4h-116c0 0-4 0-4-4-4 0-4 0-4-4 0 0 0-5 4-5l4-4h51v-183l-46 12c-5 4-5 4-5 4-4 0-4-4-4-4-4 0-4-4-4-4 0 0 0-4 4-4 0 0 0-4 4-4z">
          <text:p/>
        </draw:path>
        <draw:polygon draw:style-name="gr1" draw:text-style-name="P1" draw:layer="layout" svg:width="0.211cm" svg:height="0.495cm" svg:x="4.881cm" svg:y="11.032cm" svg:viewBox="0 0 212 496" draw:points="0,0 212,0 212,496 0,496">
          <text:p/>
        </draw:polygon>
        <draw:path draw:style-name="gr2" draw:text-style-name="P2" draw:layer="layout" svg:width="0.135cm" svg:height="0.216cm" svg:x="4.913cm" svg:y="11.205cm" svg:viewBox="0 0 136 217" svg:d="M119 21v-9h-102v13c0 4 0 8-5 8 0 0 0 5-4 5l-4-5c0 0-4-4-4-8v-25h136v21l-59 188c0 4 0 4-4 4 0 4 0 4-4 4 0 0-5 0-5-4v-4-5z">
          <text:p/>
        </draw:path>
        <draw:polygon draw:style-name="gr1" draw:text-style-name="P1" draw:layer="layout" svg:width="0.212cm" svg:height="0.495cm" svg:x="5.092cm" svg:y="11.032cm" svg:viewBox="0 0 213 496" draw:points="0,0 213,0 213,496 0,496">
          <text:p/>
        </draw:polygon>
        <draw:path draw:style-name="gr2" draw:text-style-name="P2" draw:layer="layout" svg:width="0.14cm" svg:height="0.225cm" svg:x="5.124cm" svg:y="11.2cm" svg:viewBox="0 0 141 226" svg:d="M103 102c13 4 22 14 30 27 8 8 8 21 8 29 0 21-4 34-21 47-12 13-29 21-52 21-12 0-25-4-38-8-12-4-21-9-30-17v-4c0-5 0-5 0-5 5-4 5-4 5-4 4 0 4 0 8 4 17 13 34 22 55 22 17 0 31-9 44-17 13-13 17-22 17-34 0-9-4-17-9-26-4-8-12-17-25-21-10-5-22-10-31-10-4 0-4 0-8 0v-4c0-4 0-4 0-8 4 0 4 0 8 0h13c14 0 22-4 31-13 8-9 12-17 12-26 0-12-4-21-12-29-9-9-23-13-35-13-9 0-21 0-30 4-8 5-13 9-17 17-4 0-4 0-4 4-4 0-4 0-4 0-5 0-5 0-5-4-4 0-4 0-4-4s4-8 17-17c13-8 30-13 47-13 18 0 35 5 47 17 9 9 17 21 17 38 0 9-4 17-8 26-9 9-17 17-26 21z">
          <text:p/>
        </draw:path>
        <draw:polygon draw:style-name="gr1" draw:text-style-name="P1" draw:layer="layout" svg:width="0.212cm" svg:height="0.495cm" svg:x="5.304cm" svg:y="11.032cm" svg:viewBox="0 0 213 496" draw:points="0,0 213,0 213,496 0,496">
          <text:p/>
        </draw:polygon>
        <draw:path draw:style-name="gr2" draw:text-style-name="P2" draw:layer="layout" svg:width="0.135cm" svg:height="0.216cm" svg:x="5.337cm" svg:y="11.205cm" svg:viewBox="0 0 136 217" svg:d="M118 21v-9h-101v13c0 4 0 8-5 8 0 0 0 5-4 5l-4-5c0 0-4-4-4-8v-25h136v21l-60 188c0 4 0 4-4 4 0 4 0 4-4 4 0 0-5 0-5-4v-4-5z">
          <text:p/>
        </draw:path>
        <draw:polygon draw:style-name="gr1" draw:text-style-name="P1" draw:layer="layout" svg:width="0.211cm" svg:height="0.495cm" svg:x="5.516cm" svg:y="11.032cm" svg:viewBox="0 0 212 496" draw:points="0,0 212,0 212,496 0,496">
          <text:p/>
        </draw:polygon>
        <draw:path draw:style-name="gr2" draw:text-style-name="P2" draw:layer="layout" svg:width="0.14cm" svg:height="0.221cm" svg:x="5.544cm" svg:y="11.2cm" svg:viewBox="0 0 141 222" svg:d="M13 205h111v-4c0-4 0-4 5-9h4c4 0 4 0 4 0 4 5 4 5 4 9v21h-141v-21c30-26 55-55 85-82 14-13 22-21 27-29 4-5 8-9 12-18 0-4 0-8 0-12 0-13-4-22-12-34-13-9-21-13-39-13-13 0-22 4-35 13-8 4-12 12-16 25 0 4 0 4-5 4 0 5 0 5-4 5 0 0-4 0-4-5v-4c0-4 0-13 8-21 5-8 13-17 26-21 8-9 21-9 30-9 18 0 34 5 47 17 13 13 21 26 21 43 0 8-4 12-4 17-4 8-4 13-13 21-4 4-12 17-25 30-35 35-65 60-86 77z">
          <text:p/>
        </draw:path>
        <draw:polygon draw:style-name="gr1" draw:text-style-name="P1" draw:layer="layout" svg:width="0.212cm" svg:height="0.495cm" svg:x="5.727cm" svg:y="11.032cm" svg:viewBox="0 0 213 496" draw:points="0,0 213,0 213,496 0,496">
          <text:p/>
        </draw:polygon>
        <draw:path draw:style-name="gr2" draw:text-style-name="P2" draw:layer="layout" svg:width="0.14cm" svg:height="0.221cm" svg:x="5.756cm" svg:y="11.2cm" svg:viewBox="0 0 141 222" svg:d="M14 205h110v-4c0-4 0-4 5-9h4c4 0 4 0 4 0 4 5 4 5 4 9v21h-141v-21c31-26 57-55 86-82 13-13 21-21 26-29 4-5 8-9 12-18 0-4 0-8 0-12 0-13-4-22-12-34-13-9-22-13-38-13-13 0-22 4-34 13-9 4-13 12-18 25 0 4-4 4-4 4 0 5 0 5-4 5 0 0-5 0-5-5v-4c0-4 0-13 9-21 4-8 13-17 26-21 8-9 21-9 30-9 16 0 33 5 46 17 13 13 21 26 21 43 0 8-4 12-4 17-4 8-4 13-13 21-4 4-12 17-25 30-34 35-64 60-85 77z">
          <text:p/>
        </draw:path>
        <draw:polygon draw:style-name="gr1" draw:text-style-name="P1" draw:layer="layout" svg:width="0.212cm" svg:height="0.495cm" svg:x="5.939cm" svg:y="11.032cm" svg:viewBox="0 0 213 496" draw:points="0,0 213,0 213,496 0,496">
          <text:p/>
        </draw:polygon>
        <draw:path draw:style-name="gr2" draw:text-style-name="P2" draw:layer="layout" svg:width="0.14cm" svg:height="0.22cm" svg:x="5.973cm" svg:y="11.205cm" svg:viewBox="0 0 141 221" svg:d="M29 12v73c9-5 17-5 26-9 8 0 17-4 22-4 21 0 34 8 47 21 12 13 17 30 17 52 0 21-5 42-17 55-17 13-34 21-57 21-12 0-25-4-38-8-8-4-17-9-25-17-4-4-4-9-4-9 0-4 0-4 0-4 4-4 4-4 4-4 4 0 4 0 8 4 17 17 34 26 55 26 18 0 35-9 44-22 13-8 17-25 17-42s-4-31-13-44c-13-8-21-12-38-12-14 0-31 4-48 12h-4c-4 0-4 0-8 0 0 0 0-4 0-8v-93h102c5 0 5 0 9 0 0 4 0 4 0 8v4c-4 0-4 0-9 0z">
          <text:p/>
        </draw:path>
        <draw:polygon draw:style-name="gr1" draw:text-style-name="P1" draw:layer="layout" svg:width="0.211cm" svg:height="0.495cm" svg:x="6.151cm" svg:y="11.032cm" svg:viewBox="0 0 212 496" draw:points="0,0 212,0 212,496 0,496">
          <text:p/>
        </draw:polygon>
        <draw:path draw:style-name="gr2" draw:text-style-name="P2" draw:layer="layout" svg:width="0.141cm" svg:height="0.225cm" svg:x="6.185cm" svg:y="11.2cm" svg:viewBox="0 0 142 226" svg:d="M103 102c12 4 21 14 29 27 10 8 10 21 10 29 0 21-6 34-23 47-12 13-29 21-51 21-12 0-25-4-38-8-12-4-21-9-30-17v-4c0-5 0-5 0-5 5-4 5-4 5-4 4 0 4 0 8 4 17 13 34 22 55 22 18 0 30-9 43-17 13-13 17-22 17-34 0-9-4-17-9-26-4-8-12-17-25-21-8-5-21-10-30-10-4 0-4 0-8 0v-4c0-4 0-4 0-8 4 0 4 0 8 0h13c13 0 21-4 30-13 8-9 12-17 12-26 0-12-4-21-12-29-9-9-21-13-34-13-9 0-22 0-30 4-8 5-13 9-17 17-4 0-4 0-4 4-4 0-4 0-4 0-5 0-5 0-5-4-4 0-4 0-4-4s4-8 17-17c13-8 30-13 47-13s34 5 42 17c13 9 21 21 21 38 0 9-4 17-8 26-9 9-17 17-25 21z">
          <text:p/>
        </draw:path>
        <draw:polygon draw:style-name="gr1" draw:text-style-name="P1" draw:layer="layout" svg:width="0.424cm" svg:height="0.495cm" svg:x="6.362cm" svg:y="11.032cm" svg:viewBox="0 0 425 496" draw:points="0,0 425,0 425,496 0,496">
          <text:p/>
        </draw:polygon>
        <draw:polygon draw:style-name="gr2" draw:text-style-name="P2" draw:layer="layout" svg:width="0.148cm" svg:height="0.021cm" svg:x="6.604cm" svg:y="11.311cm" svg:viewBox="0 0 149 22" draw:points="0,0 149,0 149,22 0,22">
          <text:p/>
        </draw:polygon>
        <draw:polygon draw:style-name="gr1" draw:text-style-name="P1" draw:layer="layout" svg:width="0.423cm" svg:height="0.495cm" svg:x="6.786cm" svg:y="11.032cm" svg:viewBox="0 0 424 496" draw:points="0,0 424,0 424,496 0,496">
          <text:p/>
        </draw:polygon>
        <draw:polygon draw:style-name="gr1" draw:text-style-name="P1" draw:layer="layout" svg:width="0.216cm" svg:height="0.495cm" svg:x="7.209cm" svg:y="11.032cm" svg:viewBox="0 0 217 496" draw:points="0,0 217,0 217,496 0,496">
          <text:p/>
        </draw:polygon>
        <draw:path draw:style-name="gr2" draw:text-style-name="P2" draw:layer="layout" svg:width="0.204cm" svg:height="0.2cm" svg:x="7.215cm" svg:y="11.221cm" svg:viewBox="0 0 205 201" svg:d="M110 142h-17l-55-129h-4v175h30c4 0 4 0 4 0 4 0 4 4 4 4 0 5 0 5-4 5 0 4 0 4-4 4h-55c-5 0-5 0-9-4v-5-4c4 0 4 0 9 0h12v-175h-8c-4 0-9 0-9 0 0-4 0-4 0-8v-5c0 0 5 0 9 0h34l55 124 55-124h34c5 0 9 0 9 0v5c0 4 0 4 0 8 0 0-4 0-9 0h-8v175h13c4 0 4 0 9 0v4c0 5 0 5 0 5-5 4-5 4-9 4h-56c0 0-4 0-4-4-4 0-4 0-4-5 0 0 0-4 4-4h4 30v-175h-4z">
          <text:p/>
        </draw:path>
        <draw:polygon draw:style-name="gr1" draw:text-style-name="P1" draw:layer="layout" svg:width="0.211cm" svg:height="0.495cm" svg:x="7.425cm" svg:y="11.032cm" svg:viewBox="0 0 212 496" draw:points="0,0 212,0 212,496 0,496">
          <text:p/>
        </draw:polygon>
        <draw:path draw:style-name="gr2" draw:text-style-name="P2" draw:layer="layout" svg:width="0.204cm" svg:height="0.2cm" svg:x="7.427cm" svg:y="11.221cm" svg:viewBox="0 0 205 201" svg:d="M149 133h-94l-21 55h30 4c4 0 4 4 4 4 0 5 0 5-4 5 0 4-4 4-4 4h-55c-5 0-9 0-9-4v-5-4c0 0 4 0 9 0h8l68-175h-47-4c-4-4-4-4-4-8 0 0 0-5 4-5h4 76l68 188h14c4 0 4 0 9 0v4c0 5 0 5 0 5-5 4-5 4-9 4h-56c-4 0-4 0-9-4v-5-4c5 0 5 0 9 0h30zM144 120l-42-107h-4l-39 107z">
          <text:p/>
        </draw:path>
        <draw:polygon draw:style-name="gr1" draw:text-style-name="P1" draw:layer="layout" svg:width="0.212cm" svg:height="0.495cm" svg:x="7.636cm" svg:y="11.032cm" svg:viewBox="0 0 213 496" draw:points="0,0 213,0 213,496 0,496">
          <text:p/>
        </draw:polygon>
        <draw:path draw:style-name="gr2" draw:text-style-name="P2" draw:layer="layout" svg:width="0.195cm" svg:height="0.204cm" svg:x="7.648cm" svg:y="11.217cm" svg:viewBox="0 0 196 205" svg:d="M47 116v72h26c4 0 4 0 8 4v5c0 4 0 4 0 4-4 4-4 4-8 4h-61c-4 0-8 0-8-4 0 0-4 0-4-4l4-5c0 0 4-4 8-4h18v-171h-18c-4 0-8 0-8-4 0 0-4 0-4-4l4-4c0-5 4-5 8-5h86c21 0 34 9 47 17 12 13 17 26 17 39s-5 22-9 30c-8 9-21 17-38 26 9 4 17 12 26 21 8 8 16 29 33 55h13c4 0 4 0 9 4v5c0 4 0 4 0 4-5 4-5 4-9 4h-21c-17-34-30-55-42-64-9-12-17-21-30-25zM47 99h38c13 0 26 0 34-4 9-9 17-13 22-17 4-9 8-13 8-22s-4-18-13-26c-12-9-21-13-38-13h-51z">
          <text:p/>
        </draw:path>
        <draw:polygon draw:style-name="gr1" draw:text-style-name="P1" draw:layer="layout" svg:width="0.212cm" svg:height="0.495cm" svg:x="7.848cm" svg:y="11.032cm" svg:viewBox="0 0 213 496" draw:points="0,0 213,0 213,496 0,496">
          <text:p/>
        </draw:polygon>
        <draw:path draw:style-name="gr2" draw:text-style-name="P2" draw:layer="layout" svg:width="0.165cm" svg:height="0.212cm" svg:x="7.868cm" svg:y="11.213cm" svg:viewBox="0 0 166 213" svg:d="M149 25v-8c0-4 0-8 0-8 5 0 5-5 5-5 4 0 4 0 8 5 0 0 0 4 0 8v38c0 4 0 4 0 9-4 0-4 0-8 0h-5c0 0 0-5 0-9 0-8-8-17-18-25-12-9-29-13-46-13-9 0-21 0-30 4-8 4-12 9-17 13-8 13-13 21-17 30-4 8-8 17-8 29v26c0 22 8 39 25 56s34 26 55 26c13 0 22-5 34-9 10-4 18-13 27-26 4-4 4-4 8-4 0 0 4 0 4 4v5c0 0 0 4-4 13-8 8-21 17-35 21-12 4-21 8-34 8-12 0-21 0-34-4-8-4-12-8-16-13-9-4-13-12-22-21-8-9-13-17-17-25-4-9-4-17-4-31v-30c0-12 4-25 13-42 8-13 17-26 30-34 12-9 29-13 42-13 25 0 46 9 64 25z">
          <text:p/>
        </draw:path>
        <draw:polygon draw:style-name="gr1" draw:text-style-name="P1" draw:layer="layout" svg:width="0.211cm" svg:height="0.495cm" svg:x="8.06cm" svg:y="11.032cm" svg:viewBox="0 0 212 496" draw:points="0,0 212,0 212,496 0,496">
          <text:p/>
        </draw:polygon>
        <draw:path draw:style-name="gr2" draw:text-style-name="P2" draw:layer="layout" svg:width="0.178cm" svg:height="0.212cm" svg:x="8.076cm" svg:y="11.213cm" svg:viewBox="0 0 179 213" svg:d="M179 106c0 21-4 39-13 56-8 17-21 30-34 39-13 8-25 12-42 12-26 0-43-8-64-29-18-22-26-47-26-78 0-29 8-55 26-76 21-17 38-30 64-30 17 0 29 4 42 13 13 12 26 25 34 42 9 13 13 34 13 51zM162 106c0-21-4-42-21-64-13-17-30-25-51-25s-38 8-51 25c-18 17-26 39-26 64 0 27 8 52 26 69 13 17 30 26 51 26s38-13 51-30c17-17 21-38 21-65z">
          <text:p/>
        </draw:path>
        <draw:polygon draw:style-name="gr1" draw:text-style-name="P1" draw:layer="layout" svg:width="0.424cm" svg:height="0.495cm" svg:x="8.271cm" svg:y="11.032cm" svg:viewBox="0 0 425 496" draw:points="0,0 425,0 425,496 0,496">
          <text:p/>
        </draw:polygon>
        <draw:path draw:style-name="gr2" draw:text-style-name="P2" draw:layer="layout" svg:width="0.204cm" svg:height="0.2cm" svg:x="8.487cm" svg:y="11.221cm" svg:viewBox="0 0 205 201" svg:d="M149 133h-94l-21 55h30 4c4 0 4 4 4 4 0 5 0 5-4 5 0 4-4 4-4 4h-55c-5 0-9 0-9-4v-5-4c0 0 4 0 9 0h8l68-175h-47-4c-4-4-4-4-4-8 0 0 0-5 4-5h4 76l69 188h13c4 0 4 0 9 0v4c0 5 0 5 0 5-5 4-5 4-9 4h-56c-4 0-4 0-9-4v-5-4c5 0 5 0 9 0h31zM145 120l-43-107h-5l-38 107z">
          <text:p/>
        </draw:path>
        <draw:polygon draw:style-name="gr1" draw:text-style-name="P1" draw:layer="layout" svg:width="0.211cm" svg:height="0.495cm" svg:x="8.695cm" svg:y="11.032cm" svg:viewBox="0 0 212 496" draw:points="0,0 212,0 212,496 0,496">
          <text:p/>
        </draw:polygon>
        <draw:path draw:style-name="gr2" draw:text-style-name="P2" draw:layer="layout" svg:width="0.183cm" svg:height="0.208cm" svg:x="8.707cm" svg:y="11.217cm" svg:viewBox="0 0 184 209" svg:d="M163 17v120c0 21-5 38-22 51-12 13-30 21-47 21-13 0-26-4-34-8-13-4-17-13-25-26-9-13-13-25-13-38v-120h-13c0 0-4 0-4-4-5 0-5 0-5-4 0 0 0-4 5-4 0-5 4-5 4-5h55c4 0 4 0 9 5v4c0 4 0 4 0 4-5 4-5 4-9 4h-25v120c0 17 4 30 17 43 8 8 21 17 38 17 8 0 17-5 25-9 10-4 14-8 22-21 5-9 9-17 9-30v-120h-26c-5 0-9 0-9-4-4 0-4 0-4-4 0 0 0-4 4-4 0-5 4-5 9-5h52c4 0 4 0 8 5v4c0 4 0 4 0 4 0 4-4 4-8 4z">
          <text:p/>
        </draw:path>
        <draw:polygon draw:style-name="gr1" draw:text-style-name="P1" draw:layer="layout" svg:width="0.212cm" svg:height="0.495cm" svg:x="8.906cm" svg:y="11.032cm" svg:viewBox="0 0 213 496" draw:points="0,0 213,0 213,496 0,496">
          <text:p/>
        </draw:polygon>
        <draw:path draw:style-name="gr2" draw:text-style-name="P2" draw:layer="layout" svg:width="0.195cm" svg:height="0.204cm" svg:x="8.92cm" svg:y="11.217cm" svg:viewBox="0 0 196 205" svg:d="M46 116v72h26c4 0 4 0 8 4v5c0 4 0 4 0 4-4 4-4 4-8 4h-60c-4 0-8 0-8-4 0 0-4 0-4-4l4-5c0 0 4-4 8-4h17v-171h-17c-4 0-8 0-8-4 0 0-4 0-4-4l4-4c0-5 4-5 8-5h85c22 0 35 9 48 17 13 13 17 26 17 39s-4 22-9 30c-8 9-21 17-38 26 9 4 17 12 26 21 8 8 17 29 33 55h13c4 0 4 0 9 4v5c0 4 0 4 0 4-5 4-5 4-9 4h-21c-17-34-30-55-42-64-9-12-22-21-35-25zM46 99h38c13 0 27 0 35-4 9-9 17-13 22-17 4-9 8-13 8-22s-4-18-13-26c-12-9-25-13-39-13h-51z">
          <text:p/>
        </draw:path>
        <draw:polygon draw:style-name="gr1" draw:text-style-name="P1" draw:layer="layout" svg:width="0.212cm" svg:height="0.495cm" svg:x="9.118cm" svg:y="11.032cm" svg:viewBox="0 0 213 496" draw:points="0,0 213,0 213,496 0,496">
          <text:p/>
        </draw:polygon>
        <draw:path draw:style-name="gr2" draw:text-style-name="P2" draw:layer="layout" svg:width="0.169cm" svg:height="0.204cm" svg:x="9.132cm" svg:y="11.217cm" svg:viewBox="0 0 170 205" svg:d="M46 107v81h111v-42c0-5 0-5 0-5 5-4 5-4 9-4l4 4v5 59h-158c-4 0-8 0-8-4 0 0-4 0-4-4l4-5c0 0 4-4 8-4h17v-171h-17c-4 0-8 0-8-4 0 0-4 0-4-4l4-4c0-5 4-5 8-5h150v52c0 4 0 4 0 9h-5c-4 0-4 0-4 0-4-5-4-5-4-9v-35h-103v73h52v-12c0-4 0-9 0-9 4 0 4-4 9-4 0 0 4 0 4 4 0 0 0 5 0 9v46c0 5 0 5 0 5 0 4-4 4-4 4-5 0-5 0-9-4v-5-17z">
          <text:p/>
        </draw:path>
        <draw:polygon draw:style-name="gr1" draw:text-style-name="P1" draw:layer="layout" svg:width="0.211cm" svg:height="0.495cm" svg:x="9.33cm" svg:y="11.032cm" svg:viewBox="0 0 212 496" draw:points="0,0 212,0 212,496 0,496">
          <text:p/>
        </draw:polygon>
        <draw:path draw:style-name="gr2" draw:text-style-name="P2" draw:layer="layout" svg:width="0.17cm" svg:height="0.204cm" svg:x="9.352cm" svg:y="11.217cm" svg:viewBox="0 0 171 205" svg:d="M61 17v171h93v-55c0-4 4-9 4-9h4c4 0 4 0 4 0 5 0 5 5 5 9v72h-163c-4 0-4 0-4-4-4 0-4 0-4-4 0 0 0-5 4-5 0 0 0-4 4-4h36v-171h-36c-4 0-4 0-4-4-4 0-4 0-4-4 0 0 0-4 4-4 0-5 0-5 4-5h86c5 0 5 0 9 5v4c0 4 0 4 0 4-4 4-4 4-9 4z">
          <text:p/>
        </draw:path>
        <draw:polygon draw:style-name="gr1" draw:text-style-name="P1" draw:layer="layout" svg:width="0.212cm" svg:height="0.495cm" svg:x="9.541cm" svg:y="11.032cm" svg:viewBox="0 0 213 496" draw:points="0,0 213,0 213,496 0,496">
          <text:p/>
        </draw:polygon>
        <draw:path draw:style-name="gr2" draw:text-style-name="P2" draw:layer="layout" svg:width="0.132cm" svg:height="0.204cm" svg:x="9.581cm" svg:y="11.217cm" svg:viewBox="0 0 133 205" svg:d="M73 17v171h51c4 0 9 0 9 4v5c0 4 0 4 0 4 0 4-5 4-9 4h-115c0 0-5 0-5-4-4 0-4 0-4-4 0 0 0-5 4-5l5-4h51v-171h-51c0 0-5 0-5-4-4 0-4 0-4-4 0 0 0-4 4-4 0-5 5-5 5-5h115c4 0 9 0 9 5v4c0 4 0 4 0 4 0 4-5 4-9 4z">
          <text:p/>
        </draw:path>
        <draw:polygon draw:style-name="gr1" draw:text-style-name="P1" draw:layer="layout" svg:width="0.216cm" svg:height="0.495cm" svg:x="9.753cm" svg:y="11.032cm" svg:viewBox="0 0 217 496" draw:points="0,0 217,0 217,496 0,496">
          <text:p/>
        </draw:polygon>
        <draw:path draw:style-name="gr2" draw:text-style-name="P2" draw:layer="layout" svg:width="0.178cm" svg:height="0.212cm" svg:x="9.772cm" svg:y="11.213cm" svg:viewBox="0 0 179 213" svg:d="M179 106c0 21-4 39-13 56-8 17-21 30-34 39-12 8-26 12-43 12-26 0-47-8-64-29-17-22-25-47-25-78 0-29 8-55 25-76 17-17 38-30 64-30 13 0 31 4 43 13 13 12 26 25 34 42 9 13 13 34 13 51zM162 106c0-21-4-42-21-64-13-17-30-25-52-25-21 0-38 8-51 25-17 17-25 39-25 64 0 27 8 52 25 69 13 17 30 26 51 26 22 0 39-13 52-30s21-38 21-65z">
          <text:p/>
        </draw:path>
        <draw:polygon draw:style-name="gr1" draw:text-style-name="P1" draw:layer="layout" svg:width="1.27cm" svg:height="0.495cm" svg:x="9.969cm" svg:y="11.032cm" svg:viewBox="0 0 1271 496" draw:points="0,0 1271,0 1271,496 0,496">
          <text:p/>
        </draw:polygon>
        <draw:path draw:style-name="gr2" draw:text-style-name="P2" draw:layer="layout" svg:width="0.182cm" svg:height="0.208cm" svg:x="11.04cm" svg:y="11.217cm" svg:viewBox="0 0 183 209" svg:d="M162 17v120c0 21-4 38-22 51-13 13-30 21-47 21-13 0-25-4-34-8-13-4-21-13-25-26-9-13-13-25-13-38v-120h-13c0 0-4 0-4-4-4 0-4 0-4-4 0 0 0-4 4-4 0-5 4-5 4-5h55c5 0 5 0 9 5v4c0 4 0 4 0 4-4 4-4 4-9 4h-25v120c0 17 4 30 17 43 8 8 21 17 38 17 8 0 17-5 26-9 8-4 12-8 21-21 4-9 8-17 8-30v-120h-25c-4 0-9 0-9-4-4 0-4 0-4-4 0 0 0-4 4-4 0-5 5-5 9-5h52c4 0 4 0 8 5v4c0 4 0 4 0 4-4 4-4 4-8 4z">
          <text:p/>
        </draw:path>
        <draw:polygon draw:style-name="gr1" draw:text-style-name="P1" draw:layer="layout" svg:width="0.212cm" svg:height="0.495cm" svg:x="11.239cm" svg:y="11.032cm" svg:viewBox="0 0 213 496" draw:points="0,0 213,0 213,496 0,496">
          <text:p/>
        </draw:polygon>
        <draw:path draw:style-name="gr2" draw:text-style-name="P2" draw:layer="layout" svg:width="0.178cm" svg:height="0.212cm" svg:x="11.26cm" svg:y="11.213cm" svg:viewBox="0 0 179 213" svg:d="M162 133v63c-8 5-21 9-34 13-8 4-21 4-29 4-17 0-30 0-43-8-12-4-22-9-30-17-9-9-13-17-17-30-5-8-9-21-9-39v-26c0-16 4-29 13-46 8-13 17-26 30-34 18-9 30-13 47-13 21 0 43 9 60 21 0-8 0-8 0-12h4c0-5 0-5 4-5l4 5c0 0 0 4 0 8v30c0 4 0 8 0 8-4 0-4 4-4 4-4 0-4-4-8-4 0 0 0-4 0-8 0-9-9-17-22-22-8-8-25-8-38-8-12 0-25 0-34 8-12 5-22 17-30 30-9 13-13 26-13 38v26c0 26 8 43 25 60 14 13 35 22 61 22 8 0 17-5 25-5 4 0 13-4 26-8v-55h-51c-4 0-4 0-9 0 0-6 0-6 0-10v-4c5 0 5 0 9 0h68c4 0 8 0 8 0 4 4 4 4 4 4 0 4 0 4-4 4 0 6 0 6 0 6-4 0-4 0-13 0z">
          <text:p/>
        </draw:path>
        <draw:polygon draw:style-name="gr1" draw:text-style-name="P1" draw:layer="layout" svg:width="0.423cm" svg:height="0.495cm" svg:x="11.451cm" svg:y="11.032cm" svg:viewBox="0 0 424 496" draw:points="0,0 424,0 424,496 0,496">
          <text:p/>
        </draw:polygon>
        <draw:path draw:style-name="gr2" draw:text-style-name="P2" draw:layer="layout" svg:width="0.055cm" svg:height="0.153cm" svg:x="11.739cm" svg:y="11.272cm" svg:viewBox="0 0 56 154" svg:d="M27 0h4c8 0 13 0 17 5 4 4 8 13 8 17 0 8-4 12-8 17-4 4-9 8-17 8h-4c-5 0-13-4-17-8-4-5-10-9-10-17 0-4 6-13 10-17 4-5 12-5 17-5zM27 107h4c8 0 13 5 17 9s8 9 8 13c0 8-4 13-8 17s-9 8-17 8h-4c-5 0-13-4-17-8s-10-9-10-17c0-4 6-9 10-13s12-9 17-9z">
          <text:p/>
        </draw:path>
        <draw:polygon draw:style-name="gr1" draw:text-style-name="P1" draw:layer="layout" svg:width="0.423cm" svg:height="0.495cm" svg:x="11.874cm" svg:y="11.032cm" svg:viewBox="0 0 424 496" draw:points="0,0 424,0 424,496 0,496">
          <text:p/>
        </draw:polygon>
        <draw:path draw:style-name="gr2" draw:text-style-name="P2" draw:layer="layout" svg:width="0.132cm" svg:height="0.225cm" svg:x="12.125cm" svg:y="11.2cm" svg:viewBox="0 0 133 226" svg:d="M133 94v39c0 30-5 55-23 72-12 13-25 21-42 21-8 0-17 0-25-4-9-4-13-8-17-17-4 0-9-8-13-17s-9-17-9-21c-4-13-4-21-4-34v-39c0-30 9-56 22-72 12-17 25-22 46-22 9 0 17 0 21 5 9 4 17 8 21 12 5 5 5 13 9 21 4 9 9 13 9 22 5 8 5 21 5 34zM119 98c0-17-4-30-4-38-5-13-9-22-13-30-4-4-9-8-13-8-8-5-12-9-21-9-17 0-30 9-38 25-8 17-17 34-17 60v31c0 12 4 25 9 38 4 12 8 21 12 30 4 4 4 4 13 8 4 4 13 9 21 9 17 0 30-9 38-26 9-17 13-38 13-59z">
          <text:p/>
        </draw:path>
        <draw:polygon draw:style-name="gr1" draw:text-style-name="P1" draw:layer="layout" svg:width="0.216cm" svg:height="0.495cm" svg:x="12.297cm" svg:y="11.032cm" svg:viewBox="0 0 217 496" draw:points="0,0 217,0 217,496 0,496">
          <text:p/>
        </draw:polygon>
        <draw:path draw:style-name="gr2" draw:text-style-name="P2" draw:layer="layout" svg:width="0.136cm" svg:height="0.216cm" svg:x="12.333cm" svg:y="11.205cm" svg:viewBox="0 0 137 217" svg:d="M98 158h-98v-17l81-141h30v141h13c4 0 9 0 9 4 0 0 4 0 4 4l-4 4c0 0-5 5-9 5h-13v42h13c4 0 9 0 9 4l4 5c0 4-4 4-4 4 0 4-5 4-9 4h-51c-4 0-8 0-8-4 0 0-5 0-5-4l5-5c0 0 4-4 8-4h25zM98 141v-129h-8l-73 129z">
          <text:p/>
        </draw:path>
        <draw:polygon draw:style-name="gr1" draw:text-style-name="P1" draw:layer="layout" svg:width="0.212cm" svg:height="0.495cm" svg:x="12.513cm" svg:y="11.032cm" svg:viewBox="0 0 213 496" draw:points="0,0 213,0 213,496 0,496">
          <text:p/>
        </draw:polygon>
        <draw:path draw:style-name="gr2" draw:text-style-name="P2" draw:layer="layout" svg:width="0.132cm" svg:height="0.225cm" svg:x="12.549cm" svg:y="11.2cm" svg:viewBox="0 0 133 226" svg:d="M133 94v39c0 30-5 55-21 72-13 13-27 21-44 21-8 0-17 0-25-4-9-4-13-8-17-17-4 0-9-8-13-17s-9-17-9-21c-4-13-4-21-4-34v-39c0-30 9-56 22-72 12-17 25-22 46-22 9 0 17 0 21 5 10 4 18 8 23 12 4 5 4 13 8 21 4 9 8 13 8 22 5 8 5 21 5 34zM120 98c0-17-4-30-4-38-4-13-9-22-13-30-4-4-8-8-14-8-8-5-12-9-21-9-17 0-29 9-38 25-8 17-17 34-17 60v31c0 12 4 25 9 38 4 12 8 21 12 30 5 4 5 4 13 8 4 4 13 9 21 9 17 0 31-9 39-26 9-17 13-38 13-59z">
          <text:p/>
        </draw:path>
        <draw:polygon draw:style-name="gr1" draw:text-style-name="P1" draw:layer="layout" svg:width="0.212cm" svg:height="0.495cm" svg:x="12.725cm" svg:y="11.032cm" svg:viewBox="0 0 213 496" draw:points="0,0 213,0 213,496 0,496">
          <text:p/>
        </draw:polygon>
        <draw:path draw:style-name="gr2" draw:text-style-name="P2" draw:layer="layout" svg:width="0.132cm" svg:height="0.225cm" svg:x="12.761cm" svg:y="11.2cm" svg:viewBox="0 0 133 226" svg:d="M133 94v39c0 30-5 55-22 72-12 13-25 21-42 21-8 0-17 0-25-4-9-4-13-8-17-17-4 0-9-8-13-17-5-9-10-17-10-21-4-13-4-21-4-34v-39c0-30 9-56 23-72 12-17 25-22 46-22 9 0 17 0 21 5 9 4 17 8 21 12 5 5 5 13 9 21 4 9 8 13 8 22 5 8 5 21 5 34zM120 98c0-17-4-30-4-38-5-13-9-22-13-30-4-4-8-8-13-8-8-5-12-9-21-9-17 0-29 9-38 25-8 17-17 34-17 60v31c0 12 4 25 9 38 4 12 8 21 12 30 5 4 5 4 13 8 4 4 13 9 21 9 17 0 30-9 38-26 9-17 13-38 13-59z">
          <text:p/>
        </draw:path>
        <draw:polygon draw:style-name="gr1" draw:text-style-name="P1" draw:layer="layout" svg:width="0.211cm" svg:height="0.495cm" svg:x="12.937cm" svg:y="11.032cm" svg:viewBox="0 0 212 496" draw:points="0,0 212,0 212,496 0,496">
          <text:p/>
        </draw:polygon>
        <draw:path draw:style-name="gr2" draw:text-style-name="P2" draw:layer="layout" svg:width="0.132cm" svg:height="0.225cm" svg:x="12.973cm" svg:y="11.2cm" svg:viewBox="0 0 133 226" svg:d="M133 94v39c0 30-5 55-22 72-12 13-25 21-42 21-9 0-18 0-26-4-9-4-13-8-17-17-4 0-9-8-13-17s-8-17-8-21c-5-13-5-21-5-34v-39c0-30 9-56 22-72 12-17 25-22 47-22 9 0 17 0 21 5 9 4 17 8 21 12 5 5 5 13 9 21 4 9 8 13 8 22 5 8 5 21 5 34zM120 98c0-17-4-30-4-38-5-13-9-22-17-30 0-4-5-8-9-8-8-5-12-9-21-9-18 0-31 9-39 25-8 17-17 34-17 60v31c0 12 4 25 9 38 4 12 8 21 12 30 4 4 4 4 13 8 4 4 13 9 22 9 17 0 30-9 38-26 9-17 13-38 13-59z">
          <text:p/>
        </draw:path>
        <draw:polygon draw:style-name="gr1" draw:text-style-name="P1" draw:layer="layout" svg:width="0.212cm" svg:height="0.495cm" svg:x="13.148cm" svg:y="11.032cm" svg:viewBox="0 0 213 496" draw:points="0,0 213,0 213,496 0,496">
          <text:p/>
        </draw:polygon>
        <draw:path draw:style-name="gr2" draw:text-style-name="P2" draw:layer="layout" svg:width="0.132cm" svg:height="0.221cm" svg:x="13.185cm" svg:y="11.2cm" svg:viewBox="0 0 133 222" svg:d="M72 0v205h52c5 0 5 0 9 4v5c0 4 0 4 0 4-4 4-4 4-9 4h-115c-4 0-4 0-4-4-5 0-5 0-5-4 0 0 0-5 5-5 0 0 0-4 4-4h51v-183l-47 12c-4 4-4 4-4 4-4 0-4-4-4-4-5 0-5-4-5-4v-4c5 0 5-4 9-4z">
          <text:p/>
        </draw:path>
        <draw:polygon draw:style-name="gr1" draw:text-style-name="P1" draw:layer="layout" svg:width="0.847cm" svg:height="0.495cm" svg:x="13.36cm" svg:y="11.032cm" svg:viewBox="0 0 848 496" draw:points="0,0 848,0 848,496 0,496">
          <text:p/>
        </draw:polygon>
        <draw:path draw:style-name="gr2" draw:text-style-name="P2" draw:layer="layout" svg:width="0.14cm" svg:height="0.221cm" svg:x="14.025cm" svg:y="11.2cm" svg:viewBox="0 0 141 222" svg:d="M12 205h112v-4c0-4 0-4 4-9h4 5c0 5 4 5 4 9v21h-141v-21c29-26 55-55 86-82 12-13 21-21 25-29 4-5 9-9 13-18 0-4 0-8 0-12 0-13-4-22-13-34-13-9-25-13-39-13-13 0-21 4-34 13-9 4-17 12-17 25 0 4-4 4-4 4 0 5-5 5-5 5 0 0-4 0-4-5 0 0-4 0-4-4s4-13 8-21c9-8 17-17 26-21 13-9 21-9 34-9 18 0 35 5 48 17 12 13 21 26 21 43 0 8-4 12-4 17-5 8-9 13-13 21-4 4-13 17-26 30-34 35-64 60-86 77z">
          <text:p/>
        </draw:path>
        <draw:polygon draw:style-name="gr1" draw:text-style-name="P1" draw:layer="layout" svg:width="0.211cm" svg:height="0.495cm" svg:x="14.207cm" svg:y="11.032cm" svg:viewBox="0 0 212 496" draw:points="0,0 212,0 212,496 0,496">
          <text:p/>
        </draw:polygon>
        <draw:path draw:style-name="gr2" draw:text-style-name="P2" draw:layer="layout" svg:width="0.14cm" svg:height="0.22cm" svg:x="14.241cm" svg:y="11.205cm" svg:viewBox="0 0 141 221" svg:d="M31 12v73c8-5 17-5 25-9 9 0 17-4 21-4 22 0 34 8 47 21s17 30 17 52c0 21-4 42-21 55-13 13-30 21-51 21-13 0-25-4-38-8-9-4-17-9-27-17-4-4-4-9-4-9 0-4 0-4 0-4 4-4 4-4 4-4 6 0 6 0 10 4 17 17 34 26 55 26 17 0 30-9 42-22 13-8 17-25 17-42s-4-31-12-44c-13-8-26-12-39-12-17 0-29 4-46 12-4 0-4 0-4 0-5 0-5 0-9 0 0 0 0-4 0-8v-93h102 4c4 4 4 4 4 8 0 0 0 4-4 4h-4z">
          <text:p/>
        </draw:path>
        <draw:polygon draw:style-name="gr1" draw:text-style-name="P1" draw:layer="layout" svg:width="0.212cm" svg:height="0.495cm" svg:x="14.418cm" svg:y="11.032cm" svg:viewBox="0 0 213 496" draw:points="0,0 213,0 213,496 0,496">
          <text:p/>
        </draw:polygon>
        <draw:path draw:style-name="gr2" draw:text-style-name="P2" draw:layer="layout" svg:width="0.203cm" svg:height="0.204cm" svg:x="14.424cm" svg:y="11.217cm" svg:viewBox="0 0 204 205" svg:d="M111 146h-17l-56-129h-5v171h30c0 0 4 0 4 4 4 0 4 5 4 5 0 4 0 4-4 4 0 4-4 4-4 4h-55c-4 0-4 0-8-4v-4-5c4 0 4-4 8-4h13v-171h-9c-4 0-8 0-8-4 0 0-4 0-4-4l4-4c0-5 4-5 8-5h34l56 129 55-129h34c5 0 5 0 9 5v4c0 4 0 4 0 4-4 4-4 4-9 4h-8v171h13c4 0 4 0 8 4v5c0 4 0 4 0 4-4 4-4 4-8 4h-56c-4 0-4 0-8-4v-4-5c4 0 4-4 8-4h30v-171h-4z">
          <text:p/>
        </draw:path>
        <draw:polygon draw:style-name="gr1" draw:text-style-name="P1" draw:layer="layout" svg:width="0.212cm" svg:height="0.495cm" svg:x="14.63cm" svg:y="11.032cm" svg:viewBox="0 0 213 496" draw:points="0,0 213,0 213,496 0,496">
          <text:p/>
        </draw:polygon>
        <draw:path draw:style-name="gr2" draw:text-style-name="P2" draw:layer="layout" svg:width="0.165cm" svg:height="0.161cm" svg:x="14.657cm" svg:y="11.264cm" svg:viewBox="0 0 166 162" svg:d="M119 158v-21c-18 17-43 25-64 25-17 0-34-4-43-12-8-9-12-22-12-35 0-12 4-25 17-34 12-13 33-17 55-17 8 0 17 0 25 0 4 4 13 4 22 4v-21c0-9 0-17-9-21-9-5-17-9-34-9-13 0-26 4-47 9-4 0-4 4-8 4l-4-4v-5c0-4 0-4 0-4 0-4 8-4 21-9 17-4 29-8 38-8 21 0 34 4 43 17 13 9 17 17 17 30v94h17c5 0 9 0 9 4 4 0 4 5 4 5 0 4 0 4-4 4 0 4-4 4-9 4zM119 85c-4-4-13-4-22-4-4 0-12-5-21-5-21 0-38 9-51 18-8 5-13 13-13 21 0 9 5 18 9 26 8 4 17 9 29 9 13 0 26-5 39-9 8-4 21-13 30-26z">
          <text:p/>
        </draw:path>
        <draw:polygon draw:style-name="gr1" draw:text-style-name="P1" draw:layer="layout" svg:width="0.211cm" svg:height="0.495cm" svg:x="14.842cm" svg:y="11.032cm" svg:viewBox="0 0 212 496" draw:points="0,0 212,0 212,496 0,496">
          <text:p/>
        </draw:polygon>
        <draw:path draw:style-name="gr2" draw:text-style-name="P2" draw:layer="layout" svg:width="0.148cm" svg:height="0.225cm" svg:x="14.873cm" svg:y="11.196cm" svg:viewBox="0 0 149 226" svg:d="M81 0v38h-21v-38zM81 76v133h60c4 0 4 0 8 4v5c0 4 0 4 0 4-4 4-4 4-8 4h-128c-4 0-8 0-8-4 0 0-5 0-5-4l5-5c0 0 4-4 8-4h56v-120h-43c-4 0-4 0-8 0 0-4 0-4 0-8v-5c4 0 4 0 8 0z">
          <text:p/>
        </draw:path>
        <draw:polygon draw:style-name="gr1" draw:text-style-name="P1" draw:layer="layout" svg:width="0.216cm" svg:height="0.495cm" svg:x="15.053cm" svg:y="11.032cm" svg:viewBox="0 0 217 496" draw:points="0,0 217,0 217,496 0,496">
          <text:p/>
        </draw:polygon>
        <draw:path draw:style-name="gr2" draw:text-style-name="P2" draw:layer="layout" svg:width="0.14cm" svg:height="0.221cm" svg:x="15.085cm" svg:y="11.2cm" svg:viewBox="0 0 141 222" svg:d="M13 205h110v-4c0-4 0-4 4-9h4 4c0 5 6 5 6 9v21h-141v-21c30-26 55-55 85-82 12-13 21-21 25-29 4-5 9-9 9-18 4-4 4-8 4-12 0-13-4-22-13-34-13-9-25-13-38-13s-25 4-34 13c-8 4-17 12-17 25 0 4-4 4-4 4 0 5-4 5-4 5 0 0-5 0-5-5 0 0-4 0-4-4s4-13 9-21c8-8 17-17 25-21 13-9 21-9 34-9 17 0 34 5 47 17 12 13 22 26 22 43 0 8-6 12-6 17-4 8-8 13-12 21-4 4-13 17-26 30-34 35-63 60-84 77z">
          <text:p/>
        </draw:path>
        <draw:polygon draw:style-name="gr1" draw:text-style-name="P1" draw:layer="layout" svg:width="0.212cm" svg:height="0.495cm" svg:x="15.269cm" svg:y="11.032cm" svg:viewBox="0 0 213 496" draw:points="0,0 213,0 213,496 0,496">
          <text:p/>
        </draw:polygon>
        <draw:path draw:style-name="gr2" draw:text-style-name="P2" draw:layer="layout" svg:width="0.132cm" svg:height="0.221cm" svg:x="15.305cm" svg:y="11.2cm" svg:viewBox="0 0 133 222" svg:d="M72 0v205h52c5 0 5 0 9 4v5c0 4 0 4 0 4-4 4-4 4-9 4h-115c-4 0-4 0-4-4-5 0-5 0-5-4 0 0 0-5 5-5 0 0 0-4 4-4h51v-183l-47 12c-4 4-4 4-4 4-4 0-4-4-4-4-5 0-5-4-5-4v-4c5 0 5-4 9-4z">
          <text:p/>
        </draw:path>
        <draw:polygon draw:style-name="gr1" draw:text-style-name="P1" draw:layer="layout" svg:width="0.846cm" svg:height="0.495cm" svg:x="15.481cm" svg:y="11.032cm" svg:viewBox="0 0 847 496" draw:points="0,0 847,0 847,496 0,496">
          <text:p/>
        </draw:polygon>
        <draw:path draw:style-name="gr2" draw:text-style-name="P2" draw:layer="layout" svg:width="0.132cm" svg:height="0.221cm" svg:x="16.153cm" svg:y="11.2cm" svg:viewBox="0 0 133 222" svg:d="M74 0v205h50c5 0 5 0 9 4v5c0 4 0 4 0 4-4 4-4 4-9 4h-115c-4 0-4 0-4-4-5 0-5 0-5-4 0 0 0-5 5-5 0 0 0-4 4-4h52v-183l-48 12c-4 4-4 4-4 4-4 0-4-4-4-4-5 0-5-4-5-4v-4c5 0 5-4 9-4z">
          <text:p/>
        </draw:path>
        <draw:polygon draw:style-name="gr1" draw:text-style-name="P1" draw:layer="layout" svg:width="0.212cm" svg:height="0.495cm" svg:x="16.327cm" svg:y="11.032cm" svg:viewBox="0 0 213 496" draw:points="0,0 213,0 213,496 0,496">
          <text:p/>
        </draw:polygon>
        <draw:path draw:style-name="gr2" draw:text-style-name="P2" draw:layer="layout" svg:width="0.14cm" svg:height="0.22cm" svg:x="16.361cm" svg:y="11.205cm" svg:viewBox="0 0 141 221" svg:d="M30 12v73c8-5 17-5 25-9 9 0 17-4 22-4 21 0 33 8 47 21 13 13 17 30 17 52 0 21-4 42-21 55-14 13-31 21-52 21-13 0-25-4-38-8-8-4-17-9-25-17-5-4-5-9-5-9 0-4 0-4 0-4 0-4 5-4 5-4 4 0 4 0 8 4 17 17 34 26 55 26 17 0 30-9 42-22 14-8 18-25 18-42s-4-31-18-44c-8-8-21-12-33-12-17 0-30 4-47 12-4 0-4 0-8 0h-5c0 0 0-4 0-8v-93h103 4c4 4 4 4 4 8 0 0 0 4-4 4h-4z">
          <text:p/>
        </draw:path>
        <draw:polygon draw:style-name="gr1" draw:text-style-name="P1" draw:layer="layout" svg:width="0.212cm" svg:height="0.495cm" svg:x="16.539cm" svg:y="11.032cm" svg:viewBox="0 0 213 496" draw:points="0,0 213,0 213,496 0,496">
          <text:p/>
        </draw:polygon>
        <draw:path draw:style-name="gr2" draw:text-style-name="P2" draw:layer="layout" svg:width="0.055cm" svg:height="0.153cm" svg:x="16.616cm" svg:y="11.272cm" svg:viewBox="0 0 56 154" svg:d="M26 0h4c9 0 13 0 17 5 4 4 9 12 9 17 0 8-5 12-9 16-4 5-8 9-17 9h-4c-9 0-14-4-18-9-4-4-8-8-8-16 0-5 4-13 8-17 4-5 9-5 18-5zM26 107h4c9 0 13 5 17 9s9 8 9 17c0 4-5 8-9 17-4 4-8 4-17 4h-4c-9 0-14 0-18-8-4-5-8-9-8-13 0-9 4-13 8-17s9-9 18-9z">
          <text:p/>
        </draw:path>
        <draw:polygon draw:style-name="gr1" draw:text-style-name="P1" draw:layer="layout" svg:width="0.211cm" svg:height="0.495cm" svg:x="16.751cm" svg:y="11.032cm" svg:viewBox="0 0 212 496" draw:points="0,0 212,0 212,496 0,496">
          <text:p/>
        </draw:polygon>
        <draw:path draw:style-name="gr2" draw:text-style-name="P2" draw:layer="layout" svg:width="0.132cm" svg:height="0.225cm" svg:x="16.789cm" svg:y="11.2cm" svg:viewBox="0 0 133 226" svg:d="M133 94v39c0 30-4 55-21 72-13 13-26 21-43 21-8 0-17 0-26-4s-13-8-17-17c-4 0-9-8-13-17s-8-17-8-21c-5-13-5-21-5-34v-39c0-30 9-56 22-72 12-17 26-22 47-22 9 0 13 0 22 5 8 4 12 8 21 12 4 5 4 13 8 21 4 9 9 13 9 22 4 8 4 21 4 34zM120 98c0-17-4-30-8-38 0-13-4-22-13-30 0-4-4-8-8-8-9-5-13-9-22-9-17 0-30 9-39 25-8 17-17 34-17 60v31c0 12 4 25 9 38 4 12 8 21 12 30 5 4 5 4 9 8 9 4 18 9 26 9 13 0 26-9 39-26 8-17 12-38 12-59z">
          <text:p/>
        </draw:path>
        <draw:polygon draw:style-name="gr1" draw:text-style-name="P1" draw:layer="layout" svg:width="0.212cm" svg:height="0.495cm" svg:x="16.962cm" svg:y="11.032cm" svg:viewBox="0 0 213 496" draw:points="0,0 213,0 213,496 0,496">
          <text:p/>
        </draw:polygon>
        <draw:path draw:style-name="gr2" draw:text-style-name="P2" draw:layer="layout" svg:width="0.136cm" svg:height="0.216cm" svg:x="16.997cm" svg:y="11.205cm" svg:viewBox="0 0 137 217" svg:d="M120 21v-9h-103v13c0 4 0 8-4 8 0 0 0 5-4 5-5 0-5-5-5-5-4 0-4-4-4-8v-25h137v21l-60 188c0 4-5 4-5 4 0 4-4 4-4 4 0 0-4 0-4-4 0 0-4 0-4-4l4-5z">
          <text:p/>
        </draw:path>
        <draw:path draw:style-name="gr1" draw:text-style-name="P1" draw:layer="layout" svg:width="16.958cm" svg:height="0.986cm" svg:x="0.639cm" svg:y="11.032cm" svg:viewBox="0 0 16959 987" svg:d="M16536 0h423v496h-423zM0 496h423v491h-423z">
          <text:p/>
        </draw:path>
        <draw:polygon draw:style-name="gr1" draw:text-style-name="P1" draw:layer="layout" svg:width="0.212cm" svg:height="0.491cm" svg:x="1.062cm" svg:y="11.527cm" svg:viewBox="0 0 213 492" draw:points="0,0 213,0 213,492 0,492">
          <text:p/>
        </draw:polygon>
        <draw:path draw:style-name="gr2" draw:text-style-name="P2" draw:layer="layout" svg:width="0.161cm" svg:height="0.204cm" svg:x="1.092cm" svg:y="11.709cm" svg:viewBox="0 0 162 205" svg:d="M43 119v69h50c5 0 9 0 9 4v5c0 4 0 4 0 4 0 4-4 4-9 4h-80c-4 0-9 0-9-4-4 0-4 0-4-4 0 0 0-5 4-5 0-4 5-4 9-4h17v-171h-17c-4 0-9 0-9-4-4 0-4 0-4-4 0 0 0-4 4-4 0-5 5-5 9-5h80c22 0 40 9 52 17 13 13 17 26 17 43 0 8 0 17-4 25-4 9-8 13-17 17-8 9-17 13-26 17-9 0-17 0-26 0zM43 107h46c13 0 21-5 31-9 13-4 17-8 21-17 4-8 9-13 9-21 0-13-5-21-17-30-9-8-23-13-35-13h-55z">
          <text:p/>
        </draw:path>
        <draw:polygon draw:style-name="gr1" draw:text-style-name="P1" draw:layer="layout" svg:width="0.211cm" svg:height="0.491cm" svg:x="1.274cm" svg:y="11.527cm" svg:viewBox="0 0 212 492" draw:points="0,0 212,0 212,492 0,492">
          <text:p/>
        </draw:polygon>
        <draw:path draw:style-name="gr2" draw:text-style-name="P2" draw:layer="layout" svg:width="0.17cm" svg:height="0.204cm" svg:x="1.3cm" svg:y="11.709cm" svg:viewBox="0 0 171 205" svg:d="M46 107v81h47c5 0 9 0 9 4l4 5c0 4-4 4-4 4 0 4-4 4-9 4h-80c-5 0-9 0-9-4 0 0-4 0-4-4l4-5c0-4 4-4 9-4h17v-171h-17c-5 0-9 0-9-4 0 0-4 0-4-4l4-4c0-5 4-5 9-5h158v51c0 5 0 5 0 9-5 0-5 0-9 0h-4c0-4 0-4 0-9v-34h-112v73h52v-13c0-4 0-9 0-9 4-4 4-4 8-4 0 0 4 0 4 4 0 0 0 5 0 9v46 5c0 4-4 4-4 4-4 0-4 0-8-4v-5-16z">
          <text:p/>
        </draw:path>
        <draw:polygon draw:style-name="gr1" draw:text-style-name="P1" draw:layer="layout" svg:width="0.212cm" svg:height="0.491cm" svg:x="1.485cm" svg:y="11.527cm" svg:viewBox="0 0 213 492" draw:points="0,0 213,0 213,492 0,492">
          <text:p/>
        </draw:polygon>
        <draw:path draw:style-name="gr2" draw:text-style-name="P2" draw:layer="layout" svg:width="0.135cm" svg:height="0.221cm" svg:x="1.525cm" svg:y="11.692cm" svg:viewBox="0 0 136 222" svg:d="M77 0v205h47c4 0 8 0 8 4l4 5c0 4-4 4-4 4 0 4-4 4-8 4h-116c0 0-4 0-4-4-4 0-4 0-4-4 0 0 0-5 4-5 0-4 4-4 4-4h52v-183l-48 12c0 5-4 5-4 5-4 0-4-5-4-5-4 0-4-4-4-4 0 0 0-4 4-4 0 0 0-4 4-4z">
          <text:p/>
        </draw:path>
        <draw:polygon draw:style-name="gr1" draw:text-style-name="P1" draw:layer="layout" svg:width="0.212cm" svg:height="0.491cm" svg:x="1.697cm" svg:y="11.527cm" svg:viewBox="0 0 213 492" draw:points="0,0 213,0 213,492 0,492">
          <text:p/>
        </draw:polygon>
        <draw:path draw:style-name="gr2" draw:text-style-name="P2" draw:layer="layout" svg:width="0.178cm" svg:height="0.068cm" svg:x="1.716cm" svg:y="11.777cm" svg:viewBox="0 0 179 69" svg:d="M166 17h-158l-4-4c-4 0-4-4-4-4 0-4 0-4 4-4 0-5 4-5 4-5h158c4 0 8 0 8 5 5 0 5 0 5 4 0 0 0 4-5 4 0 0-4 4-8 4zM166 69h-158c0 0-4 0-4-4-4 0-4 0-4-4 0 0 0-5 4-5l4-4h158c4 0 8 4 8 4 5 0 5 5 5 5 0 4 0 4-5 4 0 4-4 4-8 4z">
          <text:p/>
        </draw:path>
        <draw:polygon draw:style-name="gr1" draw:text-style-name="P1" draw:layer="layout" svg:width="0.216cm" svg:height="0.491cm" svg:x="1.909cm" svg:y="11.527cm" svg:viewBox="0 0 217 492" draw:points="0,0 217,0 217,492 0,492">
          <text:p/>
        </draw:polygon>
        <draw:path draw:style-name="gr2" draw:text-style-name="P2" draw:layer="layout" svg:width="0.203cm" svg:height="0.204cm" svg:x="1.915cm" svg:y="11.709cm" svg:viewBox="0 0 204 205" svg:d="M149 136h-93l-21 52h29c0 0 5 0 5 4 4 0 4 5 4 5 0 4 0 4-4 4 0 4-5 4-5 4h-56c-4 0-4 0-8-4v-4-5c4-4 4-4 8-4h14l63-171h-42c-4 0-8 0-8-4-5 0-5 0-5-4 0 0 0-4 5-4 0-5 4-5 8-5h72l68 188h13c4 0 4 0 8 4v5c0 4 0 4 0 4-4 4-4 4-8 4h-55c-4 0-4 0-9-4v-4-5c5-4 5-4 9-4h29zM145 119l-43-102h-4l-38 102z">
          <text:p/>
        </draw:path>
        <draw:polygon draw:style-name="gr1" draw:text-style-name="P1" draw:layer="layout" svg:width="0.211cm" svg:height="0.491cm" svg:x="2.125cm" svg:y="11.527cm" svg:viewBox="0 0 212 492" draw:points="0,0 212,0 212,492 0,492">
          <text:p/>
        </draw:polygon>
        <draw:path draw:style-name="gr2" draw:text-style-name="P2" draw:layer="layout" svg:width="0.178cm" svg:height="0.208cm" svg:x="2.152cm" svg:y="11.709cm" svg:viewBox="0 0 179 209" svg:d="M133 17v128c0 17-5 30-17 46-17 14-30 18-48 18-13 0-26-4-34-8s-21-14-34-22v-56c0-4 0-4 0-8 4 0 4 0 9 0h4c0 4 0 4 0 8v47c8 9 17 13 25 17 13 4 22 10 30 10 10 0 18-6 27-10 4-4 12-8 16-17 5-8 9-17 9-25v-128h-60c0 0-5 0-5-4-4 0-4 0-4-4 0 0 0-4 4-4 0-5 5-5 5-5h107c4 0 8 0 8 5 0 0 4 0 4 4s-4 4-4 4c0 4-4 4-8 4z">
          <text:p/>
        </draw:path>
        <draw:polygon draw:style-name="gr1" draw:text-style-name="P1" draw:layer="layout" svg:width="0.212cm" svg:height="0.491cm" svg:x="2.336cm" svg:y="11.527cm" svg:viewBox="0 0 213 492" draw:points="0,0 213,0 213,492 0,492">
          <text:p/>
        </draw:polygon>
        <draw:path draw:style-name="gr2" draw:text-style-name="P2" draw:layer="layout" svg:width="0.183cm" svg:height="0.208cm" svg:x="2.347cm" svg:y="11.709cm" svg:viewBox="0 0 184 209" svg:d="M162 17v119c0 22-4 39-17 51-17 14-29 22-51 22-13 0-26-4-34-8-9-4-17-14-26-26-8-13-12-26-12-39v-119h-9c-4 0-9 0-9-4 0 0-4 0-4-4l4-4c0-5 5-5 9-5h51c4 0 8 0 8 5v4c0 4 0 4 0 4 0 4-4 4-8 4h-25v119c0 17 4 30 16 43 9 8 22 18 39 18 8 0 16-6 26-10 8-4 13-8 21-21 4-8 9-17 9-30v-119h-26c-4 0-8 0-8-4 0 0-5 0-5-4l5-4c0-5 4-5 8-5h51c4 0 9 0 9 5v4c0 4 0 4 0 4 0 4-5 4-9 4z">
          <text:p/>
        </draw:path>
        <draw:polygon draw:style-name="gr1" draw:text-style-name="P1" draw:layer="layout" svg:width="0.212cm" svg:height="0.491cm" svg:x="2.548cm" svg:y="11.527cm" svg:viewBox="0 0 213 492" draw:points="0,0 213,0 213,492 0,492">
          <text:p/>
        </draw:polygon>
        <draw:path draw:style-name="gr2" draw:text-style-name="P2" draw:layer="layout" svg:width="0.17cm" svg:height="0.204cm" svg:x="2.572cm" svg:y="11.709cm" svg:viewBox="0 0 171 205" svg:d="M25 188v-171h-12c-4 0-9 0-9-4 0 0-4 0-4-4l4-4c0-5 5-5 9-5h77c13 0 21 5 34 9 9 4 17 13 21 17 9 13 17 21 21 34 5 8 5 21 5 34v17c0 17-5 30-9 47-8 13-17 26-34 34-8 9-25 13-38 13h-77c-4 0-9 0-9-4 0 0-4 0-4-4l4-5c0-4 5-4 9-4zM38 188h52c13 0 26-4 34-8 13-9 21-22 25-31 5-13 9-21 9-34v-25c0-9 0-17-4-26-5-8-13-17-17-29-4-5-13-9-21-13-5-5-18-5-26-5h-52z">
          <text:p/>
        </draw:path>
        <draw:polygon draw:style-name="gr1" draw:text-style-name="P1" draw:layer="layout" svg:width="0.211cm" svg:height="0.491cm" svg:x="2.76cm" svg:y="11.527cm" svg:viewBox="0 0 212 492" draw:points="0,0 212,0 212,492 0,492">
          <text:p/>
        </draw:polygon>
        <draw:path draw:style-name="gr2" draw:text-style-name="P2" draw:layer="layout" svg:width="0.203cm" svg:height="0.204cm" svg:x="2.763cm" svg:y="11.709cm" svg:viewBox="0 0 204 205" svg:d="M148 136h-93l-21 52h29c0 0 5 0 5 4 4 0 4 5 4 5 0 4 0 4-4 4 0 4-5 4-5 4h-55c-4 0-4 0-8-4v-4-5c4-4 4-4 8-4h13l63-171h-42c-4 0-8 0-8-4-5 0-5 0-5-4 0 0 0-4 5-4 0-5 4-5 8-5h72l69 188h13c4 0 4 0 8 4v5c0 4 0 4 0 4-4 4-4 4-8 4h-56c-4 0-4 0-9-4v-4-5c5-4 5-4 9-4h29zM144 119l-43-102h-4l-38 102z">
          <text:p/>
        </draw:path>
        <draw:polygon draw:style-name="gr1" draw:text-style-name="P1" draw:layer="layout" svg:width="0.424cm" svg:height="0.491cm" svg:x="2.971cm" svg:y="11.527cm" svg:viewBox="0 0 425 492" draw:points="0,0 425,0 425,492 0,492">
          <text:p/>
        </draw:polygon>
        <draw:path draw:style-name="gr2" draw:text-style-name="P2" draw:layer="layout" svg:width="0.161cm" svg:height="0.204cm" svg:x="3.212cm" svg:y="11.709cm" svg:viewBox="0 0 162 205" svg:d="M43 119v69h51c5 0 9 0 9 4v5c0 4 0 4 0 4 0 4-4 4-9 4h-85c0 0-4 0-4-4-5 0-5 0-5-4 0 0 0-5 5-5 0-4 4-4 4-4h21v-171h-21c0 0-4 0-4-4-5 0-5 0-5-4 0 0 0-4 5-4 0-5 4-5 4-5h85c22 0 39 9 52 17 12 13 16 26 16 43 0 8 0 17-4 25-4 9-8 13-17 17-8 9-17 13-25 17-9 0-17 0-26 0zM43 107h47c13 0 21-5 30-9 13-4 17-8 21-17 5-8 9-13 9-21 0-13-4-21-17-30-9-8-22-13-34-13h-56z">
          <text:p/>
        </draw:path>
        <draw:polygon draw:style-name="gr1" draw:text-style-name="P1" draw:layer="layout" svg:width="0.211cm" svg:height="0.491cm" svg:x="3.395cm" svg:y="11.527cm" svg:viewBox="0 0 212 492" draw:points="0,0 212,0 212,492 0,492">
          <text:p/>
        </draw:polygon>
        <draw:path draw:style-name="gr2" draw:text-style-name="P2" draw:layer="layout" svg:width="0.17cm" svg:height="0.204cm" svg:x="3.42cm" svg:y="11.709cm" svg:viewBox="0 0 171 205" svg:d="M48 107v81h46c5 0 9 0 9 4l4 5c0 4-4 4-4 4 0 4-4 4-9 4h-81c-5 0-9 0-9-4 0 0-4 0-4-4l4-5c0-4 4-4 9-4h17v-171h-17c-5 0-9 0-9-4 0 0-4 0-4-4l4-4c0-5 4-5 9-5h158v51c0 5 0 5 0 9-5 0-5 0-9 0h-4c0-4 0-4 0-9v-34h-110v73h51v-13c0-4 0-9 0-9 4-4 4-4 8-4l4 4c0 0 0 5 0 9v46 5c-4 4-4 4-4 4-4 0-4 0-8-4v-5-16z">
          <text:p/>
        </draw:path>
        <draw:polygon draw:style-name="gr1" draw:text-style-name="P1" draw:layer="layout" svg:width="0.212cm" svg:height="0.491cm" svg:x="3.606cm" svg:y="11.527cm" svg:viewBox="0 0 213 492" draw:points="0,0 213,0 213,492 0,492">
          <text:p/>
        </draw:polygon>
        <draw:path draw:style-name="gr2" draw:text-style-name="P2" draw:layer="layout" svg:width="0.14cm" svg:height="0.225cm" svg:x="3.64cm" svg:y="11.692cm" svg:viewBox="0 0 141 226" svg:d="M103 103c13 5 21 13 30 26 8 8 8 21 8 30 0 21-4 34-17 46-16 13-33 21-55 21-12 0-26-4-39-8s-21-9-30-17v-4c0-4 0-4 0-4 5-5 5-5 5-5 4 0 4 0 8 5 17 12 35 21 56 21 17 0 30-9 43-17 12-13 17-21 17-34 0-9-5-17-9-26-4-8-12-17-25-21-9-4-17-8-30-8-4 0-4 0-8 0v-5c0-4 0-4 0-8 4 0 4 0 8 0h13c13 0 21-4 30-13 8-8 12-18 12-26 0-13-4-22-12-30-9-9-22-13-34-13-9 0-22 0-31 4-8 5-13 9-17 17-4 0-4 0-4 5h-5c-4 0-4 0-4-5-4 0-4 0-4-4s4-8 17-17c13-8 31-13 48-13s34 5 46 17c9 9 17 22 17 39 0 8-4 18-8 26-9 9-17 17-26 21z">
          <text:p/>
        </draw:path>
        <draw:polygon draw:style-name="gr1" draw:text-style-name="P1" draw:layer="layout" svg:width="0.212cm" svg:height="0.491cm" svg:x="3.818cm" svg:y="11.527cm" svg:viewBox="0 0 213 492" draw:points="0,0 213,0 213,492 0,492">
          <text:p/>
        </draw:polygon>
        <draw:path draw:style-name="gr2" draw:text-style-name="P2" draw:layer="layout" svg:width="0.178cm" svg:height="0.068cm" svg:x="3.836cm" svg:y="11.777cm" svg:viewBox="0 0 179 69" svg:d="M165 17h-157c-4 0-4-4-4-4-4 0-4-4-4-4 0-4 0-4 4-4 0-5 0-5 4-5h157c4 0 10 0 10 5 4 0 4 0 4 4 0 0 0 4-4 4 0 0-6 4-10 4zM165 69h-157c-4 0-4 0-4-4-4 0-4 0-4-4 0 0 0-5 4-5 0 0 0-4 4-4h157c4 0 10 4 10 4 4 0 4 5 4 5 0 4 0 4-4 4 0 4-6 4-10 4z">
          <text:p/>
        </draw:path>
        <draw:polygon draw:style-name="gr1" draw:text-style-name="P1" draw:layer="layout" svg:width="0.211cm" svg:height="0.491cm" svg:x="4.03cm" svg:y="11.527cm" svg:viewBox="0 0 212 492" draw:points="0,0 212,0 212,492 0,492">
          <text:p/>
        </draw:polygon>
        <draw:path draw:style-name="gr2" draw:text-style-name="P2" draw:layer="layout" svg:width="0.149cm" svg:height="0.212cm" svg:x="4.06cm" svg:y="11.705cm" svg:viewBox="0 0 150 213" svg:d="M129 21v-4c0-4 0-8 0-8 4 0 4-5 8-5 0 0 4 0 4 5 0 0 0 4 0 8v34c0 4 0 9 0 9l-4 5c-4 0-4-5-4-5-4 0-4-5-4-9 0-8-5-17-13-25-13-5-26-9-38-9-17 0-30 4-39 13-8 4-12 17-12 25 0 10 0 14 4 18 0 5 4 9 8 13 5 0 9 4 13 4 9 5 17 5 30 9 17 0 30 4 38 8 9 5 17 13 21 17 9 9 9 17 9 30 0 17-4 30-17 42-17 13-34 17-55 17-26 0-47-8-60-21v4c0 5 0 9-4 9 0 4 0 4-5 4 0 0-4 0-4-4 0 0-5-4-5-9v-38c0-4 5-4 5-8h4c5 0 5 0 5 0 4 4 4 4 4 8 0 9 4 22 17 30 9 8 26 13 43 13s34-5 42-17c13-9 17-17 17-30 0-8-4-13-8-21-5-5-9-9-17-13-5-4-17-4-34-8-26-5-43-9-51-17-13-9-18-22-18-40 0-12 9-25 18-38 12-8 29-17 51-17 17 0 38 9 51 21z">
          <text:p/>
        </draw:path>
        <draw:polygon draw:style-name="gr1" draw:text-style-name="P1" draw:layer="layout" svg:width="0.212cm" svg:height="0.491cm" svg:x="4.241cm" svg:y="11.527cm" svg:viewBox="0 0 213 492" draw:points="0,0 213,0 213,492 0,492">
          <text:p/>
        </draw:polygon>
        <draw:path draw:style-name="gr2" draw:text-style-name="P2" draw:layer="layout" svg:width="0.203cm" svg:height="0.204cm" svg:x="4.247cm" svg:y="11.709cm" svg:viewBox="0 0 204 205" svg:d="M149 136h-94l-21 52h29c0 0 5 0 5 4 4 0 4 5 4 5 0 4 0 4-4 4 0 4-5 4-5 4h-55c-4 0-4 0-8-4v-4-5c0-4 4-4 8-4h13l64-171h-43c-4 0-8 0-8-4-5 0-5 0-5-4 0 0 0-4 5-4 0-5 4-5 8-5h72l69 188h13c4 0 4 0 8 4v5c0 4 0 4 0 4-4 4-4 4-8 4h-55c-4 0-4 0-9-4v-4-5c5-4 5-4 9-4h29zM145 119l-43-102h-5l-38 102z">
          <text:p/>
        </draw:path>
        <draw:polygon draw:style-name="gr1" draw:text-style-name="P1" draw:layer="layout" svg:width="0.216cm" svg:height="0.491cm" svg:x="4.453cm" svg:y="11.527cm" svg:viewBox="0 0 217 492" draw:points="0,0 217,0 217,492 0,492">
          <text:p/>
        </draw:polygon>
        <draw:path draw:style-name="gr2" draw:text-style-name="P2" draw:layer="layout" svg:width="0.131cm" svg:height="0.2cm" svg:x="4.493cm" svg:y="11.713cm" svg:viewBox="0 0 132 201" svg:d="M77 13v175h47c4 0 8 0 8 0v4c0 5 0 5 0 5 0 4-4 4-8 4h-116c0 0-4 0-4-4-4 0-4 0-4-5 0 0 0-4 4-4h4 52v-175h-52c0 0-4 0-4-4-4 0-4 0-4-4 0 0 0-5 4-5h4 116c4 0 8 0 8 0v5c0 4 0 4 0 4 0 4-4 4-8 4z">
          <text:p/>
        </draw:path>
        <draw:polygon draw:style-name="gr1" draw:text-style-name="P1" draw:layer="layout" svg:width="0.423cm" svg:height="0.491cm" svg:x="4.669cm" svg:y="11.527cm" svg:viewBox="0 0 424 492" draw:points="0,0 424,0 424,492 0,492">
          <text:p/>
        </draw:polygon>
        <draw:path draw:style-name="gr2" draw:text-style-name="P2" draw:layer="layout" svg:width="0.161cm" svg:height="0.204cm" svg:x="4.908cm" svg:y="11.709cm" svg:viewBox="0 0 162 205" svg:d="M44 119v69h51c4 0 4 0 8 4v5c0 4 0 4 0 4-4 4-4 4-8 4h-85c0 0-4 0-4-4-6 0-6 0-6-4 0 0 0-5 6-5 0-4 4-4 4-4h21v-171h-21c0 0-4 0-4-4-6 0-6 0-6-4 0 0 0-4 6-4 0-5 4-5 4-5h85c21 0 38 9 51 17 12 13 16 26 16 43 0 8 0 17-4 25-4 9-8 13-17 17-8 9-17 13-25 17-9 0-17 0-26 0zM44 107h46c13 0 22-5 30-9 13-4 17-8 21-17 5-8 9-13 9-21 0-13-4-21-17-30-9-8-21-13-34-13h-55z">
          <text:p/>
        </draw:path>
        <draw:polygon draw:style-name="gr1" draw:text-style-name="P1" draw:layer="layout" svg:width="0.212cm" svg:height="0.491cm" svg:x="5.092cm" svg:y="11.527cm" svg:viewBox="0 0 213 492" draw:points="0,0 213,0 213,492 0,492">
          <text:p/>
        </draw:polygon>
        <draw:path draw:style-name="gr2" draw:text-style-name="P2" draw:layer="layout" svg:width="0.17cm" svg:height="0.204cm" svg:x="5.116cm" svg:y="11.709cm" svg:viewBox="0 0 171 205" svg:d="M48 107v81h46c5 0 9 0 9 4l4 5c0 4-4 4-4 4 0 4-4 4-9 4h-81c-5 0-9 0-9-4 0 0-4 0-4-4l4-5c0-4 4-4 9-4h17v-171h-17c-5 0-9 0-9-4 0 0-4 0-4-4l4-4c0-5 4-5 9-5h158v51c0 5 0 5 0 9-5 0-5 0-9 0h-4c0-4 0-4 0-9v-34h-110v73h51v-13c0-4 0-9 0-9 4-4 4-4 8-4l4 4c0 0 0 5 0 9v46 5c-4 4-4 4-4 4-4 0-4 0-8-4v-5-16z">
          <text:p/>
        </draw:path>
        <draw:polygon draw:style-name="gr1" draw:text-style-name="P1" draw:layer="layout" svg:width="0.212cm" svg:height="0.491cm" svg:x="5.304cm" svg:y="11.527cm" svg:viewBox="0 0 213 492" draw:points="0,0 213,0 213,492 0,492">
          <text:p/>
        </draw:polygon>
        <draw:path draw:style-name="gr2" draw:text-style-name="P2" draw:layer="layout" svg:width="0.131cm" svg:height="0.216cm" svg:x="5.341cm" svg:y="11.697cm" svg:viewBox="0 0 132 217" svg:d="M93 158h-93v-17l80-141h31v141h9c4 0 8 0 8 4 4 0 4 0 4 4 0 0 0 5-4 5 0 0-4 4-8 4h-9v42h9c4 0 8 0 8 4 4 0 4 5 4 5 0 4 0 4-4 4 0 4-4 4-8 4h-52c-5 0-9 0-9-4 0 0-4 0-4-4l4-5c0-4 4-4 9-4h25zM93 141v-129h-8l-72 129z">
          <text:p/>
        </draw:path>
        <draw:polygon draw:style-name="gr1" draw:text-style-name="P1" draw:layer="layout" svg:width="0.211cm" svg:height="0.491cm" svg:x="5.516cm" svg:y="11.527cm" svg:viewBox="0 0 212 492" draw:points="0,0 212,0 212,492 0,492">
          <text:p/>
        </draw:polygon>
        <draw:path draw:style-name="gr2" draw:text-style-name="P2" draw:layer="layout" svg:width="0.178cm" svg:height="0.068cm" svg:x="5.532cm" svg:y="11.777cm" svg:viewBox="0 0 179 69" svg:d="M166 17h-158c-4 0-4-4-4-4-4 0-4-4-4-4 0-4 0-4 4-4 0-5 0-5 4-5h158c4 0 9 0 9 5 0 0 4 0 4 4 0 0 0 4-4 4 0 0-5 4-9 4zM166 69h-158c-4 0-4 0-4-4-4 0-4 0-4-4 0 0 0-5 4-5 0 0 0-4 4-4h158c4 0 9 4 9 4l4 5c0 4 0 4-4 4 0 4-5 4-9 4z">
          <text:p/>
        </draw:path>
        <draw:polygon draw:style-name="gr1" draw:text-style-name="P1" draw:layer="layout" svg:width="0.212cm" svg:height="0.491cm" svg:x="5.727cm" svg:y="11.527cm" svg:viewBox="0 0 213 492" draw:points="0,0 213,0 213,492 0,492">
          <text:p/>
        </draw:polygon>
        <draw:path draw:style-name="gr2" draw:text-style-name="P2" draw:layer="layout" svg:width="0.17cm" svg:height="0.204cm" svg:x="5.739cm" svg:y="11.709cm" svg:viewBox="0 0 171 205" svg:d="M47 107v81h111v-43c0-4 0-4 0-4 5-5 5-5 9-5 0 0 4 0 4 5v4 60h-158c-4 0-8 0-8-4 0 0-5 0-5-4l5-5c0-4 4-4 8-4h17v-171h-17c-4 0-8 0-8-4 0 0-5 0-5-4l5-4c0-5 4-5 8-5h154v51c0 5-4 5-4 9h-5c-4 0-4 0-4 0-4-4-4-4-4-9v-34h-103v73h52v-13c0-4 0-9 0-9 4-4 4-4 8-4 0 0 5 0 5 4 0 0 0 5 0 9v46 5c0 4-5 4-5 4-4 0-4 0-8-4v-5-16z">
          <text:p/>
        </draw:path>
        <draw:polygon draw:style-name="gr1" draw:text-style-name="P1" draw:layer="layout" svg:width="0.212cm" svg:height="0.491cm" svg:x="5.939cm" svg:y="11.527cm" svg:viewBox="0 0 213 492" draw:points="0,0 213,0 213,492 0,492">
          <text:p/>
        </draw:polygon>
        <draw:path draw:style-name="gr2" draw:text-style-name="P2" draw:layer="layout" svg:width="0.149cm" svg:height="0.212cm" svg:x="5.968cm" svg:y="11.705cm" svg:viewBox="0 0 150 213" svg:d="M128 21v-4c0-4 0-8 0-8 5 0 5-5 9-5 0 0 4 0 4 5 0 0 0 4 0 8v34c0 4 0 9 0 9l-4 5c-4 0-4-5-9-5 0 0 0-5 0-9 0-8-4-17-16-25-9-5-22-9-34-9-17 0-30 4-38 13-9 4-13 17-13 25 0 10 0 14 0 18 4 5 8 9 13 13 4 0 8 4 12 4 9 5 17 5 30 9 17 0 30 4 38 8 8 5 17 13 21 17 9 9 9 17 9 30 0 17-4 30-17 42-17 13-34 17-55 17-26 0-47-8-61-21v4c0 5 0 9-4 9 0 4 0 4-4 4 0 0-4 0-4-4 0 0-5-4-5-9v-38c0-4 5-4 5-8h4c4 0 4 0 4 0 4 4 4 4 4 8 0 9 5 22 18 30 9 8 26 13 43 13s34-5 42-17c13-9 17-17 17-30 0-8-4-13-9-21-4-5-8-9-16-13-5-4-17-4-34-8-26-5-43-9-51-17-14-9-18-22-18-40 0-12 8-25 18-38 13-8 30-17 51-17 17 0 38 9 50 21z">
          <text:p/>
        </draw:path>
        <draw:polygon draw:style-name="gr1" draw:text-style-name="P1" draw:layer="layout" svg:width="0.211cm" svg:height="0.491cm" svg:x="6.151cm" svg:y="11.527cm" svg:viewBox="0 0 212 492" draw:points="0,0 212,0 212,492 0,492">
          <text:p/>
        </draw:polygon>
        <draw:path draw:style-name="gr2" draw:text-style-name="P2" draw:layer="layout" svg:width="0.162cm" svg:height="0.204cm" svg:x="6.18cm" svg:y="11.709cm" svg:viewBox="0 0 163 205" svg:d="M44 119v69h51c4 0 4 0 8 4v5c0 4 0 4 0 4-4 4-4 4-8 4h-86c0 0-4 0-4-4-5 0-5 0-5-4 0 0 0-5 5-5 0-4 4-4 4-4h22v-171h-22c0 0-4 0-4-4-5 0-5 0-5-4 0 0 0-4 5-4 0-5 4-5 4-5h86c21 0 38 9 51 17 12 13 17 26 17 43 0 8 0 17-5 25-4 9-8 13-17 17-8 9-17 13-25 17-8 0-17 0-25 0zM44 107h47c12 0 21-5 29-9 13-4 17-8 21-17 5-8 9-13 9-21 0-13-4-21-17-30-9-8-21-13-34-13h-55z">
          <text:p/>
        </draw:path>
        <draw:polygon draw:style-name="gr1" draw:text-style-name="P1" draw:layer="layout" svg:width="0.212cm" svg:height="0.491cm" svg:x="6.362cm" svg:y="11.527cm" svg:viewBox="0 0 213 492" draw:points="0,0 213,0 213,492 0,492">
          <text:p/>
        </draw:polygon>
        <draw:path draw:style-name="gr2" draw:text-style-name="P2" draw:layer="layout" svg:width="0.17cm" svg:height="0.204cm" svg:x="6.375cm" svg:y="11.709cm" svg:viewBox="0 0 171 205" svg:d="M47 107v81h111v-43c0-4 0-4 0-4 5-5 5-5 9-5 0 0 4 0 4 5v4 60h-158c-4 0-8 0-8-4 0 0-5 0-5-4l5-5c0-4 4-4 8-4h17v-171h-17c-4 0-8 0-8-4 0 0-5 0-5-4l5-4c0-5 4-5 8-5h154v51c0 5-4 5-4 9h-5c-4 0-4 0-4 0-4-4-4-4-4-9v-34h-103v73h51v-13c0-4 0-9 0-9 4-4 4-4 9-4 0 0 4 0 4 4 0 0 0 5 0 9v46 5c0 4-4 4-4 4-5 0-5 0-9-4v-5-16z">
          <text:p/>
        </draw:path>
        <draw:polygon draw:style-name="gr1" draw:text-style-name="P1" draw:layer="layout" svg:width="0.212cm" svg:height="0.491cm" svg:x="6.574cm" svg:y="11.527cm" svg:viewBox="0 0 213 492" draw:points="0,0 213,0 213,492 0,492">
          <text:p/>
        </draw:polygon>
        <draw:path draw:style-name="gr2" draw:text-style-name="P2" draw:layer="layout" svg:width="0.17cm" svg:height="0.204cm" svg:x="6.596cm" svg:y="11.709cm" svg:viewBox="0 0 171 205" svg:d="M59 17v171h99v-56c0-4 0-9 0-9h4c4 0 4 0 4 0 5 0 5 5 5 9v73h-162c0 0-5 0-5-4-4 0-4 0-4-4 0 0 0-5 4-5 0-4 5-4 5-4h33v-171h-33c0 0-5 0-5-4-4 0-4 0-4-4 0 0 0-4 4-4 0-5 5-5 5-5h85c4 0 4 0 9 5v4c0 4 0 4 0 4-5 4-5 4-9 4z">
          <text:p/>
        </draw:path>
        <draw:polygon draw:style-name="gr1" draw:text-style-name="P1" draw:layer="layout" svg:width="0.211cm" svg:height="0.491cm" svg:x="6.786cm" svg:y="11.527cm" svg:viewBox="0 0 212 492" draw:points="0,0 212,0 212,492 0,492">
          <text:p/>
        </draw:polygon>
        <draw:path draw:style-name="gr2" draw:text-style-name="P2" draw:layer="layout" svg:width="0.178cm" svg:height="0.204cm" svg:x="6.804cm" svg:y="11.709cm" svg:viewBox="0 0 179 205" svg:d="M137 107h-95v81h18c4 0 9 0 9 4l4 5c0 4-4 4-4 4 0 4-5 4-9 4h-52c0 0-4 0-4-4-4 0-4 0-4-4 0 0 0-5 4-5 0-4 4-4 4-4h17v-171h-8c-5 0-5 0-9-4v-4-4c4-5 4-5 9-5h43c4 0 9 0 9 5 0 0 4 0 4 4s-4 4-4 4c0 4-5 4-9 4h-18v73h95v-73h-17c-5 0-9 0-9-4v-4-4c0-5 4-5 9-5h42c4 0 4 0 8 5v4c0 4 0 4 0 4-4 4-4 4-8 4h-9v171h17c0 0 5 0 5 4 4 0 4 5 4 5 0 4 0 4-4 4 0 4-5 4-5 4h-50c-5 0-9 0-9-4v-4-5c0-4 4-4 9-4h17z">
          <text:p/>
        </draw:path>
        <draw:polygon draw:style-name="gr1" draw:text-style-name="P1" draw:layer="layout" svg:width="0.212cm" svg:height="0.491cm" svg:x="6.997cm" svg:y="11.527cm" svg:viewBox="0 0 213 492" draw:points="0,0 213,0 213,492 0,492">
          <text:p/>
        </draw:polygon>
        <draw:path draw:style-name="gr2" draw:text-style-name="P2" draw:layer="layout" svg:width="0.178cm" svg:height="0.212cm" svg:x="7.016cm" svg:y="11.705cm" svg:viewBox="0 0 179 213" svg:d="M179 107c0 21-4 39-13 56-8 17-21 29-34 38-12 8-25 12-42 12-26 0-43-8-64-29-18-21-26-47-26-77 0-29 8-56 26-77 21-17 38-30 64-30 17 0 30 4 42 13 13 13 26 26 34 42 9 14 13 35 13 52zM162 107c0-21-4-42-21-64-13-17-30-26-51-26s-38 9-51 26c-17 17-21 39-21 64 0 26 4 51 21 68 13 17 30 26 51 26s38-13 51-30c17-17 21-38 21-64z">
          <text:p/>
        </draw:path>
        <draw:polygon draw:style-name="gr1" draw:text-style-name="P1" draw:layer="layout" svg:width="0.427cm" svg:height="0.491cm" svg:x="7.209cm" svg:y="11.527cm" svg:viewBox="0 0 428 492" draw:points="0,0 428,0 428,492 0,492">
          <text:p/>
        </draw:polygon>
        <draw:path draw:style-name="gr2" draw:text-style-name="P2" draw:layer="layout" svg:width="0.161cm" svg:height="0.204cm" svg:x="7.453cm" svg:y="11.709cm" svg:viewBox="0 0 162 205" svg:d="M43 119v69h51c4 0 4 0 8 4v5c0 4 0 4 0 4-4 4-4 4-8 4h-86c0 0-4 0-4-4-4 0-4 0-4-4 0 0 0-5 4-5 0-4 4-4 4-4h21v-171h-21c0 0-4 0-4-4-4 0-4 0-4-4 0 0 0-4 4-4 0-5 4-5 4-5h86c21 0 38 9 51 17 12 13 17 26 17 43 0 8 0 17-5 25-4 9-8 13-16 17-9 9-17 13-26 17-8 0-17 0-25 0zM43 107h47c12 0 21-5 29-9 13-4 17-8 22-17 4-8 8-13 8-21 0-13-4-21-17-30-8-8-21-13-34-13h-55z">
          <text:p/>
        </draw:path>
        <draw:polygon draw:style-name="gr1" draw:text-style-name="P1" draw:layer="layout" svg:width="0.212cm" svg:height="0.491cm" svg:x="7.636cm" svg:y="11.527cm" svg:viewBox="0 0 213 492" draw:points="0,0 213,0 213,492 0,492">
          <text:p/>
        </draw:polygon>
        <draw:path draw:style-name="gr2" draw:text-style-name="P2" draw:layer="layout" svg:width="0.17cm" svg:height="0.204cm" svg:x="7.66cm" svg:y="11.709cm" svg:viewBox="0 0 171 205" svg:d="M48 107v81h46c5 0 9 0 9 4l4 5c0 4-4 4-4 4 0 4-4 4-9 4h-81c-5 0-9 0-9-4 0 0-4 0-4-4l4-5c0-4 4-4 9-4h18v-171h-18c-5 0-9 0-9-4 0 0-4 0-4-4l4-4c0-5 4-5 9-5h158v51c0 5 0 5 0 9-5 0-5 0-9 0h-4c0-4 0-4 0-9v-34h-110v73h51v-13c0-4 0-9 0-9 4-4 4-4 8-4l4 4c0 0 0 5 0 9v46 5c-4 4-4 4-4 4-4 0-4 0-8-4v-5-16z">
          <text:p/>
        </draw:path>
        <draw:polygon draw:style-name="gr1" draw:text-style-name="P1" draw:layer="layout" svg:width="0.212cm" svg:height="0.491cm" svg:x="7.848cm" svg:y="11.527cm" svg:viewBox="0 0 213 492" draw:points="0,0 213,0 213,492 0,492">
          <text:p/>
        </draw:polygon>
        <draw:path draw:style-name="gr2" draw:text-style-name="P2" draw:layer="layout" svg:width="0.131cm" svg:height="0.221cm" svg:x="7.885cm" svg:y="11.692cm" svg:viewBox="0 0 132 222" svg:d="M73 0v205h51c4 0 8 0 8 4v5c0 4 0 4 0 4 0 4-4 4-8 4h-116c0 0-4 0-4-4-4 0-4 0-4-4 0 0 0-5 4-5 0-4 4-4 4-4h52v-183l-47 12c-5 5-5 5-5 5-4 0-4-5-4-5-4 0-4-4-4-4 0 0 0-4 4-4 0 0 0-4 4-4z">
          <text:p/>
        </draw:path>
        <draw:polygon draw:style-name="gr1" draw:text-style-name="P1" draw:layer="layout" svg:width="0.211cm" svg:height="0.491cm" svg:x="8.06cm" svg:y="11.527cm" svg:viewBox="0 0 212 492" draw:points="0,0 212,0 212,492 0,492">
          <text:p/>
        </draw:polygon>
        <draw:path draw:style-name="gr2" draw:text-style-name="P2" draw:layer="layout" svg:width="0.14cm" svg:height="0.221cm" svg:x="8.089cm" svg:y="11.692cm" svg:viewBox="0 0 141 222" svg:d="M12 205h111v-4c0-4 0-4 5-8h4 4c5 4 5 4 5 8v21h-141v-21c29-25 56-55 85-81 13-12 21-21 26-29 4-5 8-9 12-18 0-5 0-9 0-13 0-13-4-21-12-34-13-9-21-13-38-13-13 0-22 4-35 13-9 4-13 13-17 26 0 4-4 4-4 4 0 0 0 4-5 4l-4-4c0 0-4 0-4-4 0-5 4-13 13-22 4-8 12-17 21-21 13-9 26-9 35-9 17 0 33 5 46 17 13 13 22 26 22 43 0 8-5 13-5 17-4 9-4 14-13 22-4 4-12 17-25 30-34 34-65 59-86 76z">
          <text:p/>
        </draw:path>
        <draw:polygon draw:style-name="gr1" draw:text-style-name="P1" draw:layer="layout" svg:width="0.212cm" svg:height="0.491cm" svg:x="8.271cm" svg:y="11.527cm" svg:viewBox="0 0 213 492" draw:points="0,0 213,0 213,492 0,492">
          <text:p/>
        </draw:polygon>
        <draw:path draw:style-name="gr2" draw:text-style-name="P2" draw:layer="layout" svg:width="0.178cm" svg:height="0.068cm" svg:x="8.288cm" svg:y="11.777cm" svg:viewBox="0 0 179 69" svg:d="M165 17h-157c-4 0-4-4-8-4v-4c0-4 0-4 0-4 4-5 4-5 8-5h157c5 0 10 0 10 5 0 0 4 0 4 4l-4 4c0 0-5 4-10 4zM165 69h-157c-4 0-4 0-8-4v-4-5c4 0 4-4 8-4h157c5 0 10 4 10 4l4 5c0 4-4 4-4 4 0 4-5 4-10 4z">
          <text:p/>
        </draw:path>
        <draw:polygon draw:style-name="gr1" draw:text-style-name="P1" draw:layer="layout" svg:width="0.212cm" svg:height="0.491cm" svg:x="8.483cm" svg:y="11.527cm" svg:viewBox="0 0 213 492" draw:points="0,0 213,0 213,492 0,492">
          <text:p/>
        </draw:polygon>
        <draw:path draw:style-name="gr2" draw:text-style-name="P2" draw:layer="layout" svg:width="0.195cm" svg:height="0.204cm" svg:x="8.496cm" svg:y="11.709cm" svg:viewBox="0 0 196 205" svg:d="M46 115v73h26c4 0 4 0 8 4v5c0 4 0 4 0 4-4 4-4 4-8 4h-60c-4 0-8 0-8-4 0 0-4 0-4-4l4-5c0-4 4-4 8-4h17v-171h-17c-4 0-8 0-8-4 0 0-4 0-4-4l4-4c0-5 4-5 8-5h85c21 0 34 9 48 17 12 13 17 26 17 39 0 12-5 21-9 29-8 9-22 17-39 26 9 4 17 12 26 21s17 30 34 56h13c4 0 4 0 9 4v5c0 4 0 4 0 4-5 4-5 4-9 4h-21c-17-34-31-56-43-64-9-13-17-22-30-26zM46 98h38c13 0 26 0 34-4 9-9 17-13 22-17 5-9 9-13 9-21 0-9-4-17-14-26-12-8-25-13-38-13h-51z">
          <text:p/>
        </draw:path>
        <draw:polygon draw:style-name="gr1" draw:text-style-name="P1" draw:layer="layout" svg:width="0.211cm" svg:height="0.491cm" svg:x="8.695cm" svg:y="11.527cm" svg:viewBox="0 0 212 492" draw:points="0,0 212,0 212,492 0,492">
          <text:p/>
        </draw:polygon>
        <draw:path draw:style-name="gr2" draw:text-style-name="P2" draw:layer="layout" svg:width="0.17cm" svg:height="0.204cm" svg:x="8.707cm" svg:y="11.709cm" svg:viewBox="0 0 171 205" svg:d="M47 107v81h110v-43c0-4 0-4 0-4 5-5 5-5 10-5l4 5v4 60h-158c-4 0-8 0-8-4 0 0-5 0-5-4l5-5c0-4 4-4 8-4h17v-171h-17c-4 0-8 0-8-4 0 0-5 0-5-4l5-4c0-5 4-5 8-5h149v51c0 5 0 5 0 9h-5c-4 0-4 0-4 0-4-4-4-4-4-9v-34h-102v73h51v-13c0-4 0-9 0-9 4-4 4-4 9-4 0 0 4 0 4 4 0 0 0 5 0 9v46 5c0 4-4 4-4 4-5 0-5 0-9-4v-5-16z">
          <text:p/>
        </draw:path>
        <draw:polygon draw:style-name="gr1" draw:text-style-name="P1" draw:layer="layout" svg:width="0.212cm" svg:height="0.491cm" svg:x="8.906cm" svg:y="11.527cm" svg:viewBox="0 0 213 492" draw:points="0,0 213,0 213,492 0,492">
          <text:p/>
        </draw:polygon>
        <draw:path draw:style-name="gr2" draw:text-style-name="P2" draw:layer="layout" svg:width="0.161cm" svg:height="0.204cm" svg:x="8.932cm" svg:y="11.709cm" svg:viewBox="0 0 162 205" svg:d="M86 17v171h38c5 0 9 0 9 4l4 5c0 4-4 4-4 4 0 4-4 4-9 4h-89c-4 0-4 0-8-4v-4-5c4-4 4-4 8-4h38v-171h-59v51 5c-4 4-4 4-8 4 0 0-6 0-6-4v-5-68h162v68c0 0 0 5-4 5 0 4 0 4-4 4 0 0-4 0-4-4l-4-5v-51z">
          <text:p/>
        </draw:path>
        <draw:polygon draw:style-name="gr1" draw:text-style-name="P1" draw:layer="layout" svg:width="0.212cm" svg:height="0.491cm" svg:x="9.118cm" svg:y="11.527cm" svg:viewBox="0 0 213 492" draw:points="0,0 213,0 213,492 0,492">
          <text:p/>
        </draw:polygon>
        <draw:path draw:style-name="gr2" draw:text-style-name="P2" draw:layer="layout" svg:width="0.178cm" svg:height="0.212cm" svg:x="9.136cm" svg:y="11.705cm" svg:viewBox="0 0 179 213" svg:d="M179 107c0 21-4 38-13 55-8 17-21 30-34 39-13 8-25 12-42 12-26 0-43-8-65-29-17-22-25-47-25-77 0-29 8-56 25-77 22-17 39-30 65-30 17 0 29 4 42 13 13 13 26 25 34 42 9 14 13 35 13 52zM162 107c0-21-4-42-21-64-13-17-30-26-51-26s-38 9-51 26c-18 16-26 39-26 64 0 26 8 51 26 68 13 17 30 26 51 26s38-13 51-30c17-17 21-38 21-64z">
          <text:p/>
        </draw:path>
        <draw:polygon draw:style-name="gr1" draw:text-style-name="P1" draw:layer="layout" svg:width="0.211cm" svg:height="0.491cm" svg:x="9.33cm" svg:y="11.527cm" svg:viewBox="0 0 212 492" draw:points="0,0 212,0 212,492 0,492">
          <text:p/>
        </draw:polygon>
        <draw:path draw:style-name="gr2" draw:text-style-name="P2" draw:layer="layout" svg:width="0.195cm" svg:height="0.204cm" svg:x="9.344cm" svg:y="11.709cm" svg:viewBox="0 0 196 205" svg:d="M46 115v73h26c4 0 4 0 8 4v5c0 4 0 4 0 4-4 4-4 4-8 4h-60c-4 0-8 0-8-4 0 0-4 0-4-4l4-5c0-4 4-4 8-4h17v-171h-17c-4 0-8 0-8-4 0 0-4 0-4-4l4-4c0-5 4-5 8-5h85c22 0 35 9 48 17 12 13 17 26 17 39 0 12-5 21-9 29-8 9-21 17-38 26 9 4 17 12 25 21 9 9 17 30 34 56h13c5 0 5 0 9 4v5c0 4 0 4 0 4-4 4-4 4-9 4h-21c-17-34-30-56-42-64-9-13-23-22-35-26zM46 98h38c13 0 26 0 35-4 9-9 17-13 21-17 5-9 9-13 9-21 0-9-4-17-13-26-12-8-26-13-39-13h-51z">
          <text:p/>
        </draw:path>
        <draw:polygon draw:style-name="gr1" draw:text-style-name="P1" draw:layer="layout" svg:width="0.212cm" svg:height="0.491cm" svg:x="9.541cm" svg:y="11.527cm" svg:viewBox="0 0 213 492" draw:points="0,0 213,0 213,492 0,492">
          <text:p/>
        </draw:polygon>
        <draw:path draw:style-name="gr2" draw:text-style-name="P2" draw:layer="layout" svg:width="0.191cm" svg:height="0.204cm" svg:x="9.551cm" svg:y="11.709cm" svg:viewBox="0 0 192 205" svg:d="M167 205h-17l-107-183v166h26c4 0 9 0 9 4l4 5c0 4-4 4-4 4 0 4-5 4-9 4h-52c-4 0-8 0-8-4 0 0-4 0-4-4l4-5c0-4 4-4 8-4h13v-171h-21c-4 0-4 0-9-4v-4-4c5-5 5-5 9-5h39l106 184v-167h-26c-4 0-8 0-8-4 0 0-4 0-4-4l4-4c0-5 4-5 8-5h52c4 0 8 0 8 5 0 0 4 0 4 4s-4 4-4 4c0 4-4 4-8 4h-13z">
          <text:p/>
        </draw:path>
        <draw:polygon draw:style-name="gr1" draw:text-style-name="P1" draw:layer="layout" svg:width="0.216cm" svg:height="0.491cm" svg:x="9.753cm" svg:y="11.527cm" svg:viewBox="0 0 217 492" draw:points="0,0 217,0 217,492 0,492">
          <text:p/>
        </draw:polygon>
        <draw:path draw:style-name="gr2" draw:text-style-name="P2" draw:layer="layout" svg:width="0.204cm" svg:height="0.204cm" svg:x="9.759cm" svg:y="11.709cm" svg:viewBox="0 0 205 205" svg:d="M150 136h-95l-21 52h30c0 0 4 0 4 4 4 0 4 5 4 5 0 4 0 4-4 4 0 4-4 4-4 4h-55c-5 0-9 0-9-4v-4-5c0-4 4-4 9-4h8l64-171h-43c0 0-4 0-4-4-4 0-4 0-4-4 0 0 0-4 4-4 0-5 4-5 4-5h78l67 188h13c4 0 4 0 9 4v5c0 4 0 4 0 4-5 4-5 4-9 4h-55c-4 0-4 0-8-4v-4-5c4-4 4-4 8-4h30zM145 119l-42-102h-4l-40 102z">
          <text:p/>
        </draw:path>
        <draw:polygon draw:style-name="gr1" draw:text-style-name="P1" draw:layer="layout" svg:width="7.628cm" svg:height="0.491cm" svg:x="9.969cm" svg:y="11.527cm" svg:viewBox="0 0 7629 492" draw:points="0,0 7629,0 7629,492 0,492">
          <text:p/>
        </draw:polygon>
        <draw:polygon draw:style-name="gr1" draw:text-style-name="P1" draw:layer="layout" svg:width="16.958cm" svg:height="0.499cm" svg:x="0.639cm" svg:y="12.018cm" svg:viewBox="0 0 16959 500" draw:points="0,0 16959,0 16959,500 0,5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2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11"/>
    <meta:generator>LibreOffice/7.0.4.2$Windows_X86_64 LibreOffice_project/dcf040e67528d9187c66b2379df5ea4407429775</meta:generator>
  </office:meta>
</office:document-meta>
</file>