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10000021B977A5A45825A613A.jpg" manifest:media-type="image/jpeg"/>
  <manifest:file-entry manifest:full-path="Pictures/10000000000000590000003CFF86FD6EF5865B16.jpg" manifest:media-type="image/jpeg"/>
  <manifest:file-entry manifest:full-path="Pictures/100000000000005600000056B99CDF860AF5DC4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solid" draw:fill-color="#9a9a9a"/>
    </style:style>
    <style:style style:name="gr4" style:family="graphic" style:parent-style-name="standard">
      <style:graphic-properties draw:stroke="none" draw:fill="solid" draw:fill-color="#eeeeee"/>
    </style:style>
    <style:style style:name="gr5" style:family="graphic" style:parent-style-name="standard">
      <style:graphic-properties draw:stroke="none" draw:fill="solid" draw:fill-color="#333333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solid" draw:fill-color="#0000e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solid" draw:fill-color="#9a9a9a"/>
    </style:style>
    <style:style style:name="P4" style:family="paragraph">
      <loext:graphic-properties draw:fill="solid" draw:fill-color="#eeeeee"/>
    </style:style>
    <style:style style:name="P5" style:family="paragraph">
      <loext:graphic-properties draw:fill="solid" draw:fill-color="#333333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e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97cm" svg:height="29.702cm" svg:x="0.004cm" svg:y="-0.001cm" svg:viewBox="0 0 20998 29703" draw:points="0,0 20998,0 20998,29703 0,29703">
          <text:p/>
        </draw:polygon>
        <draw:path draw:style-name="gr2" draw:text-style-name="P2" draw:layer="layout" svg:width="0.131cm" svg:height="0.207cm" svg:x="0.949cm" svg:y="0.572cm" svg:viewBox="0 0 132 208" svg:d="M0 105c0-25 4-42 9-59 4-13 12-25 21-34 9-8 22-12 39-12 8 0 21 4 25 8 9 4 17 8 21 17 9 8 13 21 13 34 4 8 4 25 4 46 0 22 0 43-4 57-8 17-13 25-25 34-9 8-21 12-34 12-21 0-34-8-48-21-12-17-21-44-21-82zM25 105c0 34 5 57 14 65 9 13 17 17 30 17 8 0 21-4 29-17 5-8 9-31 9-65s-4-55-9-67c-8-9-21-17-29-17-13 0-21 4-30 17-9 12-14 33-14 67z">
          <text:p/>
        </draw:path>
        <draw:path draw:style-name="gr2" draw:text-style-name="P2" draw:layer="layout" svg:width="0.133cm" svg:height="0.203cm" svg:x="1.104cm" svg:y="0.572cm" svg:viewBox="0 0 134 204" svg:d="M134 183v21h-132c-4-4 0-8 0-17 4-8 8-17 17-25 9-9 18-22 35-31 21-21 34-34 42-43 9-12 13-21 13-29 0-13-4-21-13-26-4-8-13-12-25-12-13 0-21 4-30 12-4 5-8 17-8 30l-27-4c0-17 9-34 17-43 14-8 31-16 48-16 21 0 34 8 46 16 13 13 17 26 17 43 0 8 0 12-4 21-4 8-8 17-17 25-8 9-21 22-38 39-17 9-25 18-30 26-4 4-8 9-8 13z">
          <text:p/>
        </draw:path>
        <draw:polygon draw:style-name="gr2" draw:text-style-name="P2" draw:layer="layout" svg:width="0.077cm" svg:height="0.207cm" svg:x="1.254cm" svg:y="0.572cm" svg:viewBox="0 0 78 208" draw:points="0,208 55,0 78,0 17,208">
          <text:p/>
        </draw:polygon>
        <draw:path draw:style-name="gr2" draw:text-style-name="P2" draw:layer="layout" svg:width="0.132cm" svg:height="0.207cm" svg:x="1.343cm" svg:y="0.572cm" svg:viewBox="0 0 133 208" svg:d="M0 105c0-25 0-42 9-59 4-13 8-25 21-34 9-8 22-12 35-12s21 4 29 8c9 4 17 8 22 17 4 8 8 21 12 34 5 8 5 25 5 46 0 22-5 43-9 57-4 17-13 25-21 34-9 8-21 12-38 12s-35-8-44-21c-16-17-21-44-21-82zM26 105c0 34 4 57 13 65 5 13 17 17 26 17 13 0 21-4 29-17 9-8 13-31 13-65s-4-55-13-67c-8-9-16-17-29-17-9 0-21 4-26 17-9 12-13 33-13 67z">
          <text:p/>
        </draw:path>
        <draw:path draw:style-name="gr2" draw:text-style-name="P2" draw:layer="layout" svg:width="0.131cm" svg:height="0.207cm" svg:x="1.5cm" svg:y="0.572cm" svg:viewBox="0 0 132 208" svg:d="M128 50l-25 5c0-13-4-17-9-22-4-8-12-12-25-12-9 0-13 4-21 8-4 4-13 13-17 26-4 8-9 25-9 46 9-8 17-17 26-21 8-4 17-9 25-9 17 0 30 9 43 22 12 12 16 25 16 46 0 13-4 27-8 35-4 13-13 22-21 26-9 4-21 8-34 8-21 0-38-8-51-21-14-17-18-44-18-77 0-39 4-68 22-85 13-17 30-25 51-25 13 0 30 4 38 16 9 9 17 22 17 34zM27 139c0 9 4 18 8 27 0 4 9 13 13 17 8 4 12 4 21 4 13 0 21-4 25-13 9-8 13-17 13-35 0-12-4-25-13-34-4-8-12-8-25-8s-21 0-30 8c-8 9-12 22-12 34z">
          <text:p/>
        </draw:path>
        <draw:polygon draw:style-name="gr2" draw:text-style-name="P2" draw:layer="layout" svg:width="0.081cm" svg:height="0.207cm" svg:x="1.644cm" svg:y="0.572cm" svg:viewBox="0 0 82 208" draw:points="0,208 60,0 82,0 21,208">
          <text:p/>
        </draw:polygon>
        <draw:path draw:style-name="gr2" draw:text-style-name="P2" draw:layer="layout" svg:width="0.132cm" svg:height="0.203cm" svg:x="1.733cm" svg:y="0.572cm" svg:viewBox="0 0 133 204" svg:d="M133 183v21h-133c0-4 0-8 0-17 5-8 9-17 17-25 9-9 17-22 35-31 21-21 38-34 42-43 9-12 13-21 13-29 0-13-4-21-8-26-9-8-17-12-30-12s-21 4-30 12c-5 5-9 17-9 30l-25-4c0-17 8-34 16-43 13-8 31-16 48-16 21 0 34 8 47 16 12 13 17 26 17 43 0 8 0 12-5 21-4 8-8 17-17 25-8 9-21 22-38 39-17 9-25 18-29 26-5 4-10 9-10 13z">
          <text:p/>
        </draw:path>
        <draw:path draw:style-name="gr2" draw:text-style-name="P2" draw:layer="layout" svg:width="0.136cm" svg:height="0.207cm" svg:x="1.89cm" svg:y="0.572cm" svg:viewBox="0 0 137 208" svg:d="M0 105c0-25 4-42 9-59 4-13 12-25 21-34 13-8 25-12 39-12 13 0 21 4 30 8 8 4 12 8 21 17 4 8 8 21 8 34 4 8 9 25 9 46 0 22-5 43-9 57-4 17-12 25-21 34-13 8-21 12-38 12-22 0-35-8-48-21-12-17-21-44-21-82zM26 105c0 34 4 57 12 65 9 13 17 17 31 17 13 0 21-4 30-17 8-8 12-31 12-65s-4-55-12-67c-9-9-17-17-30-17-14 0-22 4-31 17-8 12-12 33-12 67z">
          <text:p/>
        </draw:path>
        <draw:path draw:style-name="gr2" draw:text-style-name="P2" draw:layer="layout" svg:width="0.131cm" svg:height="0.203cm" svg:x="2.047cm" svg:y="0.572cm" svg:viewBox="0 0 132 204" svg:d="M132 183v21h-132c0-4 0-8 0-17 4-8 13-17 17-25 8-9 21-22 34-31 21-21 38-34 42-43 9-12 13-21 13-29 0-13-4-21-9-26-8-8-16-12-29-12s-22 4-30 12c-4 5-9 17-9 30l-25-4c0-17 9-34 21-43 9-8 26-16 43-16 21 0 38 8 46 16 14 13 18 26 18 43 0 8 0 12-4 21-4 8-8 17-18 25-8 9-21 22-38 39-13 9-26 18-30 26-4 4-4 9-8 13z">
          <text:p/>
        </draw:path>
        <draw:path draw:style-name="gr2" draw:text-style-name="P2" draw:layer="layout" svg:width="0.076cm" svg:height="0.203cm" svg:x="2.225cm" svg:y="0.572cm" svg:viewBox="0 0 77 204" svg:d="M77 204h-25v-158c-9 4-13 13-26 17-8 4-18 8-26 13v-26c13-4 26-12 39-21 8-8 17-21 21-29h17z">
          <text:p/>
        </draw:path>
        <draw:path draw:style-name="gr2" draw:text-style-name="P2" draw:layer="layout" svg:width="0.161cm" svg:height="0.207cm" svg:x="10.063cm" svg:y="0.572cm" svg:viewBox="0 0 162 208" svg:d="M0 139l25-4c0 13 5 22 9 27 4 8 8 12 17 17 12 4 21 4 34 4 8 0 17 0 25-4 8 0 13-5 17-13 4-4 8-9 8-18 0-5-4-9-8-17-4-4-9-9-17-9-4-4-17-8-34-12-21-5-34-9-42-13-9-4-17-9-22-17-4-9-4-17-4-25 0-9 0-22 9-30 4-9 13-13 25-21 9-4 21-4 34-4 17 0 30 0 42 4 9 8 22 12 26 25 4 9 8 17 8 30h-25c0-13-4-21-13-26-8-8-21-12-34-12-17 0-29 4-38 8-4 9-8 17-8 26 0 4 0 12 8 16 4 5 17 9 38 13 22 4 38 9 47 13 8 4 17 13 25 21 5 9 10 17 10 30 0 9-5 22-10 31-8 8-17 17-29 21-9 4-21 8-38 8s-34 0-47-8c-13-4-21-13-30-21-4-13-8-27-8-40z">
          <text:p/>
        </draw:path>
        <draw:polygon draw:style-name="gr2" draw:text-style-name="P2" draw:layer="layout" svg:width="0.152cm" svg:height="0.199cm" svg:x="10.258cm" svg:y="0.576cm" svg:viewBox="0 0 153 200" draw:points="0,200 0,0 149,0 149,21 30,21 30,84 141,84 141,106 30,106 30,179 153,179 153,200">
          <text:p/>
        </draw:polygon>
        <draw:polygon draw:style-name="gr2" draw:text-style-name="P2" draw:layer="layout" svg:width="0.03cm" svg:height="0.203cm" svg:x="10.447cm" svg:y="0.571cm" svg:viewBox="0 0 31 204" draw:points="0,0 31,0 31,204 0,204">
          <text:p/>
        </draw:polygon>
        <draw:polygon draw:style-name="gr2" draw:text-style-name="P2" draw:layer="layout" svg:width="0.08cm" svg:height="0.207cm" svg:x="10.504cm" svg:y="0.572cm" svg:viewBox="0 0 81 208" draw:points="0,208 60,0 81,0 22,208">
          <text:p/>
        </draw:polygon>
        <draw:path draw:style-name="gr2" draw:text-style-name="P2" draw:layer="layout" svg:width="0.161cm" svg:height="0.207cm" svg:x="10.593cm" svg:y="0.572cm" svg:viewBox="0 0 162 208" svg:d="M0 139l25-4c4 13 4 22 8 27 5 8 13 12 22 17 8 4 21 4 34 4 8 0 17 0 26-4 9 0 13-5 17-13 4-4 4-9 4-18 0-5 0-9-4-17-4-4-8-9-17-9-5-4-18-8-39-12-17-5-30-9-38-13-9-4-17-9-21-17-5-9-9-17-9-25 0-9 4-22 9-30 8-9 16-13 25-21 13-4 25-4 38-4 17 0 30 0 39 4 13 8 22 12 30 25 4 9 9 17 9 30h-26c0-13-4-21-13-26-9-8-22-12-39-12-13 0-25 4-34 8-8 9-13 17-13 26 0 4 5 12 9 16 4 5 21 9 42 13 22 4 35 9 44 13 13 4 21 13 25 21 9 9 9 17 9 30 0 9 0 22-9 31-4 8-12 17-25 21s-27 8-39 8c-17 0-34 0-47-8-13-4-21-13-30-21-8-13-8-27-12-40z">
          <text:p/>
        </draw:path>
        <draw:polygon draw:style-name="gr2" draw:text-style-name="P2" draw:layer="layout" svg:width="0.161cm" svg:height="0.199cm" svg:x="10.775cm" svg:y="0.576cm" svg:viewBox="0 0 162 200" draw:points="68,200 68,21 0,21 0,0 162,0 162,21 94,21 94,200">
          <text:p/>
        </draw:polygon>
        <draw:polygon draw:style-name="gr2" draw:text-style-name="P2" draw:layer="layout" svg:width="0.135cm" svg:height="0.199cm" svg:x="10.966cm" svg:y="0.576cm" svg:viewBox="0 0 136 200" draw:points="0,200 0,0 136,0 136,21 25,21 25,84 123,84 123,110 25,110 25,200">
          <text:p/>
        </draw:polygon>
        <draw:polygon draw:style-name="gr2" draw:text-style-name="P2" draw:layer="layout" svg:width="0.076cm" svg:height="0.025cm" svg:x="11.205cm" svg:y="0.69cm" svg:viewBox="0 0 77 26" draw:points="0,0 77,0 77,26 0,26">
          <text:p/>
        </draw:polygon>
        <draw:path draw:style-name="gr2" draw:text-style-name="P2" draw:layer="layout" svg:width="0.072cm" svg:height="0.203cm" svg:x="11.398cm" svg:y="0.572cm" svg:viewBox="0 0 73 204" svg:d="M73 204h-26v-158c-5 4-13 13-22 17-12 4-21 8-25 13v-26c13-4 25-12 34-21 13-8 17-21 21-29h18z">
          <text:p/>
        </draw:path>
        <draw:path draw:style-name="gr2" draw:text-style-name="P2" draw:layer="layout" svg:width="0.135cm" svg:height="0.203cm" svg:x="11.534cm" svg:y="0.576cm" svg:viewBox="0 0 136 204" svg:d="M0 149l26-4c4 13 9 25 13 30 8 8 17 8 29 8 9 0 22-4 30-13 9-8 13-21 13-34 0-18-4-26-13-35-8-8-21-12-34-12-4 0-12 0-21 4-4 4-8 8-13 13h-26l22-106h102v25h-81l-12 55c12-8 25-13 38-13 17 0 34 5 46 17 9 13 17 30 17 47 0 18-4 35-17 48-12 17-29 25-51 25-21 0-33-4-46-17-14-8-18-21-22-38z">
          <text:p/>
        </draw:path>
        <draw:path draw:style-name="gr2" draw:text-style-name="P2" draw:layer="layout" svg:width="0.136cm" svg:height="0.207cm" svg:x="11.69cm" svg:y="0.572cm" svg:viewBox="0 0 137 208" svg:d="M5 157h25c0 9 5 17 9 26 8 4 17 4 25 4 4 0 13 0 17-4 9-4 13-9 17-13 4-8 4-13 8-27 0-8 5-21 5-29v-4c-5 8-13 12-21 17-9 8-17 8-30 8-17 0-30-4-42-17-9-13-18-30-18-47 0-21 9-38 22-50 8-13 25-21 42-21 13 0 26 4 38 12 9 9 17 17 27 30 4 13 8 34 8 55 0 30-4 46-8 65-10 17-18 25-27 34-12 8-25 12-38 12-17 0-29-4-42-12-9-9-13-22-17-39zM106 67c0-12-4-25-12-34-4-8-17-12-26-12-12 0-21 4-29 12-9 13-13 22-13 38 0 13 4 22 13 30 8 9 17 13 29 13 9 0 22-4 26-13 8-8 12-17 12-34z">
          <text:p/>
        </draw:path>
        <draw:path draw:style-name="gr2" draw:text-style-name="P2" draw:layer="layout" svg:width="0.073cm" svg:height="0.203cm" svg:x="11.868cm" svg:y="0.572cm" svg:viewBox="0 0 74 204" svg:d="M74 204h-21v-158c-10 4-18 13-27 17s-17 8-26 13v-26c13-4 26-12 35-21 12-8 22-21 26-29h13z">
          <text:p/>
        </draw:path>
        <draw:path draw:style-name="gr2" draw:text-style-name="P2" draw:layer="layout" svg:width="0.136cm" svg:height="0.207cm" svg:x="12.004cm" svg:y="0.572cm" svg:viewBox="0 0 137 208" svg:d="M4 157h26c0 9 4 17 13 26 4 4 12 4 21 4 8 0 12 0 22-4 4-4 9-9 13-13 4-8 4-13 8-27 5-8 5-21 5-29v-4c-5 8-13 12-22 17-8 8-18 8-31 8-12 0-29-4-42-17-8-13-17-30-17-47 0-21 9-38 21-50 9-13 26-21 43-21 12 0 26 4 39 12 9 9 17 17 25 30 5 13 9 34 9 55 0 30-4 46-9 65-8 17-16 25-25 34-13 8-27 12-39 12-17 0-30-4-38-12-13-9-17-22-22-39zM107 67c0-12-4-25-8-34-9-8-17-12-31-12-13 0-21 4-30 12-8 13-12 22-12 38 0 13 4 22 12 30 9 9 17 13 30 13 14 0 22-4 31-13 4-8 8-17 8-34z">
          <text:p/>
        </draw:path>
        <draw:path draw:style-name="gr2" draw:text-style-name="P2" draw:layer="layout" svg:width="0.136cm" svg:height="0.207cm" svg:x="12.161cm" svg:y="0.572cm" svg:viewBox="0 0 137 208" svg:d="M38 93c-8 0-17-9-21-13-4-9-8-17-8-25 0-17 8-30 16-39 13-8 26-16 44-16 17 0 34 8 42 16 13 9 17 22 17 39 0 8-4 16-8 25-5 4-13 13-22 13 13 4 22 12 30 21 5 8 9 21 9 34 0 18-9 31-22 43-8 13-25 17-46 17-22 0-35-4-48-17-12-12-21-25-21-43 0-17 4-26 13-34 4-9 17-17 25-21zM34 55c0 8 4 16 8 21 9 4 18 8 27 8 8 0 17-4 25-8 4-5 9-13 9-21 0-9-5-17-9-26-8-4-17-8-25-8-9 0-18 4-27 8-4 9-8 17-8 26zM25 148c0 4 5 14 9 18 0 8 8 13 13 17 8 4 13 4 22 4 13 0 21-4 29-8 9-9 13-17 13-31 0-13-4-21-13-30-8-8-16-13-29-13-14 0-22 5-31 13-8 9-13 17-13 30z">
          <text:p/>
        </draw:path>
        <draw:path draw:style-name="gr2" draw:text-style-name="P2" draw:layer="layout" svg:width="0.136cm" svg:height="0.207cm" svg:x="12.318cm" svg:y="0.572cm" svg:viewBox="0 0 137 208" svg:d="M0 105c0-25 4-42 9-59 4-13 12-25 21-34 14-8 26-12 39-12s21 4 30 8c8 4 12 8 21 17 4 8 8 21 8 34 4 8 9 25 9 46 0 22-5 43-9 57-4 17-12 25-21 34-13 8-21 12-38 12-21 0-35-8-48-21-12-17-21-44-21-82zM26 105c0 34 4 57 13 65 9 13 17 17 30 17s21-4 30-17c8-8 12-31 12-65s-4-55-12-67c-9-9-17-17-30-17s-21 4-30 17c-9 12-13 33-13 67z">
          <text:p/>
        </draw:path>
        <draw:polygon draw:style-name="gr2" draw:text-style-name="P2" draw:layer="layout" svg:width="0.077cm" svg:height="0.025cm" svg:x="12.551cm" svg:y="0.69cm" svg:viewBox="0 0 78 26" draw:points="0,0 78,0 78,26 0,26">
          <text:p/>
        </draw:polygon>
        <draw:path draw:style-name="gr2" draw:text-style-name="P2" draw:layer="layout" svg:width="0.195cm" svg:height="0.207cm" svg:x="12.729cm" svg:y="0.572cm" svg:viewBox="0 0 196 208" svg:d="M0 105c0-34 9-59 30-80 17-17 38-25 67-25 17 0 34 4 51 12 13 9 27 21 35 38 9 13 13 34 13 55 0 17-4 38-13 57-8 12-22 25-35 34-17 8-34 12-51 12-21 0-38-4-50-12-17-9-26-22-34-39-9-18-13-35-13-52zM30 105c0 26 4 43 17 61 12 13 29 21 50 21 22 0 39-8 51-21 13-18 17-35 17-65 0-13 0-30-8-42-4-13-13-21-21-26-13-8-26-12-39-12-16 0-33 8-50 21-13 13-17 34-17 63z">
          <text:p/>
        </draw:path>
        <draw:path draw:style-name="gr2" draw:text-style-name="P2" draw:layer="layout" svg:width="0.089cm" svg:height="0.203cm" svg:x="12.937cm" svg:y="0.572cm" svg:viewBox="0 0 90 204" svg:d="M25 204v-128h-25v-17h25v-17c0-9 0-17 0-21 4-9 9-13 13-17 9-4 18-4 26-4 9 0 17 0 26 0l-5 21c-8 0-12 0-16 0-9 0-13 4-17 4 0 4-5 8-5 21v13h30v17h-30v128z">
          <text:p/>
        </draw:path>
        <draw:path draw:style-name="gr2" draw:text-style-name="P2" draw:layer="layout" svg:width="0.051cm" svg:height="0.203cm" svg:x="13.038cm" svg:y="0.572cm" svg:viewBox="0 0 52 204" svg:d="M5 204v-145h21v145zM0 38l22-38h30l-30 38z">
          <text:p/>
        </draw:path>
        <draw:path draw:style-name="gr2" draw:text-style-name="P2" draw:layer="layout" svg:width="0.127cm" svg:height="0.152cm" svg:x="13.102cm" svg:y="0.627cm" svg:viewBox="0 0 128 153" svg:d="M107 98h21c0 17-8 30-17 43-12 8-25 12-42 12-21 0-39-4-48-21-12-13-21-30-21-55 0-17 4-31 9-44 4-8 12-21 25-25 10-4 22-8 35-8 17 0 30 4 38 12 13 9 17 17 21 34l-25 4c0-12-4-17-13-21-4-8-13-8-21-8-13 0-21 4-31 12-8 9-12 22-12 44 0 21 4 34 12 42 10 9 18 13 31 13 8 0 17 0 25-8 5-5 9-13 13-26z">
          <text:p/>
        </draw:path>
        <draw:path draw:style-name="gr2" draw:text-style-name="P2" draw:layer="layout" svg:width="0.026cm" svg:height="0.199cm" svg:x="13.25cm" svg:y="0.576cm" svg:viewBox="0 0 27 200" svg:d="M0 25v-25h27v25zM0 200v-145h27v145z">
          <text:p/>
        </draw:path>
        <draw:path draw:style-name="gr2" draw:text-style-name="P2" draw:layer="layout" svg:width="0.135cm" svg:height="0.152cm" svg:x="13.306cm" svg:y="0.627cm" svg:viewBox="0 0 136 153" svg:d="M0 77c0-27 8-48 21-61 13-12 29-16 46-16 22 0 38 8 51 21 14 12 18 29 18 56 0 17 0 30-8 42-6 13-14 22-23 26-12 4-25 8-38 8-21 0-38-4-50-21-13-13-17-30-17-55zM25 77c0 17 4 34 13 42 8 9 17 13 29 13 13 0 26-4 30-13 8-8 13-25 13-42s-5-35-13-44c-4-8-17-12-30-12-12 0-21 4-29 12-9 9-13 27-13 44z">
          <text:p/>
        </draw:path>
        <draw:path draw:style-name="gr2" draw:text-style-name="P2" draw:layer="layout" svg:width="0.118cm" svg:height="0.199cm" svg:x="0.958cm" svg:y="28.927cm" svg:viewBox="0 0 119 200" svg:d="M0 200v-200h25v73c8-13 26-21 43-21 13 0 21 4 30 8 8 4 13 9 17 17 4 4 4 17 4 30v93h-25v-93c0-9-5-21-9-26-4-4-12-8-21-8-8 0-17 0-22 4-9 4-13 13-13 17-4 9-4 17-4 26v80z">
          <text:p/>
        </draw:path>
        <draw:path draw:style-name="gr2" draw:text-style-name="P2" draw:layer="layout" svg:width="0.072cm" svg:height="0.199cm" svg:x="1.102cm" svg:y="28.931cm" svg:viewBox="0 0 73 200" svg:d="M67 175l6 21c-10 4-18 4-22 4-9 0-17-4-22-4-4-4-8-8-8-13-4-4-4-12-4-29v-85h-17v-17h17v-39l25-13v52h25v17h-25v89c0 4 0 9 0 13l4 4c5 0 5 0 9 0s8 0 12 0z">
          <text:p/>
        </draw:path>
        <draw:path draw:style-name="gr2" draw:text-style-name="P2" draw:layer="layout" svg:width="0.072cm" svg:height="0.199cm" svg:x="1.178cm" svg:y="28.931cm" svg:viewBox="0 0 73 200" svg:d="M69 175l4 21c-10 4-14 4-18 4-13 0-17-4-21-4-9-4-9-8-13-13 0-4-4-12-4-29v-85h-17v-17h17v-39l25-13v52h27v17h-27v89c0 4 0 9 5 13 0 0 0 4 4 4 0 0 4 0 8 0 0 0 4 0 10 0z">
          <text:p/>
        </draw:path>
        <draw:path draw:style-name="gr2" draw:text-style-name="P2" draw:layer="layout" svg:width="0.127cm" svg:height="0.207cm" svg:x="1.271cm" svg:y="28.978cm" svg:viewBox="0 0 128 208" svg:d="M0 208v-204h21v17c4-4 13-13 17-17 9-4 17-4 27-4 13 0 25 4 34 8 8 9 17 17 21 30 4 8 8 21 8 38 0 13-4 31-8 39-4 13-13 21-26 30-8 4-21 8-29 8-10 0-18 0-22-4-9-4-13-8-18-13v72zM21 76c0 21 4 35 13 44 9 8 17 12 26 12 13 0 22-4 30-12 9-9 13-27 13-44 0-21-4-34-13-42-8-9-17-13-25-13-14 0-22 4-31 13-9 8-13 25-13 42z">
          <text:p/>
        </draw:path>
        <draw:path draw:style-name="gr2" draw:text-style-name="P2" draw:layer="layout" svg:width="0.118cm" svg:height="0.152cm" svg:x="1.42cm" svg:y="28.978cm" svg:viewBox="0 0 119 153" svg:d="M0 106l21-4c4 8 8 17 12 21 9 9 17 9 27 9 12 0 21 0 25-5 9-4 9-13 9-17 0-8 0-13-9-13 0-4-8-4-21-8-22-4-35-9-39-13-9-4-13-8-17-13-4-8-4-12-4-21 0-8 0-13 4-17 0-8 4-13 8-17 5 0 13-4 17-4 9-4 13-4 23-4 12 0 21 0 29 4 9 4 17 8 22 13 4 8 8 12 8 25h-25c0-4-5-13-9-17s-13-4-21-4c-14 0-22 0-27 4-4 4-8 9-8 13s0 8 4 8c0 5 4 5 9 9 4 0 8 4 22 4 17 4 30 9 38 13 9 4 13 8 17 13 4 8 4 12 4 21 0 8 0 17-4 26-8 4-13 13-21 17-13 4-22 4-34 4-18 0-35-4-44-12-8-9-16-18-16-35z">
          <text:p/>
        </draw:path>
        <draw:path draw:style-name="gr2" draw:text-style-name="P2" draw:layer="layout" svg:width="0.03cm" svg:height="0.144cm" svg:x="1.576cm" svg:y="28.982cm" svg:viewBox="0 0 31 145" svg:d="M0 25v-25h31v25zM0 145v-25h31v25z">
          <text:p/>
        </draw:path>
        <draw:polygon draw:style-name="gr2" draw:text-style-name="P2" draw:layer="layout" svg:width="0.081cm" svg:height="0.207cm" svg:x="1.627cm" svg:y="28.923cm" svg:viewBox="0 0 82 208" draw:points="0,208 60,0 82,0 22,208">
          <text:p/>
        </draw:polygon>
        <draw:polygon draw:style-name="gr2" draw:text-style-name="P2" draw:layer="layout" svg:width="0.076cm" svg:height="0.207cm" svg:x="1.708cm" svg:y="28.923cm" svg:viewBox="0 0 77 208" draw:points="0,208 60,0 77,0 18,208">
          <text:p/>
        </draw:polygon>
        <draw:path draw:style-name="gr2" draw:text-style-name="P2" draw:layer="layout" svg:width="0.123cm" svg:height="0.152cm" svg:x="1.793cm" svg:y="28.978cm" svg:viewBox="0 0 124 153" svg:d="M0 106l25-4c0 8 4 17 13 21 4 9 12 9 25 9s21 0 25-5c5-4 9-13 9-17 0-8-4-13-9-13-4-4-12-4-25-8-17-4-30-9-38-13-4-4-13-8-13-13-4-8-8-12-8-21 0-8 4-13 4-17 4-8 9-13 13-17 4 0 8-4 17-4 4-4 12-4 21-4 13 0 21 0 29 4 9 4 18 8 22 13 5 8 5 12 9 25h-26c0-4-5-13-9-17-8-4-12-4-25-4-9 0-17 0-21 4-9 4-9 9-9 13s0 8 4 8c0 5 5 5 9 9 0 0 8 4 21 4 17 4 30 9 38 13 5 4 14 8 18 13 5 8 5 12 5 21 0 8-5 17-9 26-5 4-14 13-22 17-9 4-17 4-30 4-17 0-34-4-42-12-13-9-17-18-21-35z">
          <text:p/>
        </draw:path>
        <draw:path draw:style-name="gr2" draw:text-style-name="P2" draw:layer="layout" svg:width="0.135cm" svg:height="0.152cm" svg:x="1.937cm" svg:y="28.978cm" svg:viewBox="0 0 136 153" svg:d="M111 102l25 4c-4 13-12 26-25 35-9 8-26 12-42 12-22 0-39-4-52-21-13-13-17-30-17-56 0-21 4-42 17-55s30-21 52-21c21 0 38 8 46 21 13 13 21 30 21 55 0 0 0 4 0 9h-110c0 12 4 25 13 34 8 8 21 13 30 13 12 0 16 0 25-5 8-8 13-13 17-25zM26 63h85c-4-12-4-21-13-29-4-9-17-13-29-13-9 0-22 4-30 13-4 4-9 17-13 29z">
          <text:p/>
        </draw:path>
        <draw:path draw:style-name="gr2" draw:text-style-name="P2" draw:layer="layout" svg:width="0.026cm" svg:height="0.199cm" svg:x="2.102cm" svg:y="28.927cm" svg:viewBox="0 0 27 200" svg:d="M0 25v-25h27v25zM0 200v-144h27v144z">
          <text:p/>
        </draw:path>
        <draw:polygon draw:style-name="gr2" draw:text-style-name="P2" draw:layer="layout" svg:width="0.03cm" svg:height="0.03cm" svg:x="2.171cm" svg:y="29.099cm" svg:viewBox="0 0 31 31" draw:points="0,0 31,0 31,31 0,31">
          <text:p/>
        </draw:polygon>
        <draw:path draw:style-name="gr2" draw:text-style-name="P2" draw:layer="layout" svg:width="0.123cm" svg:height="0.152cm" svg:x="2.233cm" svg:y="28.978cm" svg:viewBox="0 0 124 153" svg:d="M0 106l26-4c0 8 4 17 8 21 10 9 18 9 31 9 9 0 17 0 26-5 4-4 8-13 8-17 0-8-4-13-8-13-5-4-13-4-26-8-17-4-31-9-39-13-9-4-13-8-17-13-4-8-4-12-4-21 0-8 0-13 4-17 4-8 8-13 13-17 4 0 8-4 16-4 6-4 14-4 23-4 8 0 21 0 30 4 8 4 12 8 16 13 5 8 9 12 9 25h-21c-4-4-4-13-13-17-4-4-13-4-21-4-13 0-23 0-27 4s-4 9-4 13 0 8 0 8c4 5 8 5 14 9 0 0 8 4 21 4 17 4 30 9 34 13 8 4 13 8 17 13 4 8 8 12 8 21 0 8-4 17-8 26-4 4-13 13-21 17-9 4-21 4-30 4-21 0-35-4-48-12-8-9-12-18-17-35z">
          <text:p/>
        </draw:path>
        <draw:path draw:style-name="gr2" draw:text-style-name="P2" draw:layer="layout" svg:width="0.072cm" svg:height="0.199cm" svg:x="2.369cm" svg:y="28.931cm" svg:viewBox="0 0 73 200" svg:d="M69 175l4 21c-4 4-13 4-17 4-8 0-17-4-21-4-4-4-8-8-13-13 0-4 0-12 0-29v-85h-22v-17h22v-39l21-13v52h26v17h-26v89c0 4 5 9 5 13 0 0 0 4 4 4 0 0 4 0 8 0 0 0 5 0 9 0z">
          <text:p/>
        </draw:path>
        <draw:path draw:style-name="gr2" draw:text-style-name="P2" draw:layer="layout" svg:width="0.089cm" svg:height="0.203cm" svg:x="2.445cm" svg:y="28.923cm" svg:viewBox="0 0 90 204" svg:d="M22 204v-127h-22v-17h22v-17c0-8 5-17 5-21 4-9 8-13 12-18 5-4 13-4 26-4 9 0 17 0 25 0l-4 26c-8-4-12-4-17-4-8 0-12 4-17 4 0 4-4 13-4 21v13h30v17h-30v127z">
          <text:p/>
        </draw:path>
        <draw:polygon draw:style-name="gr2" draw:text-style-name="P2" draw:layer="layout" svg:width="0.03cm" svg:height="0.03cm" svg:x="2.548cm" svg:y="29.099cm" svg:viewBox="0 0 31 31" draw:points="0,0 31,0 31,31 0,31">
          <text:p/>
        </draw:polygon>
        <draw:path draw:style-name="gr2" draw:text-style-name="P2" draw:layer="layout" svg:width="0.055cm" svg:height="0.258cm" svg:x="2.59cm" svg:y="28.927cm" svg:viewBox="0 0 56 259" svg:d="M30 25v-25h26v25zM0 259l4-21c4 0 8 0 8 0 9 0 9 0 14-4 4-4 4-13 4-25v-154h26v154c0 17-5 29-9 38-4 8-17 12-31 12-4 0-12 0-16 0z">
          <text:p/>
        </draw:path>
        <draw:path draw:style-name="gr2" draw:text-style-name="P2" draw:layer="layout" svg:width="0.118cm" svg:height="0.148cm" svg:x="2.683cm" svg:y="28.982cm" svg:viewBox="0 0 119 149" svg:d="M94 145v-21c-9 17-26 25-48 25-8 0-12 0-21-4-8-4-13-8-17-13-4-4-8-12-8-16 0-5 0-13 0-27v-89h25v81c0 12 0 22 0 26 0 9 5 13 9 17s12 4 21 4c4 0 13 0 21-4 4-4 9-8 13-17 5-4 5-18 5-31v-76h25v145z">
          <text:p/>
        </draw:path>
        <draw:path draw:style-name="gr2" draw:text-style-name="P2" draw:layer="layout" svg:width="0.119cm" svg:height="0.152cm" svg:x="2.831cm" svg:y="28.978cm" svg:viewBox="0 0 120 153" svg:d="M0 106l21-4c4 8 9 17 13 21 8 9 17 9 25 9 14 0 23 0 27-5 8-4 8-13 8-17 0-8 0-13-8-13 0-4-8-4-27-8-17-4-29-9-34-13-8-4-12-8-16-13-5-8-9-12-9-21 0-8 4-13 9-17 0-8 4-13 8-17 4 0 13-4 17-4 8-4 13-4 21-4 14 0 23 0 31 4s17 8 21 13c4 8 9 12 9 25h-26c0-4-4-13-8-17s-13-4-23-4c-12 0-21 0-25 4s-9 9-9 13 0 8 5 8c0 5 4 5 8 9 4 0 9 4 21 4 19 4 31 9 40 13 8 4 12 8 17 13 4 8 4 12 4 21 0 8 0 17-4 26-9 4-13 13-22 17-12 4-21 4-35 4-17 0-34-4-42-12-8-9-17-18-17-35z">
          <text:p/>
        </draw:path>
        <draw:polygon draw:style-name="gr2" draw:text-style-name="P2" draw:layer="layout" svg:width="0.03cm" svg:height="0.03cm" svg:x="2.988cm" svg:y="29.099cm" svg:viewBox="0 0 31 31" draw:points="0,0 31,0 31,31 0,31">
          <text:p/>
        </draw:polygon>
        <draw:path draw:style-name="gr2" draw:text-style-name="P2" draw:layer="layout" svg:width="0.127cm" svg:height="0.203cm" svg:x="3.06cm" svg:y="28.927cm" svg:viewBox="0 0 128 204" svg:d="M21 200h-21v-200h21v73c13-13 26-21 44-21 8 0 17 0 25 4 9 4 13 8 21 17 5 4 9 13 13 25 0 9 4 17 4 30 0 21-8 43-21 55-13 17-25 21-42 21-18 0-35-8-44-21zM21 128c0 17 4 30 9 38 8 13 17 17 30 17s22-4 30-12c9-9 13-26 13-43s-4-34-13-42c-8-9-17-13-30-13-9 0-17 4-26 13-9 8-13 25-13 42z">
          <text:p/>
        </draw:path>
        <draw:path draw:style-name="gr2" draw:text-style-name="P2" draw:layer="layout" svg:width="0.076cm" svg:height="0.148cm" svg:x="3.217cm" svg:y="28.978cm" svg:viewBox="0 0 77 149" svg:d="M0 149v-145h22v21c4-8 13-17 17-21s8-4 13-4c8 0 17 4 25 8l-8 21c-5-4-9-4-17-4-5 0-9 0-13 4-4 5-9 9-13 13 0 9 0 21 0 30v77z">
          <text:p/>
        </draw:path>
        <draw:polygon draw:style-name="gr2" draw:text-style-name="P2" draw:layer="layout" svg:width="0.076cm" svg:height="0.207cm" svg:x="3.293cm" svg:y="28.923cm" svg:viewBox="0 0 77 208" draw:points="0,208 56,0 77,0 18,208">
          <text:p/>
        </draw:polygon>
        <draw:path draw:style-name="gr2" draw:text-style-name="P2" draw:layer="layout" svg:width="0.127cm" svg:height="0.152cm" svg:x="3.382cm" svg:y="28.978cm" svg:viewBox="0 0 128 153" svg:d="M102 97h26c-4 17-13 35-22 44-13 8-25 12-42 12s-34-4-47-21c-13-13-17-30-17-56 0-17 0-30 4-42 9-9 17-22 26-26 13-4 21-8 34-8 17 0 29 4 42 12 9 9 14 17 18 34l-26 5c0-9-5-17-9-22-8-8-13-8-21-8-13 0-25 4-34 13-4 8-8 21-8 42s0 34 8 43c9 8 17 13 30 13 12 0 17 0 25-9 9-4 13-13 13-26z">
          <text:p/>
        </draw:path>
        <draw:path draw:style-name="gr2" draw:text-style-name="P2" draw:layer="layout" svg:width="0.136cm" svg:height="0.152cm" svg:x="3.522cm" svg:y="28.978cm" svg:viewBox="0 0 137 153" svg:d="M0 76c0-25 4-47 21-59 13-13 26-17 48-17 17 0 34 8 46 21 13 13 22 30 22 55 0 17-5 34-9 43-4 13-13 22-25 26-9 4-21 8-34 8-22 0-39-4-52-21-13-13-17-30-17-56zM26 76c0 17 4 34 8 43 8 8 21 13 35 13 13 0 21-5 30-13 8-9 12-26 12-43s-4-34-12-42c-9-9-17-13-30-13-14 0-27 4-35 13-4 8-8 25-8 42z">
          <text:p/>
        </draw:path>
        <draw:path draw:style-name="gr2" draw:text-style-name="P2" draw:layer="layout" svg:width="0.119cm" svg:height="0.148cm" svg:x="3.687cm" svg:y="28.978cm" svg:viewBox="0 0 120 149" svg:d="M0 149v-145h22v21c13-17 26-25 47-25 9 0 17 0 26 4 8 4 12 8 17 13 4 4 4 12 8 17 0 4 0 12 0 25v90h-25v-90c0-8 0-17-5-21 0-4-4-9-8-13s-13-4-17-4c-13 0-21 4-30 8-4 9-9 22-9 39v81z">
          <text:p/>
        </draw:path>
        <draw:path draw:style-name="gr2" draw:text-style-name="P2" draw:layer="layout" svg:width="0.068cm" svg:height="0.199cm" svg:x="3.831cm" svg:y="28.931cm" svg:viewBox="0 0 69 200" svg:d="M69 175v21c-4 4-13 4-17 4-8 0-17-4-21-4-4-4-8-8-8-13-6-4-6-12-6-29v-85h-17v-17h17v-39l27-13v52h25v17h-25v89c0 4 0 9 0 13l4 4c4 0 4 0 8 0 5 0 9 0 13 0z">
          <text:p/>
        </draw:path>
        <draw:path draw:style-name="gr2" draw:text-style-name="P2" draw:layer="layout" svg:width="0.08cm" svg:height="0.148cm" svg:x="3.921cm" svg:y="28.978cm" svg:viewBox="0 0 81 149" svg:d="M0 149v-145h25v21c4-8 8-17 13-21s13-4 18-4c8 0 17 4 25 8l-8 21c-5-4-13-4-17-4-9 0-13 0-18 4-5 5-5 9-9 13-4 9-4 21-4 30v77z">
          <text:p/>
        </draw:path>
        <draw:path draw:style-name="gr2" draw:text-style-name="P2" draw:layer="layout" svg:width="0.14cm" svg:height="0.152cm" svg:x="4.005cm" svg:y="28.978cm" svg:viewBox="0 0 141 153" svg:d="M0 76c0-25 9-47 26-59 12-13 25-17 46-17 17 0 35 8 48 21s21 30 21 55c0 17-4 34-8 43-9 13-17 22-26 26-13 4-22 8-35 8-21 0-38-4-51-21-12-13-21-30-21-56zM26 76c0 17 4 34 12 43 9 8 22 13 34 13 9 0 22-5 31-13 9-9 13-26 13-43s-4-34-13-42c-9-9-22-13-31-13-12 0-25 4-34 13-8 8-12 25-12 42z">
          <text:p/>
        </draw:path>
        <draw:polygon draw:style-name="gr2" draw:text-style-name="P2" draw:layer="layout" svg:width="0.026cm" svg:height="0.203cm" svg:x="4.169cm" svg:y="28.922cm" svg:viewBox="0 0 27 204" draw:points="0,0 27,0 27,204 0,204">
          <text:p/>
        </draw:polygon>
        <draw:path draw:style-name="gr2" draw:text-style-name="P2" draw:layer="layout" svg:width="0.135cm" svg:height="0.152cm" svg:x="4.226cm" svg:y="28.978cm" svg:viewBox="0 0 136 153" svg:d="M107 132c-9 9-17 13-26 17-8 4-17 4-30 4-16 0-30-4-39-12-8-9-12-18-12-31 0-4 4-13 8-17 0-8 4-13 13-17 4-4 9-4 18-8 4 0 12 0 21-5 21 0 34-4 43-8v-4c0-9 0-17-5-22-8-4-17-8-30-8-12 0-21 0-25 4s-8 13-13 21h-26c4-12 8-21 13-25 4-9 13-13 22-17 8-4 21-4 34-4s21 0 30 4c8 4 12 8 16 13 5 4 9 8 9 17 0 4 0 8 0 21v34c0 21 0 38 4 43 0 9 0 13 4 17h-25c-4-4-4-8-4-17zM103 76c-9 4-22 9-39 9-13 4-17 4-21 4-4 4-8 4-13 8 0 5 0 9 0 13 0 9 0 13 5 17 8 5 12 9 25 9 8 0 17-4 26-9 4-4 12-8 12-17 5-4 5-13 5-25z">
          <text:p/>
        </draw:path>
        <draw:path draw:style-name="gr2" draw:text-style-name="P2" draw:layer="layout" svg:width="0.127cm" svg:height="0.203cm" svg:x="4.383cm" svg:y="28.927cm" svg:viewBox="0 0 128 204" svg:d="M105 200v-17c-8 13-25 21-42 21-13 0-21-4-30-8-12-9-21-17-25-30-4-8-8-21-8-38 0-13 4-25 8-38s13-21 21-30c13-4 21-8 34-8 9 0 17 0 21 4 9 4 13 8 17 17v-73h27v200zM25 128c0 21 4 34 13 43 8 8 17 12 29 12 9 0 17-4 26-12 8-9 12-22 12-39 0-21-4-38-12-46-9-9-17-13-30-13-8 0-17 4-25 13-9 8-13 25-13 42z">
          <text:p/>
        </draw:path>
        <draw:path draw:style-name="gr2" draw:text-style-name="P2" draw:layer="layout" svg:width="0.14cm" svg:height="0.152cm" svg:x="4.539cm" svg:y="28.978cm" svg:viewBox="0 0 141 153" svg:d="M0 76c0-25 9-47 26-59 13-13 25-17 46-17 17 0 35 8 48 21s21 30 21 55c0 17-4 34-8 43-8 13-18 22-26 26-13 4-22 8-35 8-21 0-38-4-50-21-13-13-22-30-22-56zM26 76c0 17 4 34 13 43 8 8 21 13 33 13 9 0 22-5 30-13 9-9 13-26 13-43s-4-34-13-42c-8-9-21-13-30-13-12 0-25 4-33 13-9 8-13 25-13 42z">
          <text:p/>
        </draw:path>
        <draw:path draw:style-name="gr2" draw:text-style-name="P2" draw:layer="layout" svg:width="0.08cm" svg:height="0.148cm" svg:x="4.705cm" svg:y="28.978cm" svg:viewBox="0 0 81 149" svg:d="M0 149v-145h25v21c4-8 9-17 13-21 8-4 13-4 18-4 8 0 17 4 25 8l-8 21c-4-4-13-4-17-4-5 0-10 0-14 4-4 5-8 9-13 13 0 9-4 21-4 30v77z">
          <text:p/>
        </draw:path>
        <draw:polygon draw:style-name="gr2" draw:text-style-name="P2" draw:layer="layout" svg:width="0.029cm" svg:height="0.03cm" svg:x="4.796cm" svg:y="29.099cm" svg:viewBox="0 0 30 31" draw:points="0,0 30,0 30,31 0,31">
          <text:p/>
        </draw:polygon>
        <draw:path draw:style-name="gr2" draw:text-style-name="P2" draw:layer="layout" svg:width="0.127cm" svg:height="0.207cm" svg:x="4.866cm" svg:y="28.978cm" svg:viewBox="0 0 128 208" svg:d="M0 208v-204h26v17c4-4 9-13 17-17 9-4 13-4 26-4 12 0 21 4 34 8 8 9 12 17 21 30 4 8 4 21 4 38 0 13 0 31-8 39-5 13-13 21-22 30-8 4-21 8-34 8-8 0-12 0-21-4-8-4-13-8-17-13v72zM26 76c0 21 4 35 9 44 8 8 17 12 29 12 13 0 22-4 30-12 4-9 9-27 9-44 0-21-5-34-9-42-8-9-17-13-30-13-8 0-21 4-25 13-9 8-13 25-13 42z">
          <text:p/>
        </draw:path>
        <draw:path draw:style-name="gr2" draw:text-style-name="P2" draw:layer="layout" svg:width="0.123cm" svg:height="0.199cm" svg:x="5.023cm" svg:y="28.927cm" svg:viewBox="0 0 124 200" svg:d="M0 200v-200h25v73c13-13 25-21 47-21 8 0 18 4 26 8 9 4 17 9 17 17 4 4 9 17 9 30v93h-26v-93c0-9-4-21-8-26-4-4-14-8-27-8-4 0-13 0-17 4-8 4-13 13-17 17 0 9-4 17-4 26v80z">
          <text:p/>
        </draw:path>
        <draw:path draw:style-name="gr2" draw:text-style-name="P2" draw:layer="layout" svg:width="0.131cm" svg:height="0.207cm" svg:x="5.18cm" svg:y="28.978cm" svg:viewBox="0 0 132 208" svg:d="M0 208v-204h25v17c4-4 8-13 17-17 8-4 17-4 25-4 13 0 21 4 34 8 9 9 17 17 22 30 5 8 9 21 9 38 0 13-4 31-9 39-9 13-18 21-26 30-9 4-21 8-34 8-8 0-13 0-21-4-4-4-13-8-17-13v72zM25 76c0 21 4 35 8 44 9 8 17 12 30 12s21-4 30-12c8-9 12-27 12-44 0-21-4-34-12-42-9-9-17-13-30-13-8 0-17 4-25 13-9 8-13 25-13 42z">
          <text:p/>
        </draw:path>
        <draw:path draw:style-name="gr2" draw:text-style-name="P2" draw:layer="layout" svg:width="0.131cm" svg:height="0.203cm" svg:x="5.332cm" svg:y="28.923cm" svg:viewBox="0 0 132 204" svg:d="M55 158c0-5-4-9-4-9 0-8 4-17 4-25 4-5 9-13 13-17 4-5 8-9 17-17 8-9 13-13 17-17 5-5 5-13 5-17 0-9-5-17-14-26-8-8-17-8-25-8-13 0-21 0-30 8-4 9-8 17-12 30h-26c4-21 9-34 21-47 13-9 26-13 47-13 17 0 34 4 47 18 9 8 17 21 17 38 0 8-4 17-8 25-4 4-9 13-22 26-9 8-13 12-17 17-4 4-4 4-4 12-5 5-5 9-5 22zM51 204v-25h30v25z">
          <text:p/>
        </draw:path>
        <draw:path draw:style-name="gr2" draw:text-style-name="P2" draw:layer="layout" svg:width="0.131cm" svg:height="0.152cm" svg:x="5.489cm" svg:y="28.978cm" svg:viewBox="0 0 132 153" svg:d="M103 132c-9 9-17 13-27 17-8 4-17 4-29 4-13 0-26-4-34-12-9-9-13-18-13-31 0-4 0-13 4-17 5-8 9-13 13-17s8-4 17-8c4 0 13 0 21-5 21 0 35-4 48-8v-4c0-9-5-17-9-22-4-4-18-8-30-8-9 0-17 0-26 4-4 4-8 13-13 21h-21c0-12 5-21 9-25 4-9 12-13 21-17 13-4 21-4 34-4 14 0 26 0 30 4 9 4 17 8 17 13 5 4 9 8 9 17 4 4 4 8 4 21v34c0 21 0 38 0 43 0 9 4 13 4 17h-25c0-4-4-8-4-17zM103 76c-9 4-27 9-44 9-8 4-17 4-21 4-4 4-8 4-8 8-5 5-5 9-5 13 0 9 0 13 9 17 4 5 13 9 21 9 9 0 17-4 27-9 8-4 12-8 16-17 0-4 5-13 5-25z">
          <text:p/>
        </draw:path>
        <draw:path draw:style-name="gr2" draw:text-style-name="P2" draw:layer="layout" svg:width="0.127cm" svg:height="0.152cm" svg:x="5.646cm" svg:y="28.978cm" svg:viewBox="0 0 128 153" svg:d="M103 97h25c-4 17-8 35-21 44-9 8-26 12-38 12-22 0-39-4-51-21-14-13-18-30-18-56 0-17 4-30 9-42 4-9 13-22 21-26 13-4 26-8 39-8 12 0 25 4 38 12 8 9 17 17 17 34l-21 5c-5-9-9-17-13-22-4-8-13-8-21-8-13 0-22 4-30 13-9 8-13 21-13 42s4 34 13 43c4 8 17 13 30 13 8 0 17 0 21-9 8-4 13-13 13-26z">
          <text:p/>
        </draw:path>
        <draw:path draw:style-name="gr2" draw:text-style-name="P2" draw:layer="layout" svg:width="0.135cm" svg:height="0.152cm" svg:x="5.786cm" svg:y="28.978cm" svg:viewBox="0 0 136 153" svg:d="M107 132c-13 9-23 13-31 17-9 4-17 4-26 4-16 0-29-4-38-12-8-9-12-18-12-31 0-4 0-13 4-17 4-8 8-13 13-17 4-4 12-4 17-8 8 0 12 0 25-5 17 0 35-4 43-8v-4c0-9 0-17-8-22-4-4-14-8-27-8-12 0-21 0-25 4-8 4-13 13-13 21h-25c4-12 4-21 13-25 4-9 12-13 21-17 8-4 21-4 34-4 12 0 22 0 30 4 9 4 13 8 17 13 5 4 5 8 9 17 0 4 0 8 0 21v34c0 21 0 38 0 43 4 9 4 13 8 17h-25c-4-4-4-8-4-17zM102 76c-8 4-22 9-39 9-13 4-21 4-25 4-4 4-4 4-9 8 0 5-4 9-4 13 0 9 4 13 9 17 4 5 12 9 21 9 8 0 21-4 25-9 10-4 14-8 18-17 4-4 4-13 4-25z">
          <text:p/>
        </draw:path>
        <draw:path draw:style-name="gr2" draw:text-style-name="P2" draw:layer="layout" svg:width="0.135cm" svg:height="0.152cm" svg:x="5.943cm" svg:y="28.978cm" svg:viewBox="0 0 136 153" svg:d="M0 76c0-25 8-47 21-59 12-13 29-17 47-17 21 0 38 8 51 21s17 30 17 55c0 17 0 34-8 43-5 13-13 22-26 26-8 4-21 8-34 8-22 0-39-4-51-21-13-13-17-30-17-56zM25 76c0 17 4 34 13 43 8 8 17 13 30 13s21-5 30-13c8-9 13-26 13-43s-5-34-13-42c-9-9-17-13-30-13s-22 4-30 13c-9 8-13 25-13 42z">
          <text:p/>
        </draw:path>
        <draw:path draw:style-name="gr2" draw:text-style-name="P2" draw:layer="layout" svg:width="0.135cm" svg:height="0.085cm" svg:x="6.104cm" svg:y="28.986cm" svg:viewBox="0 0 136 86" svg:d="M136 21h-136v-21h136zM136 86h-136v-25h136z">
          <text:p/>
        </draw:path>
        <draw:path draw:style-name="gr2" draw:text-style-name="P2" draw:layer="layout" svg:width="0.127cm" svg:height="0.203cm" svg:x="6.265cm" svg:y="28.927cm" svg:viewBox="0 0 128 204" svg:d="M102 200v-17c-8 13-21 21-38 21-12 0-25-4-34-8-9-9-18-17-22-30-4-8-8-21-8-38 0-13 0-25 8-38 4-13 9-21 22-30 9-4 22-8 34-8 9 0 13 0 21 4 9 4 13 8 17 17v-73h26v200zM26 128c0 21 4 34 13 43 8 8 17 12 25 12 13 0 21-4 30-12 8-9 13-22 13-39 0-21-5-38-13-46-9-9-17-13-30-13-12 0-21 4-25 13-9 8-13 25-13 42z">
          <text:p/>
        </draw:path>
        <draw:path draw:style-name="gr2" draw:text-style-name="P2" draw:layer="layout" svg:width="0.136cm" svg:height="0.153cm" svg:x="6.421cm" svg:y="28.978cm" svg:viewBox="0 0 137 154" svg:d="M0 76c0-25 9-46 22-59 12-13 29-17 46-17 21 0 38 8 51 21 14 13 18 30 18 55 0 17 0 30-9 43-5 13-13 22-22 26-12 4-25 9-38 9-21 0-38-5-51-22-12-13-17-30-17-56zM26 76c0 17 4 34 13 43 8 8 17 13 29 13 13 0 26-5 30-13 8-9 13-26 13-43s-5-34-13-42c-4-9-17-13-30-13-12 0-21 4-29 13-9 8-13 25-13 42z">
          <text:p/>
        </draw:path>
        <draw:path draw:style-name="gr2" draw:text-style-name="P2" draw:layer="layout" svg:width="0.128cm" svg:height="0.152cm" svg:x="6.578cm" svg:y="28.978cm" svg:viewBox="0 0 129 153" svg:d="M107 97h22c0 17-9 35-18 44-12 8-26 12-43 12-21 0-34-4-46-21-13-13-22-30-22-56 0-17 5-30 9-42 4-9 13-22 25-26 9-4 21-8 34-8 17 0 31 4 39 12 13 9 17 17 22 34l-26 5c0-9-4-17-14-22-4-8-12-8-21-8-13 0-21 4-30 13-8 8-12 21-12 42s4 34 12 43c9 8 17 13 30 13 9 0 17 0 26-9 5-4 9-13 13-26z">
          <text:p/>
        </draw:path>
        <draw:path draw:style-name="gr2" draw:text-style-name="P2" draw:layer="layout" svg:width="0.118cm" svg:height="0.148cm" svg:x="6.727cm" svg:y="28.982cm" svg:viewBox="0 0 119 149" svg:d="M98 145v-21c-13 17-25 25-47 25-9 0-17 0-26-4-4-4-13-8-17-13 0-4-4-12-4-16-4-5-4-13-4-27v-89h25v81c0 12 0 22 4 26 0 9 5 13 9 17s13 4 17 4c9 0 18 0 22-4 8-4 13-8 17-17 0-4 4-18 4-31v-76h21v145z">
          <text:p/>
        </draw:path>
        <draw:path draw:style-name="gr2" draw:text-style-name="P2" draw:layer="layout" svg:width="0.195cm" svg:height="0.148cm" svg:x="6.888cm" svg:y="28.978cm" svg:viewBox="0 0 196 149" svg:d="M0 149v-145h21v21c4-8 9-13 17-17s17-8 25-8c13 0 22 4 30 8 4 4 9 9 13 17 12-17 25-25 46-25 13 0 26 4 34 12 4 9 10 22 10 39v98h-23v-90c0-13-4-17-4-21 0-9-4-9-8-13s-9-4-17-4c-9 0-17 4-26 13-4 4-8 17-8 29v86h-25v-94c0-13 0-21-5-26-4-4-12-8-21-8-8 0-13 0-21 4-4 4-8 13-13 17 0 9-4 17-4 30v77z">
          <text:p/>
        </draw:path>
        <draw:path draw:style-name="gr2" draw:text-style-name="P2" draw:layer="layout" svg:width="0.135cm" svg:height="0.152cm" svg:x="7.113cm" svg:y="28.978cm" svg:viewBox="0 0 136 153" svg:d="M111 102l25 4c-4 13-13 26-25 35-10 8-23 12-39 12-22 0-39-4-51-21-13-13-21-30-21-56 0-21 8-42 21-55 12-13 25-21 46-21s38 8 52 21c13 13 17 30 17 55 0 0 0 4 0 9h-111c0 12 4 25 13 34 8 8 21 13 34 13 8 0 16 0 21-5 8-8 12-13 18-25zM25 63h86c0-12-6-21-10-29-8-9-21-13-34-13-8 0-21 4-25 13-9 4-13 17-17 29z">
          <text:p/>
        </draw:path>
        <draw:path draw:style-name="gr2" draw:text-style-name="P2" draw:layer="layout" svg:width="0.118cm" svg:height="0.148cm" svg:x="7.278cm" svg:y="28.978cm" svg:viewBox="0 0 119 149" svg:d="M0 149v-145h21v21c13-17 30-25 47-25 8 0 17 0 25 4 10 4 14 8 18 13 4 4 8 12 8 17 0 4 0 12 0 25v90h-26v-90c0-8 0-17 0-21-4-4-8-9-13-13-4-4-8-4-17-4-8 0-17 4-25 8-8 9-13 22-13 39v81z">
          <text:p/>
        </draw:path>
        <draw:path draw:style-name="gr2" draw:text-style-name="P2" draw:layer="layout" svg:width="0.072cm" svg:height="0.199cm" svg:x="7.422cm" svg:y="28.931cm" svg:viewBox="0 0 73 200" svg:d="M68 175l5 21c-10 4-14 4-22 4-9 0-13-4-22-4-4-4-8-8-8-13 0-4-4-12-4-29v-85h-17v-17h17v-39l25-13v52h26v17h-26v89c0 4 0 9 0 13 4 0 4 4 4 4 5 0 9 0 9 0 4 0 8 0 13 0z">
          <text:p/>
        </draw:path>
        <draw:path draw:style-name="gr2" draw:text-style-name="P2" draw:layer="layout" svg:width="0.139cm" svg:height="0.152cm" svg:x="7.503cm" svg:y="28.978cm" svg:viewBox="0 0 140 153" svg:d="M0 76c0-25 8-47 25-59 13-13 25-17 47-17 17 0 34 8 47 21s21 30 21 55c0 17-4 34-8 43-4 13-13 22-26 26-12 4-21 8-34 8-22 0-39-4-51-21-13-13-21-30-21-56zM25 76c0 17 4 34 13 43 8 8 21 13 34 13s22-5 30-13c9-9 13-26 13-43s-4-34-13-42c-8-9-17-13-30-13s-26 4-34 13c-9 8-13 25-13 42z">
          <text:p/>
        </draw:path>
        <draw:polygon draw:style-name="gr2" draw:text-style-name="P2" draw:layer="layout" svg:width="0.165cm" svg:height="0.021cm" svg:x="7.645cm" svg:y="29.163cm" svg:viewBox="0 0 166 22" draw:points="0,0 166,0 166,22 0,22">
          <text:p/>
        </draw:polygon>
        <draw:path draw:style-name="gr2" draw:text-style-name="P2" draw:layer="layout" svg:width="0.025cm" svg:height="0.199cm" svg:x="7.829cm" svg:y="28.927cm" svg:viewBox="0 0 26 200" svg:d="M0 25v-25h26v25zM0 200v-144h26v144z">
          <text:p/>
        </draw:path>
        <draw:path draw:style-name="gr2" draw:text-style-name="P2" draw:layer="layout" svg:width="0.195cm" svg:height="0.148cm" svg:x="7.892cm" svg:y="28.978cm" svg:viewBox="0 0 196 149" svg:d="M0 149v-145h22v21c4-8 8-13 17-17 8-4 17-8 25-8 13 0 21 4 30 8 4 4 8 9 12 17 13-17 26-25 47-25 14 0 26 4 35 12 4 9 8 22 8 39v98h-21v-90c0-13-4-17-4-21 0-9-4-9-9-13s-9-4-18-4c-8 0-16 4-25 13-4 4-8 17-8 29v86h-26v-94c0-13 0-21-4-26-4-4-13-8-21-8-9 0-13 0-21 4-5 4-9 13-13 17 0 9-4 17-4 30v77z">
          <text:p/>
        </draw:path>
        <draw:path draw:style-name="gr2" draw:text-style-name="P2" draw:layer="layout" svg:width="0.127cm" svg:height="0.207cm" svg:x="8.126cm" svg:y="28.978cm" svg:viewBox="0 0 128 208" svg:d="M0 208v-204h21v17c8-4 13-13 21-17 4-4 13-4 21-4 14 0 27 4 35 8 13 9 17 17 21 30 9 8 9 21 9 38 0 13-5 31-9 39-4 13-13 21-21 30-13 4-21 8-35 8-8 0-17 0-21-4-8-4-13-8-17-13v72zM21 76c0 21 4 35 13 44 8 8 16 12 29 12 10 0 18-4 27-12 8-9 12-27 12-44 0-21-4-34-12-42-5-9-17-13-27-13-13 0-21 4-29 13-9 8-13 25-13 42z">
          <text:p/>
        </draw:path>
        <draw:path draw:style-name="gr2" draw:text-style-name="P2" draw:layer="layout" svg:width="0.081cm" svg:height="0.148cm" svg:x="8.282cm" svg:y="28.978cm" svg:viewBox="0 0 82 149" svg:d="M0 149v-145h26v21c4-8 8-17 12-21 9-4 13-4 17-4 9 0 17 4 27 8l-10 21c-4-4-12-4-17-4-4 0-8 0-12 4-5 5-9 9-13 13 0 9-4 21-4 30v77z">
          <text:p/>
        </draw:path>
        <draw:path draw:style-name="gr2" draw:text-style-name="P2" draw:layer="layout" svg:width="0.025cm" svg:height="0.199cm" svg:x="8.376cm" svg:y="28.927cm" svg:viewBox="0 0 26 200" svg:d="M0 25v-25h26v25zM0 200v-144h26v144z">
          <text:p/>
        </draw:path>
        <draw:path draw:style-name="gr2" draw:text-style-name="P2" draw:layer="layout" svg:width="0.199cm" svg:height="0.148cm" svg:x="8.439cm" svg:y="28.978cm" svg:viewBox="0 0 200 149" svg:d="M0 149v-145h22v21c5-8 13-13 22-17 8-4 17-8 25-8 9 0 21 4 26 8 8 4 12 9 17 17 8-17 25-25 42-25s25 4 34 12c8 9 12 22 12 39v98h-25v-90c0-13 0-17 0-21-4-9-4-9-8-13-5-4-13-4-17-4-9 0-17 4-26 13-8 4-8 17-8 29v86h-26v-94c0-13-4-21-8-26-4-4-9-8-17-8-9 0-17 0-21 4-5 4-9 13-13 17-4 9-4 17-4 30v77z">
          <text:p/>
        </draw:path>
        <draw:path draw:style-name="gr2" draw:text-style-name="P2" draw:layer="layout" svg:width="0.025cm" svg:height="0.199cm" svg:x="8.677cm" svg:y="28.927cm" svg:viewBox="0 0 26 200" svg:d="M0 25v-25h26v25zM0 200v-144h26v144z">
          <text:p/>
        </draw:path>
        <draw:path draw:style-name="gr2" draw:text-style-name="P2" draw:layer="layout" svg:width="0.08cm" svg:height="0.148cm" svg:x="8.736cm" svg:y="28.978cm" svg:viewBox="0 0 81 149" svg:d="M0 149v-145h26v21c5-8 9-17 13-21 9-4 13-4 17-4 9 0 17 4 25 8l-8 21c-4-4-13-4-17-4s-13 0-17 4c-4 5-4 9-8 13 0 9-5 21-5 30v77z">
          <text:p/>
        </draw:path>
        <draw:polygon draw:style-name="gr2" draw:text-style-name="P2" draw:layer="layout" svg:width="0.165cm" svg:height="0.021cm" svg:x="8.809cm" svg:y="29.163cm" svg:viewBox="0 0 166 22" draw:points="0,0 166,0 166,22 0,22">
          <text:p/>
        </draw:polygon>
        <draw:path draw:style-name="gr2" draw:text-style-name="P2" draw:layer="layout" svg:width="0.2cm" svg:height="0.144cm" svg:x="8.973cm" svg:y="28.982cm" svg:viewBox="0 0 201 145" svg:d="M43 145l-43-145h26l21 86 8 30c0 0 5-13 9-30l22-86h25l26 86 4 25 9-25 25-86h26l-47 145h-25l-22-85-8-25-31 110z">
          <text:p/>
        </draw:path>
        <draw:path draw:style-name="gr2" draw:text-style-name="P2" draw:layer="layout" svg:width="0.136cm" svg:height="0.152cm" svg:x="9.185cm" svg:y="28.978cm" svg:viewBox="0 0 137 153" svg:d="M112 102l25 4c-4 13-13 26-25 35-9 8-26 12-43 12-22 0-39-4-52-21-12-13-17-30-17-56 0-21 5-42 17-55 13-13 30-21 52-21 21 0 34 8 47 21s21 30 21 55c0 0 0 4 0 9h-111c0 12 4 25 12 34 9 8 22 13 31 13 13 0 17 0 25-5 5-8 13-13 18-25zM26 63h86c-5-12-5-21-13-29-5-9-17-13-30-13-14 0-22 4-31 13-4 4-8 17-12 29z">
          <text:p/>
        </draw:path>
        <draw:path draw:style-name="gr2" draw:text-style-name="P2" draw:layer="layout" svg:width="0.127cm" svg:height="0.203cm" svg:x="9.351cm" svg:y="28.927cm" svg:viewBox="0 0 128 204" svg:d="M21 200h-21v-200h25v73c9-13 21-21 38-21 9 0 17 0 26 4 8 4 17 8 21 17 5 4 9 13 13 25 5 9 5 17 5 30 0 21-9 43-18 55-13 17-30 21-47 21s-29-8-42-21zM21 128c0 17 4 30 8 38 9 13 17 17 30 17s21-4 30-12c8-9 12-26 12-43s-4-34-12-42c-9-9-17-13-26-13-13 0-21 4-29 13-9 8-13 25-13 42z">
          <text:p/>
        </draw:path>
        <draw:path draw:style-name="gr2" draw:text-style-name="P2" draw:layer="layout" svg:width="0.174cm" svg:height="0.207cm" svg:x="9.499cm" svg:y="28.923cm" svg:viewBox="0 0 175 208" svg:d="M124 183c-9 8-17 13-27 21-8 4-21 4-29 4-21 0-38-4-51-21-8-8-17-21-17-39 0-13 4-21 13-34 8-8 21-17 38-25-9-13-17-22-17-26-4-8-9-13-9-21s9-21 17-30c9-8 22-12 34-12 17 0 26 4 35 12 9 9 13 17 13 30 0 21-13 34-39 51l39 47c4-9 8-22 8-30l26 4c-5 17-9 34-17 43 8 13 21 26 34 34l-17 17c-13-4-21-12-34-25zM72 76c13-9 21-13 21-17 4-4 4-9 4-17 0-4 0-13-4-17s-8-4-17-4c-8 0-12 0-17 4-4 4-4 9-4 17 0 4 0 4 0 8 0 5 4 9 9 13zM111 162l-47-56c-13 8-22 12-30 21-4 8-4 13-4 21 0 9 4 18 8 27 9 8 17 12 30 12 4 0 13-4 21-8s13-9 22-17z">
          <text:p/>
        </draw:path>
        <draw:path draw:style-name="gr2" draw:text-style-name="P2" draw:layer="layout" svg:width="0.136cm" svg:height="0.152cm" svg:x="9.685cm" svg:y="28.978cm" svg:viewBox="0 0 137 153" svg:d="M107 132c-9 9-17 13-26 17-8 4-17 4-30 4-17 0-25-4-38-12-8-9-13-18-13-31 0-4 5-13 9-17 0-8 4-13 13-17 4-4 8-4 17-8 4 0 12 0 21-5 21 0 34-4 42-8 5 0 5-4 5-4 0-9-5-17-9-22-8-4-17-8-30-8-12 0-21 0-25 4s-9 13-13 21h-25c4-12 8-21 13-25 4-9 12-13 21-17 8-4 21-4 34-4 12 0 21 0 29 4 10 4 14 8 18 13 4 4 9 8 9 17 0 4 0 8 0 21v34c0 21 4 38 4 43 0 9 4 13 4 17h-25c0-4-5-8-5-17zM102 76c-8 4-21 9-38 9-8 4-17 4-21 4-4 4-9 4-13 8 0 5 0 9 0 13 0 9 0 13 4 17 9 5 13 9 26 9 8 0 17-4 25-9 5-4 13-8 17-17 0-4 0-13 0-25z">
          <text:p/>
        </draw:path>
        <draw:path draw:style-name="gr2" draw:text-style-name="P2" draw:layer="layout" svg:width="0.128cm" svg:height="0.152cm" svg:x="9.846cm" svg:y="28.978cm" svg:viewBox="0 0 129 153" svg:d="M102 97h27c-4 17-10 35-22 44-13 8-26 12-43 12s-34-4-47-21c-12-13-17-30-17-56 0-17 0-30 9-42 4-9 13-22 21-26 13-4 22-8 34-8 17 0 30 4 43 12 8 9 18 17 18 34l-23 5c-4-9-8-17-12-22-9-8-13-8-22-8-12 0-25 4-34 13-4 8-8 21-8 42s4 34 8 43c9 8 18 13 30 13 13 0 21 0 26-9 8-4 12-13 12-26z">
          <text:p/>
        </draw:path>
        <draw:path draw:style-name="gr2" draw:text-style-name="P2" draw:layer="layout" svg:width="0.136cm" svg:height="0.152cm" svg:x="9.986cm" svg:y="28.978cm" svg:viewBox="0 0 137 153" svg:d="M103 132c-8 9-17 13-25 17-10 4-18 4-27 4-17 0-29-4-38-12-8-9-13-18-13-31 0-4 0-13 5-17 4-8 8-13 12-17 5-4 13-4 17-8 5 0 13 0 21-5 23 0 40-4 48-8v-4c0-9-4-17-8-22-5-4-13-8-27-8-13 0-21 0-29 4-5 4-9 13-9 21h-25c0-12 4-21 8-25 9-9 13-13 26-17 8-4 16-4 29-4 14 0 27 0 35 4 5 4 13 8 17 13 4 4 4 8 9 17 0 4 0 8 0 21v34c0 21 0 38 0 43 0 9 4 13 8 17h-25c-4-4-4-8-9-17zM103 76c-8 4-21 9-43 9-9 4-17 4-21 4-5 4-9 4-9 8-4 5-4 9-4 13 0 9 4 13 8 17 5 5 13 9 21 9 9 0 18-4 27-9 8-4 13-8 17-17 4-4 4-13 4-25z">
          <text:p/>
        </draw:path>
        <draw:path draw:style-name="gr2" draw:text-style-name="P2" draw:layer="layout" svg:width="0.136cm" svg:height="0.152cm" svg:x="10.143cm" svg:y="28.978cm" svg:viewBox="0 0 137 153" svg:d="M0 76c0-25 5-47 22-59 12-13 30-17 47-17 21 0 38 8 51 21s17 30 17 55c0 17-4 34-9 43-4 13-12 22-25 26-9 4-21 8-34 8-22 0-39-4-52-21-12-13-17-30-17-56zM26 76c0 17 4 34 12 43 9 8 18 13 31 13s21-5 30-13c8-9 12-26 12-43s-4-34-12-42c-9-9-17-13-30-13s-22 4-31 13c-8 8-12 25-12 42z">
          <text:p/>
        </draw:path>
        <draw:polygon draw:style-name="gr2" draw:text-style-name="P2" draw:layer="layout" svg:width="0.165cm" svg:height="0.021cm" svg:x="10.282cm" svg:y="29.163cm" svg:viewBox="0 0 166 22" draw:points="0,0 166,0 166,22 0,22">
          <text:p/>
        </draw:polygon>
        <draw:path draw:style-name="gr2" draw:text-style-name="P2" draw:layer="layout" svg:width="0.135cm" svg:height="0.153cm" svg:x="10.457cm" svg:y="28.978cm" svg:viewBox="0 0 136 154" svg:d="M0 76c0-25 9-46 22-59s30-17 47-17c21 0 38 8 50 21 13 13 17 30 17 55 0 17 0 30-8 43-4 13-13 22-21 26-13 4-26 9-38 9-22 0-38-5-51-22-14-13-18-30-18-56zM26 76c0 17 5 34 13 43 8 8 17 13 30 13 12 0 25-5 29-13 9-9 13-26 13-43s-4-34-13-42c-4-9-17-13-29-13-13 0-22 4-30 13-8 8-13 25-13 42z">
          <text:p/>
        </draw:path>
        <draw:path draw:style-name="gr2" draw:text-style-name="P2" draw:layer="layout" svg:width="0.081cm" svg:height="0.148cm" svg:x="10.622cm" svg:y="28.978cm" svg:viewBox="0 0 82 149" svg:d="M0 149v-145h21v21c9-8 13-17 17-21 5-4 9-4 17-4 10 0 18 4 27 8l-9 21c-8-4-12-4-22-4-4 0-8 0-13 4-4 5-8 9-8 13-4 9-4 21-4 30v77z">
          <text:p/>
        </draw:path>
        <draw:path draw:style-name="gr2" draw:text-style-name="P2" draw:layer="layout" svg:width="0.025cm" svg:height="0.199cm" svg:x="10.716cm" svg:y="28.927cm" svg:viewBox="0 0 26 200" svg:d="M0 25v-25h26v25zM0 200v-144h26v144z">
          <text:p/>
        </draw:path>
        <draw:path draw:style-name="gr2" draw:text-style-name="P2" draw:layer="layout" svg:width="0.127cm" svg:height="0.207cm" svg:x="10.771cm" svg:y="28.978cm" svg:viewBox="0 0 128 208" svg:d="M4 162l25 4c0 9 5 13 9 17s12 8 25 8c9 0 17-4 27-8 4-4 8-13 12-21 0-4 0-13 0-30-8 13-22 17-39 17-21 0-38-4-46-21-13-13-17-31-17-52 0-13 0-25 8-38 4-13 13-21 21-30 9-4 21-8 34-8 17 0 31 8 44 21v-17h21v128c0 21 0 38-4 47-5 8-13 17-26 21-8 8-22 8-35 8-17 0-34-4-42-8-13-9-17-21-17-38zM25 72c0 21 4 35 13 43 4 9 17 13 25 13 13 0 21-4 31-13 8-8 13-22 13-39 0-21-5-34-13-42-10-9-18-13-31-13-8 0-21 4-25 13-9 8-13 21-13 38z">
          <text:p/>
        </draw:path>
        <draw:path draw:style-name="gr2" draw:text-style-name="P2" draw:layer="layout" svg:width="0.135cm" svg:height="0.152cm" svg:x="10.928cm" svg:y="28.978cm" svg:viewBox="0 0 136 153" svg:d="M111 102l25 4c-4 13-13 26-21 35-13 8-26 12-43 12-22 0-39-4-51-21-13-13-21-30-21-56 0-21 8-42 21-55 12-13 29-21 46-21 22 0 39 8 52 21s17 30 17 55c0 0 0 4 0 9h-111c0 12 8 25 13 34 8 8 21 13 34 13 9 0 17 0 22-5 8-8 12-13 17-25zM29 63h82c0-12-5-21-9-29-8-9-21-13-35-13-8 0-21 4-25 13-9 4-13 17-13 29z">
          <text:p/>
        </draw:path>
        <draw:path draw:style-name="gr2" draw:text-style-name="P2" draw:layer="layout" svg:width="0.199cm" svg:height="0.148cm" svg:x="11.093cm" svg:y="28.978cm" svg:viewBox="0 0 200 149" svg:d="M0 149v-145h21v21c9-8 13-13 21-17 9-4 17-8 26-8 8 0 21 4 25 8 9 4 13 9 17 17 8-17 25-25 43-25 17 0 26 4 34 12 9 9 13 22 13 39v98h-25v-90c0-13 0-17 0-21-5-9-5-9-9-13s-13-4-18-4c-8 0-17 4-25 13-9 4-9 17-9 29v86h-25v-94c0-13-4-21-9-26-4-4-8-8-17-8-8 0-16 0-21 4-4 4-8 13-12 17-5 9-5 17-5 30v77z">
          <text:p/>
        </draw:path>
        <draw:path draw:style-name="gr2" draw:text-style-name="P2" draw:layer="layout" svg:width="0.136cm" svg:height="0.085cm" svg:x="11.326cm" svg:y="28.986cm" svg:viewBox="0 0 137 86" svg:d="M137 21h-137v-21h137zM137 86h-137v-25h137z">
          <text:p/>
        </draw:path>
        <draw:path draw:style-name="gr2" draw:text-style-name="P2" draw:layer="layout" svg:width="0.131cm" svg:height="0.152cm" svg:x="11.487cm" svg:y="28.978cm" svg:viewBox="0 0 132 153" svg:d="M102 132c-9 9-17 13-26 17-8 4-17 4-29 4-13 0-26-4-34-12-9-9-13-18-13-31 0-4 0-13 4-17 5-8 9-13 13-17s9-4 17-8c4 0 13 0 21-5 21 0 34-4 47-8v-4c0-9-4-17-9-22-4-4-17-8-29-8-9 0-17 0-26 4-4 4-8 13-12 21h-22c0-12 5-21 9-25 4-9 13-13 21-17 13-4 21-4 34-4s25 0 30 4c8 4 17 8 17 13 5 4 9 8 9 17 0 4 4 8 4 21v34c0 21 0 38 0 43 0 9 4 13 4 17h-26c0-4-4-8-4-17zM102 76c-9 4-26 9-43 9-8 4-16 4-21 4-4 4-8 4-8 8-4 5-4 9-4 13 0 9 0 13 8 17 4 5 13 9 21 9 9 0 17-4 26-9 8-4 12-8 17-17 0-4 4-13 4-25z">
          <text:p/>
        </draw:path>
        <draw:path draw:style-name="gr2" draw:text-style-name="P2" draw:layer="layout" svg:width="0.077cm" svg:height="0.148cm" svg:x="11.652cm" svg:y="28.978cm" svg:viewBox="0 0 78 149" svg:d="M0 149v-145h22v21c5-8 9-17 17-21 5-4 9-4 13-4 9 0 17 4 26 8l-9 21c-4-4-12-4-17-4-4 0-8 0-13 4-4 5-8 9-12 13 0 9-5 21-5 30v77z">
          <text:p/>
        </draw:path>
        <draw:path draw:style-name="gr2" draw:text-style-name="P2" draw:layer="layout" svg:width="0.135cm" svg:height="0.144cm" svg:x="11.729cm" svg:y="28.982cm" svg:viewBox="0 0 136 145" svg:d="M55 145l-55-145h25l34 86c4 13 4 21 8 30 5-5 5-17 9-26l35-90h25l-56 145z">
          <text:p/>
        </draw:path>
        <draw:path draw:style-name="gr2" draw:text-style-name="P2" draw:layer="layout" svg:width="0.135cm" svg:height="0.153cm" svg:x="11.877cm" svg:y="28.978cm" svg:viewBox="0 0 136 154" svg:d="M0 76c0-25 8-46 21-59s30-17 47-17c22 0 39 8 51 21 13 13 17 30 17 55 0 17 0 30-8 43-4 13-13 22-21 26-13 4-26 9-39 9-22 0-38-5-51-22-13-13-17-30-17-56zM25 76c0 17 5 34 13 43 8 8 17 13 30 13s26-5 30-13c9-9 13-26 13-43s-4-34-13-42c-4-9-17-13-30-13s-22 4-30 13c-8 8-13 25-13 42z">
          <text:p/>
        </draw:path>
        <draw:path draw:style-name="gr2" draw:text-style-name="P2" draw:layer="layout" svg:width="0.081cm" svg:height="0.148cm" svg:x="12.042cm" svg:y="28.978cm" svg:viewBox="0 0 82 149" svg:d="M0 149v-145h21v21c9-8 13-17 17-21 5-4 13-4 18-4 8 0 17 4 26 8l-9 21c-5-4-13-4-17-4-9 0-13 0-18 4-4 5-8 9-8 13-4 9-4 21-4 30v77z">
          <text:p/>
        </draw:path>
        <draw:path draw:style-name="gr2" draw:text-style-name="P2" draw:layer="layout" svg:width="0.136cm" svg:height="0.152cm" svg:x="12.127cm" svg:y="28.978cm" svg:viewBox="0 0 137 153" svg:d="M111 102l26 4c-5 13-13 26-21 35-13 8-27 12-44 12-21 0-38-4-51-21-12-13-21-30-21-56 0-21 9-42 21-55 13-13 30-21 51-21 17 0 35 8 48 21 12 13 17 30 17 55 0 0 0 4 0 9h-107c0 12 4 25 13 34 8 8 16 13 29 13 9 0 17 0 22-5 9-8 13-13 17-25zM30 63h81c0-12-4-21-8-29-9-9-18-13-31-13s-21 4-29 13c-9 4-13 17-13 29z">
          <text:p/>
        </draw:path>
        <draw:polygon draw:style-name="gr2" draw:text-style-name="P2" draw:layer="layout" svg:width="0.165cm" svg:height="0.021cm" svg:x="12.272cm" svg:y="29.163cm" svg:viewBox="0 0 166 22" draw:points="0,0 166,0 166,22 0,22">
          <text:p/>
        </draw:polygon>
        <draw:path draw:style-name="gr2" draw:text-style-name="P2" draw:layer="layout" svg:width="0.135cm" svg:height="0.144cm" svg:x="12.437cm" svg:y="28.982cm" svg:viewBox="0 0 136 145" svg:d="M56 145l-56-145h25l35 86c0 13 4 21 9 30 0-5 4-17 8-26l34-90h25l-55 145z">
          <text:p/>
        </draw:path>
        <draw:path draw:style-name="gr2" draw:text-style-name="P2" draw:layer="layout" svg:width="0.026cm" svg:height="0.199cm" svg:x="12.593cm" svg:y="28.927cm" svg:viewBox="0 0 27 200" svg:d="M0 25v-25h27v25zM0 200v-144h27v144z">
          <text:p/>
        </draw:path>
        <draw:path draw:style-name="gr2" draw:text-style-name="P2" draw:layer="layout" svg:width="0.123cm" svg:height="0.152cm" svg:x="12.644cm" svg:y="28.978cm" svg:viewBox="0 0 124 153" svg:d="M0 106l26-4c0 8 4 17 12 21 5 9 13 9 26 9s21 0 26-5c5-4 9-13 9-17 0-8-4-13-9-13 0-4-9-4-26-8s-30-9-38-13c-5-4-13-8-13-13-4-8-9-12-9-21 0-8 5-13 5-17 4-8 8-13 12-17 5 0 9-4 17-4 9-4 13-4 22-4 12 0 21 0 30 4s17 8 22 13c4 8 4 12 8 25h-25c0-4-5-13-10-17-4-4-13-4-25-4-9 0-17 0-22 4-4 4-8 9-8 13s0 8 4 8c0 5 4 5 9 9 4 0 8 4 21 4 17 4 31 9 39 13 4 4 13 8 17 13 4 8 4 12 4 21 0 8-4 17-8 26-4 4-9 13-21 17-10 4-18 4-31 4-17 0-34-4-43-12-8-9-17-18-21-35z">
          <text:p/>
        </draw:path>
        <draw:path draw:style-name="gr2" draw:text-style-name="P2" draw:layer="layout" svg:width="0.119cm" svg:height="0.148cm" svg:x="12.797cm" svg:y="28.982cm" svg:viewBox="0 0 120 149" svg:d="M98 145v-21c-12 17-29 25-46 25-9 0-17 0-26-4-8-4-12-8-17-13-5-4-5-12-9-16 0-5 0-13 0-27v-89h26v81c0 12 0 22 0 26 0 9 4 13 9 17 8 4 12 4 21 4 8 0 13 0 21-4 4-4 9-8 13-17 4-4 4-18 4-31v-76h26v145z">
          <text:p/>
        </draw:path>
        <draw:path draw:style-name="gr2" draw:text-style-name="P2" draw:layer="layout" svg:width="0.136cm" svg:height="0.152cm" svg:x="12.945cm" svg:y="28.978cm" svg:viewBox="0 0 137 153" svg:d="M107 132c-13 9-21 13-31 17-8 4-16 4-25 4-17 0-30-4-38-12-8-9-13-18-13-31 0-4 0-13 5-17 4-8 8-13 12-17 9-4 13-4 21-8 5 0 9 0 22-5 16 0 34-4 43-8v-4c0-9 0-17-4-22-9-4-18-8-31-8s-21 0-25 4c-9 4-13 13-13 21h-25c4-12 4-21 12-25 4-9 13-13 21-17 9-4 22-4 34-4 14 0 22 0 31 4 8 4 13 8 17 13 4 4 4 8 8 17 0 4 0 8 0 21v34c0 21 0 38 0 43 5 9 5 13 9 17h-26c-4-4-4-8-4-17zM103 76c-9 4-22 9-39 9-13 4-21 4-26 4-4 4-4 4-8 8 0 5-4 9-4 13 0 9 4 13 8 17 4 5 13 9 21 9 13 0 21-4 26-9 9-4 13-8 18-17 4-4 4-13 4-25z">
          <text:p/>
        </draw:path>
        <draw:polygon draw:style-name="gr2" draw:text-style-name="P2" draw:layer="layout" svg:width="0.026cm" svg:height="0.203cm" svg:x="13.11cm" svg:y="28.922cm" svg:viewBox="0 0 27 204" draw:points="0,0 27,0 27,204 0,204">
          <text:p/>
        </draw:polygon>
        <draw:path draw:style-name="gr2" draw:text-style-name="P2" draw:layer="layout" svg:width="0.026cm" svg:height="0.199cm" svg:x="13.174cm" svg:y="28.927cm" svg:viewBox="0 0 27 200" svg:d="M0 25v-25h27v25zM0 200v-144h27v144z">
          <text:p/>
        </draw:path>
        <draw:path draw:style-name="gr2" draw:text-style-name="P2" draw:layer="layout" svg:width="0.127cm" svg:height="0.144cm" svg:x="13.225cm" svg:y="28.982cm" svg:viewBox="0 0 128 145" svg:d="M0 145v-17l94-111c-12 0-21 4-30 4h-60v-21h120v17l-76 94-18 17c12-4 22-4 30-4h68v21z">
          <text:p/>
        </draw:path>
        <draw:path draw:style-name="gr2" draw:text-style-name="P2" draw:layer="layout" svg:width="0.136cm" svg:height="0.152cm" svg:x="13.369cm" svg:y="28.978cm" svg:viewBox="0 0 137 153" svg:d="M107 132c-13 9-21 13-30 17-8 4-18 4-26 4-17 0-30-4-38-12-9-9-13-18-13-31 0-4 0-13 4-17 5-8 9-13 13-17 9-4 13-4 21-8 4 0 9 0 21-5 18 0 35-4 44-8v-4c0-9 0-17-4-22-9-4-17-8-30-8-14 0-22 0-27 4-8 4-12 13-12 21h-26c5-12 5-21 13-25 4-9 13-13 21-17 9-4 21-4 35-4 13 0 21 0 30 4 8 4 12 8 17 13 4 4 4 8 8 17 0 4 0 8 0 21v34c0 21 0 38 0 43 4 9 4 13 9 17h-26c-4-4-4-8-4-17zM103 76c-9 4-21 9-38 9-14 4-23 4-27 4-4 4-4 4-8 8 0 5-4 9-4 13 0 9 4 13 8 17 4 5 13 9 21 9 14 0 22-4 27-9 8-4 12-8 17-17 4-4 4-13 4-25z">
          <text:p/>
        </draw:path>
        <draw:path draw:style-name="gr2" draw:text-style-name="P2" draw:layer="layout" svg:width="0.08cm" svg:height="0.148cm" svg:x="13.535cm" svg:y="28.978cm" svg:viewBox="0 0 81 149" svg:d="M0 149v-145h21v21c9-8 13-17 18-21 4-4 8-4 17-4 8 0 16 4 25 8l-9 21c-8-4-12-4-16-4-9 0-13 0-17 4-5 5-9 9-9 13-4 9-4 21-4 30v77z">
          <text:p/>
        </draw:path>
        <draw:path draw:style-name="gr2" draw:text-style-name="P2" draw:layer="layout" svg:width="0.17cm" svg:height="0.207cm" svg:x="13.623cm" svg:y="28.923cm" svg:viewBox="0 0 171 208" svg:d="M123 183c-8 8-16 13-29 21-9 4-17 4-30 4-21 0-38-4-51-21-8-8-13-21-13-39 0-13 5-21 13-34 9-8 17-17 34-25-8-13-13-22-17-26-4-8-4-13-4-21s4-21 13-30c8-8 21-12 38-12 13 0 25 4 34 12 8 9 12 17 12 30 0 21-12 34-38 51l34 47c4-9 9-22 13-30l26 4c-4 17-13 34-22 43 13 13 22 26 35 34l-17 17c-9-4-22-12-31-25zM73 76c8-9 17-13 21-17 0-4 4-9 4-17 0-4-4-13-8-17-5-4-9-4-17-4-5 0-13 0-18 4-4 4-4 9-4 17 0 4 0 4 0 8 4 5 4 9 9 13zM107 162l-47-56c-13 8-21 12-26 21-4 8-8 13-8 21 0 9 4 18 8 27 9 8 17 12 30 12 9 0 17-4 21-8 9-4 17-9 22-17z">
          <text:p/>
        </draw:path>
        <draw:path draw:style-name="gr2" draw:text-style-name="P2" draw:layer="layout" svg:width="0.026cm" svg:height="0.199cm" svg:x="13.818cm" svg:y="28.927cm" svg:viewBox="0 0 27 200" svg:d="M0 25v-25h27v25zM0 200v-144h27v144z">
          <text:p/>
        </draw:path>
        <draw:path draw:style-name="gr2" draw:text-style-name="P2" draw:layer="layout" svg:width="0.127cm" svg:height="0.203cm" svg:x="13.869cm" svg:y="28.927cm" svg:viewBox="0 0 128 204" svg:d="M107 200v-17c-8 13-21 21-42 21-8 0-21-4-31-8-12-9-17-17-25-30-5-8-9-21-9-38 0-13 4-25 9-38 4-13 13-21 21-30 14-4 22-8 35-8 8 0 17 0 25 4 5 4 13 8 17 17v-73h21v200zM26 128c0 21 4 34 14 43 8 8 17 12 29 12 9 0 21-4 26-12 8-9 12-22 12-39 0-21-4-38-12-46-5-9-17-13-26-13-12 0-21 4-29 13-10 8-14 25-14 42z">
          <text:p/>
        </draw:path>
        <draw:polygon draw:style-name="gr2" draw:text-style-name="P2" draw:layer="layout" svg:width="0.165cm" svg:height="0.021cm" svg:x="14.012cm" svg:y="29.163cm" svg:viewBox="0 0 166 22" draw:points="0,0 166,0 166,22 0,22">
          <text:p/>
        </draw:polygon>
        <draw:path draw:style-name="gr2" draw:text-style-name="P2" draw:layer="layout" svg:width="0.128cm" svg:height="0.203cm" svg:x="14.187cm" svg:y="28.927cm" svg:viewBox="0 0 129 204" svg:d="M103 200v-17c-10 13-22 21-43 21-9 0-22-4-30-8-9-9-17-17-26-30-4-8-4-21-4-38 0-13 0-25 4-38 5-13 13-21 22-30 12-4 21-8 34-8 8 0 16 0 25 4 4 4 13 8 18 17v-73h26v200zM26 128c0 21 4 34 8 43 9 8 17 12 30 12 12 0 21-4 29-12 5-9 10-22 10-39 0-21-5-38-14-46-4-9-17-13-25-13-13 0-21 4-30 13-8 8-8 25-8 42z">
          <text:p/>
        </draw:path>
        <draw:path draw:style-name="gr2" draw:text-style-name="P2" draw:layer="layout" svg:width="0.136cm" svg:height="0.152cm" svg:x="14.344cm" svg:y="28.978cm" svg:viewBox="0 0 137 153" svg:d="M0 76c0-25 4-47 21-59 14-13 27-17 48-17s34 8 46 21c13 13 22 30 22 55 0 17-5 34-9 43-4 13-13 22-25 26-9 4-21 8-34 8-21 0-39-4-52-21-13-13-17-30-17-56zM26 76c0 17 4 34 9 43 8 8 21 13 34 13s21-5 30-13c8-9 12-26 12-43s-4-34-12-42c-9-9-17-13-30-13s-26 4-34 13c-5 8-9 25-9 42z">
          <text:p/>
        </draw:path>
        <draw:path draw:style-name="gr2" draw:text-style-name="P2" draw:layer="layout" svg:width="0.127cm" svg:height="0.152cm" svg:x="14.501cm" svg:y="28.978cm" svg:viewBox="0 0 128 153" svg:d="M103 97h25c0 17-8 35-21 44-9 8-21 12-38 12-21 0-39-4-52-21-13-13-17-30-17-56 0-17 4-30 9-42 4-9 12-22 25-26 9-4 22-8 35-8 17 0 29 4 38 12 8 9 17 17 21 34l-25 5c-5-9-9-17-13-22-4-8-13-8-21-8-13 0-21 4-31 13-8 8-13 21-13 42s5 34 13 43c5 8 18 13 31 13 8 0 17 0 21-9 8-4 13-13 13-26z">
          <text:p/>
        </draw:path>
        <draw:path draw:style-name="gr2" draw:text-style-name="P2" draw:layer="layout" svg:width="0.119cm" svg:height="0.148cm" svg:x="14.649cm" svg:y="28.982cm" svg:viewBox="0 0 120 149" svg:d="M99 145v-21c-13 17-30 25-47 25-8 0-18 0-26-4-9-4-13-8-17-13-5-4-5-12-9-16 0-5 0-13 0-27v-89h26v81c0 12 0 22 0 26 4 9 4 13 12 17 6 4 10 4 19 4 8 0 12 0 21-4 4-4 12-8 12-17 5-4 5-18 5-31v-76h25v145z">
          <text:p/>
        </draw:path>
        <draw:path draw:style-name="gr2" draw:text-style-name="P2" draw:layer="layout" svg:width="0.199cm" svg:height="0.148cm" svg:x="14.806cm" svg:y="28.978cm" svg:viewBox="0 0 200 149" svg:d="M0 149v-145h22v21c9-8 13-13 21-17 9-4 17-8 26-8 8 0 21 4 25 8 9 4 13 9 17 17 9-17 26-25 43-25 16 0 25 4 33 12 9 9 13 22 13 39v98h-25v-90c0-13 0-17 0-21-5-9-5-9-9-13s-12-4-17-4c-8 0-17 4-25 13-9 4-9 17-9 29v86h-25v-94c0-13-4-21-8-26-5-4-9-8-17-8-9 0-17 0-22 4-4 4-8 13-12 17-4 9-4 17-4 30v77z">
          <text:p/>
        </draw:path>
        <draw:path draw:style-name="gr2" draw:text-style-name="P2" draw:layer="layout" svg:width="0.136cm" svg:height="0.152cm" svg:x="15.035cm" svg:y="28.978cm" svg:viewBox="0 0 137 153" svg:d="M107 102l25 4c0 13-8 26-21 35-8 8-25 12-42 12-21 0-38-4-52-21-13-13-17-30-17-56 0-21 4-42 17-55 14-13 31-21 52-21s34 8 47 21c12 13 21 30 21 55 0 0 0 4 0 9h-111c0 12 5 25 13 34 9 8 17 13 30 13 8 0 17 0 25-5 5-8 13-13 13-25zM26 63h81c0-12-4-21-8-29-9-9-17-13-30-13s-21 4-30 13c-8 4-13 17-13 29z">
          <text:p/>
        </draw:path>
        <draw:path draw:style-name="gr2" draw:text-style-name="P2" draw:layer="layout" svg:width="0.119cm" svg:height="0.148cm" svg:x="15.2cm" svg:y="28.978cm" svg:viewBox="0 0 120 149" svg:d="M0 149v-145h22v21c12-17 25-25 46-25 9 0 18 0 27 4 8 4 12 8 17 13 4 4 4 12 8 17 0 4 0 12 0 25v90h-25v-90c0-8 0-17-4-21 0-4-5-9-9-13-5-4-14-4-18-4-13 0-21 4-30 8-4 9-8 22-8 39v81z">
          <text:p/>
        </draw:path>
        <draw:path draw:style-name="gr2" draw:text-style-name="P2" draw:layer="layout" svg:width="0.068cm" svg:height="0.199cm" svg:x="15.344cm" svg:y="28.931cm" svg:viewBox="0 0 69 200" svg:d="M69 175v21c-4 4-13 4-17 4-8 0-17-4-22-4-4-4-9-8-9-13-4-4-4-12-4-29v-85h-17v-17h17v-39l27-13v52h25v17h-25v89c0 4 0 9 0 13l4 4c4 0 4 0 8 0 5 0 9 0 13 0z">
          <text:p/>
        </draw:path>
        <draw:path draw:style-name="gr2" draw:text-style-name="P2" draw:layer="layout" svg:width="0.14cm" svg:height="0.152cm" svg:x="15.425cm" svg:y="28.978cm" svg:viewBox="0 0 141 153" svg:d="M0 76c0-25 8-47 21-59 13-13 30-17 47-17 22 0 39 8 52 21 12 13 21 30 21 55 0 17-4 34-9 43-8 13-16 22-25 26-13 4-25 8-39 8-17 0-34-4-47-21-13-13-21-30-21-56zM25 76c0 17 5 34 13 43 9 8 17 13 30 13 14 0 26-5 35-13 8-9 13-26 13-43s-5-34-13-42c-9-9-21-13-35-13-13 0-21 4-30 13-8 8-13 25-13 42z">
          <text:p/>
        </draw:path>
        <draw:path draw:style-name="gr2" draw:text-style-name="P2" draw:layer="layout" svg:width="0.136cm" svg:height="0.085cm" svg:x="15.586cm" svg:y="28.986cm" svg:viewBox="0 0 137 86" svg:d="M137 21h-137v-21h137zM137 86h-137v-25h137z">
          <text:p/>
        </draw:path>
        <draw:path draw:style-name="gr2" draw:text-style-name="P2" draw:layer="layout" svg:width="0.077cm" svg:height="0.203cm" svg:x="15.768cm" svg:y="28.923cm" svg:viewBox="0 0 78 204" svg:d="M78 204h-26v-157c-8 4-12 13-25 17-9 4-17 9-27 13v-26c14-4 27-12 40-21 8-8 16-17 21-30h17z">
          <text:p/>
        </draw:path>
        <draw:path draw:style-name="gr2" draw:text-style-name="P2" draw:layer="layout" svg:width="0.136cm" svg:height="0.207cm" svg:x="15.904cm" svg:y="28.923cm" svg:viewBox="0 0 137 208" svg:d="M132 50l-25 5c0-13-4-17-8-21-10-9-14-13-27-13-8 0-13 4-21 8-9 5-13 13-17 26-4 8-8 25-8 46 8-8 12-17 21-21 8-4 21-8 29-8 17 0 31 8 44 21 12 13 17 25 17 47 0 12-5 26-9 35-4 12-13 21-21 25-14 4-22 8-35 8-21 0-38-8-51-21-12-17-21-43-21-77 0-38 9-68 26-85 12-17 29-25 50-25 13 0 27 4 39 17 9 8 17 21 17 33zM30 140c0 8 4 17 4 26 4 9 13 13 17 17 8 4 13 4 21 4 9 0 17-4 27-12 8-9 12-18 12-35 0-13-4-26-12-34-6-5-18-9-27-9-13 0-21 4-30 9-8 8-12 21-12 34z">
          <text:p/>
        </draw:path>
        <draw:path draw:style-name="gr2" draw:text-style-name="P2" draw:layer="layout" svg:width="0.131cm" svg:height="0.199cm" svg:x="16.065cm" svg:y="28.927cm" svg:viewBox="0 0 132 200" svg:d="M0 25v-25h132v21c-12 14-26 31-39 56-12 21-21 47-29 68-4 17-9 38-9 55h-25c0-13 4-34 8-55 5-25 13-47 26-68 12-21 25-38 38-52z">
          <text:p/>
        </draw:path>
        <draw:path draw:style-name="gr2" draw:text-style-name="P2" draw:layer="layout" svg:width="0.076cm" svg:height="0.203cm" svg:x="16.239cm" svg:y="28.923cm" svg:viewBox="0 0 77 204" svg:d="M77 204h-26v-157c-9 4-13 13-26 17-8 4-16 9-25 13v-26c13-4 25-12 38-21 9-8 17-17 21-30h18z">
          <text:p/>
        </draw:path>
        <draw:path draw:style-name="gr2" draw:text-style-name="P2" draw:layer="layout" svg:width="0.131cm" svg:height="0.207cm" svg:x="16.379cm" svg:y="28.923cm" svg:viewBox="0 0 132 208" svg:d="M4 157h21c4 9 9 18 13 26 4 4 13 4 21 4 10 0 18 0 22-4s9-8 13-13c4-8 8-13 13-26 0-9 0-17 0-30v-4c-5 8-9 13-17 17-9 8-21 8-31 8-17 0-30-4-42-17-13-12-17-29-17-46 0-22 4-38 17-51 12-13 29-21 47-21 13 0 26 4 34 12 13 9 22 17 26 30 8 13 8 34 8 59 0 26 0 43-8 61-4 17-13 25-26 34-8 8-21 12-39 12-17 0-30-4-38-12-9-9-17-21-17-39zM107 67c0-12-5-25-13-33-9-9-17-13-25-13-14 0-23 4-31 13-9 12-13 21-13 38 0 12 4 21 13 29 4 9 17 13 26 13 13 0 21-4 30-13 8-8 13-17 13-34z">
          <text:p/>
        </draw:path>
        <draw:path draw:style-name="gr2" draw:text-style-name="P2" draw:layer="layout" svg:width="0.131cm" svg:height="0.207cm" svg:x="16.536cm" svg:y="28.923cm" svg:viewBox="0 0 132 208" svg:d="M0 152l25-4c4 14 9 27 14 31 8 8 17 8 25 8 13 0 21-4 30-12 8-5 13-18 13-31 0-9-5-21-13-26-4-8-17-12-26-12-4 0-12 0-17 4v-21c5 0 5 0 5 0 12 0 21-5 29-9 9-8 13-17 13-25 0-9-4-17-8-26-9-4-17-8-26-8-8 0-17 4-25 8-5 9-10 17-14 30l-21-4c0-17 8-30 17-38 13-9 26-17 43-17 13 0 21 4 30 8 8 4 17 13 21 21 4 9 8 17 8 26 0 8-4 17-8 21-4 8-13 13-21 21 13 0 21 9 29 17 5 9 9 17 9 30 0 18-4 35-17 47-13 13-30 17-51 17-17 0-35-4-43-17-13-8-21-21-21-39z">
          <text:p/>
        </draw:path>
        <draw:path draw:style-name="gr2" draw:text-style-name="P2" draw:layer="layout" svg:width="0.131cm" svg:height="0.207cm" svg:x="16.693cm" svg:y="28.923cm" svg:viewBox="0 0 132 208" svg:d="M128 50l-22 5c-4-13-8-17-12-21-5-9-13-13-21-13-9 0-17 4-22 8-8 5-17 13-21 26-4 8-4 25-4 46 4-8 13-17 21-21 9-4 17-8 26-8 16 0 29 8 42 21s17 25 17 47c0 12 0 26-9 35-4 12-12 21-21 25-8 4-21 8-34 8-21 0-38-8-50-21-14-17-18-43-18-77 0-38 4-68 22-85 12-17 29-25 51-25 16 0 29 4 38 17 8 8 17 21 17 33zM26 140c0 8 4 17 8 26 5 9 9 13 13 17 9 4 17 4 21 4 13 0 21-4 30-12 4-9 8-18 8-35 0-13-4-26-8-34-9-5-17-9-30-9-12 0-21 4-29 9-9 8-13 21-13 34z">
          <text:p/>
        </draw:path>
        <draw:path draw:style-name="gr2" draw:text-style-name="P2" draw:layer="layout" svg:width="0.17cm" svg:height="0.207cm" svg:x="16.849cm" svg:y="28.923cm" svg:viewBox="0 0 171 208" svg:d="M123 183c-8 8-17 13-25 21-13 4-21 4-34 4-21 0-34-4-47-21-13-8-17-21-17-39 0-13 4-21 13-34 8-8 21-17 38-25-12-13-17-22-21-26 0-8-4-13-4-21s4-21 17-30c8-8 21-12 34-12 12 0 25 4 34 12 8 9 12 17 12 30 0 21-12 34-38 51l38 47c4-9 4-22 9-30l26 4c-4 17-8 34-17 43 9 13 17 26 30 34l-17 17c-9-4-17-12-31-25zM72 76c13-9 17-13 22-17 4-4 4-9 4-17 0-4 0-13-4-17-5-4-13-4-17-4-9 0-13 0-17 4s-9 9-9 17c0 4 0 4 5 8 0 5 4 9 4 13zM106 162l-42-56c-17 8-25 12-30 21-4 8-8 13-8 21 0 9 4 18 13 27 4 8 17 12 25 12s17-4 25-8c9-4 13-9 17-17z">
          <text:p/>
        </draw:path>
        <draw:path draw:style-name="gr2" draw:text-style-name="P2" draw:layer="layout" svg:width="0.026cm" svg:height="0.199cm" svg:x="17.044cm" svg:y="28.927cm" svg:viewBox="0 0 27 200" svg:d="M0 25v-25h27v25zM0 200v-144h27v144z">
          <text:p/>
        </draw:path>
        <draw:path draw:style-name="gr2" draw:text-style-name="P2" draw:layer="layout" svg:width="0.119cm" svg:height="0.148cm" svg:x="17.108cm" svg:y="28.978cm" svg:viewBox="0 0 120 149" svg:d="M0 149v-145h21v21c13-17 26-25 48-25 8 0 17 0 25 4 9 4 13 8 17 13 5 4 5 12 9 17 0 4 0 12 0 25v90h-26v-90c0-8 0-17-4-21 0-4-4-9-8-13-5-4-13-4-17-4-14 0-22 4-31 8-4 9-8 22-8 39v81z">
          <text:p/>
        </draw:path>
        <draw:path draw:style-name="gr2" draw:text-style-name="P2" draw:layer="layout" svg:width="0.085cm" svg:height="0.203cm" svg:x="17.248cm" svg:y="28.923cm" svg:viewBox="0 0 86 204" svg:d="M22 204v-127h-22v-17h22v-17c0-8 4-17 4-21 4-9 9-13 13-18 4-4 13-4 25-4 9 0 13 0 22 0v26c-9-4-13-4-17-4-9 0-13 4-17 4 0 4-4 13-4 21v13h29v17h-29v127z">
          <text:p/>
        </draw:path>
        <draw:path draw:style-name="gr2" draw:text-style-name="P2" draw:layer="layout" svg:width="0.081cm" svg:height="0.148cm" svg:x="17.341cm" svg:y="28.978cm" svg:viewBox="0 0 82 149" svg:d="M0 149v-145h25v21c5-8 9-17 13-21 9-4 13-4 17-4 10 0 18 4 27 8l-9 21c-4-4-13-4-18-4-4 0-13 0-17 4-4 5-4 9-8 13 0 9-5 21-5 30v77z">
          <text:p/>
        </draw:path>
        <draw:path draw:style-name="gr2" draw:text-style-name="P2" draw:layer="layout" svg:width="0.131cm" svg:height="0.152cm" svg:x="17.43cm" svg:y="28.978cm" svg:viewBox="0 0 132 153" svg:d="M103 132c-9 9-17 13-26 17-8 4-16 4-30 4-13 0-26-4-34-12-9-9-13-18-13-31 0-4 0-13 4-17 4-8 9-13 13-17s8-4 17-8c4 0 13 0 21-5 22 0 35-4 48-8v-4c0-9-4-17-9-22-4-4-17-8-29-8-10 0-18 0-27 4-4 4-8 13-13 21h-21c0-12 4-21 9-25 4-9 12-13 21-17 13-4 21-4 35-4 13 0 25 0 30 4 8 4 17 8 21 13 0 4 4 8 4 17 4 4 4 8 4 21v34c0 21 0 38 0 43 0 9 4 13 4 17h-25c0-4-4-8-4-17zM103 76c-9 4-26 9-42 9-10 4-19 4-23 4-4 4-8 4-8 8-5 5-5 9-5 13 0 9 0 13 9 17 4 5 13 9 21 9 10 0 18-4 27-9 8-4 12-8 17-17 0-4 4-13 4-25z">
          <text:p/>
        </draw:path>
        <draw:polygon draw:style-name="gr2" draw:text-style-name="P2" draw:layer="layout" svg:width="0.165cm" svg:height="0.021cm" svg:x="17.572cm" svg:y="29.163cm" svg:viewBox="0 0 166 22" draw:points="0,0 166,0 166,22 0,22">
          <text:p/>
        </draw:polygon>
        <draw:path draw:style-name="gr2" draw:text-style-name="P2" draw:layer="layout" svg:width="0.122cm" svg:height="0.152cm" svg:x="17.74cm" svg:y="28.978cm" svg:viewBox="0 0 123 153" svg:d="M0 106l26-4c4 8 4 17 13 21 4 9 12 9 25 9s21 0 25-5c5-4 9-13 9-17 0-8 0-13-9-13 0-4-8-4-25-8s-30-9-38-13c-4-4-9-8-13-13-5-8-9-12-9-21 0-8 4-13 4-17 5-8 9-13 14-17 4 0 8-4 17-4 8-4 12-4 21-4 13 0 21 0 29 4 9 4 17 8 22 13 4 8 4 12 8 25h-25c0-4-5-13-9-17s-12-4-21-4c-13 0-21 0-25 4-5 4-9 9-9 13s0 8 4 8c0 5 5 5 9 9 4 0 8 4 21 4 17 4 30 9 38 13 4 4 13 8 17 13 4 8 4 12 4 21 0 8 0 17-8 26-4 4-9 13-21 17-9 4-17 4-30 4-17 0-34-4-42-12-9-9-18-18-22-35z">
          <text:p/>
        </draw:path>
        <draw:path draw:style-name="gr2" draw:text-style-name="P2" draw:layer="layout" svg:width="0.026cm" svg:height="0.199cm" svg:x="17.892cm" svg:y="28.927cm" svg:viewBox="0 0 27 200" svg:d="M0 25v-25h27v25zM0 200v-144h27v144z">
          <text:p/>
        </draw:path>
        <draw:path draw:style-name="gr2" draw:text-style-name="P2" draw:layer="layout" svg:width="0.119cm" svg:height="0.152cm" svg:x="17.947cm" svg:y="28.978cm" svg:viewBox="0 0 120 153" svg:d="M0 106l21-4c5 8 9 17 13 21 9 9 18 9 27 9 12 0 21 0 25-5 9-4 9-13 9-17 0-8 0-13-9-13 0-4-9-4-21-8-22-4-35-9-39-13-9-4-13-8-17-13-5-8-5-12-5-21 0-8 0-13 5-17 0-8 4-13 8-17 4 0 13-4 17-4 9-4 13-4 22-4 13 0 21 0 30 4s17 8 21 13c5 8 9 12 9 25h-26c0-4-4-13-8-17-5-4-13-4-21-4-14 0-23 0-27 4s-8 9-8 13 0 8 4 8c0 5 4 5 8 9 5 0 9 4 23 4 16 4 29 9 38 13 8 4 13 8 17 13 4 8 4 12 4 21 0 8 0 17-4 26-9 4-13 13-21 17-13 4-22 4-34 4-18 0-35-4-44-12-8-9-17-18-17-35z">
          <text:p/>
        </draw:path>
        <draw:path draw:style-name="gr2" draw:text-style-name="P2" draw:layer="layout" svg:width="0.072cm" svg:height="0.199cm" svg:x="18.083cm" svg:y="28.931cm" svg:viewBox="0 0 73 200" svg:d="M69 175l4 21c-9 4-13 4-22 4s-13-4-21-4c-5-4-9-8-9-13 0-4-4-12-4-29v-85h-17v-17h17v-39l25-13v52h27v17h-27v89c0 4 0 9 0 13 5 0 5 4 5 4 4 0 8 0 8 0 5 0 9 0 14 0z">
          <text:p/>
        </draw:path>
        <draw:path draw:style-name="gr2" draw:text-style-name="P2" draw:layer="layout" svg:width="0.135cm" svg:height="0.152cm" svg:x="18.168cm" svg:y="28.978cm" svg:viewBox="0 0 136 153" svg:d="M105 102l27 4c-4 13-9 26-22 35-9 8-26 12-43 12-21 0-38-4-50-21-13-13-17-30-17-56 0-21 4-42 17-55 12-13 29-21 50-21 17 0 34 8 47 21 14 13 22 30 22 55 0 0 0 4 0 9h-111c0 12 4 25 13 34 8 8 17 13 29 13 9 0 17 0 26-5 4-8 8-13 12-25zM25 63h80c0-12-4-21-8-29-8-9-17-13-30-13-12 0-21 4-29 13-9 4-13 17-13 29z">
          <text:p/>
        </draw:path>
        <draw:path draw:style-name="gr2" draw:text-style-name="P2" draw:layer="layout" svg:width="0.199cm" svg:height="0.148cm" svg:x="18.333cm" svg:y="28.978cm" svg:viewBox="0 0 200 149" svg:d="M0 149v-145h21v21c4-8 13-13 17-17 9-4 17-8 26-8 13 0 22 4 30 8 4 4 13 9 13 17 13-17 29-25 46-25 13 0 26 4 35 12 8 9 12 22 12 39v98h-25v-90c0-13 0-17-4-21 0-9-5-9-9-13s-9-4-13-4c-13 0-21 4-25 13-9 4-13 17-13 29v86h-25v-94c0-13 0-21-5-26-4-4-13-8-22-8-4 0-12 0-17 4-8 4-12 13-12 17-5 9-5 17-5 30v77z">
          <text:p/>
        </draw:path>
        <draw:path draw:style-name="gr2" draw:text-style-name="P2" draw:layer="layout" svg:width="0.136cm" svg:height="0.152cm" svg:x="18.557cm" svg:y="28.978cm" svg:viewBox="0 0 137 153" svg:d="M107 132c-8 9-16 13-25 17-8 4-17 4-30 4-17 0-29-4-38-12-9-9-14-18-14-31 0-4 5-13 10-17 0-8 4-13 13-17 4-4 8-4 16-8 5 0 13 0 22-5 21 0 34-4 42-8v-4c0-9 0-17-4-22-8-4-17-8-30-8s-21 0-25 4c-5 4-9 13-13 21h-26c5-12 9-21 13-25 5-9 13-13 21-17 9-4 22-4 35-4 12 0 21 0 29 4 9 4 13 8 17 13 4 4 9 8 9 17 0 4 0 8 0 21v34c0 21 0 38 4 43 0 9 0 13 4 17h-25c-5-4-5-8-5-17zM103 76c-8 4-21 9-38 9-13 4-17 4-21 4-5 4-9 4-13 8 0 5 0 9 0 13 0 9 0 13 4 17 9 5 13 9 26 9 8 0 17-4 25-9 5-4 13-8 13-17 4-4 4-13 4-25z">
          <text:p/>
        </draw:path>
        <draw:path draw:style-name="gr2" draw:text-style-name="P2" draw:layer="layout" svg:width="0.131cm" svg:height="0.085cm" svg:x="18.723cm" svg:y="28.986cm" svg:viewBox="0 0 132 86" svg:d="M132 21h-132v-21h132zM132 86h-132v-25h132z">
          <text:p/>
        </draw:path>
        <draw:path draw:style-name="gr2" draw:text-style-name="P2" draw:layer="layout" svg:width="0.076cm" svg:height="0.203cm" svg:x="18.901cm" svg:y="28.923cm" svg:viewBox="0 0 77 204" svg:d="M77 204h-26v-157c-9 4-13 13-26 17-8 4-16 9-25 13v-26c13-4 25-12 38-21 9-8 17-17 21-30h18z">
          <text:p/>
        </draw:path>
        <draw:path draw:style-name="gr2" draw:text-style-name="P2" draw:layer="layout" svg:width="0.216cm" svg:height="0.025cm" svg:x="19.066cm" svg:y="29.097cm" svg:viewBox="0 0 217 26" svg:d="M0 26v-26h30v26zM95 26v-26h29v26zM188 26v-26h29v26z">
          <text:p/>
        </draw:path>
        <draw:path draw:style-name="gr2" draw:text-style-name="P2" draw:layer="layout" svg:width="0.077cm" svg:height="0.203cm" svg:x="19.723cm" svg:y="28.923cm" svg:viewBox="0 0 78 204" svg:d="M78 204h-27v-157c-8 4-17 13-25 17-9 4-17 9-26 13v-26c13-4 26-12 38-21 9-8 17-17 22-30h18z">
          <text:p/>
        </draw:path>
        <draw:polygon draw:style-name="gr2" draw:text-style-name="P2" draw:layer="layout" svg:width="0.077cm" svg:height="0.207cm" svg:x="19.85cm" svg:y="28.923cm" svg:viewBox="0 0 78 208" draw:points="0,208 61,0 78,0 17,208">
          <text:p/>
        </draw:polygon>
        <draw:path draw:style-name="gr2" draw:text-style-name="P2" draw:layer="layout" svg:width="0.077cm" svg:height="0.203cm" svg:x="19.956cm" svg:y="28.923cm" svg:viewBox="0 0 78 204" svg:d="M78 204h-27v-157c-4 4-12 13-21 17-13 4-21 9-30 13v-26c17-4 30-12 39-21 8-8 17-17 21-30h18z">
          <text:p/>
        </draw:path>
        <draw:polygon draw:style-name="gr1" draw:text-style-name="P1" draw:layer="layout" svg:width="19.008cm" svg:height="27.711cm" svg:x="1.024cm" svg:y="1.024cm" svg:viewBox="0 0 19009 27712" draw:points="0,0 19009,0 19009,27712 0,27712">
          <text:p/>
        </draw:polygon>
        <draw:polygon draw:style-name="gr3" draw:text-style-name="P3" draw:layer="layout" svg:width="18.58cm" svg:height="0.03cm" svg:x="1.24cm" svg:y="21.132cm" svg:viewBox="0 0 18581 31" draw:points="0,0 18581,0 18581,31 0,31">
          <text:p/>
        </draw:polygon>
        <draw:polygon draw:style-name="gr4" draw:text-style-name="P4" draw:layer="layout" svg:width="18.58cm" svg:height="0.029cm" svg:x="1.24cm" svg:y="21.158cm" svg:viewBox="0 0 18581 30" draw:points="0,0 18581,0 18581,30 0,30">
          <text:p/>
        </draw:polygon>
        <draw:polygon draw:style-name="gr4" draw:text-style-name="P4" draw:layer="layout" svg:width="0.03cm" svg:height="0.055cm" svg:x="19.791cm" svg:y="21.13cm" svg:viewBox="0 0 31 56" draw:points="0,27 0,56 31,56 31,0">
          <text:p/>
        </draw:polygon>
        <draw:polygon draw:style-name="gr3" draw:text-style-name="P3" draw:layer="layout" svg:width="0.026cm" svg:height="0.055cm" svg:x="1.241cm" svg:y="21.13cm" svg:viewBox="0 0 27 56" draw:points="0,0 0,56 27,27 27,0">
          <text:p/>
        </draw:polygon>
        <draw:polygon draw:style-name="gr3" draw:text-style-name="P3" draw:layer="layout" svg:width="18.58cm" svg:height="0.03cm" svg:x="1.24cm" svg:y="23.143cm" svg:viewBox="0 0 18581 31" draw:points="0,0 18581,0 18581,31 0,31">
          <text:p/>
        </draw:polygon>
        <draw:polygon draw:style-name="gr4" draw:text-style-name="P4" draw:layer="layout" svg:width="18.58cm" svg:height="0.029cm" svg:x="1.24cm" svg:y="23.169cm" svg:viewBox="0 0 18581 30" draw:points="0,0 18581,0 18581,30 0,30">
          <text:p/>
        </draw:polygon>
        <draw:polygon draw:style-name="gr4" draw:text-style-name="P4" draw:layer="layout" svg:width="0.03cm" svg:height="0.055cm" svg:x="19.791cm" svg:y="23.143cm" svg:viewBox="0 0 31 56" draw:points="0,30 0,56 31,56 31,0">
          <text:p/>
        </draw:polygon>
        <draw:polygon draw:style-name="gr3" draw:text-style-name="P3" draw:layer="layout" svg:width="0.026cm" svg:height="0.055cm" svg:x="1.241cm" svg:y="23.143cm" svg:viewBox="0 0 27 56" draw:points="0,0 0,56 27,30 27,0">
          <text:p/>
        </draw:polygon>
        <draw:polygon draw:style-name="gr3" draw:text-style-name="P3" draw:layer="layout" svg:width="18.53cm" svg:height="0.029cm" svg:x="1.265cm" svg:y="25.768cm" svg:viewBox="0 0 18531 30" draw:points="0,0 18531,0 18531,30 0,30">
          <text:p/>
        </draw:polygon>
        <draw:polygon draw:style-name="gr4" draw:text-style-name="P4" draw:layer="layout" svg:width="18.53cm" svg:height="0.03cm" svg:x="1.265cm" svg:y="25.793cm" svg:viewBox="0 0 18531 31" draw:points="0,0 18531,0 18531,31 0,31">
          <text:p/>
        </draw:polygon>
        <draw:polygon draw:style-name="gr4" draw:text-style-name="P4" draw:layer="layout" svg:width="0.025cm" svg:height="0.055cm" svg:x="19.766cm" svg:y="25.766cm" svg:viewBox="0 0 26 56" draw:points="0,31 0,56 26,56 26,0">
          <text:p/>
        </draw:polygon>
        <draw:polygon draw:style-name="gr3" draw:text-style-name="P3" draw:layer="layout" svg:width="0.025cm" svg:height="0.055cm" svg:x="1.267cm" svg:y="25.766cm" svg:viewBox="0 0 26 56" draw:points="0,0 0,56 26,31 26,0">
          <text:p/>
        </draw:polygon>
        <draw:path draw:style-name="gr5" draw:text-style-name="P5" draw:layer="layout" svg:width="18.474cm" svg:height="0.084cm" svg:x="1.291cm" svg:y="26.454cm" svg:viewBox="0 0 18475 85" svg:d="M0 0h18475v29h-18475zM0 56h18475v29h-18475z">
          <text:p/>
        </draw:path>
        <draw:frame draw:style-name="gr6" draw:text-style-name="P6" draw:layer="layout" svg:width="2.31cm" svg:height="2.285cm" svg:x="9.377cm" svg:y="1.232cm">
          <draw:image xlink:href="Pictures/10000000000002210000021B977A5A45825A613A.jpg" xlink:type="simple" xlink:show="embed" xlink:actuate="onLoad" draw:mime-type="image/jpeg">
            <text:p/>
          </draw:image>
        </draw:frame>
        <draw:path draw:style-name="gr2" draw:text-style-name="P2" draw:layer="layout" svg:width="0.186cm" svg:height="0.293cm" svg:x="7.422cm" svg:y="4.126cm" svg:viewBox="0 0 187 294" svg:d="M170 0v98h-8c-4-17-8-34-13-42-8-13-17-22-29-30-10-4-23-9-35-9-17 0-30 5-39 13-8 9-12 21-12 30 0 8 4 17 8 25 9 9 30 22 60 44 30 12 47 21 56 29 8 9 17 17 21 26 8 12 8 21 8 34 0 21-8 38-25 55s-38 21-65 21c-8 0-12 0-21 0-4 0-13-4-25-9-17-4-26-4-26-4-4 0-8 0-8 0-4 4-4 9-4 13h-9v-93h9c0 17 8 34 12 42 4 13 17 21 30 25 13 9 26 13 38 13 17 0 35-4 44-17 8-8 12-17 12-29 0-9 0-13-4-22-4-8-8-12-17-21-4-4-22-12-43-25-26-13-43-26-56-34-8-4-16-17-21-26-4-9-8-22-8-30 0-21 8-38 25-55 13-13 34-22 60-22 12 0 30 5 47 13 9 4 13 4 17 4 0 0 5 0 9-4 0 0 4-4 4-13z">
          <text:p/>
        </draw:path>
        <draw:path draw:style-name="gr2" draw:text-style-name="P2" draw:layer="layout" svg:width="0.301cm" svg:height="0.288cm" svg:x="7.634cm" svg:y="4.135cm" svg:viewBox="0 0 302 289" svg:d="M200 8v-8h102v8h-13c-8 0-17 5-25 13 0 4-5 13-5 31v114c0 26 0 47-8 64-4 17-17 29-34 42-13 9-38 17-64 17-33 0-55-8-72-17-16-13-25-25-34-42-4-13-4-38-4-72v-110c0-18-5-27-9-35-5-5-13-5-22-5h-12v-8h124v8h-13c-13 0-21 0-25 9-5 4-5 17-5 31v123c0 12 0 25 5 38 0 12 4 25 8 34 9 8 13 12 26 16 8 9 21 9 33 9 22 0 34-4 51-13 13-4 26-17 30-29 4-13 8-34 8-64v-114c0-18-4-27-8-31-4-9-13-9-21-9z">
          <text:p/>
        </draw:path>
        <draw:path draw:style-name="gr2" draw:text-style-name="P2" draw:layer="layout" svg:width="0.217cm" svg:height="0.28cm" svg:x="7.943cm" svg:y="4.135cm" svg:viewBox="0 0 218 281" svg:d="M81 148v82c0 17 4 29 8 34 4 4 13 8 21 8h13v9h-123v-9h13c13 0 21-4 25-13 5-4 5-12 5-29v-183c0-17-5-26-5-30-8-9-16-9-25-9h-13v-8h106c26 0 43 0 61 8 12 5 25 13 34 26 12 13 17 25 17 42 0 22-9 43-22 55-17 17-39 22-69 22-4 0-12 0-21 0-8 0-17-5-25-5zM81 136c8 0 17 4 21 4s8 0 13 0c17 0 29-4 38-17 9-8 18-25 18-42 0-13-4-26-9-34-5-9-13-17-22-26-8-4-21-4-30-4-8 0-17 0-29 4z">
          <text:p/>
        </draw:path>
        <draw:path draw:style-name="gr2" draw:text-style-name="P2" draw:layer="layout" svg:width="0.279cm" svg:height="0.28cm" svg:x="8.181cm" svg:y="4.135cm" svg:viewBox="0 0 280 281" svg:d="M280 281h-76l-93-133c-9 0-13 0-17 0s-4 0-9 0h-4v82c0 17 0 29 4 34 9 4 13 8 26 8h8v9h-119v-9h12c9 0 17-4 26-13 0-4 4-12 4-29v-183c0-17-4-26-8-30-5-9-13-9-22-9h-12v-8h102c30 0 51 0 68 4 13 4 26 13 34 26 13 12 17 25 17 42s-8 30-17 43c-13 12-29 21-55 29l59 82c13 17 26 29 34 33 9 9 21 13 38 13zM81 136c4 0 4 0 9 0h4c25 0 47-5 59-17 13-13 22-26 22-47 0-17-9-30-17-42-13-9-26-17-43-17-8 0-21 4-34 4z">
          <text:p/>
        </draw:path>
        <draw:path draw:style-name="gr2" draw:text-style-name="P2" draw:layer="layout" svg:width="0.241cm" svg:height="0.28cm" svg:x="8.465cm" svg:y="4.135cm" svg:viewBox="0 0 242 281" svg:d="M80 13v114h61c16 0 29-4 33-8 9-9 13-17 13-34h9v97h-9c-4-12-4-21-4-25-4-4-9-9-13-13-8-4-17-4-29-4h-61v94c0 13 0 21 0 21 5 4 5 4 9 9 0 0 9 0 13 0h51c13 0 26 0 34 0 4-5 13-9 21-17 9-9 17-21 26-38h8l-25 72h-217v-9h8c9 0 13 0 21-4 5-4 9-4 9-9 0-4 4-16 4-29v-183c0-17-4-30-8-34-5-5-13-5-26-5h-8v-8h217l4 59h-8c-5-12-9-25-9-29-4-5-8-9-17-13-4 0-17-4-30-4z">
          <text:p/>
        </draw:path>
        <draw:path draw:style-name="gr2" draw:text-style-name="P2" draw:layer="layout" svg:width="0.36cm" svg:height="0.28cm" svg:x="8.723cm" svg:y="4.135cm" svg:viewBox="0 0 361 281" svg:d="M166 281l-111-239v188c0 21 5 29 9 34 4 4 13 8 21 8h14v9h-99v-9h9c13 0 21-4 25-8 4-5 4-17 4-34v-183c0-13 0-22-4-26 0-4-4-8-8-13-9 0-17 0-26 0v-8h77l102 221 102-221h80v8h-8c-13 0-21 0-25 9-5 4-5 13-5 30v183c0 21 0 29 5 34 4 4 12 8 25 8h8v9h-118v-9h8c13 0 22-4 26-8 4-5 4-17 4-34v-188l-106 239z">
          <text:p/>
        </draw:path>
        <draw:path draw:style-name="gr2" draw:text-style-name="P2" draw:layer="layout" svg:width="0.275cm" svg:height="0.293cm" svg:x="9.105cm" svg:y="4.126cm" svg:viewBox="0 0 276 294" svg:d="M145 0c34 0 68 13 93 43 26 30 38 64 38 103 0 42-12 80-38 106-29 29-59 42-97 42-40 0-73-13-99-38-25-30-42-64-42-106 0-48 17-86 46-111 26-26 60-39 99-39zM141 17c-26 0-48 9-65 26-17 25-25 59-25 103 0 46 8 84 29 106 13 21 35 29 61 29 25 0 46-8 63-29 17-22 26-56 26-98 0-52-9-86-30-111-13-17-34-26-59-26z">
          <text:p/>
        </draw:path>
        <draw:path draw:style-name="gr2" draw:text-style-name="P2" draw:layer="layout" svg:width="0.237cm" svg:height="0.28cm" svg:x="9.516cm" svg:y="4.135cm" svg:viewBox="0 0 238 281" svg:d="M234 0l4 64h-8c0-9-4-17-4-26-9-8-13-13-22-17-4-4-12-4-25-4h-38v213c0 21 0 29 4 34 4 4 13 8 25 8h9v9h-120v-9h9c12 0 22-4 26-8 4-5 4-17 4-34v-213h-34c-13 0-22 0-26 4-8 0-17 4-21 13-4 8-9 17-9 30h-8l4-64z">
          <text:p/>
        </draw:path>
        <draw:path draw:style-name="gr2" draw:text-style-name="P2" draw:layer="layout" svg:width="0.28cm" svg:height="0.28cm" svg:x="9.77cm" svg:y="4.135cm" svg:viewBox="0 0 281 281" svg:d="M281 281h-76l-95-133c-8 0-12 0-17 0-4 0-4 0-8 0h-4v82c0 17 0 29 4 34 4 4 13 8 25 8h9v9h-119v-9h9c12 0 21-4 25-13 4-4 4-12 4-29v-183c0-17 0-26-4-30-4-9-13-9-25-9h-9v-8h102c30 0 52 0 69 4 13 4 25 13 34 26 8 12 17 25 17 42s-9 30-17 43c-13 12-30 21-55 29l59 82c13 17 25 29 34 33 8 9 21 13 38 13zM81 136h4c4 0 4 0 8 0 26 0 48-5 61-17 13-13 21-26 21-47 0-17-8-30-17-42-13-9-26-17-48-17-4 0-17 4-29 4z">
          <text:p/>
        </draw:path>
        <draw:path draw:style-name="gr2" draw:text-style-name="P2" draw:layer="layout" svg:width="0.123cm" svg:height="0.28cm" svg:x="10.054cm" svg:y="4.135cm" svg:viewBox="0 0 124 281" svg:d="M124 272v9h-124v-9h13c8 0 17-4 26-8 0-5 4-17 4-34v-183c0-13 0-22-4-26 0-4-5-8-9-8-4-5-13-5-17-5h-13v-8h124v8h-12c-9 0-17 0-27 9 0 4-4 13-4 30v183c0 17 0 25 4 29 0 5 4 5 10 9 4 4 12 4 17 4z">
          <text:p/>
        </draw:path>
        <draw:path draw:style-name="gr2" draw:text-style-name="P2" draw:layer="layout" svg:width="0.25cm" svg:height="0.28cm" svg:x="10.194cm" svg:y="4.135cm" svg:viewBox="0 0 251 281" svg:d="M188 136c21 4 34 12 46 21 13 13 17 25 17 47 0 13-4 26-13 39-8 12-21 21-33 29-17 4-39 9-73 9h-132v-9h9c12 0 21-4 25-13 4-4 4-12 4-29v-183c0-17 0-26-4-30-4-9-13-9-25-9h-9v-8h119c25 0 42 0 55 4 22 4 39 13 48 26 12 12 16 29 16 42 0 17-4 30-12 38-9 13-21 21-38 26zM81 127c4 0 8 0 17 0 4 0 12 0 21 0 21 0 34 0 47-4 8-4 17-13 22-21 8-9 8-17 8-30 0-17-4-30-22-42-13-13-30-17-55-17-17 0-30 0-38 4zM81 259c17 5 29 5 46 5 26 0 43-5 56-17 17-9 22-21 22-38 0-13-5-23-9-35-4-9-18-17-30-21-13-9-30-9-51-9-9 0-13 0-22 0-4 0-8 0-12 0z">
          <text:p/>
        </draw:path>
        <draw:path draw:style-name="gr2" draw:text-style-name="P2" draw:layer="layout" svg:width="0.301cm" svg:height="0.288cm" svg:x="10.47cm" svg:y="4.135cm" svg:viewBox="0 0 302 289" svg:d="M203 8v-8h99v8h-13c-8 0-17 5-25 13 0 4-5 13-5 31v114c0 26 0 47-8 64-4 17-13 29-30 42-18 9-39 17-69 17-29 0-55-8-72-17-12-13-25-25-29-42-9-13-9-38-9-72v-110c0-18-4-27-8-35-5-5-13-5-22-5h-12v-8h123v8h-13c-9 0-17 0-21 9-4 4-9 17-9 31v123c0 12 5 25 5 38 4 12 4 25 12 34 4 8 13 12 21 16 9 9 22 9 38 9 17 0 34-4 47-13 18-4 27-17 31-29 4-13 8-34 8-64v-114c0-18 0-27-4-31-8-9-13-9-26-9z">
          <text:p/>
        </draw:path>
        <draw:path draw:style-name="gr2" draw:text-style-name="P2" draw:layer="layout" svg:width="0.305cm" svg:height="0.284cm" svg:x="10.771cm" svg:y="4.135cm" svg:viewBox="0 0 306 285" svg:d="M0 0h77l169 208v-161c0-17 0-26-4-30-4-9-12-9-25-9h-9v-8h98v8h-9c-12 0-21 0-25 9-4 4-9 13-9 30v238h-4l-186-226v170c0 21 0 30 4 35 8 4 13 8 25 8h9v9h-99v-9h13c9 0 21-4 25-8 0-5 5-18 5-35v-195c-9-9-17-13-21-17-5-4-9-4-17-9-5 0-9 0-17 0z">
          <text:p/>
        </draw:path>
        <draw:path draw:style-name="gr2" draw:text-style-name="P2" draw:layer="layout" svg:width="0.297cm" svg:height="0.289cm" svg:x="11.084cm" svg:y="4.126cm" svg:viewBox="0 0 298 290" svg:d="M192 196h-110l-17 43c-4 13-8 21-8 25s4 9 8 13c4 0 13 4 25 4v9h-90v-9c13 0 23-4 23-8 8-5 17-21 25-38l97-235h9l98 235c8 21 16 33 21 38 8 4 17 8 25 8v9h-110v-9c12 0 21 0 25-4 5-4 5-9 5-13s-5-17-9-29zM188 180l-51-115-47 115z">
          <text:p/>
        </draw:path>
        <draw:path draw:style-name="gr2" draw:text-style-name="P2" draw:layer="layout" svg:width="0.241cm" svg:height="0.28cm" svg:x="11.394cm" svg:y="4.135cm" svg:viewBox="0 0 242 281" svg:d="M238 204h4l-21 77h-221v-9h12c13 0 22-4 26-13 4-4 4-12 4-29v-183c0-17 0-26-4-30-9-9-17-9-26-9h-12v-8h128v8c-13-4-25 0-30 0-4 5-8 9-13 13 0 4-4 17-4 34v175c0 13 4 21 4 25 5 0 5 4 9 4 4 5 13 5 34 5h17c25 0 38-5 47-5 8-4 16-8 25-16 4-9 13-22 21-39z">
          <text:p/>
        </draw:path>
        <draw:path draw:style-name="gr2" draw:text-style-name="P2" draw:layer="layout" svg:width="0.212cm" svg:height="0.28cm" svg:x="11.758cm" svg:y="4.135cm" svg:viewBox="0 0 213 281" svg:d="M81 13v110h51c13 0 21 0 25-4 5-9 10-17 14-34h8v97h-8c0-12-4-21-4-25-5-4-10-9-14-13-4 0-13-4-21-4h-51v90c0 17 0 25 4 29 0 5 4 5 9 9 4 4 12 4 16 4h13v9h-123v-9h9c13 0 21-4 25-8 4-5 9-17 9-34v-183c0-13-5-22-5-26s-4-8-8-8c-4-5-13-5-21-5h-9v-8h209l4 59h-8c0-12-4-21-13-29-4-5-8-9-17-13-4 0-18-4-30-4z">
          <text:p/>
        </draw:path>
        <draw:path draw:style-name="gr2" draw:text-style-name="P2" draw:layer="layout" svg:width="0.241cm" svg:height="0.28cm" svg:x="11.996cm" svg:y="4.135cm" svg:viewBox="0 0 242 281" svg:d="M80 13v114h64c13 0 25-4 30-8 9-9 13-17 13-34h9v97h-9c0-12-4-21-4-25-4-4-9-9-14-13-8-4-17-4-25-4h-64v94c0 13 0 21 0 21 4 4 4 4 9 9 0 0 8 0 17 0h46c13 0 27 0 35 0 9-5 13-9 21-17 9-9 17-21 26-38h8l-25 72h-217v-9h12c5 0 13 0 17-4 5-4 9-4 9-9 0-4 4-16 4-29v-183c0-17-4-30-8-34-5-5-13-5-22-5h-12v-8h217l4 59h-8c-5-12-5-25-9-29-4-5-8-9-17-13-4 0-13-4-30-4z">
          <text:p/>
        </draw:path>
        <draw:path draw:style-name="gr2" draw:text-style-name="P2" draw:layer="layout" svg:width="0.284cm" svg:height="0.28cm" svg:x="12.254cm" svg:y="4.135cm" svg:viewBox="0 0 285 281" svg:d="M0 281v-9h9c12 0 21-4 25-13 5-4 5-12 5-29v-183c0-17 0-26-5-30-4-9-13-9-25-9h-9v-8h116c42 0 72 4 93 13 25 8 43 25 55 46 13 26 21 51 21 77 0 42-12 73-38 102-25 26-68 43-123 43zM81 259c17 5 31 9 43 9 34 0 60-13 81-34 21-25 29-56 29-94s-8-68-29-93c-21-22-47-34-81-34-12 0-26 4-43 8z">
          <text:p/>
        </draw:path>
        <draw:path draw:style-name="gr2" draw:text-style-name="P2" draw:layer="layout" svg:width="0.241cm" svg:height="0.28cm" svg:x="12.56cm" svg:y="4.135cm" svg:viewBox="0 0 242 281" svg:d="M80 13v114h65c17 0 25-4 29-8 9-9 13-17 13-34h9v97h-9c0-12-4-21-4-25-4-4-9-9-13-13s-13-4-25-4h-65v94c0 13 0 21 4 21 0 4 0 4 4 9 6 0 10 0 18 0h47c17 0 26 0 34 0 9-5 13-9 21-17 9-9 17-21 26-38h8l-25 72h-217v-9h12c4 0 13 0 17-4s9-4 9-9c4-4 4-16 4-29v-183c0-17 0-30-4-34-9-5-13-5-26-5h-12v-8h217l4 59h-9c0-12-4-25-8-29-4-5-8-9-17-13-4 0-13-4-30-4z">
          <text:p/>
        </draw:path>
        <draw:path draw:style-name="gr2" draw:text-style-name="P2" draw:layer="layout" svg:width="0.28cm" svg:height="0.28cm" svg:x="12.818cm" svg:y="4.135cm" svg:viewBox="0 0 281 281" svg:d="M281 281h-77l-94-133c-8 0-12 0-17 0-4 0-4 0-8 0h-4v82c0 17 0 29 4 34 8 4 13 8 25 8h13v9h-123v-9h13c8 0 17-4 25-13 0-4 4-12 4-29v-183c0-17-4-26-8-30-4-9-13-9-21-9h-13v-8h102c30 0 51 0 69 4 12 4 25 13 33 26 13 12 17 25 17 42s-8 30-17 43c-12 12-29 21-56 29l61 82c12 17 25 29 34 33 8 9 21 13 38 13zM81 136c4 0 4 0 8 0h4c26 0 47-5 60-17 13-13 22-26 22-47 0-17-4-30-17-42-14-9-26-17-43-17-9 0-22 4-34 4z">
          <text:p/>
        </draw:path>
        <draw:path draw:style-name="gr2" draw:text-style-name="P2" draw:layer="layout" svg:width="0.297cm" svg:height="0.289cm" svg:x="13.098cm" svg:y="4.126cm" svg:viewBox="0 0 298 290" svg:d="M191 196h-110l-18 43c-4 13-8 21-8 25s0 9 4 13c4 0 13 4 31 4v9h-90v-9c13 0 17-4 21-8 9-5 17-21 26-38l98-235h8l98 235c8 21 13 33 21 38 4 4 13 8 26 8v9h-111v-9c13 0 17 0 22-4 4-4 8-9 8-13s-4-17-8-29zM183 180l-47-115-46 115z">
          <text:p/>
        </draw:path>
        <draw:path draw:style-name="gr2" draw:text-style-name="P2" draw:layer="layout" svg:width="0.242cm" svg:height="0.28cm" svg:x="13.407cm" svg:y="4.135cm" svg:viewBox="0 0 243 281" svg:d="M239 204h4l-21 77h-222v-9h13c13 0 21-4 25-13 0-4 5-12 5-29v-183c0-17-5-26-9-30-4-9-13-9-21-9h-13v-8h128v8c-13-4-26 0-30 0-9 5-13 9-13 13-4 4-4 17-4 34v175c0 13 0 21 4 25 0 0 4 4 9 4 4 5 12 5 29 5h21c22 0 39-5 47-5 8-4 17-8 26-16 5-9 13-22 22-39z">
          <text:p/>
        </draw:path>
        <draw:path draw:style-name="gr2" draw:text-style-name="P2" draw:layer="layout" svg:width="0.242cm" svg:height="0.284cm" svg:x="4.06cm" svg:y="5.033cm" svg:viewBox="0 0 243 285" svg:d="M81 17v110h64c17 0 26 0 30-8 9-4 13-17 13-34h8v102h-8c0-17-4-26-4-30-5-4-9-8-13-8-4-5-14-5-26-5h-64v90c0 13 0 21 4 26 0 0 0 4 4 4 5 4 9 4 17 4h47c18 0 26 0 35-4 8 0 17-4 21-13 8-8 17-21 25-38h9l-21 72h-222v-8h13c4 0 13-5 17-5 4-4 9-8 9-12 4-5 4-13 4-26v-183c0-17 0-30-4-34-9-4-13-8-26-8h-13v-9h222v64h-9c0-17-4-25-8-30-4-8-9-13-17-13-4-4-13-4-31-4z">
          <text:p/>
        </draw:path>
        <draw:path draw:style-name="gr2" draw:text-style-name="P2" draw:layer="layout" svg:width="0.131cm" svg:height="0.203cm" svg:x="4.332cm" svg:y="5.118cm" svg:viewBox="0 0 132 204" svg:d="M115 0v69h-4c-4-22-13-35-21-43-9-9-17-13-30-13-14 0-18 4-26 8-5 5-9 13-9 17 0 9 4 17 9 22 4 5 12 13 26 17l30 17c29 13 42 30 42 51 0 17-8 34-21 42-13 13-26 17-42 17-14 0-27-4-40-8-8 0-8 0-12 0-5 0-5 0-9 4h-4v-68h4c4 22 13 34 21 47 13 8 26 13 40 13 8 0 16-5 21-9 8-4 12-13 12-21s-4-17-12-21c-5-9-17-17-39-26-22-12-34-21-39-29-8-4-12-17-12-31 0-13 8-25 17-38 12-8 25-17 43-17 9 0 17 4 25 9 9 0 13 0 17 0h5c0 0 0-5 4-9z">
          <text:p/>
        </draw:path>
        <draw:path draw:style-name="gr2" draw:text-style-name="P2" draw:layer="layout" svg:width="0.199cm" svg:height="0.288cm" svg:x="4.476cm" svg:y="5.118cm" svg:viewBox="0 0 200 289" svg:d="M0 26l60-22h9v43c8-17 21-30 29-34 9-9 22-13 30-13 21 0 34 9 47 26 16 16 25 42 25 71 0 30-9 60-30 81-12 17-34 25-55 25-12 0-21 0-29-4-5-4-9-8-17-13v61c0 13 0 21 0 21 4 4 4 9 8 9 4 4 13 4 21 4v8h-98v-8h5c8 0 17 0 21-4 0 0 5-5 5-9 4 0 4-8 4-25v-179c0-13 0-22-4-26 0 0 0-4-5-4 0-4-4-4-8-4-5 0-9 0-13 4zM69 59v72c0 13 0 26 0 30 4 8 8 13 17 21 4 4 17 9 25 9 17 0 25-5 34-17 13-13 17-34 17-60 0-29-4-50-17-67-9-9-21-13-34-13-4 0-13 0-17 4-4 0-13 9-25 21z">
          <text:p/>
        </draw:path>
        <draw:path draw:style-name="gr2" draw:text-style-name="P2" draw:layer="layout" svg:width="0.097cm" svg:height="0.297cm" svg:x="4.701cm" svg:y="5.02cm" svg:viewBox="0 0 98 298" svg:d="M68 0v252c0 12 0 21 0 25 5 4 9 8 9 8 4 5 13 5 21 5v8h-93v-8c8 0 17 0 17-5 4 0 8-4 8-8 4-4 4-13 4-25v-171c0-21 0-34-4-42 0-5 0-5-4-9 0 0-4-4-8-4 0 0-9 4-13 4l-5-4 60-26z">
          <text:p/>
        </draw:path>
        <draw:path draw:style-name="gr2" draw:text-style-name="P2" draw:layer="layout" svg:width="0.17cm" svg:height="0.199cm" svg:x="4.823cm" svg:y="5.118cm" svg:viewBox="0 0 171 200" svg:d="M106 170c-21 17-34 26-38 26-8 4-17 4-25 4-13 0-21-4-30-13-8-8-13-21-13-33 0-9 0-17 5-27 4-8 17-17 29-25 13-9 38-17 72-30v-8c0-17-4-30-12-38-4-9-13-13-26-13-8 0-13 4-21 8-4 5-4 9-4 17v13c0 4-5 8-9 13 0 4-4 4-12 4-5 0-9 0-9-4-4-5-8-9-8-13 0-13 8-25 21-34 12-8 29-17 51-17 17 0 29 4 38 9 8 4 17 12 21 21 0 8 4 17 4 38v64c0 17 0 30 0 34s0 4 5 9h4 4c4-5 9-9 18-17v12c-14 22-31 30-43 30-9 0-13 0-17-4-5-4-5-13-5-26zM106 158v-73c-21 8-38 12-42 17-13 4-17 12-21 17-9 8-9 18-9 26 0 9 4 17 9 21 4 9 12 13 21 13 8 0 26-9 42-21z">
          <text:p/>
        </draw:path>
        <draw:path draw:style-name="gr2" draw:text-style-name="P2" draw:layer="layout" svg:width="0.208cm" svg:height="0.199cm" svg:x="4.997cm" svg:y="5.118cm" svg:viewBox="0 0 209 200" svg:d="M68 42c22-25 44-42 65-42 8 0 17 4 25 9 9 8 13 17 17 25s4 21 4 38v82c0 12 0 21 5 25 0 4 4 8 8 8 0 5 8 5 17 5v8h-93v-8h4c8 0 13-5 17-5 4-4 8-8 8-12 0 0 0-9 0-21v-78c0-17 0-29-8-38-4-8-9-12-21-12-17 0-34 12-48 29v99c0 12 0 21 0 25 4 4 4 8 9 8 5 5 9 5 22 5v8h-95v-8h5c8 0 17-5 17-9 4-4 8-13 8-29v-69c0-26-4-38-4-43 0-4 0-8-4-8 0-4-5-4-9-4s-8 0-13 4l-4-8 55-26h13z">
          <text:p/>
        </draw:path>
        <draw:path draw:style-name="gr2" draw:text-style-name="P2" draw:layer="layout" svg:width="0.174cm" svg:height="0.199cm" svg:x="5.222cm" svg:y="5.118cm" svg:viewBox="0 0 175 200" svg:d="M107 170c-21 17-34 26-38 26-9 4-13 4-23 4-12 0-25-4-33-13-9-8-13-21-13-33 0-9 0-17 4-27 9-8 17-17 30-25 17-9 39-17 73-30v-8c0-17-4-30-9-38-8-9-16-13-25-13s-17 4-22 8c-9 5-9 9-9 17v13c0 4 0 8-4 13-4 4-9 4-13 4s-8 0-12-4c-5-5-5-9-5-13 0-13 5-25 17-34 13-8 31-17 52-17 17 0 30 4 43 9 8 4 12 12 17 21 4 8 4 17 4 38v64c0 17 0 30 0 34s4 4 4 9h4c5 0 5 0 9 0 0-5 8-9 17-17v12c-17 22-34 30-47 30-4 0-13 0-17-4s-4-13-4-26zM107 158v-73c-21 8-34 12-43 17-8 4-18 12-22 17-4 8-8 18-8 26 0 9 4 17 8 21 9 9 14 13 22 13 13 0 26-9 43-21z">
          <text:p/>
        </draw:path>
        <draw:path draw:style-name="gr2" draw:text-style-name="P2" draw:layer="layout" svg:width="0.2cm" svg:height="0.301cm" svg:x="5.408cm" svg:y="5.02cm" svg:viewBox="0 0 201 302" svg:d="M133 273c-9 12-17 17-26 21-8 4-16 8-29 8-23 0-40-8-52-25-17-17-26-42-26-69 0-25 9-51 26-76 17-21 38-34 69-34 17 0 29 9 38 17v-34c0-21 0-34 0-42 0-5-4-5-4-9-5 0-5-4-9-4s-8 4-13 4l-4-4 55-26h13v221c0 22 0 35 0 39 0 8 4 8 4 13 4 0 4 0 9 0 4 0 8 0 12 0l5 4-55 25h-13zM133 260v-98c0-9 0-17-4-26-5-8-13-12-17-17-9-4-13-8-21-8-13 0-22 8-36 17-12 17-17 38-17 63 0 30 5 52 17 65 14 17 27 25 44 25 13 0 25-8 34-21z">
          <text:p/>
        </draw:path>
        <draw:path draw:style-name="gr2" draw:text-style-name="P2" draw:layer="layout" svg:width="0.174cm" svg:height="0.199cm" svg:x="5.62cm" svg:y="5.118cm" svg:viewBox="0 0 175 200" svg:d="M107 170c-17 17-29 26-34 26-8 4-17 4-25 4-13 0-26-4-34-13-8-8-14-21-14-33 0-9 6-17 10-27 4-8 12-17 29-25 13-9 39-17 68-30v-8c0-17 0-30-8-38-4-9-13-13-26-13-8 0-17 4-21 8-4 5-8 9-8 17v13c0 4 0 8-5 13-4 4-8 4-12 4-5 0-9 0-13-4-4-5-4-9-4-13 0-13 4-25 17-34 12-8 29-17 51-17 17 0 34 4 42 9 9 4 13 12 17 21 4 8 4 17 4 38v64c0 17 0 30 5 34 0 4 0 4 0 9 4 0 4 0 8 0h4c4-5 9-9 17-17v12c-17 22-29 30-42 30-9 0-13 0-17-4s-9-13-9-26zM107 158v-73c-21 8-34 12-38 17-13 4-21 12-25 17-5 8-5 18-5 26 0 9 0 17 9 21 4 9 13 13 17 13 13 0 25-9 42-21z">
          <text:p/>
        </draw:path>
        <draw:path draw:style-name="gr2" draw:text-style-name="P2" draw:layer="layout" svg:width="0.199cm" svg:height="0.301cm" svg:x="5.913cm" svg:y="5.02cm" svg:viewBox="0 0 200 302" svg:d="M135 273c-8 12-17 17-29 21-9 4-17 8-26 8-21 0-38-8-55-25s-25-42-25-69c0-25 8-51 25-76 17-21 43-34 68-34 17 0 30 9 42 17v-34c0-21 0-34-4-42 0-5 0-5-4-9 0 0-4-4-9-4 0 0-8 4-12 4l-4-4 60-26h8v221c0 22 0 35 0 39 0 8 5 8 5 13 4 0 8 0 8 0 4 0 9 0 17 0v4l-56 25h-9zM135 260v-98c0-9-4-17-8-26-4-8-9-12-17-17-4-4-13-8-21-8-9 0-21 8-30 17-12 17-21 38-21 63 0 30 9 52 21 65 13 17 26 25 38 25 13 0 26-8 38-21z">
          <text:p/>
        </draw:path>
        <draw:path draw:style-name="gr2" draw:text-style-name="P2" draw:layer="layout" svg:width="0.186cm" svg:height="0.203cm" svg:x="6.125cm" svg:y="5.118cm" svg:viewBox="0 0 187 204" svg:d="M93 0c31 0 52 13 69 34s25 43 25 64c0 17-4 34-12 51-9 21-22 34-34 43-17 8-30 12-48 12-30 0-55-12-68-34-17-21-25-42-25-63s4-38 17-56c8-17 17-30 34-38 12-9 25-13 42-13zM89 17c-9 0-17 0-26 4-4 5-12 13-17 26-4 8-4 22-4 39 0 29 4 55 13 72 13 21 25 29 46 29 14 0 23-4 31-12 13-13 17-34 17-60 0-33-8-60-25-81-9-13-23-17-35-17z">
          <text:p/>
        </draw:path>
        <draw:path draw:style-name="gr2" draw:text-style-name="P2" draw:layer="layout" svg:width="0.132cm" svg:height="0.203cm" svg:x="6.345cm" svg:y="5.118cm" svg:viewBox="0 0 133 204" svg:d="M116 0v69h-5c-8-22-12-35-21-43-8-9-21-13-34-13-8 0-17 4-21 8-8 5-8 13-8 17 0 9 0 17 4 22s13 13 25 17l34 17c26 13 43 30 43 51 0 17-9 34-22 42-12 13-29 17-42 17s-25-4-42-8c-5 0-9 0-9 0-4 0-8 0-8 4h-10v-68h10c4 22 8 34 21 47 13 8 21 13 38 13 8 0 17-5 21-9 9-4 9-13 9-21s0-17-9-21c-8-9-21-17-42-26-17-12-30-21-38-29-5-4-10-17-10-31 0-13 5-25 18-38 9-8 26-17 43-17 4 0 12 4 25 9 8 0 13 0 13 0 4 0 4 0 8 0 0 0 0-5 4-9z">
          <text:p/>
        </draw:path>
        <draw:path draw:style-name="gr2" draw:text-style-name="P2" draw:layer="layout" svg:width="0.36cm" svg:height="0.284cm" svg:x="6.604cm" svg:y="5.033cm" svg:viewBox="0 0 361 285" svg:d="M166 285l-111-238v187c0 17 5 30 9 34s13 9 21 9h13v8h-98v-8h8c13 0 21-5 26-13 4-4 4-13 4-30v-183c0-12 0-21-4-30 0-4-5-4-9-8-8-4-17-4-25-4v-9h77l106 222 97-222h81v9h-8c-13 0-22 4-26 12-4 5-4 13-4 30v183c0 17 0 30 4 34s13 9 26 9h8v8h-119v-8h9c12 0 21-5 25-13 4-4 4-13 4-30v-187l-105 238z">
          <text:p/>
        </draw:path>
        <draw:path draw:style-name="gr2" draw:text-style-name="P2" draw:layer="layout" svg:width="0.093cm" svg:height="0.297cm" svg:x="6.985cm" svg:y="5.02cm" svg:viewBox="0 0 94 298" svg:d="M48 0c8 0 13 5 17 5 4 4 4 12 4 17 0 4 0 12-4 17-4 0-9 4-17 4-4 0-9-4-14-4-4-5-4-13-4-17 0-5 0-13 4-17 5 0 10-5 14-5zM69 98v154c0 12 0 21 0 25 4 4 4 8 8 8 5 5 9 5 17 5v8h-89v-8c8 0 12 0 16-5 5 0 5-4 9-8 0-4 0-13 0-25v-72c0-23 0-35 0-40 0-4-4-8-4-8-5-4-5-4-9-4s-8 0-12 4l-5-8 56-26z">
          <text:p/>
        </draw:path>
        <draw:path draw:style-name="gr2" draw:text-style-name="P2" draw:layer="layout" svg:width="0.208cm" svg:height="0.199cm" svg:x="7.091cm" svg:y="5.118cm" svg:viewBox="0 0 209 200" svg:d="M69 42c21-25 42-42 64-42 8 0 17 4 25 9 8 8 13 17 17 25s4 21 4 38v82c0 12 4 21 4 25s5 8 9 8c4 5 8 5 17 5v8h-93v-8h4c8 0 17-5 17-5 4-4 8-8 8-12 0 0 0-9 0-21v-78c0-17 0-29-4-38-4-8-13-12-25-12-13 0-30 12-47 29v99c0 12 0 21 0 25 4 4 4 8 9 8 4 5 12 5 21 5v8h-94v-8h4c8 0 17-5 21-9 0-4 4-13 4-29v-69c0-26 0-38-4-43 0-4 0-8-4-8 0-4-4-4-9-4-4 0-8 0-12 4l-5-8 61-26h8z">
          <text:p/>
        </draw:path>
        <draw:path draw:style-name="gr2" draw:text-style-name="P2" draw:layer="layout" svg:width="0.093cm" svg:height="0.297cm" svg:x="7.316cm" svg:y="5.02cm" svg:viewBox="0 0 94 298" svg:d="M47 0c8 0 12 5 17 5 4 4 4 12 4 17 0 4 0 12-4 17-5 0-9 4-17 4-5 0-9-4-13-4-4-5-9-13-9-17 0-5 5-13 9-17 4 0 8-5 13-5zM64 98v154c0 12 0 21 4 25 0 4 4 8 8 8 0 5 10 5 18 5v8h-94v-8c13 0 17 0 21-5 0 0 4-4 9-8 0-4 0-13 0-25v-72c0-23 0-35 0-40 0-4-5-8-5-8-4-4-4-4-8-4s-9 0-17 4v-8l55-26z">
          <text:p/>
        </draw:path>
        <draw:path draw:style-name="gr2" draw:text-style-name="P2" draw:layer="layout" svg:width="0.131cm" svg:height="0.203cm" svg:x="7.439cm" svg:y="5.118cm" svg:viewBox="0 0 132 204" svg:d="M115 0v69h-4c-4-22-13-35-22-43-9-9-17-13-30-13-12 0-17 4-25 8-4 5-9 13-9 17 0 9 5 17 9 22s13 13 25 17l30 17c31 13 43 30 43 51 0 17-8 34-21 42-13 13-26 17-43 17-13 0-26-4-38-8-9 0-9 0-13 0s-4 0-8 4h-5v-68h5c4 22 12 34 21 47 12 8 25 13 38 13 8 0 17-5 21-9 9-4 14-13 14-21s-5-17-14-21c-4-9-17-17-38-26-21-12-34-21-38-29-9-4-13-17-13-31 0-13 9-25 17-38 13-8 25-17 42-17 9 0 17 4 26 9 8 0 13 0 18 0h4c0 0 0-5 4-9z">
          <text:p/>
        </draw:path>
        <draw:path draw:style-name="gr2" draw:text-style-name="P2" draw:layer="layout" svg:width="0.115cm" svg:height="0.254cm" svg:x="7.587cm" svg:y="5.063cm" svg:viewBox="0 0 116 255" svg:d="M64 0v64h48v12h-48v124c0 13 4 21 8 25 4 5 9 9 13 9s8-4 13-4c4-5 8-9 8-13h10c-4 13-10 21-23 30-8 4-17 8-25 8-4 0-13 0-17-4-8-4-13-9-17-17 0-4-4-13-4-30v-128h-30v-4c9-4 17-8 26-17 8-8 12-17 21-25 4-5 8-17 12-30z">
          <text:p/>
        </draw:path>
        <draw:path draw:style-name="gr2" draw:text-style-name="P2" draw:layer="layout" svg:width="0.161cm" svg:height="0.292cm" svg:x="7.719cm" svg:y="5.029cm" svg:viewBox="0 0 162 293" svg:d="M29 171c0 25 5 46 23 63 12 17 29 25 46 25 13 0 21-4 34-8 8-8 17-21 21-38l9 4c-5 21-13 38-26 51-17 17-34 25-55 25s-43-8-56-25c-17-21-25-42-25-72 0-34 8-59 25-76 18-17 35-30 60-30 22 0 43 9 55 21 13 17 22 34 22 60zM29 158h86c0-13 0-21-4-26 0-8-9-16-13-21-8-4-17-4-21-4-13 0-21 4-34 13-9 8-14 21-14 38zM128 0l-60 68h-8l21-68z">
          <text:p/>
        </draw:path>
        <draw:path draw:style-name="gr2" draw:text-style-name="P2" draw:layer="layout" svg:width="0.14cm" svg:height="0.199cm" svg:x="7.892cm" svg:y="5.118cm" svg:viewBox="0 0 141 200" svg:d="M68 0v47c13-30 30-47 48-47 8 0 13 4 21 9 4 4 4 8 4 17 0 4 0 8-4 12s-8 4-13 4c-4 0-8 0-17-4-4-4-9-8-13-8-5 0-5 0-9 4s-12 17-17 30v90c0 12 0 16 5 25 0 4 4 4 8 8 4 0 8 5 17 5v8h-98v-8c13 0 17-5 26-5 0-4 4-8 4-12 0 0 4-9 4-21v-73c0-22-4-34-4-39 0-4 0-8-4-8-4-4-4-4-9-4-4 0-8 0-17 4v-8l60-26z">
          <text:p/>
        </draw:path>
        <draw:path draw:style-name="gr2" draw:text-style-name="P2" draw:layer="layout" svg:width="0.093cm" svg:height="0.297cm" svg:x="8.045cm" svg:y="5.02cm" svg:viewBox="0 0 94 298" svg:d="M47 0c8 0 12 5 17 5 4 4 4 12 4 17 0 4 0 12-4 17-5 0-9 4-17 4-5 0-9-4-13-4-4-5-9-13-9-17 0-5 5-13 9-17 4 0 8-5 13-5zM64 98v154c0 12 0 21 4 25 0 4 4 8 8 8 0 5 9 5 18 5v8h-94v-8c8 0 17 0 21-5 0 0 4-4 4-8 5-4 5-13 5-25v-72c0-23 0-35 0-40-5-4-5-8-5-8-4-4-8-4-8-4-4 0-9 0-17 4v-8l55-26z">
          <text:p/>
        </draw:path>
        <draw:path draw:style-name="gr2" draw:text-style-name="P2" draw:layer="layout" svg:width="0.182cm" svg:height="0.203cm" svg:x="8.164cm" svg:y="5.118cm" svg:viewBox="0 0 183 204" svg:d="M89 0c30 0 56 13 73 34 13 21 21 43 21 64 0 17-4 34-13 51-8 21-21 34-34 43-12 8-30 12-47 12-30 0-51-12-68-34-17-21-21-42-21-63s4-38 12-56c9-17 22-30 34-38 13-9 30-13 43-13zM84 17c-8 0-17 0-21 4-8 5-12 13-21 26-4 8-4 22-4 39 0 29 4 55 17 72 8 21 25 29 42 29 13 0 27-4 35-12 9-13 13-34 13-60 0-33-9-60-21-81-14-13-27-17-40-17z">
          <text:p/>
        </draw:path>
        <draw:path draw:style-name="gr2" draw:text-style-name="P2" draw:layer="layout" svg:width="0.131cm" svg:height="0.203cm" svg:x="8.38cm" svg:y="5.118cm" svg:viewBox="0 0 132 204" svg:d="M115 0v69h-4c-4-22-13-35-21-43-9-9-17-13-31-13-13 0-17 4-25 8-4 5-9 13-9 17 0 9 5 17 9 22s12 13 25 17l31 17c30 13 42 30 42 51 0 17-8 34-21 42-13 13-25 17-43 17-13 0-26-4-38-8-9 0-9 0-13 0s-4 0-9 4h-8v-68h8c5 22 13 34 22 47 12 8 25 13 38 13 9 0 18-5 22-9 8-4 13-13 13-21s-5-17-13-21c-4-9-17-17-39-26-21-12-34-21-43-29-4-4-8-17-8-31 0-13 8-25 17-38 13-8 25-17 42-17 9 0 18 4 27 9 8 0 12 0 17 0h4c0 0 0-5 4-9z">
          <text:p/>
        </draw:path>
        <draw:polygon draw:style-name="gr2" draw:text-style-name="P2" draw:layer="layout" svg:width="0.111cm" svg:height="0.034cm" svg:x="8.652cm" svg:y="5.202cm" svg:viewBox="0 0 112 35" draw:points="0,0 112,0 112,35 0,35">
          <text:p/>
        </draw:polygon>
        <draw:path draw:style-name="gr2" draw:text-style-name="P2" draw:layer="layout" svg:width="0.254cm" svg:height="0.292cm" svg:x="8.897cm" svg:y="5.029cm" svg:viewBox="0 0 255 293" svg:d="M243 0l4 94h-4c-9-26-21-47-38-60-18-13-34-21-56-21-21 0-39 4-51 17-17 8-30 21-39 42-8 22-12 48-12 82 0 25 4 46 12 63 9 21 22 34 39 42 16 13 34 17 56 17 17 0 33-4 46-12 17-9 30-26 47-47l8 4c-16 26-29 43-50 55-18 13-43 17-68 17-48 0-82-17-107-50-21-26-30-56-30-94 0-25 9-50 21-77 13-21 30-42 51-55s47-17 73-17c21 0 38 4 60 13 4 4 8 4 12 4 5 0 9 0 9-4 4 0 8-9 8-13z">
          <text:p/>
        </draw:path>
        <draw:path draw:style-name="gr2" draw:text-style-name="P2" draw:layer="layout" svg:width="0.241cm" svg:height="0.284cm" svg:x="9.173cm" svg:y="5.033cm" svg:viewBox="0 0 242 285" svg:d="M80 17v110h65c13 0 25 0 29-8 9-4 13-17 13-34h9v102h-9c0-17-4-26-4-30-4-4-9-8-13-8-8-5-17-5-25-5h-65v90c0 13 0 21 0 26 4 0 4 4 9 4 0 4 8 4 16 4h48c17 0 26 0 34-4 9 0 13-4 21-13 9-8 17-21 26-38h8l-25 72h-217v-8h12c5 0 13-5 17-5 4-4 9-8 9-12 0-5 4-13 4-26v-183c0-17-4-30-9-34-4-4-12-8-21-8h-12v-9h217l4 64h-8c-5-17-5-25-9-30-4-8-8-13-17-13-4-4-13-4-29-4z">
          <text:p/>
        </draw:path>
        <draw:path draw:style-name="gr2" draw:text-style-name="P2" draw:layer="layout" svg:width="0.212cm" svg:height="0.284cm" svg:x="9.431cm" svg:y="5.033cm" svg:viewBox="0 0 213 285" svg:d="M81 153v81c0 17 0 30 4 34s13 9 25 9h9v8h-119v-8h9c12 0 21-5 25-13 4-4 4-13 4-30v-183c0-17 0-30-4-34s-13-8-25-8h-9v-9h102c25 0 47 4 59 9 18 4 27 12 39 25 9 13 13 30 13 47 0 21-4 38-21 55-17 13-39 21-65 21-8 0-12 0-21 0-8-4-17-4-25-4zM81 140c4 0 12 0 17 0 8 4 12 4 17 4 12 0 25-8 34-17 12-12 16-25 16-42 0-13 0-25-8-34-4-12-8-21-21-25-9-5-17-9-30-9-8 0-17 4-25 4z">
          <text:p/>
        </draw:path>
        <draw:path draw:style-name="gr2" draw:text-style-name="P2" draw:layer="layout" svg:width="0.174cm" svg:height="0.288cm" svg:x="9.783cm" svg:y="5.033cm" svg:viewBox="0 0 175 289" svg:d="M25 0h150v10l-95 279h-21l85-254h-81c-12 0-25 5-29 9-13 4-21 12-30 25h-4z">
          <text:p/>
        </draw:path>
        <draw:path draw:style-name="gr2" draw:text-style-name="P2" draw:layer="layout" svg:width="0.182cm" svg:height="0.292cm" svg:x="9.991cm" svg:y="5.029cm" svg:viewBox="0 0 183 293" svg:d="M0 149c0-33 8-59 17-85 8-21 21-39 38-51 12-9 25-13 38-13 22 0 43 13 60 34 22 25 30 65 30 111 0 30-4 59-13 81-8 25-21 42-38 50-13 9-26 17-39 17-30 0-51-17-68-46-17-30-25-60-25-98zM42 154c0 38 4 72 13 93 8 21 21 34 38 34 4 0 13-5 22-13 9-4 13-17 17-34 9-21 13-55 13-97 0-34-4-61-13-82-4-17-8-30-17-34-4-4-13-8-22-8s-17 4-26 12c-8 13-17 30-21 56s-4 47-4 73z">
          <text:p/>
        </draw:path>
        <draw:path draw:style-name="gr2" draw:text-style-name="P2" draw:layer="layout" svg:width="0.11cm" svg:height="0.288cm" svg:x="10.241cm" svg:y="5.029cm" svg:viewBox="0 0 111 289" svg:d="M0 35l69-35h4v238c0 17 0 26 4 30 0 4 4 4 9 8 4 0 12 5 25 5v8h-107v-8c13 0 21-5 25-5 5-4 5-4 9-8 0-4 0-13 0-30v-152c0-21 0-34 0-38s-4-9-4-9c-5-4-9-4-13-4s-13 0-21 4z">
          <text:p/>
        </draw:path>
        <draw:path draw:style-name="gr2" draw:text-style-name="P2" draw:layer="layout" svg:width="0.174cm" svg:height="0.288cm" svg:x="10.419cm" svg:y="5.033cm" svg:viewBox="0 0 175 289" svg:d="M25 0h150v10l-94 279h-21l85-254h-81c-12 0-26 5-30 9-13 4-22 12-30 25h-4z">
          <text:p/>
        </draw:path>
        <draw:path draw:style-name="gr2" draw:text-style-name="P2" draw:layer="layout" svg:width="0.161cm" svg:height="0.288cm" svg:x="10.635cm" svg:y="5.033cm" svg:viewBox="0 0 162 289" svg:d="M162 0l-13 40h-85l-22 33c40 9 69 22 90 43 17 21 26 42 26 67 0 13 0 26-9 39-4 12-12 25-21 33-8 9-21 17-29 22-17 8-35 12-52 12s-30-4-39-8c-4-9-8-13-8-21 0-5 0-9 4-9 4-4 4-4 13-4 0 0 4 0 8 0 0 0 9 4 13 8 13 9 21 13 35 13 13 0 30-8 43-21 8-13 16-25 16-42s-4-34-16-47c-13-17-26-30-48-34-13-8-34-12-60-12l56-112z">
          <text:p/>
        </draw:path>
        <draw:polygon draw:style-name="gr2" draw:text-style-name="P2" draw:layer="layout" svg:width="0.11cm" svg:height="0.034cm" svg:x="10.841cm" svg:y="5.202cm" svg:viewBox="0 0 111 35" draw:points="0,0 111,0 111,35 0,35">
          <text:p/>
        </draw:polygon>
        <draw:path draw:style-name="gr2" draw:text-style-name="P2" draw:layer="layout" svg:width="0.178cm" svg:height="0.292cm" svg:x="10.983cm" svg:y="5.029cm" svg:viewBox="0 0 179 293" svg:d="M8 293v-8c17 0 34-4 47-13 17-8 29-21 46-42 13-21 26-43 30-68-21 17-42 21-59 21-22 0-39-4-51-21-13-17-21-34-21-59 0-27 8-48 21-69 17-21 38-34 68-34 21 0 42 8 60 30 21 21 30 51 30 86 0 33-9 59-21 88-18 26-40 51-69 68-22 13-47 21-72 21zM135 149c0-17 5-33 5-42 0-13-5-31-9-48-4-12-13-25-21-34-5-8-17-12-26-12-12 0-25 4-34 17-8 13-12 25-12 51s4 51 17 68c8 13 21 17 34 17 8 0 12 0 21-4 8-4 17-8 25-13z">
          <text:p/>
        </draw:path>
        <draw:path draw:style-name="gr2" draw:text-style-name="P2" draw:layer="layout" svg:width="0.182cm" svg:height="0.292cm" svg:x="11.195cm" svg:y="5.029cm" svg:viewBox="0 0 183 293" svg:d="M0 149c0-33 4-59 12-85 13-21 26-39 38-51 13-9 26-13 38-13 26 0 43 13 60 34 21 25 35 65 35 111 0 30-5 59-18 81-9 25-21 42-34 50-17 9-30 17-43 17-25 0-50-17-67-46-13-30-21-60-21-98zM38 154c0 38 8 72 17 93 8 21 17 34 33 34 9 0 18-5 26-13 4-4 13-17 17-34 4-21 9-55 9-97 0-34-5-61-9-82-4-17-13-30-21-34-4-4-13-8-22-8-8 0-16 4-25 12-8 13-13 30-17 56s-8 47-8 73z">
          <text:p/>
        </draw:path>
        <draw:path draw:style-name="gr2" draw:text-style-name="P2" draw:layer="layout" svg:width="0.183cm" svg:height="0.292cm" svg:x="11.406cm" svg:y="5.029cm" svg:viewBox="0 0 184 293" svg:d="M0 149c0-33 5-59 13-85 13-21 26-39 38-51 13-9 26-13 39-13 25 0 42 13 59 34 22 25 35 65 35 111 0 30-4 59-17 81-9 25-22 42-35 50-13 9-30 17-42 17-26 0-51-17-68-46-13-30-22-60-22-98zM39 154c0 38 8 72 17 93 8 21 16 34 34 34 8 0 17-5 25-13 4-4 13-17 17-34 4-21 8-55 8-97 0-34-4-61-8-82-4-17-13-30-21-34-4-4-13-8-21-8-9 0-18 4-22 12-12 13-17 30-21 56s-8 47-8 73z">
          <text:p/>
        </draw:path>
        <draw:polygon draw:style-name="gr2" draw:text-style-name="P2" draw:layer="layout" svg:width="0.11cm" svg:height="0.034cm" svg:x="11.726cm" svg:y="5.202cm" svg:viewBox="0 0 111 35" draw:points="0,0 111,0 111,35 0,35">
          <text:p/>
        </draw:polygon>
        <draw:path draw:style-name="gr2" draw:text-style-name="P2" draw:layer="layout" svg:width="0.254cm" svg:height="0.284cm" svg:x="11.962cm" svg:y="5.033cm" svg:viewBox="0 0 255 285" svg:d="M192 140c17 4 33 9 42 17 13 13 21 30 21 48 0 17-4 29-13 42-8 13-21 21-38 25-12 9-38 13-67 13h-137v-8h13c12 0 21-5 25-13 0-4 4-13 4-30v-183c0-17-4-30-8-34-5-4-13-8-21-8h-13v-9h124c21 0 42 4 55 4 21 9 34 17 46 30 13 13 17 26 17 43 0 12-4 25-12 38-9 8-21 17-38 25zM80 127c5 0 13 0 17 5 10 0 18 0 22 0 22 0 39-5 47-9 13-4 17-8 26-17 4-12 8-21 8-29 0-17-8-34-21-43-13-13-34-17-60-17-12 0-26 0-39 4zM80 264c17 4 35 4 48 4 26 0 47-4 59-17 13-12 22-25 22-42 0-10-5-22-13-31-4-12-13-17-26-25-16-4-29-9-51-9-8 0-18 0-22 0-8 0-12 0-17 5z">
          <text:p/>
        </draw:path>
        <draw:path draw:style-name="gr2" draw:text-style-name="P2" draw:layer="layout" svg:width="0.139cm" svg:height="0.199cm" svg:x="12.242cm" svg:y="5.118cm" svg:viewBox="0 0 140 200" svg:d="M64 0v47c17-30 34-47 51-47 9 0 13 4 17 9 8 4 8 8 8 17 0 4 0 8-4 12s-8 4-12 4c-5 0-13 0-17-4-5-4-9-8-13-8s-4 0-9 4c-4 4-12 17-21 30v90c0 12 5 16 5 25 4 4 8 4 12 8 4 0 9 5 17 5v8h-98v-8c12 0 16-5 21-5 4-4 8-8 8-12 0 0 0-9 0-21v-73c0-22 0-34 0-39 0-4 0-8-4-8-4-4-4-4-9-4-4 0-8 0-16 4v-8l55-26z">
          <text:p/>
        </draw:path>
        <draw:path draw:style-name="gr2" draw:text-style-name="P2" draw:layer="layout" svg:width="0.174cm" svg:height="0.199cm" svg:x="12.394cm" svg:y="5.118cm" svg:viewBox="0 0 175 200" svg:d="M106 170c-21 17-30 26-38 26-4 4-13 4-21 4-13 0-26-4-34-13-9-8-13-21-13-33 0-9 4-17 9-27 4-8 12-17 29-25 13-9 34-17 68-30v-8c0-17-4-30-8-38-9-9-17-13-26-13-8 0-17 4-21 8-4 5-8 9-8 17v13c0 4 0 8-5 13-4 4-8 4-12 4-5 0-9 0-13-4-4-5-4-9-4-13 0-13 4-25 17-34 12-8 29-17 50-17 17 0 30 4 43 9 8 4 13 12 17 21 4 8 4 17 4 38v64c0 17 0 30 0 34s4 4 4 9c6 0 6 0 6 0 4 0 4 0 8 0 0-5 9-9 17-17v12c-17 22-31 30-48 30-4 0-12 0-12-4-4-4-9-13-9-26zM106 158v-73c-21 8-34 12-38 17-13 4-21 12-25 17-5 8-9 18-9 26 0 9 4 17 9 21 8 9 12 13 21 13 12 0 25-9 42-21z">
          <text:p/>
        </draw:path>
        <draw:path draw:style-name="gr2" draw:text-style-name="P2" draw:layer="layout" svg:width="0.127cm" svg:height="0.203cm" svg:x="12.589cm" svg:y="5.118cm" svg:viewBox="0 0 128 204" svg:d="M116 0v69h-9c-4-22-8-35-17-43-8-9-21-13-34-13-9 0-18 4-22 8-8 5-8 13-8 17 0 9 0 17 4 22s13 13 26 17l30 17c30 13 42 30 42 51 0 17-4 34-16 42-13 13-30 17-47 17-9 0-27-4-39-8-5 0-9 0-13 0 0 0-4 0-4 4h-9v-68h9c0 22 8 34 21 47 8 8 22 13 35 13 12 0 21-5 25-9s9-13 9-21-5-17-9-21c-8-9-21-17-43-26-17-12-34-21-38-29-9-4-9-17-9-31 0-13 4-25 17-38 9-8 21-17 39-17 9 0 17 4 30 9 4 0 13 0 13 0 4 0 4 0 4 0 4 0 4-5 4-9z">
          <text:p/>
        </draw:path>
        <draw:path draw:style-name="gr2" draw:text-style-name="P2" draw:layer="layout" svg:width="0.093cm" svg:height="0.288cm" svg:x="12.746cm" svg:y="5.029cm" svg:viewBox="0 0 94 289" svg:d="M65 90v153c0 12 4 21 4 25s4 8 8 8c5 5 9 5 17 5v8h-94v-8c13 0 17 0 21-5 4 0 4-4 9-8 0-4 0-13 0-25v-72c0-22 0-34 0-39 0-4-5-8-5-8-4-4-4-4-8-4s-8 0-17 4v-8l56-26zM90 0l-60 69h-9l22-69z">
          <text:p/>
        </draw:path>
        <draw:path draw:style-name="gr2" draw:text-style-name="P2" draw:layer="layout" svg:width="0.098cm" svg:height="0.297cm" svg:x="12.86cm" svg:y="5.02cm" svg:viewBox="0 0 99 298" svg:d="M68 0v252c0 12 0 21 5 25 0 4 4 8 8 8 0 5 10 5 18 5v8h-94v-8c8 0 17 0 21-5 0 0 4-4 4-8 4-4 4-13 4-25v-171c0-21 0-34 0-42-4-5-4-5-8-9l-4-4c-5 0-9 4-17 4l-5-4 60-26z">
          <text:p/>
        </draw:path>
        <draw:path draw:style-name="gr2" draw:text-style-name="P2" draw:layer="layout" svg:width="0.098cm" svg:height="0.297cm" svg:x="12.979cm" svg:y="5.02cm" svg:viewBox="0 0 99 298" svg:d="M51 0c4 0 8 5 13 5 5 4 9 12 9 17 0 4-4 12-9 17-5 0-9 4-13 4-9 0-13-4-17-4-4-5-4-13-4-17 0-5 0-13 4-17 4 0 8-5 17-5zM69 98v154c0 12 0 21 0 25 4 4 4 8 8 8 5 5 9 5 22 5v8h-95v-8c9 0 13 0 17-5 5 0 9-4 9-8s4-13 4-25v-72c0-23 0-35-4-40 0-4 0-8-4-8 0-4-5-4-9-4s-8 0-13 4l-4-8 59-26z">
          <text:p/>
        </draw:path>
        <draw:path draw:style-name="gr2" draw:text-style-name="P2" draw:layer="layout" svg:width="0.174cm" svg:height="0.199cm" svg:x="13.098cm" svg:y="5.118cm" svg:viewBox="0 0 175 200" svg:d="M106 170c-17 17-30 26-34 26-9 4-17 4-25 4-13 0-22-4-34-13-9-8-13-21-13-33 0-9 4-17 8-27 5-8 17-17 30-25 13-9 38-17 68-30v-8c0-17 0-30-9-38-4-9-12-13-25-13-9 0-17 4-21 8-4 5-9 9-9 17v13c0 4 0 8-4 13 0 4-4 4-13 4-4 0-8 0-12-4 0-5-5-9-5-13 0-13 9-25 22-34 8-8 25-17 50-17 17 0 30 4 38 9 9 4 17 12 23 21 0 8 0 17 0 38v64c0 17 4 30 4 34s0 4 4 9h4 5c4-5 8-9 17-17v12c-17 22-30 30-44 30-8 0-13 0-17-4s-8-13-8-26zM106 158v-73c-21 8-34 12-38 17-13 4-21 12-26 17-4 8-4 18-4 26 0 9 0 17 9 21 4 9 12 13 21 13 8 0 21-9 38-21z">
          <text:p/>
        </draw:path>
        <draw:polygon draw:style-name="gr2" draw:text-style-name="P2" draw:layer="layout" svg:width="0.11cm" svg:height="0.034cm" svg:x="13.394cm" svg:y="5.202cm" svg:viewBox="0 0 111 35" draw:points="0,0 111,0 111,35 0,35">
          <text:p/>
        </draw:polygon>
        <draw:path draw:style-name="gr2" draw:text-style-name="P2" draw:layer="layout" svg:width="0.284cm" svg:height="0.284cm" svg:x="13.632cm" svg:y="5.033cm" svg:viewBox="0 0 285 285" svg:d="M0 285v-8h13c12 0 21-5 25-13 0-4 4-13 4-30v-183c0-17-4-30-8-34s-13-8-21-8h-13v-9h114c44 0 78 4 99 17 21 9 38 26 51 47s21 47 21 76c0 38-13 73-34 99-30 29-68 46-124 46zM81 264c17 4 33 4 46 4 31 0 56-13 77-34 22-21 34-52 34-90 0-42-12-72-34-93-21-21-46-34-81-34-13 0-25 0-42 4z">
          <text:p/>
        </draw:path>
        <draw:path draw:style-name="gr2" draw:text-style-name="P2" draw:layer="layout" svg:width="0.212cm" svg:height="0.284cm" svg:x="13.937cm" svg:y="5.033cm" svg:viewBox="0 0 213 285" svg:d="M81 17v110h51c13 0 22-4 26-8 9-4 13-17 13-30h8v93h-8c0-8 0-16-4-21-5-8-9-8-13-12-5-5-9-5-22-5h-51v90c0 13 0 21 4 26 0 4 4 8 8 12 6 0 14 5 18 5h13v8h-124v-8h13c13 0 17-5 25-13 5-4 5-13 5-30v-183c0-12 0-25-5-30 0 0-4-4-8-8s-13-4-17-4h-13v-9h213v64h-4c-4-13-9-25-13-30-4-4-12-8-17-13-8-4-21-4-34-4z">
          <text:p/>
        </draw:path>
        <draw:polygon draw:style-name="gr2" draw:text-style-name="P2" draw:layer="layout" svg:width="0.111cm" svg:height="0.034cm" svg:x="14.295cm" svg:y="5.202cm" svg:viewBox="0 0 112 35" draw:points="0,0 112,0 112,35 0,35">
          <text:p/>
        </draw:polygon>
        <draw:path draw:style-name="gr2" draw:text-style-name="P2" draw:layer="layout" svg:width="0.301cm" svg:height="0.194cm" svg:x="14.526cm" svg:y="5.127cm" svg:viewBox="0 0 302 195" svg:d="M0 0h82v8c-9 0-13 0-13 4-4 0-4 6-4 10s0 8 4 12l38 111 43-89-13-30c-4-4-9-14-13-18-4 0-8 0-17 0v-8h89v8c-8 0-16 0-21 4 0 0-4 6-4 10s4 8 4 8l43 110 38-106c4-4 4-12 4-16 0-6 0-6-4-10 0 0-5 0-13 0v-8h59v8c-12 0-21 10-25 22l-64 165h-8l-51-122-55 122h-4l-64-161c-4-8-9-16-14-22 0 0-8-4-17-4z">
          <text:p/>
        </draw:path>
        <draw:path draw:style-name="gr2" draw:text-style-name="P2" draw:layer="layout" svg:width="0.301cm" svg:height="0.194cm" svg:x="14.832cm" svg:y="5.127cm" svg:viewBox="0 0 302 195" svg:d="M0 0h81v8c-8 0-12 0-12 4-6 0-6 6-6 10s0 8 6 12l38 111 42-89-13-30c0-4-4-14-12-18 0 0-9 0-17 0v-8h93v8c-13 0-17 0-21 4-5 0-5 6-5 10s0 8 0 8l43 110 42-106c0-4 5-12 5-16 0-6-5-6-5-10-4 0-8 0-17 0v-8h60v8c-13 0-22 10-26 22l-64 165h-8l-47-122-55 122h-8l-65-161c0-8-4-16-8-22-5 0-13-4-21-4z">
          <text:p/>
        </draw:path>
        <draw:path draw:style-name="gr2" draw:text-style-name="P2" draw:layer="layout" svg:width="0.297cm" svg:height="0.194cm" svg:x="15.141cm" svg:y="5.127cm" svg:viewBox="0 0 298 195" svg:d="M0 0h76v8c-4 0-8 0-12 4-5 0-5 6-5 10s0 8 5 12l43 111 38-89-8-30c-5-4-9-14-13-18-4 0-9 0-17 0v-8h89v8c-8 0-17 0-21 4-4 0-4 6-4 10s0 8 0 8l42 110 42-106c5-4 5-12 5-16 0-6 0-6-5-10-4 0-8 0-17 0v-8h60v8c-13 0-21 10-26 22l-63 165h-9l-46-122-57 122h-8l-59-161c-5-8-9-16-13-22-4 0-8-4-17-4z">
          <text:p/>
        </draw:path>
        <draw:path draw:style-name="gr2" draw:text-style-name="P2" draw:layer="layout" svg:width="0.047cm" svg:height="0.046cm" svg:x="15.446cm" svg:y="5.275cm" svg:viewBox="0 0 48 47" svg:d="M21 0c9 0 14 4 18 8 5 4 9 9 9 13 0 8-4 13-9 18-4 4-9 8-18 8-4 0-8-4-17-8-4-5-4-10-4-18 0-4 0-9 4-13 5-4 13-8 17-8z">
          <text:p/>
        </draw:path>
        <draw:path draw:style-name="gr2" draw:text-style-name="P2" draw:layer="layout" svg:width="0.127cm" svg:height="0.203cm" svg:x="15.544cm" svg:y="5.118cm" svg:viewBox="0 0 128 204" svg:d="M115 0v69h-8c-5-22-13-35-22-43-4-9-16-13-29-13-9 0-17 4-21 8-9 5-13 13-13 17 0 9 4 17 8 22 5 5 13 13 26 17l29 17c30 13 43 30 43 51 0 17-4 34-17 42-13 13-30 17-47 17-8 0-25-4-38-8-4 0-8 0-14 0 0 0-4 0-8 4h-4v-68h4c4 22 14 34 26 47 9 8 22 13 34 13 13 0 17-5 26-9 4-4 8-13 8-21s-4-17-8-21c-9-9-21-17-43-26-21-12-35-21-39-29-8-4-8-17-8-31 0-13 4-25 12-38 14-8 27-17 44-17 8 0 17 4 29 9 5 0 9 0 13 0h4c0 0 5-5 5-9z">
          <text:p/>
        </draw:path>
        <draw:path draw:style-name="gr2" draw:text-style-name="P2" draw:layer="layout" svg:width="0.115cm" svg:height="0.254cm" svg:x="15.692cm" svg:y="5.063cm" svg:viewBox="0 0 116 255" svg:d="M64 0v64h43v12h-43v124c0 13 0 21 4 25 4 5 8 9 13 9 4 0 8-4 12-4 6-5 10-9 14-13h9c-5 13-13 21-23 30-8 4-17 8-29 8-5 0-13 0-17-4s-13-9-13-17c-4-4-4-13-4-30v-128h-30v-4c4-4 13-8 21-17 9-8 17-17 22-25 4-5 8-17 12-30z">
          <text:p/>
        </draw:path>
        <draw:path draw:style-name="gr2" draw:text-style-name="P2" draw:layer="layout" svg:width="0.17cm" svg:height="0.297cm" svg:x="15.819cm" svg:y="5.02cm" svg:viewBox="0 0 171 298" svg:d="M72 119v128c0 17 0 26 5 34 8 4 12 9 21 9h17v8h-111v-8h9c4 0 8-5 13-5 4-4 8-8 8-12 4-5 4-13 4-26v-128h-38v-12h38v-13c0-21 5-34 9-47 8-17 17-25 30-34 12-8 25-13 42-13 13 0 25 5 39 13 9 9 13 17 13 21 0 5-4 9-4 13-5 5-9 5-13 5-5 0-10 0-10 0-4-5-8-9-17-18-4-8-8-12-12-12-4-5-9-5-13-5-8 0-13 0-17 5-4 4-8 8-8 17-5 4-5 25-5 55v13h51v12z">
          <text:p/>
        </draw:path>
        <draw:path draw:style-name="gr2" draw:text-style-name="P2" draw:layer="layout" svg:width="0.047cm" svg:height="0.046cm" svg:x="15.976cm" svg:y="5.275cm" svg:viewBox="0 0 48 47" svg:d="M22 0c9 0 13 4 17 8s9 9 9 13c0 8-5 13-9 18-4 4-8 8-17 8-4 0-12-4-18-8-4-5-4-10-4-18 0-4 0-9 4-13 6-4 14-8 18-8z">
          <text:p/>
        </draw:path>
        <draw:path draw:style-name="gr2" draw:text-style-name="P2" draw:layer="layout" svg:width="0.115cm" svg:height="0.386cm" svg:x="16.018cm" svg:y="5.02cm" svg:viewBox="0 0 116 387" svg:d="M94 0c8 0 13 0 17 5 5 4 5 12 5 17 0 4 0 12-5 17-4 4-9 4-17 4-4 0-9 0-13-4-4-5-8-13-8-17 0-5 4-13 8-17 4-5 9-5 13-5zM111 98v192c0 33-4 59-17 76-17 13-34 21-55 21-13 0-22 0-30-8-4-4-9-9-9-13s0-8 5-13c4-4 8-4 12-4 5 0 9 0 13 4 0 0 4 5 13 9 4 8 12 8 17 8 4 0 4 0 8-4 5 0 5-4 9-13 0-4 0-17 0-38v-135c0-23 0-35 0-40 0-4-4-8-4-8-5-4-5-4-9-4s-9 0-17 4v-8l55-26z">
          <text:p/>
        </draw:path>
        <draw:path draw:style-name="gr2" draw:text-style-name="P2" draw:layer="layout" svg:width="0.208cm" svg:height="0.194cm" svg:x="16.171cm" svg:y="5.127cm" svg:viewBox="0 0 209 195" svg:d="M179 0v115c0 21 0 34 0 38 0 8 4 8 4 13 5 0 5 0 9 0s8 0 17 0v4l-55 25h-9v-42c-17 21-30 30-38 34-9 4-17 8-25 8-14 0-23-4-31-8-9-9-13-17-17-26-4-8-4-21-4-42v-85c0-8 0-12-5-16 0-6-4-6-8-10 0 0-8 0-17 0v-8h64v128c0 17 4 29 8 33 10 5 18 9 26 9 5 0 13-4 17-4 9-5 18-13 30-21v-111c0-8-4-16-8-22-4-4-13-4-22-4v-8z">
          <text:p/>
        </draw:path>
        <draw:path draw:style-name="gr2" draw:text-style-name="P2" draw:layer="layout" svg:width="0.131cm" svg:height="0.203cm" svg:x="16.4cm" svg:y="5.118cm" svg:viewBox="0 0 132 204" svg:d="M120 0v69h-9c-4-22-12-35-21-43-9-9-17-13-30-13-12 0-17 4-26 8-4 5-9 13-9 17 0 9 5 17 9 22s14 13 26 17l30 17c30 13 42 30 42 51 0 17-8 34-21 42-12 13-25 17-42 17-13 0-26-4-39-8-9 0-9 0-13 0s-4 0-9 4h-4v-68h4c5 22 13 34 22 47 13 8 26 13 39 13 8 0 17-5 25-9 5-4 9-13 9-21s-4-17-13-21c-4-9-17-17-38-26-22-12-35-21-39-29-9-4-13-17-13-31 0-13 8-25 17-38 13-8 26-17 43-17 9 0 17 4 26 9 8 0 13 0 17 0h4c0 0 4-5 4-9z">
          <text:p/>
        </draw:path>
        <draw:path draw:style-name="gr2" draw:text-style-name="P2" draw:layer="layout" svg:width="0.046cm" svg:height="0.046cm" svg:x="16.574cm" svg:y="5.275cm" svg:viewBox="0 0 47 47" svg:d="M26 0c4 0 13 4 17 8s4 9 4 13c0 8 0 13-4 18-4 4-13 8-17 8-8 0-13-4-18-8-4-5-8-10-8-18 0-4 4-9 8-13 5-4 10-8 18-8z">
          <text:p/>
        </draw:path>
        <draw:path draw:style-name="gr2" draw:text-style-name="P2" draw:layer="layout" svg:width="0.199cm" svg:height="0.301cm" svg:x="16.65cm" svg:y="5.02cm" svg:viewBox="0 0 200 302" svg:d="M68 136c17-25 38-38 59-38 17 0 34 9 52 26 13 16 21 42 21 67 0 34-12 65-35 86-17 17-42 25-63 25-13 0-21-4-34-8-13 0-21-9-34-17v-196c0-21 0-34-4-42 0-5 0-5-5-9 0 0-4-4-8-4s-9 4-13 4l-4-4 60-26h8zM68 153v111c4 9 13 13 21 17 9 4 17 4 21 4 13 0 26-4 38-21 9-12 13-35 13-60 0-21-4-42-13-55-12-13-25-21-38-21-8 0-17 4-21 8-8 0-13 9-21 17z">
          <text:p/>
        </draw:path>
        <draw:path draw:style-name="gr2" draw:text-style-name="P2" draw:layer="layout" svg:width="0.14cm" svg:height="0.199cm" svg:x="16.866cm" svg:y="5.118cm" svg:viewBox="0 0 141 200" svg:d="M69 0v47c13-30 30-47 47-47 8 0 12 4 21 9 4 4 4 8 4 17 0 4 0 8-4 12s-9 4-13 4-8 0-17-4c-4-4-8-8-12-8-5 0-5 0-9 4s-13 17-17 30v90c0 12 0 16 4 25 0 4 5 4 9 8 4 0 8 5 17 5v8h-95v-8c9 0 13-5 23-5 0-4 4-8 4-12 0 0 4-9 4-21v-73c0-22-4-34-4-39 0-4 0-8-4-8 0-4-5-4-10-4-4 0-8 0-13 4l-4-8 61-26z">
          <text:p/>
        </draw:path>
        <draw:path draw:style-name="gr2" draw:text-style-name="P2" draw:layer="layout" svg:width="0.216cm" svg:height="0.28cm" svg:x="8.571cm" svg:y="5.512cm" svg:viewBox="0 0 217 281" svg:d="M80 149v81c0 17 4 30 4 34 9 8 17 8 26 8h13v9h-123v-9h12c13 0 22-4 26-8 0-4 4-17 4-34v-179c0-21-4-30-8-34-5-8-13-8-22-8h-12v-9h106c21 0 42 0 59 9 14 4 26 12 35 25 13 13 17 25 17 42 0 26-9 43-26 56-12 17-34 21-64 21-4 0-13 0-21 0-9 0-17 0-26-4zM80 136c9 4 13 4 21 4 5 0 9 0 13 0 17 0 26-4 38-17 9-9 17-26 17-42 0-13-4-22-8-34-4-9-13-17-21-22-9-8-22-8-30-8-9 0-17 0-30 4z">
          <text:p/>
        </draw:path>
        <draw:path draw:style-name="gr2" draw:text-style-name="P2" draw:layer="layout" svg:width="0.14cm" svg:height="0.195cm" svg:x="8.804cm" svg:y="5.597cm" svg:viewBox="0 0 141 196" svg:d="M64 0v42c17-30 34-42 51-42 9 0 13 4 17 8 9 4 9 9 9 13 0 8 0 13-4 17-5 4-9 4-13 4s-13-4-17-8c-4-5-9-5-13-5s-4 0-9 5c-4 4-12 13-21 25v94c0 9 5 17 5 22 4 4 8 8 12 8 4 4 9 4 17 4v9h-98v-9c12 0 17 0 21-4 5 0 9-4 9-8 0-5 0-9 0-22v-73c0-25 0-38 0-42s-4-4-4-9c-5 0-5-4-9-4-5 0-9 4-17 4v-8l56-21z">
          <text:p/>
        </draw:path>
        <draw:path draw:style-name="gr2" draw:text-style-name="P2" draw:layer="layout" svg:width="0.174cm" svg:height="0.199cm" svg:x="8.956cm" svg:y="5.597cm" svg:viewBox="0 0 175 200" svg:d="M106 170c-21 13-29 22-38 26-4 4-13 4-21 4-13 0-25-4-34-13-8-8-13-21-13-38 0-8 5-17 9-21 4-8 13-21 30-25 12-9 33-22 67-35v-4c0-22-4-35-8-43-9-4-17-9-26-9-8 0-17 5-21 9s-8 8-8 13v13c0 8 0 12-4 17-5 4-9 4-13 4s-9 0-13-4c-4-5-4-9-4-17 0-13 4-22 17-30 13-13 29-17 51-17 17 0 29 4 42 8 9 4 14 13 18 21 4 5 4 18 4 35v68c0 17 0 26 0 30s5 8 5 8c0 5 4 5 4 5 4 0 4 0 8-5 0 0 9-4 17-12v12c-17 17-29 30-47 30-5 0-13-4-17-8 0-5-5-13-5-22zM106 153v-72c-21 9-34 17-42 22-9 4-17 8-21 17-4 8-9 12-9 21 0 12 5 17 9 25 8 9 12 9 21 9 13 0 25-5 42-22z">
          <text:p/>
        </draw:path>
        <draw:path draw:style-name="gr2" draw:text-style-name="P2" draw:layer="layout" svg:width="0.161cm" svg:height="0.275cm" svg:x="9.143cm" svg:y="5.597cm" svg:viewBox="0 0 162 276" svg:d="M162 124c-4 25-17 42-30 59-18 13-30 17-52 17-21 0-38-8-55-25s-25-43-25-72c0-30 8-55 30-74 17-21 38-29 63-29 17 0 35 4 43 12 13 13 22 22 22 36 0 4-4 8-4 12-5 5-9 5-18 5-8 0-12-5-16-9-6-4-6-8-6-18 0-9-4-13-8-17s-13-9-21-9c-13 0-26 5-34 17-9 14-17 31-17 57 0 21 4 42 17 59 12 17 25 25 46 25 13 0 27-4 35-12 9-9 17-22 26-38zM85 192h12l-12 16c8 5 17 9 21 13s4 13 4 17c0 13-4 21-13 25-4 9-17 13-29 13-5 0-13 0-21 0v-8c4 0 8 0 12 0s13-5 17-9 9-8 9-17c0 0-5-4-9-8 0-4-4-4-8-4-5 0-5 0-9 0z">
          <text:p/>
        </draw:path>
        <draw:path draw:style-name="gr2" draw:text-style-name="P2" draw:layer="layout" svg:width="0.169cm" svg:height="0.199cm" svg:x="9.334cm" svg:y="5.597cm" svg:viewBox="0 0 170 200" svg:d="M107 170c-22 13-34 22-39 26-8 4-16 4-26 4-13 0-21-4-30-13-8-8-12-21-12-38 0-8 0-17 4-21 8-8 17-21 30-25 13-9 39-22 73-35v-4c0-22-5-35-9-43-8-4-17-9-30-9-8 0-12 5-21 9-5 4-5 8-5 13v13c0 8-4 12-4 17-4 4-9 4-13 4-8 0-13 0-13-4-4-5-8-9-8-17 0-13 8-22 21-30 13-13 31-17 52-17 17 0 30 4 42 8 5 4 13 13 17 21 0 5 4 18 4 35v68c0 17 0 26 0 30s0 8 5 8c0 5 4 5 4 5 4 0 4 0 4-5 4 0 9-4 17-12v12c-13 17-30 30-42 30-9 0-13-4-17-8-4-5-4-13-4-22zM107 153v-72c-22 9-34 17-43 22-8 4-17 8-22 17-4 8-8 12-8 21 0 12 4 17 8 25 5 9 14 9 22 9 9 0 26-5 43-22z">
          <text:p/>
        </draw:path>
        <draw:path draw:style-name="gr2" draw:text-style-name="P2" draw:layer="layout" svg:width="0.199cm" svg:height="0.297cm" svg:x="9.626cm" svg:y="5.499cm" svg:viewBox="0 0 200 298" svg:d="M133 272c-9 9-17 18-26 22-8 4-17 4-29 4-22 0-39-8-57-26-12-17-21-39-21-64 0-30 9-55 25-76 18-22 40-34 65-34 17 0 34 4 43 17v-38c0-22 0-34 0-39 0-4-5-8-5-8-4-4-4-4-8-4s-9 0-17 4v-8l55-22h8v217c0 25 0 38 5 42 0 4 0 8 4 8 0 5 4 5 8 5 5 0 9 0 13-5l4 10-59 21h-8zM133 259v-97c0-13-5-22-9-30-4-5-8-13-13-17-8-5-17-5-21-5-12 0-25 5-34 17-13 13-17 35-17 64 0 26 4 47 17 64 13 12 26 22 43 22 12 0 21-5 34-18z">
          <text:p/>
        </draw:path>
        <draw:path draw:style-name="gr2" draw:text-style-name="P2" draw:layer="layout" svg:width="0.182cm" svg:height="0.199cm" svg:x="9.838cm" svg:y="5.597cm" svg:viewBox="0 0 183 200" svg:d="M94 0c26 0 51 12 68 34 13 17 21 38 21 64 0 17-4 34-12 51-9 17-17 30-34 38-13 9-30 13-47 13-30 0-52-8-69-34-13-17-21-38-21-63 0-17 4-35 13-52 8-17 21-30 34-39 13-8 29-12 47-12zM86 12c-10 0-14 5-22 9-9 4-13 13-17 21-5 13-9 26-9 44 0 29 4 50 17 72 9 21 27 29 44 29 12 0 25-4 34-17 8-12 12-29 12-55 0-34-8-64-21-81-8-13-21-22-38-22z">
          <text:p/>
        </draw:path>
        <draw:path draw:style-name="gr2" draw:text-style-name="P2" draw:layer="layout" svg:width="0.132cm" svg:height="0.199cm" svg:x="10.054cm" svg:y="5.597cm" svg:viewBox="0 0 133 200" svg:d="M120 0v64h-8c-5-22-14-35-23-43-8-4-17-9-29-9-9 0-17 0-26 9-4 4-8 8-8 17 0 4 4 13 8 17 5 9 13 13 26 22l29 13c31 13 44 34 44 55 0 17-9 30-21 42-14 9-27 13-44 13-13 0-25 0-38-4-4 0-9-4-13-4s-4 4-8 8h-5v-68h5c4 17 12 34 21 43 13 8 25 17 38 17 9 0 17-5 26-9 4-8 9-13 9-21 0-9-5-17-14-26-4-4-17-12-38-25-21-8-34-17-38-25-9-9-13-18-13-31 0-17 9-30 17-38 13-13 26-17 43-17 8 0 17 0 25 4 9 4 13 4 18 4h4c0-4 5-4 5-8z">
          <text:p/>
        </draw:path>
        <draw:path draw:style-name="gr2" draw:text-style-name="P2" draw:layer="layout" svg:width="0.238cm" svg:height="0.28cm" svg:x="10.317cm" svg:y="5.512cm" svg:viewBox="0 0 239 281" svg:d="M234 0l5 64h-10c0-9-4-17-4-26-4-4-13-13-17-17-9-4-17-4-30-4h-38v217c0 17 0 26 4 30 4 8 13 8 26 8h8v9h-119v-9h9c13 0 21-4 25-8 5-4 5-17 5-30v-217h-34c-13 0-21 0-26 4-8 0-12 4-17 13-8 8-8 17-12 30h-9l4-64z">
          <text:p/>
        </draw:path>
        <draw:path draw:style-name="gr2" draw:text-style-name="P2" draw:layer="layout" svg:width="0.139cm" svg:height="0.195cm" svg:x="10.555cm" svg:y="5.597cm" svg:viewBox="0 0 140 196" svg:d="M67 0v42c14-30 31-42 48-42 8 0 13 4 21 8 4 4 4 9 4 13 0 8 0 13-4 17s-8 4-13 4c-4 0-8-4-17-8-4-5-8-5-12-5-5 0-5 0-9 5-4 4-14 13-18 25v94c0 9 0 17 0 22 4 4 9 8 14 8 4 4 8 4 17 4v9h-98v-9c12 0 16 0 25-4 0 0 4-4 4-8 0-5 4-9 4-22v-73c0-25-4-38-4-42s0-4-4-9c-4 0-4-4-9-4-4 0-8 4-16 4v-8l59-21z">
          <text:p/>
        </draw:path>
        <draw:path draw:style-name="gr2" draw:text-style-name="P2" draw:layer="layout" svg:width="0.161cm" svg:height="0.292cm" svg:x="10.707cm" svg:y="5.504cm" svg:viewBox="0 0 162 293" svg:d="M30 169c0 31 8 52 21 69s30 21 52 21c12 0 21 0 29-8 9-9 17-17 26-34l4 4c0 17-8 34-25 51-13 17-30 21-52 21-21 0-42-8-59-25s-26-43-26-72c0-31 9-56 26-78 17-17 38-25 63-25 22 0 39 8 52 21 17 13 21 34 21 55zM30 157h90c0-13 0-22-5-26-4-9-8-13-16-17-5-4-14-9-23-9-8 0-21 5-29 17-9 9-13 22-17 35zM68 0h39l42 72h-8l-56-47-47 47h-8z">
          <text:p/>
        </draw:path>
        <draw:path draw:style-name="gr2" draw:text-style-name="P2" draw:layer="layout" svg:width="0.127cm" svg:height="0.199cm" svg:x="10.902cm" svg:y="5.597cm" svg:viewBox="0 0 128 200" svg:d="M115 0v64h-8c-4-22-8-35-17-43-9-4-22-9-35-9-8 0-17 0-21 9-8 4-8 8-8 17 0 4 0 13 4 17 4 9 13 13 25 22l31 13c29 13 42 34 42 55 0 17-4 30-17 42-12 9-30 13-47 13-9 0-21 0-38-4-5 0-9-4-13-4 0 0-4 4-4 8h-9v-68h9c4 17 8 34 21 43 8 8 21 17 38 17 8 0 18-5 22-9 4-8 9-13 9-21 0-9-5-17-9-26-9-4-22-12-43-25-17-8-30-17-38-25-5-9-9-18-9-31 0-17 4-30 17-38 9-13 21-17 38-17 9 0 17 0 31 4 4 4 13 4 13 4 4 0 4 0 4 0 4-4 4-4 4-8z">
          <text:p/>
        </draw:path>
        <draw:path draw:style-name="gr2" draw:text-style-name="P2" draw:layer="layout" svg:width="0.212cm" svg:height="0.28cm" svg:x="11.161cm" svg:y="5.512cm" svg:viewBox="0 0 213 281" svg:d="M76 149v81c0 17 4 30 8 34 5 8 13 8 22 8h12v9h-118v-9h8c13 0 21-4 26-8 4-4 4-17 4-34v-179c0-21 0-30-4-34-9-8-13-8-26-8h-8v-9h101c26 0 44 0 61 9 13 4 25 12 38 25 8 13 13 25 13 42 0 26-9 43-22 56-16 17-38 21-64 21-9 0-17 0-26 0-4 0-12 0-25-4zM76 136c8 4 17 4 21 4s9 0 13 0c17 0 31-4 39-17 13-9 17-26 17-42 0-13-4-22-8-34-5-9-13-17-22-22-9-8-18-8-30-8-9 0-17 0-30 4z">
          <text:p/>
        </draw:path>
        <draw:path draw:style-name="gr2" draw:text-style-name="P2" draw:layer="layout" svg:width="0.183cm" svg:height="0.199cm" svg:x="11.402cm" svg:y="5.597cm" svg:viewBox="0 0 184 200" svg:d="M94 0c25 0 50 12 68 34 13 17 22 38 22 64 0 17-5 34-13 51-9 17-18 30-35 38-13 9-30 13-47 13-29 0-51-8-68-34-12-17-21-38-21-63 0-17 4-35 13-52 8-17 21-30 34-39 13-8 30-12 47-12zM85 12c-8 0-13 5-21 9s-13 13-17 21c-4 13-9 26-9 44 0 29 5 50 18 72 8 21 25 29 42 29 13 0 25-4 34-17 8-12 12-29 12-55 0-34-8-64-21-81-8-13-21-22-38-22z">
          <text:p/>
        </draw:path>
        <draw:path draw:style-name="gr2" draw:text-style-name="P2" draw:layer="layout" svg:width="0.199cm" svg:height="0.297cm" svg:x="11.614cm" svg:y="5.499cm" svg:viewBox="0 0 200 298" svg:d="M133 272c-9 9-17 18-26 22-8 4-17 4-30 4-21 0-38-8-56-26-12-17-21-39-21-64 0-30 9-55 26-76 18-22 39-34 69-34 12 0 29 4 38 17v-38c0-22 0-34 0-39 0-4-5-8-5-8-4-4-4-4-8-4s-8 0-17 4v-8l55-22h9v217c0 25 0 38 4 42 0 4 0 8 4 8 0 5 4 5 8 5 5 0 9 0 13-5l4 10-55 21h-12zM133 259v-97c0-13-5-22-5-30-4-5-12-13-16-17-9-5-17-5-22-5-13 0-25 5-34 17-12 13-17 35-17 64 0 26 5 47 17 64 13 12 26 22 43 22 13 0 21-5 34-18z">
          <text:p/>
        </draw:path>
        <draw:path draw:style-name="gr2" draw:text-style-name="P2" draw:layer="layout" svg:width="0.161cm" svg:height="0.199cm" svg:x="11.826cm" svg:y="5.597cm" svg:viewBox="0 0 162 200" svg:d="M31 77c0 30 8 51 21 68s30 21 51 21c8 0 21 0 30-8 8-9 17-17 25-34l4 4c-4 17-12 34-25 51s-30 21-51 21c-26 0-43-8-59-25-17-17-27-43-27-72 0-31 10-56 27-78 16-17 38-25 63-25 21 0 38 8 51 21 17 13 21 34 21 56zM31 64h89c0-13-4-22-4-26-5-9-9-13-17-17-4-4-13-9-21-9-9 0-22 5-30 17-9 9-13 22-17 35z">
          <text:p/>
        </draw:path>
        <draw:path draw:style-name="gr2" draw:text-style-name="P2" draw:layer="layout" svg:width="0.14cm" svg:height="0.195cm" svg:x="12.004cm" svg:y="5.597cm" svg:viewBox="0 0 141 196" svg:d="M65 0v42c17-30 34-42 51-42 4 0 12 4 17 8 4 4 8 9 8 13 0 8-4 13-4 17-4 4-9 4-13 4-8 0-12-4-17-8-8-5-12-5-12-5-5 0-9 0-9 5-9 4-13 13-21 25v94c0 9 0 17 4 22 0 4 4 8 8 8 5 4 13 4 22 4v9h-99v-9c9 0 17 0 22-4 5 0 5-4 9-8 0-5 0-9 0-22v-73c0-25 0-38 0-42s-4-4-4-9c-5 0-10-4-14-4s-9 4-13 4v-8l56-21z">
          <text:p/>
        </draw:path>
        <draw:path draw:style-name="gr2" draw:text-style-name="P2" draw:layer="layout" svg:width="0.161cm" svg:height="0.199cm" svg:x="12.157cm" svg:y="5.597cm" svg:viewBox="0 0 162 200" svg:d="M29 77c0 30 5 51 22 68 12 17 29 21 46 21 13 0 26 0 34-8 9-9 17-17 22-34l9 4c-5 17-14 34-26 51-13 17-35 21-56 21s-42-8-55-25c-17-17-25-43-25-72 0-31 8-56 25-78 17-17 38-25 64-25 21 0 38 8 51 21s22 34 22 56zM29 64h89c-4-13-4-22-4-26-4-9-8-13-17-17-8-4-12-9-21-9-13 0-21 5-30 17-12 9-17 22-17 35z">
          <text:p/>
        </draw:path>
        <draw:path draw:style-name="gr2" draw:text-style-name="P2" draw:layer="layout" svg:width="0.132cm" svg:height="0.199cm" svg:x="12.347cm" svg:y="5.597cm" svg:viewBox="0 0 133 200" svg:d="M120 0v64h-8c-5-22-13-35-21-43-9-4-17-9-30-9-9 0-17 0-26 9-5 4-9 8-9 17 0 4 4 13 9 17 5 9 13 13 26 22l30 13c29 13 42 34 42 55 0 17-9 30-21 42-13 9-26 13-43 13-12 0-25 0-39-4-4 0-8-4-13-4-4 0-4 4-8 8h-4v-68h4c4 17 13 34 21 43 14 8 27 17 39 17 9 0 17-5 26-9 4-8 8-13 8-21 0-9-4-17-12-26-5-4-17-12-39-25-22-8-35-17-39-25-8-9-13-18-13-31 0-17 9-30 17-38 13-13 27-17 44-17 8 0 17 0 25 4 9 4 13 4 17 4h4c0-4 5-4 5-8z">
          <text:p/>
        </draw:path>
        <draw:path draw:style-name="gr2" draw:text-style-name="P2" draw:layer="layout" svg:width="0.297cm" svg:height="0.292cm" svg:x="1.258cm" svg:y="6.406cm" svg:viewBox="0 0 298 293" svg:d="M146 0c46 0 80 13 110 42 30 26 42 60 42 102 0 39-12 69-29 94-30 39-68 55-119 55s-90-16-120-50c-21-26-30-60-30-99 0-38 13-76 43-102 25-29 64-42 103-42zM150 17c-26 0-47 13-59 38-9 21-18 51-18 94 0 47 9 81 26 106 13 17 30 22 51 22 13 0 25 0 34-9 12-8 21-21 29-42 5-21 9-43 9-77 0-39-4-64-9-85-8-17-17-30-25-38-13-5-25-9-38-9z">
          <text:p/>
        </draw:path>
        <draw:path draw:style-name="gr2" draw:text-style-name="P2" draw:layer="layout" svg:width="0.157cm" svg:height="0.288cm" svg:x="1.585cm" svg:y="6.406cm" svg:viewBox="0 0 158 289" svg:d="M86 116v131c0 17 0 21 4 25 4 5 12 9 25 9v8h-115v-8c8 0 13 0 17-4 4 0 4-5 8-9 0 0 0-8 0-21v-131h-25v-22h25v-12-14c0-17 9-34 21-47 18-17 35-21 61-21 17 0 30 4 38 9 9 8 13 12 13 21 0 8 0 12-9 17-4 4-8 8-17 8-8 0-12-4-17-8-4-5-8-9-8-13 0 0 0-4 0-8l4-5c0-4-4-4-4-8-5 0-5 0-9 0s-8 0-8 4c-4 4-4 9-4 17v34 26h29v22z">
          <text:p/>
        </draw:path>
        <draw:path draw:style-name="gr2" draw:text-style-name="P2" draw:layer="layout" svg:width="0.114cm" svg:height="0.292cm" svg:x="1.721cm" svg:y="6.402cm" svg:viewBox="0 0 115 293" svg:d="M81 97v154c0 13 0 21 4 25 5 5 9 9 17 9v8h-102v-8c8 0 12-4 17-9 4-4 4-12 4-25v-115c0-13 0-22-4-26-5-4-9-4-17-4v-9zM115 0l-73 72h-17l26-72z">
          <text:p/>
        </draw:path>
        <draw:path draw:style-name="gr2" draw:text-style-name="P2" draw:layer="layout" svg:width="0.166cm" svg:height="0.203cm" svg:x="1.843cm" svg:y="6.495cm" svg:viewBox="0 0 167 204" svg:d="M158 149l9 5c-13 17-21 29-34 38-17 8-30 12-47 12-25 0-48-8-60-29-17-17-26-42-26-68 0-31 9-52 22-73 16-25 43-34 73-34 17 0 34 4 46 13 13 13 17 21 17 34 0 8 0 13-4 21-8 4-13 4-21 4-9 0-13 0-21-8-5-4-9-13-9-26 0-12-4-17-4-21-4-4-8-4-13-4-8 0-12 4-17 13-8 8-12 25-12 46 0 17 4 35 8 52 9 17 17 30 26 38 8 9 16 9 25 9 8 0 17 0 21-5 4-4 13-8 21-17z">
          <text:p/>
        </draw:path>
        <draw:path draw:style-name="gr2" draw:text-style-name="P2" draw:layer="layout" svg:width="0.102cm" svg:height="0.288cm" svg:x="2.026cm" svg:y="6.406cm" svg:viewBox="0 0 103 289" svg:d="M51 0c9 0 17 4 22 9 8 8 13 12 13 21 0 8-5 17-13 25-5 4-13 9-22 9s-17-5-22-9c-8-8-8-13-8-25 0-9 0-13 8-21 5-5 13-9 22-9zM81 94v153c0 13 0 21 5 25 4 5 8 9 17 9v8h-103v-8c8 0 12-4 17-9 4-4 4-12 4-25v-114c0-13 0-22-4-26-5-4-9-4-17-4v-9z">
          <text:p/>
        </draw:path>
        <draw:path draw:style-name="gr2" draw:text-style-name="P2" draw:layer="layout" svg:width="0.182cm" svg:height="0.203cm" svg:x="2.149cm" svg:y="6.495cm" svg:viewBox="0 0 183 204" svg:d="M89 0c17 0 33 4 47 13 17 8 26 21 34 34 9 17 13 34 13 55 0 26-8 52-21 69-17 21-40 33-69 33-30 0-55-8-68-29-17-21-25-47-25-73 0-30 8-51 25-72s38-30 64-30zM93 13c-9 0-17 4-21 8-5 5-9 17-9 30 0 17-4 38-4 69 0 13 4 29 4 42 0 9 4 17 9 21 8 5 12 9 17 9 8 0 12-4 17-9 4-4 8-8 12-17 0-12 4-42 4-81 0-25-4-38-4-47-4-8-8-17-12-21-5-4-9-4-13-4z">
          <text:p/>
        </draw:path>
        <draw:path draw:style-name="gr2" draw:text-style-name="P2" draw:layer="layout" svg:width="0.288cm" svg:height="0.288cm" svg:x="2.458cm" svg:y="6.41cm" svg:viewBox="0 0 289 289" svg:d="M98 0l139 175v-120c0-17 0-29-8-33-4-9-17-13-30-13v-9h90v9c-8 4-18 4-22 8-4 0-8 5-12 9 0 8 0 17 0 29v234h-9l-191-234v179c0 17 5 26 13 34 8 5 17 9 25 9h5v8h-98v-8c17 0 25-4 34-9 4-8 9-17 9-34v-200l-9-4c-4-8-9-13-13-17-8 0-13-4-21-4v-9z">
          <text:p/>
        </draw:path>
        <draw:path draw:style-name="gr2" draw:text-style-name="P2" draw:layer="layout" svg:width="0.118cm" svg:height="0.123cm" svg:x="2.768cm" svg:y="6.406cm" svg:viewBox="0 0 119 124" svg:d="M60 0c17 0 34 4 42 17 13 13 17 25 17 48 0 17-4 29-17 42-8 13-25 17-42 17s-30-4-42-17c-9-13-18-25-18-42 0-23 9-35 18-48 12-13 25-17 42-17zM60 9c-4 0-4 0-9 4-4 4-4 4-8 13 0 8 0 21 0 47 0 17 0 30 4 34s9 9 13 9 8 0 13-5c4 0 4-4 4-8 4-9 4-26 4-52 0-17 0-30-4-34s-9-8-17-8z">
          <text:p/>
        </draw:path>
        <draw:path draw:style-name="gr2" draw:text-style-name="P2" draw:layer="layout" svg:width="0.153cm" svg:height="0.288cm" svg:x="3.03cm" svg:y="6.406cm" svg:viewBox="0 0 154 289" svg:d="M112 0v230c0 17 0 30 4 34 0 4 4 8 8 13 5 0 13 4 26 4h4v8h-149v-8h8c13 0 21 0 25-4 5-5 9-9 9-13 4-4 4-17 4-34v-144c0-14 0-22 0-27-4-4-4-4-8-8-5 0-9-4-13-4s-13 4-25 8l-5-8 107-47z">
          <text:p/>
        </draw:path>
        <draw:path draw:style-name="gr2" draw:text-style-name="P2" draw:layer="layout" svg:width="0.182cm" svg:height="0.288cm" svg:x="3.23cm" svg:y="6.41cm" svg:viewBox="0 0 183 289" svg:d="M50 0h133l-21 55h-112l-8 31c47 0 81 13 107 34 21 17 34 42 34 68 0 17-4 34-17 51-9 17-21 29-39 38-21 8-38 12-59 12-26 0-43-4-56-12-8-4-12-13-12-21 0-5 4-13 8-17 4-5 8-5 17-5 4 0 8 0 17 5 4 0 13 4 26 17 8 4 16 8 21 8 4 4 8 4 17 4 8 0 21-4 29-12 5-9 10-17 10-30 0-25-10-42-35-59-26-13-55-21-94-21-4 0-8 0-16 0z">
          <text:p/>
        </draw:path>
        <draw:path draw:style-name="gr2" draw:text-style-name="P2" draw:layer="layout" svg:width="0.183cm" svg:height="0.292cm" svg:x="3.441cm" svg:y="6.406cm" svg:viewBox="0 0 184 293" svg:d="M0 293v-4c22-8 43-12 60-25 13-9 25-21 38-38 9-13 14-30 18-51-9 4-18 8-22 8-4 5-13 5-17 5-22 0-43-9-55-27-13-12-22-34-22-63 0-17 5-34 13-51 9-13 17-26 30-34 17-9 30-13 47-13s30 4 47 13c13 13 26 25 34 42 9 17 13 38 13 60 0 29-4 60-21 85-13 30-34 51-65 68-25 17-59 25-98 25zM120 157c0-17 0-30 0-42 0-26 0-47-8-68 0-13-10-21-14-30-4 0-8-4-13-4-8 0-12 4-17 8-4 9-8 26-8 47 0 38 4 68 13 81 8 8 12 12 25 12 4 0 14 0 22-4z">
          <text:p/>
        </draw:path>
        <draw:path draw:style-name="gr2" draw:text-style-name="P2" draw:layer="layout" svg:width="0.153cm" svg:height="0.288cm" svg:x="3.666cm" svg:y="6.406cm" svg:viewBox="0 0 154 289" svg:d="M111 0v230c0 17 5 30 5 34s4 8 8 13c4 0 13 4 26 4h4v8h-150v-8h9c12 0 21 0 25-4 5-5 9-9 13-13 0-4 0-17 0-34v-144c0-14 0-22 0-27-4-4-4-4-8-8-5 0-9-4-13-4-5 0-13 4-26 8l-4-8 107-47z">
          <text:p/>
        </draw:path>
        <draw:path draw:style-name="gr2" draw:text-style-name="P2" draw:layer="layout" svg:width="0.183cm" svg:height="0.292cm" svg:x="3.865cm" svg:y="6.406cm" svg:viewBox="0 0 184 293" svg:d="M0 293v-4c21-8 43-12 61-25 13-9 25-21 38-38 8-13 13-30 17-51-9 4-17 8-21 8-5 5-13 5-17 5-21 0-44-9-57-27-12-12-21-34-21-63 0-17 5-34 13-51 8-13 17-26 30-34 18-9 31-13 47-13 17 0 30 4 47 13 13 13 25 25 34 42 8 17 13 38 13 60 0 29-5 60-22 85-12 30-33 51-63 68-25 17-60 25-99 25zM120 157c0-17 0-30 0-42 0-26 0-47-8-68 0-13-9-21-13-30-4 0-9-4-13-4-8 0-12 4-17 8-4 9-8 26-8 47 0 38 4 68 13 81 8 8 16 12 25 12 4 0 13 0 21-4z">
          <text:p/>
        </draw:path>
        <draw:path draw:style-name="gr2" draw:text-style-name="P2" draw:layer="layout" svg:width="0.183cm" svg:height="0.292cm" svg:x="4.077cm" svg:y="6.406cm" svg:viewBox="0 0 184 293" svg:d="M133 127c21 17 34 30 42 44 4 12 9 25 9 42 0 21-9 42-26 55-17 17-38 25-68 25-29 0-50-8-63-21-18-12-27-29-27-50 0-13 4-26 13-39 14-12 27-22 48-30-21-17-38-34-44-43-8-12-13-25-13-38 0-17 9-34 27-51 17-12 38-21 68-21 25 0 46 9 59 21 17 13 21 26 21 43s-4 25-8 38c-9 8-21 17-38 25zM116 119c4-9 8-17 13-26 0-8 4-17 4-25 0-21-4-34-13-42-4-9-13-13-25-13-9 0-17 4-22 13-8 4-8 12-8 25 0 8 0 17 8 30 9 12 22 21 43 38zM73 161c-4 5-4 10-8 14 0 4-4 8-4 21-4 9-4 17-4 26 0 12 0 25 4 33 4 9 8 17 12 22 9 0 13 4 22 4 8 0 17-4 25-13 4-4 9-17 9-30 0-25-17-50-56-77z">
          <text:p/>
        </draw:path>
        <draw:path draw:style-name="gr2" draw:text-style-name="P2" draw:layer="layout" svg:width="0.182cm" svg:height="0.292cm" svg:x="4.289cm" svg:y="6.406cm" svg:viewBox="0 0 183 293" svg:d="M183 149c0 26-4 51-12 77-5 17-10 25-18 38-9 8-17 17-26 21-12 4-21 8-33 8-13 0-26-4-39-8-8-8-21-17-29-30-4-12-9-25-13-38-9-21-13-42-13-68 0-30 4-56 13-85 9-22 21-34 34-47s30-17 47-17 29 4 46 17c13 13 21 25 31 47 8 25 12 51 12 85zM119 144c0-46 0-76 0-85 0-17-4-29-8-38-5-4-9-8-17-8-9 0-13 4-17 8-5 5-9 13-9 26-4 8-4 55-4 128 0 38 4 63 4 80 4 9 4 13 9 17 4 5 8 5 17 5 8 0 12 0 17-5 4-8 8-21 8-38z">
          <text:p/>
        </draw:path>
        <draw:polygon draw:style-name="gr2" draw:text-style-name="P2" draw:layer="layout" svg:width="0.119cm" svg:height="0.292cm" svg:x="4.488cm" svg:y="6.406cm" svg:viewBox="0 0 120 293" draw:points="120,0 26,293 0,293 95,0">
          <text:p/>
        </draw:polygon>
        <draw:path draw:style-name="gr2" draw:text-style-name="P2" draw:layer="layout" svg:width="0.195cm" svg:height="0.292cm" svg:x="4.628cm" svg:y="6.406cm" svg:viewBox="0 0 196 293" svg:d="M179 0v93h-8c-4-25-13-42-30-55-18-17-35-21-51-21-13 0-26 0-35 9-8 8-12 16-12 25 0 8 4 13 4 17 4 8 13 13 21 21 5 4 22 13 47 26 31 12 56 29 64 42 13 18 17 35 17 52 0 21-8 42-25 59-21 17-42 25-73 25-8 0-17 0-25 0-5-4-18-8-30-12-5 0-9-4-13-4s-8 4-13 4c-4 4-8 8-8 12h-9v-105h9c4 29 17 55 34 67 17 17 34 26 55 26 17 0 31-4 39-13 9-8 13-17 13-30 0-8 0-12-4-21-5-4-9-12-17-17-10-4-23-12-39-21-26-13-43-22-56-35-12-8-21-17-25-29-4-9-9-22-9-34 0-22 9-43 26-60 12-12 34-21 59-21 9 0 21 0 30 4 4 0 14 5 22 9 9 4 17 4 21 4 5 0 5 0 9 0 0-4 4-8 4-17z">
          <text:p/>
        </draw:path>
        <draw:path draw:style-name="gr2" draw:text-style-name="P2" draw:layer="layout" svg:width="0.297cm" svg:height="0.292cm" svg:x="4.857cm" svg:y="6.406cm" svg:viewBox="0 0 298 293" svg:d="M150 0c42 0 80 13 110 42 25 26 38 60 38 102 0 39-8 69-30 94-25 39-68 55-118 55-47 0-89-16-115-50-22-26-35-60-35-99 0-38 13-76 44-102 29-29 63-42 106-42zM150 17c-26 0-43 13-55 38-13 21-17 51-17 94 0 47 8 81 25 106 9 17 26 22 47 22 17 0 25 0 38-9 12-8 21-21 25-42 9-21 13-43 13-77 0-39-4-64-13-85-4-17-13-30-25-38-9-5-21-9-38-9z">
          <text:p/>
        </draw:path>
        <draw:path draw:style-name="gr2" draw:text-style-name="P2" draw:layer="layout" svg:width="0.267cm" svg:height="0.292cm" svg:x="5.188cm" svg:y="6.406cm" svg:viewBox="0 0 268 293" svg:d="M268 0v98h-10c-8-26-16-47-33-60-17-12-38-21-55-21-22 0-34 4-51 17-13 8-26 21-30 38-9 21-17 47-17 72 0 27 4 48 13 69 4 21 17 34 30 47 12 8 29 17 50 17 17 0 34-5 51-13 13-9 30-21 47-42v25c-17 17-34 30-51 38-17 4-38 8-59 8-30 0-56-4-81-16-21-13-42-30-55-51-13-26-17-47-17-73 0-30 8-55 21-77 13-25 34-42 55-55 26-17 51-21 77-21 21 0 42 4 63 13 13 4 21 8 26 8 4 0 8-4 8-4 4-4 8-8 8-17z">
          <text:p/>
        </draw:path>
        <draw:path draw:style-name="gr2" draw:text-style-name="P2" draw:layer="layout" svg:width="0.254cm" svg:height="0.28cm" svg:x="14.514cm" svg:y="7.313cm" svg:viewBox="0 0 255 281" svg:d="M192 137c16 4 33 12 42 21 13 12 21 29 21 46 0 13-4 30-13 43-8 12-21 21-38 25-12 9-38 9-68 9h-136v-9h12c13 0 22 0 26-8 0-5 4-17 4-34v-179c0-17-4-30-8-34-5-4-13-9-22-9h-12v-8h124c21 0 42 0 55 4 21 4 34 13 46 25 13 13 17 30 17 47 0 14-4 27-12 39-9 9-22 17-38 22zM80 128c4 0 14 0 18 0 9 0 17 0 21 0 21 0 38 0 47-4 13-4 17-13 26-21 4-9 8-17 8-31 0-17-8-30-21-43-13-8-34-16-60-16-12 0-25 4-39 4zM80 259c18 5 35 9 48 9 25 0 46-9 59-17 13-13 21-26 21-42 0-13-4-22-12-30-4-13-13-21-26-25-17-5-30-9-51-9-8 0-17 0-21 0-9 0-14 0-18 0z">
          <text:p/>
        </draw:path>
        <draw:path draw:style-name="gr2" draw:text-style-name="P2" draw:layer="layout" svg:width="0.14cm" svg:height="0.195cm" svg:x="14.793cm" svg:y="7.398cm" svg:viewBox="0 0 141 196" svg:d="M65 0v42c17-25 34-42 51-42 8 0 13 4 17 8 8 4 8 9 8 17 0 4 0 9-4 13s-8 4-13 4c-4 0-12 0-16-8-5-5-9-5-13-5-5 0-5 0-9 5-4 4-13 12-21 25v94c0 9 4 17 4 21 4 5 9 9 13 13 4 0 8 0 17 0v9h-99v-9c14 0 18 0 23-4 4 0 8-4 8-9 0-4 0-8 0-21v-72c0-22 0-35 0-39s0-8-4-13c-4 0-4 0-9 0-4 0-9 0-18 0v-4l56-25z">
          <text:p/>
        </draw:path>
        <draw:path draw:style-name="gr2" draw:text-style-name="P2" draw:layer="layout" svg:width="0.174cm" svg:height="0.199cm" svg:x="14.946cm" svg:y="7.398cm" svg:viewBox="0 0 175 200" svg:d="M107 170c-21 13-30 21-38 26-4 4-13 4-21 4-13 0-26-4-35-13-9-8-13-21-13-34s4-17 9-25c4-9 13-17 30-26 13-8 34-21 68-29v-9c0-21-4-34-9-39-4-8-16-13-25-13-8 0-17 5-21 9s-9 9-9 18v8c0 9 0 13-4 17-4 5-8 5-13 5-4 0-9 0-13-5-4-4-4-8-4-17 0-8 4-22 17-30 13-13 30-17 51-17 17 0 30 4 43 8 8 4 12 13 17 22 4 5 4 17 4 34v68c0 17 0 30 0 34l4 4c5 4 5 4 5 4 4 0 4 0 8 0 0-4 8-8 17-17v13c-17 21-30 30-47 30-4 0-13 0-13-9-4-4-8-12-8-21zM107 157v-72c-21 9-34 13-38 17-13 5-21 13-26 17-4 9-8 13-8 21 0 13 4 22 8 26 9 8 13 8 22 8 12 0 25-4 42-17z">
          <text:p/>
        </draw:path>
        <draw:path draw:style-name="gr2" draw:text-style-name="P2" draw:layer="layout" svg:width="0.127cm" svg:height="0.203cm" svg:x="15.141cm" svg:y="7.398cm" svg:viewBox="0 0 128 204" svg:d="M115 0v64h-8c-4-17-9-34-17-38-8-8-21-13-34-13-8 0-17 5-22 9-9 4-9 8-9 17 0 8 0 13 5 21 4 4 13 9 26 17l30 13c29 12 42 34 42 55 0 17-4 29-17 42-13 9-29 17-46 17-9 0-26-4-40-8-4 0-8 0-12 0 0 0-4 0-4 4h-9v-68h9c0 17 8 34 21 42 9 13 22 17 35 17 12 0 21-4 25-8 4-9 8-13 8-21 0-9-4-17-8-26-8-4-21-12-42-25-18-9-35-17-39-26-5-8-9-16-9-29 0-17 4-30 17-38 8-14 22-18 39-18 9 0 17 4 30 4 4 4 12 4 12 4 5 0 5 0 5 0 4-4 4-4 4-8z">
          <text:p/>
        </draw:path>
        <draw:path draw:style-name="gr2" draw:text-style-name="P2" draw:layer="layout" svg:width="0.093cm" svg:height="0.289cm" svg:x="15.298cm" svg:y="7.304cm" svg:viewBox="0 0 94 290" svg:d="M64 95v152c0 13 5 21 5 26 0 4 4 4 8 8 4 0 9 0 17 0v9h-94v-9c14 0 18 0 22 0 4-4 4-4 9-8 0-5 0-13 0-26v-72c0-21 0-34 0-42 0-4-5-4-5-9-4 0-4 0-8 0s-9 0-18 0v-4l56-25zM90 0l-59 74h-9l21-74z">
          <text:p/>
        </draw:path>
        <draw:path draw:style-name="gr2" draw:text-style-name="P2" draw:layer="layout" svg:width="0.098cm" svg:height="0.293cm" svg:x="15.412cm" svg:y="7.3cm" svg:viewBox="0 0 99 294" svg:d="M69 0v251c0 13 0 21 4 26 0 4 5 4 9 8 0 0 8 0 17 0v9h-94v-9c8 0 16 0 21 0 0-4 4-4 4-8 4-5 4-13 4-26v-174c0-22 0-35 0-39-4-4-4-8-8-8 0-4-5-4-5-4-4 0-8 0-16 4l-5-9 61-21z">
          <text:p/>
        </draw:path>
        <draw:path draw:style-name="gr2" draw:text-style-name="P2" draw:layer="layout" svg:width="0.097cm" svg:height="0.293cm" svg:x="15.531cm" svg:y="7.3cm" svg:viewBox="0 0 98 294" svg:d="M52 0c4 0 8 0 13 4 4 5 8 9 8 17 0 5-4 9-8 13-5 4-9 8-13 8-9 0-13-4-18-8-4-4-4-8-4-13 0-8 0-12 4-17 5-4 9-4 18-4zM69 98v153c0 13 0 21 0 26 4 4 4 4 8 8 5 0 9 0 21 0v9h-94v-9c9 0 13 0 17 0 4-4 9-4 9-8 0-5 4-13 4-26v-72c0-21 0-35-4-43 0-4 0-4-5-9 0 0-4 0-8 0s-8 0-13 0l-4-4 60-25z">
          <text:p/>
        </draw:path>
        <draw:path draw:style-name="gr2" draw:text-style-name="P2" draw:layer="layout" svg:width="0.173cm" svg:height="0.199cm" svg:x="15.65cm" svg:y="7.398cm" svg:viewBox="0 0 174 200" svg:d="M107 170c-17 13-30 21-34 26-9 4-17 4-26 4-13 0-21-4-29-13-14-8-18-21-18-34s4-17 9-25c4-9 17-17 30-26 13-8 38-21 68-29v-9c0-21 0-34-9-39-4-8-12-13-25-13-9 0-17 5-21 9-5 4-9 9-9 18v8c0 9 0 13-4 17 0 5-5 5-13 5-4 0-8 0-13-5 0-4-4-8-4-17 0-8 9-22 21-30 9-13 26-17 51-17 17 0 30 4 38 8 9 4 17 13 22 22 0 5 0 17 0 34v68c0 17 4 30 4 34 0 0 0 4 4 4 0 4 0 4 4 4h5c4-4 8-8 16-17v13c-16 21-29 30-42 30-8 0-13 0-17-9-4-4-8-12-8-21zM107 157v-72c-17 9-34 13-38 17-13 5-22 13-26 17-4 9-4 13-4 21 0 13 0 22 8 26 5 8 13 8 22 8 8 0 21-4 38-17z">
          <text:p/>
        </draw:path>
        <draw:path draw:style-name="gr2" draw:text-style-name="P2" draw:layer="layout" svg:width="0.059cm" svg:height="0.115cm" svg:x="15.849cm" svg:y="7.55cm" svg:viewBox="0 0 60 116" svg:d="M0 116v-9c13-4 25-13 29-21 9-13 13-21 13-34v-4c0-4-4-4-4-4 0 0-4 0-9 4-4 0-4 4-8 4-8 0-13-4-17-8-4-5-4-9-4-18 0-5 0-13 4-17 9-5 13-9 21-9 9 0 17 4 26 13 5 8 9 22 9 35 0 12-4 25-13 38-13 13-26 21-47 30z">
          <text:p/>
        </draw:path>
        <draw:path draw:style-name="gr2" draw:text-style-name="P2" draw:layer="layout" svg:width="0.183cm" svg:height="0.288cm" svg:x="16.052cm" svg:y="7.309cm" svg:viewBox="0 0 184 289" svg:d="M0 145c0-30 5-59 13-81 13-21 26-43 38-52 14-8 27-12 39-12 26 0 43 8 60 29 21 31 34 65 34 112 0 33-5 63-17 84-9 21-22 38-34 51-13 9-30 13-43 13-25 0-51-13-69-47-12-25-21-59-21-97zM39 153c0 38 8 68 18 93 8 22 17 30 33 30 9 0 17 0 26-8 4-9 13-17 17-34 4-26 8-55 8-102 0-30-4-59-8-81-4-12-13-26-21-34-5-5-13-5-22-5-8 0-16 5-21 13-12 14-18 31-22 56-4 21-8 47-8 72z">
          <text:p/>
        </draw:path>
        <draw:path draw:style-name="gr2" draw:text-style-name="P2" draw:layer="layout" svg:width="0.11cm" svg:height="0.284cm" svg:x="16.298cm" svg:y="7.309cm" svg:viewBox="0 0 111 285" svg:d="M0 29l69-29h9v238c0 13 0 25 0 25 4 5 4 9 8 13 4 0 13 0 25 0v9h-106v-9c12 0 21 0 25 0 4-4 9-4 9-8 0-5 5-13 5-30v-153c0-22 0-35-5-39 0-8 0-8-5-13-4 0-4-4-8-4s-13 4-21 9z">
          <text:p/>
        </draw:path>
        <draw:path draw:style-name="gr2" draw:text-style-name="P2" draw:layer="layout" svg:width="0.199cm" svg:height="0.301cm" svg:x="16.582cm" svg:y="7.3cm" svg:viewBox="0 0 200 302" svg:d="M133 272c-9 9-17 17-26 22-8 4-21 8-30 8-21 0-38-8-56-30-17-17-21-38-21-63 0-30 9-55 26-76 18-22 39-34 64-34 17 0 30 4 43 17v-34c0-22 0-40 0-44-4-4-4-8-4-8-5-4-9-4-9-4-4 0-8 0-17 4v-9l55-21h9v217c0 26 0 38 0 43 4 4 4 8 8 12 0 0 4 0 9 0 0 0 8 0 12-4l4 9-59 25h-8zM133 260v-98c0-8-4-21-9-25-4-9-8-17-17-17-4-4-13-9-17-9-13 0-25 5-34 17-12 13-17 34-17 64 0 25 5 46 17 63 13 13 26 22 38 22 13 0 26-5 39-17z">
          <text:p/>
        </draw:path>
        <draw:path draw:style-name="gr2" draw:text-style-name="P2" draw:layer="layout" svg:width="0.161cm" svg:height="0.203cm" svg:x="16.794cm" svg:y="7.398cm" svg:viewBox="0 0 162 204" svg:d="M30 77c0 30 9 51 22 68s30 25 47 25c13 0 25-4 34-13 8-4 17-17 21-33l8 4c-4 17-12 34-25 51s-30 25-51 25c-26 0-42-8-60-30-17-17-26-38-26-72 0-29 9-55 26-72 18-22 39-30 64-30 22 0 38 8 51 22 13 13 21 34 21 55zM30 64h90c0-8-4-17-4-25-4-4-9-13-17-17-9-4-13-4-22-4-12 0-21 4-29 12-9 9-18 22-18 34z">
          <text:p/>
        </draw:path>
        <draw:path draw:style-name="gr2" draw:text-style-name="P2" draw:layer="layout" svg:width="0.115cm" svg:height="0.386cm" svg:x="17.04cm" svg:y="7.3cm" svg:viewBox="0 0 116 387" svg:d="M94 0c9 0 13 0 17 4 5 5 5 9 5 17 0 5 0 9-5 13-4 4-8 8-17 8-4 0-8-4-12-8-5-4-9-8-9-13 0-8 4-12 9-17 4-4 8-4 12-4zM111 98v191c0 34-4 60-21 73-13 16-29 25-51 25-13 0-21-4-30-9-4-4-9-8-9-12s0-9 5-13c4-4 9-4 13-4s8 0 13 0c0 4 4 4 12 13 5 4 13 8 18 8 4 0 4 0 8-4s4-9 8-13c0-4 0-17 0-38v-137c0-21 0-34 0-42 0-4-4-4-4-9-4 0-4 0-8 0s-9 0-17 0v-4l55-25z">
          <text:p/>
        </draw:path>
        <draw:path draw:style-name="gr2" draw:text-style-name="P2" draw:layer="layout" svg:width="0.212cm" svg:height="0.199cm" svg:x="17.188cm" svg:y="7.402cm" svg:viewBox="0 0 213 200" svg:d="M184 0v120c0 21 0 33 0 38 0 4 4 8 4 12 4 0 4 0 8 0 5 0 9 0 17-4v9l-55 25h-8v-42c-17 17-30 29-38 34-9 4-17 8-30 8-9 0-17-4-26-13-8-4-12-12-16-21-5-8-5-25-5-42v-85c0-8 0-13-4-18 0-4-4-8-8-8-5-5-9-5-23-5v-8h69v128c0 21 4 30 9 38 8 4 17 9 25 9 5 0 13-5 17-9 9-4 17-8 30-21v-106c0-13-4-18-9-22-4-4-12-9-25-9v-8z">
          <text:p/>
        </draw:path>
        <draw:path draw:style-name="gr2" draw:text-style-name="P2" draw:layer="layout" svg:width="0.207cm" svg:height="0.195cm" svg:x="17.405cm" svg:y="7.398cm" svg:viewBox="0 0 208 196" svg:d="M67 42c23-30 44-42 65-42 9 0 17 4 25 8 9 4 13 13 17 26 5 8 5 21 5 39v80c0 13 0 21 4 26 0 4 4 4 8 8 0 0 9 0 17 0v9h-93v-9h4c9 0 13 0 17 0 5-4 9-8 9-13 0-4 0-8 0-21v-76c0-18 0-31-9-39-4-9-8-13-21-13-17 0-35 9-48 30v98c0 13 0 21 0 26 5 4 5 4 9 8 4 0 9 0 22 0v9h-94v-9h4c9 0 17 0 17-4 4-4 8-17 8-30v-72c0-22-4-35-4-39s0-8-4-13c0 0-4 0-8 0-5 0-9 0-13 0l-4-4 55-25h12z">
          <text:p/>
        </draw:path>
        <draw:path draw:style-name="gr2" draw:text-style-name="P2" draw:layer="layout" svg:width="0.207cm" svg:height="0.293cm" svg:x="17.617cm" svg:y="7.3cm" svg:viewBox="0 0 208 294" svg:d="M67 0v136c13-13 27-26 35-30 9-4 22-8 30-8s17 4 25 8c9 9 13 17 17 30 5 8 5 26 5 47v68c0 13 0 21 4 26 0 4 4 4 8 8 0 0 9 0 17 0v9h-93v-9h4c9 0 13 0 17 0 4-4 9-8 9-13 0-4 0-8 0-21v-68c0-21 0-33-5-39 0-8-4-12-8-17-4-4-13-4-17-4-8 0-13 0-21 4-9 5-18 13-27 23v101c0 13 0 21 0 26 5 4 5 4 9 8 4 0 14 0 22 0v9h-94v-9c8 0 12 0 17 0 4-4 8-4 8-8 0-5 4-13 4-26v-170c0-22-4-39-4-43s0-8-4-8c0-4-4-4-9-4-4 0-8 0-12 4l-4-9 55-21z">
          <text:p/>
        </draw:path>
        <draw:path draw:style-name="gr2" draw:text-style-name="P2" draw:layer="layout" svg:width="0.182cm" svg:height="0.203cm" svg:x="17.841cm" svg:y="7.398cm" svg:viewBox="0 0 183 204" svg:d="M90 0c30 0 55 13 72 35 13 17 21 38 21 63 0 17-4 34-12 51-9 17-17 30-34 38-13 13-30 17-47 17-30 0-52-13-69-34s-21-42-21-68c0-17 4-33 13-50 8-17 21-30 34-39s30-13 43-13zM85 13c-8 0-17 5-21 9-9 4-13 13-17 21-9 13-9 26-9 42 0 30 4 51 17 72 9 22 26 30 44 30 12 0 25-4 34-17 8-8 12-30 12-55 0-34-8-59-21-80-13-13-21-22-39-22z">
          <text:p/>
        </draw:path>
        <draw:path draw:style-name="gr2" draw:text-style-name="P2" draw:layer="layout" svg:width="0.199cm" svg:height="0.301cm" svg:x="18.159cm" svg:y="7.3cm" svg:viewBox="0 0 200 302" svg:d="M133 272c-9 9-18 17-26 22-8 4-21 8-30 8-21 0-39-8-56-30-12-17-21-38-21-63 0-30 9-55 26-76 17-22 39-34 64-34 17 0 34 4 43 17v-34c0-22 0-40 0-44s-5-8-5-8c-4-4-4-4-8-4-5 0-9 0-17 4v-9l55-21h9v217c0 26 0 38 4 43 0 4 0 8 4 12 0 0 4 0 8 0 5 0 9 0 13-4l4 9-59 25h-8zM133 260v-98c0-8-5-21-9-25-4-9-9-17-13-17-8-4-17-9-21-9-13 0-25 5-34 17-13 13-18 34-18 64 0 25 5 46 18 63 13 13 26 22 43 22 12 0 21-5 34-17z">
          <text:p/>
        </draw:path>
        <draw:path draw:style-name="gr2" draw:text-style-name="P2" draw:layer="layout" svg:width="0.161cm" svg:height="0.203cm" svg:x="18.371cm" svg:y="7.398cm" svg:viewBox="0 0 162 204" svg:d="M30 77c0 30 8 51 21 68 14 17 31 25 47 25 13 0 26-4 35-13 8-4 17-17 25-33l4 4c-4 17-12 34-25 51s-30 25-51 25c-27 0-44-8-60-30-17-17-26-38-26-72 0-29 9-55 26-72 16-22 39-30 64-30 21 0 38 8 51 22 13 13 21 34 21 55zM30 64h90c0-8-5-17-5-25-4-4-8-13-17-17-4-4-12-4-21-4-12 0-22 4-30 12-9 9-13 22-17 34z">
          <text:p/>
        </draw:path>
        <draw:path draw:style-name="gr2" draw:text-style-name="P2" draw:layer="layout" svg:width="0.187cm" svg:height="0.284cm" svg:x="18.659cm" svg:y="7.309cm" svg:viewBox="0 0 188 285" svg:d="M188 229l-21 56h-167v-9c48-42 86-80 103-107 21-29 30-55 30-80 0-17-4-30-17-43-9-13-21-17-38-17-13 0-26 4-38 13-10 8-19 21-23 34h-8c4-26 12-43 26-59 17-13 34-17 55-17 22 0 43 4 55 21 17 12 26 29 26 51 0 13-4 29-13 42-8 21-25 47-46 72-39 39-60 60-68 69h76c13 0 25 0 30-4 4 0 12 0 17-5 4-4 8-8 12-17z">
          <text:p/>
        </draw:path>
        <draw:path draw:style-name="gr2" draw:text-style-name="P2" draw:layer="layout" svg:width="0.183cm" svg:height="0.288cm" svg:x="18.875cm" svg:y="7.309cm" svg:viewBox="0 0 184 289" svg:d="M0 145c0-30 9-59 18-81 8-21 21-43 38-52 12-8 25-12 38-12 21 0 42 8 60 29 21 31 30 65 30 112 0 33-5 63-13 84s-21 38-39 51c-13 9-25 13-38 13-30 0-51-13-68-47-17-25-26-59-26-97zM43 153c0 38 4 68 13 93 8 22 21 30 38 30 4 0 13 0 21-8 8-9 13-17 17-34 8-26 14-55 14-102 0-30-6-59-14-81-4-12-9-26-17-34-4-5-13-5-21-5-9 0-17 5-26 13-8 14-17 31-21 56-4 21-4 47-4 72z">
          <text:p/>
        </draw:path>
        <draw:path draw:style-name="gr2" draw:text-style-name="P2" draw:layer="layout" svg:width="0.187cm" svg:height="0.284cm" svg:x="19.083cm" svg:y="7.309cm" svg:viewBox="0 0 188 285" svg:d="M188 229l-23 56h-165v-9c47-42 85-80 102-107 21-29 30-55 30-80 0-17-5-30-17-43-9-13-21-17-38-17-13 0-26 4-39 13-8 8-16 21-21 34h-8c4-26 13-43 25-59 17-13 34-17 55-17s43 4 55 21c17 12 27 29 27 51 0 13-6 29-14 42-8 21-25 47-47 72-38 39-59 60-67 69h76c13 0 25 0 30-4 8 0 12 0 16-5 6-4 10-8 14-17z">
          <text:p/>
        </draw:path>
        <draw:path draw:style-name="gr2" draw:text-style-name="P2" draw:layer="layout" svg:width="0.11cm" svg:height="0.284cm" svg:x="19.338cm" svg:y="7.309cm" svg:viewBox="0 0 111 285" svg:d="M0 29l67-29h5v238c0 13 0 25 4 25 0 5 5 9 9 13 5 0 13 0 26 0v9h-107v-9c13 0 21 0 25 0 4-4 4-4 9-8 0-5 0-13 0-30v-153c0-22 0-35 0-39 0-8-5-8-5-13-4 0-8-4-12-4s-13 4-21 9z">
          <text:p/>
        </draw:path>
        <draw:path draw:style-name="gr2" draw:text-style-name="P2" draw:layer="layout" svg:width="0.047cm" svg:height="0.047cm" svg:x="19.528cm" svg:y="7.554cm" svg:viewBox="0 0 48 48" svg:d="M22 0c8 0 12 0 16 5 5 4 10 13 10 18 0 8-5 12-10 17-4 4-8 8-16 8-5 0-9-4-13-8-4-5-9-9-9-17 0-5 0-14 9-18 4-5 8-5 13-5z">
          <text:p/>
        </draw:path>
        <draw:path draw:style-name="gr2" draw:text-style-name="P2" draw:layer="layout" svg:width="0.275cm" svg:height="0.267cm" svg:x="1.348cm" svg:y="7.991cm" svg:viewBox="0 0 276 268" svg:d="M179 179h-103l-17 42c-4 9-9 17-9 21 0 5 5 9 9 13 4 0 13 4 25 4v9h-84v-9c12-4 21-4 21-8 8-4 17-17 21-38l93-213h4l90 217c9 17 17 30 22 34 4 4 12 8 25 8v9h-102v-9c9 0 17-4 22-4 4-4 4-8 4-13 0-4-4-12-9-25zM170 166l-43-107-43 107z">
          <text:p/>
        </draw:path>
        <draw:path draw:style-name="gr2" draw:text-style-name="P2" draw:layer="layout" svg:width="0.17cm" svg:height="0.186cm" svg:x="1.64cm" svg:y="8.076cm" svg:viewBox="0 0 171 187" svg:d="M85 0c25 0 46 12 64 30 13 17 22 38 22 60 0 16-5 33-13 46-9 17-17 30-31 38-13 9-29 13-46 13-26 0-47-13-60-34-13-17-21-34-21-59 0-13 4-30 13-47 8-12 17-25 29-35 13-8 26-12 43-12zM76 12c-4 0-12 6-17 10-8 4-13 8-17 21-4 8-8 21-8 38 0 25 4 47 17 64 8 17 21 29 38 29 13 0 25-8 30-17 8-8 12-25 12-51 0-33-4-55-17-71-12-13-21-23-38-23z">
          <text:p/>
        </draw:path>
        <draw:path draw:style-name="gr2" draw:text-style-name="P2" draw:layer="layout" svg:width="0.106cm" svg:height="0.351cm" svg:x="1.835cm" svg:y="7.987cm" svg:viewBox="0 0 107 352" svg:d="M107 344v8c-17-8-34-21-47-33-17-17-34-39-43-65s-17-51-17-76c0-43 13-77 31-111 21-29 46-55 76-67v8c-13 9-25 21-38 34-9 17-17 34-22 55-4 26-8 51-8 72 0 30 4 55 8 76 0 18 5 31 9 44 4 8 13 21 21 30 9 8 17 16 30 25z">
          <text:p/>
        </draw:path>
        <draw:path draw:style-name="gr2" draw:text-style-name="P2" draw:layer="layout" svg:width="0.271cm" svg:height="0.343cm" svg:x="1.954cm" svg:y="7.915cm" svg:viewBox="0 0 272 344" svg:d="M175 255h-99l-17 42c-4 9-8 17-8 21 0 5 0 9 4 13 4 0 12 4 26 4v9h-81v-9c8-4 17-4 21-8s13-17 21-38l90-213h8l90 217c8 17 12 30 21 34 4 4 12 8 21 8v9h-102v-9c13 0 21-4 21-4 5-4 9-8 9-13 0-4-4-12-9-25zM170 242l-42-107-47 107zM94 0h42l22 68h-9z">
          <text:p/>
        </draw:path>
        <draw:path draw:style-name="gr2" draw:text-style-name="P2" draw:layer="layout" svg:width="0.106cm" svg:height="0.351cm" svg:x="2.238cm" svg:y="7.987cm" svg:viewBox="0 0 107 352" svg:d="M0 8v-8c21 8 38 21 51 34 18 17 30 38 43 63 8 26 13 51 13 76 0 43-9 77-30 112-17 29-44 55-77 67v-8c17-9 29-17 43-34 8-13 17-34 21-56 5-26 9-47 9-72 0-30-4-51-9-76-4-17-8-30-13-39-4-12-8-21-18-33-8-9-16-17-33-26z">
          <text:p/>
        </draw:path>
        <draw:path draw:style-name="gr2" draw:text-style-name="P2" draw:layer="layout" svg:width="0.17cm" svg:height="0.271cm" svg:x="2.483cm" svg:y="7.991cm" svg:viewBox="0 0 171 272" svg:d="M154 0v90h-8c0-17-5-30-14-38-4-13-13-17-25-26-9-4-22-8-34-8-13 0-22 4-30 13-8 8-13 17-13 25s0 17 9 21c4 13 25 26 55 38 21 13 38 26 47 30 13 8 17 17 22 25 4 9 8 21 8 30 0 21-8 38-21 51-18 13-39 21-60 21-9 0-17 0-22 0-4-4-12-4-25-8-13-5-21-9-21-9-4 0-9 4-9 4-4 5-4 9-4 13h-9v-89h9c4 17 9 34 13 42 4 9 13 17 25 22 13 8 26 8 38 8 17 0 30-4 38-13 9-8 13-17 13-29 0-5 0-13-4-17-4-9-9-13-17-17-4-4-17-13-42-26-22-12-38-21-47-29-8-9-17-17-21-26-5-8-5-17-5-29 0-17 5-34 22-47 13-13 29-22 51-22 17 0 29 5 46 14 4 4 9 4 13 4s9 0 9-4c5 0 5-5 5-14z">
          <text:p/>
        </draw:path>
        <draw:path draw:style-name="gr2" draw:text-style-name="P2" draw:layer="layout" svg:width="0.148cm" svg:height="0.186cm" svg:x="2.687cm" svg:y="8.076cm" svg:viewBox="0 0 149 187" svg:d="M30 73c0 25 4 46 17 59 13 17 30 21 47 21 9 0 21 0 30-8 8-5 13-17 21-30l4 4c-4 17-12 30-25 47-13 13-25 21-47 21-21 0-39-8-51-25-18-17-26-39-26-64 0-30 8-55 26-72 12-18 34-26 56-26 21 0 38 8 46 22 13 13 21 29 21 51zM30 60h81c-4-9-4-17-4-21-4-9-8-13-17-17-4-4-13-10-17-10-13 0-21 6-31 14-8 9-12 21-12 34z">
          <text:p/>
        </draw:path>
        <draw:path draw:style-name="gr2" draw:text-style-name="P2" draw:layer="layout" svg:width="0.191cm" svg:height="0.182cm" svg:x="2.848cm" svg:y="8.076cm" svg:viewBox="0 0 192 183" svg:d="M60 39c21-27 43-39 60-39 8 0 17 4 25 8 4 4 13 13 17 27 0 4 4 16 4 33v72c0 13 0 22 0 26 5 0 5 4 9 4 4 4 8 4 17 4v9h-85v-9h4c5 0 13 0 17-4 0-4 5-4 5-13 0 0 0-4 0-17v-72c0-12 0-25-5-33-4-5-12-9-21-9-18 0-31 9-47 25v89c0 13 0 22 4 22 0 4 4 8 8 8 0 4 9 4 17 4v9h-85v-9h4c9 0 13-4 17-8 5-4 5-13 5-26v-63c0-21 0-34 0-38-5-4-5-9-5-9-4-4-4-4-8-4s-9 0-13 4l-4-9 51-21h9z">
          <text:p/>
        </draw:path>
        <draw:path draw:style-name="gr2" draw:text-style-name="P2" draw:layer="layout" svg:width="0.191cm" svg:height="0.271cm" svg:x="3.043cm" svg:y="7.987cm" svg:viewBox="0 0 192 272" svg:d="M60 0v128c16-17 25-26 34-30s17-8 26-8c8 0 17 4 25 8 9 9 13 17 17 26 0 8 4 25 4 46v59c0 13 0 22 0 26 0 0 5 4 9 4 0 4 8 4 17 4v9h-89v-9h4c9 0 17 0 17-4 4-4 8-4 8-13 0 0 0-4 0-17v-59c0-21 0-34-4-38 0-4-4-8-8-13-4-4-9-4-13-4-8 0-13 0-22 4-9 5-17 9-25 21v89c0 13 0 22 4 22 0 4 4 8 4 8 4 4 13 4 21 4v9h-85v-9c4 0 13 0 17-4 0 0 4-4 4-8 5 0 5-9 5-22v-156c0-21 0-30-5-34 0-9 0-9-4-13h-4c-4 0-9 0-13 0l-4-4 51-22z">
          <text:p/>
        </draw:path>
        <draw:path draw:style-name="gr2" draw:text-style-name="P2" draw:layer="layout" svg:width="0.17cm" svg:height="0.186cm" svg:x="3.246cm" svg:y="8.076cm" svg:viewBox="0 0 171 187" svg:d="M86 0c26 0 47 12 64 30 13 17 21 38 21 60 0 16-4 33-13 46-8 17-17 30-29 38-13 9-30 13-43 13-29 0-47-13-64-34-13-17-22-34-22-59 0-13 5-30 13-47 9-12 17-25 30-35 14-8 31-12 43-12zM82 12c-8 0-13 6-21 10s-14 8-18 21c-4 8-4 21-4 38 0 25 4 47 14 64 12 17 25 29 42 29 8 0 21-8 29-17 9-8 13-25 13-51 0-33-8-55-21-71-8-13-21-23-34-23z">
          <text:p/>
        </draw:path>
        <draw:path draw:style-name="gr2" draw:text-style-name="P2" draw:layer="layout" svg:width="0.127cm" svg:height="0.182cm" svg:x="3.433cm" svg:y="8.076cm" svg:viewBox="0 0 128 183" svg:d="M59 0v43c14-31 31-43 44-43 8 0 13 4 21 8 4 4 4 9 4 13 0 5 0 9-4 14-4 4-8 4-13 4-4 0-8 0-12-4-9-5-13-9-13-9-4 0-4 4-9 4-4 5-13 13-18 26v84c0 9 0 17 5 22 0 4 5 8 9 8 4 4 9 4 17 4v9h-90v-9c8 0 17 0 21-4 0-4 4-4 4-8 0-5 0-9 0-22v-67c0-17 0-30 0-34s0-9-4-9c0-4-4-4-8-4-5 0-9 0-13 4v-9l51-21z">
          <text:p/>
        </draw:path>
        <draw:path draw:style-name="gr2" draw:text-style-name="P2" draw:layer="layout" svg:width="0.106cm" svg:height="0.351cm" svg:x="3.573cm" svg:y="7.987cm" svg:viewBox="0 0 107 352" svg:d="M107 344v8c-17-8-34-21-47-33-22-17-35-39-43-65-13-26-17-51-17-76 0-43 13-77 30-111 22-29 47-55 77-67v8c-17 9-30 21-38 34-9 17-17 34-22 55-5 26-9 51-9 72 0 30 0 55 4 76 5 18 10 31 14 44 4 8 13 21 21 30 9 8 17 16 30 25z">
          <text:p/>
        </draw:path>
        <draw:path draw:style-name="gr2" draw:text-style-name="P2" draw:layer="layout" svg:width="0.161cm" svg:height="0.182cm" svg:x="3.7cm" svg:y="8.076cm" svg:viewBox="0 0 162 183" svg:d="M99 157c-17 13-30 22-34 22-6 4-14 4-22 4-13 0-22-4-30-13-9-4-13-17-13-30 0-8 4-17 9-21 4-8 12-17 25-25 13-9 35-17 65-30v-4c0-17 0-30-9-39-4-4-13-9-21-9-10 0-18 5-22 9-4 5-9 9-9 14v12c0 4 0 9-4 13 0 4-4 4-8 4-5 0-9 0-13-4s-4-9-4-13c0-12 4-21 17-30 8-13 25-17 47-17 17 0 30 4 38 8 9 4 13 13 17 18 0 9 4 17 4 34v59c0 17 0 30 0 30 0 4 0 8 5 8 0 5 0 5 4 5 0 0 4 0 4-5 4 0 9-4 17-12v12c-17 17-30 26-42 26-4 0-13 0-13-4-4-5-8-13-8-22zM99 145v-68c-17 8-30 13-40 17-8 4-16 12-21 17-4 4-4 12-4 21 0 8 0 17 9 21 4 4 12 9 16 9 10 0 23-5 40-17z">
          <text:p/>
        </draw:path>
        <draw:path draw:style-name="gr2" draw:text-style-name="P2" draw:layer="layout" svg:width="0.106cm" svg:height="0.351cm" svg:x="3.87cm" svg:y="7.987cm" svg:viewBox="0 0 107 352" svg:d="M0 8v-8c16 8 34 21 46 34 17 17 34 38 43 63 8 26 18 51 18 76 0 43-14 77-31 112-21 29-47 55-76 67v-8c12-9 25-17 38-34 8-13 17-34 21-56 4-26 9-47 9-72 0-30-5-51-9-76 0-17-4-30-8-39-9-12-13-21-22-33-8-9-17-17-29-26z">
          <text:p/>
        </draw:path>
        <draw:path draw:style-name="gr2" draw:text-style-name="P2" draw:layer="layout" svg:width="0.174cm" svg:height="0.267cm" svg:x="1.369cm" svg:y="8.444cm" svg:viewBox="0 0 175 268" svg:d="M158 0v89h-9c0-17-4-30-13-42-4-9-13-17-25-26-10-4-22-8-35-8s-21 4-30 13c-8 8-12 17-12 29 0 4 0 13 4 21 8 9 29 22 59 39 22 12 39 21 48 29 8 5 17 13 21 22 4 12 9 21 9 29 0 22-9 39-26 52-13 17-34 21-56 21-9 0-17 0-21 0-5 0-13-4-26-8-12-5-21-5-25-5h-4c-5 5-5 9-5 13h-8v-90h8c0 21 5 35 13 44 4 8 13 17 26 25 8 4 21 8 38 8 12 0 26-4 39-12 8-9 13-21 13-30 0-8-5-14-5-22-4-4-13-13-17-17s-22-13-43-25c-21-13-38-22-47-30-8-4-17-13-21-21-4-9-8-22-8-30 0-21 8-34 21-51 17-13 34-17 55-17 13 0 31 4 43 9 9 4 13 4 17 4 5 0 5 0 9 0 0-4 4-9 4-13z">
          <text:p/>
        </draw:path>
        <draw:path draw:style-name="gr2" draw:text-style-name="P2" draw:layer="layout" svg:width="0.149cm" svg:height="0.182cm" svg:x="1.576cm" svg:y="8.529cm" svg:viewBox="0 0 150 183" svg:d="M26 68c0 25 8 46 21 64 13 13 25 22 42 22 13 0 21-5 30-9 10-8 18-17 22-35l9 4c-4 18-13 35-27 48-13 13-25 21-46 21-22 0-38-8-55-25-13-17-22-38-22-65 0-29 9-55 22-72 17-12 38-21 59-21s34 4 48 17c12 13 21 30 21 51zM26 59h80c0-12 0-21-4-25 0-8-4-13-13-17-4-4-12-4-21-4-8 0-17 4-25 13-9 8-13 16-17 33z">
          <text:p/>
        </draw:path>
        <draw:path draw:style-name="gr2" draw:text-style-name="P2" draw:layer="layout" svg:width="0.148cm" svg:height="0.182cm" svg:x="1.746cm" svg:y="8.529cm" svg:viewBox="0 0 149 183" svg:d="M149 110c-4 27-13 44-25 56-17 13-31 17-48 17-21 0-38-8-51-25-17-17-25-38-25-69 0-25 8-47 25-63 17-17 39-26 60-26 17 0 30 4 43 13 13 8 17 17 17 25 0 9 0 9-4 13-5 4-9 4-13 4-8 0-13 0-17-4s-4-9-4-17-5-13-10-17c-4-4-12-4-17-4-12 0-25 4-33 13-9 12-13 29-13 50 0 17 4 38 13 52 12 17 25 26 42 26 13 0 26-5 35-13 8-4 12-17 21-31z">
          <text:p/>
        </draw:path>
        <draw:path draw:style-name="gr2" draw:text-style-name="P2" draw:layer="layout" svg:width="0.127cm" svg:height="0.178cm" svg:x="1.911cm" svg:y="8.529cm" svg:viewBox="0 0 128 179" svg:d="M61 0v38c12-25 29-38 42-38 8 0 13 0 21 4 4 5 4 9 4 17 0 5 0 9-4 13-4 0-8 4-13 4-4 0-8-4-12-8-9-4-13-4-13-4-4 0-4 0-8 4-5 4-13 12-17 25v82c0 8 0 17 4 21 0 4 4 8 8 8 5 4 9 4 17 4v9h-90v-9c9 0 17 0 22-4 0 0 4-4 4-8s0-9 0-17v-68c0-22 0-35 0-39s0-4-4-8c0 0-5 0-9 0s-8 0-13 0v-5l51-21z">
          <text:p/>
        </draw:path>
        <draw:path draw:style-name="gr2" draw:text-style-name="P2" draw:layer="layout" svg:width="0.149cm" svg:height="0.182cm" svg:x="2.051cm" svg:y="8.529cm" svg:viewBox="0 0 150 183" svg:d="M25 68c0 25 9 46 22 64 12 13 25 22 42 22 14 0 22-5 31-9 8-8 17-17 21-35l9 4c-5 18-13 35-26 48s-26 21-48 21c-21 0-38-8-55-25-12-17-21-38-21-65 0-29 9-55 21-72 17-12 38-21 60-21s34 4 47 17 22 30 22 51zM25 59h82c0-12 0-21-4-25 0-8-5-13-14-17-4-4-13-4-21-4-9 0-17 4-26 13-8 8-12 16-17 33z">
          <text:p/>
        </draw:path>
        <draw:path draw:style-name="gr2" draw:text-style-name="P2" draw:layer="layout" svg:width="0.106cm" svg:height="0.233cm" svg:x="2.212cm" svg:y="8.474cm" svg:viewBox="0 0 107 234" svg:d="M59 0v60h44v13h-44v114c0 9 0 17 5 22 5 4 9 4 13 4 5 0 9 0 13-4 5 0 9-5 9-9h8c-4 13-12 21-21 25-4 9-13 9-27 9-4 0-8 0-16-4-5 0-9-5-9-13-4-4-4-17-4-25v-119h-30v-8c9 0 13-5 21-13 9-5 13-13 22-23 0-8 4-16 12-29z">
          <text:p/>
        </draw:path>
        <draw:path draw:style-name="gr2" draw:text-style-name="P2" draw:layer="layout" svg:width="0.157cm" svg:height="0.267cm" svg:x="2.331cm" svg:y="8.444cm" svg:viewBox="0 0 158 268" svg:d="M98 239c-18 12-30 21-34 25-9 0-13 4-22 4-12 0-21-4-29-13-9-8-13-21-13-33 0-9 0-17 4-23 9-8 17-16 30-25 13-8 34-17 64-25v-9c0-17-4-29-8-34-5-8-14-12-26-12-9 0-13 4-17 8-5 4-9 9-9 13v12c0 5 0 9-4 13s-9 4-13 4-8 0-8-4c-5-4-5-8-5-13 0-12 5-21 13-29 13-9 30-13 51-13 13 0 26 0 35 4 8 5 17 13 17 22 4 4 4 16 4 33v61c0 12 0 25 0 29 4 5 4 5 4 9h4c5 0 5 0 9 0 0-4 4-9 13-17v13c-13 16-26 29-38 29-9 0-13-4-17-8-5-5-5-13-5-21zM98 226v-69c-22 9-34 13-39 17-8 4-17 13-21 17-4 8-8 14-8 22 0 9 4 17 8 21 9 9 13 9 21 9 9 0 21-4 39-17zM115 0l-56 64h-8l21-64z">
          <text:p/>
        </draw:path>
        <draw:path draw:style-name="gr2" draw:text-style-name="P2" draw:layer="layout" svg:width="0.127cm" svg:height="0.178cm" svg:x="2.492cm" svg:y="8.529cm" svg:viewBox="0 0 128 179" svg:d="M59 0v38c17-25 30-38 47-38 4 0 14 0 18 4 4 5 4 9 4 17 0 5 0 9-4 13 0 0-4 4-9 4s-13-4-17-8c-5-4-9-4-13-4 0 0-4 0-9 4-4 4-8 12-17 25v82c0 8 5 17 5 21s4 8 8 8c4 4 13 4 17 4v9h-89v-9c9 0 17 0 21-4 5 0 5-4 9-8 0-4 0-9 0-17v-68c0-22 0-35 0-39-4-4-4-4-9-8h-4c-4 0-8 0-17 0v-5l51-21z">
          <text:p/>
        </draw:path>
        <draw:path draw:style-name="gr2" draw:text-style-name="P2" draw:layer="layout" svg:width="0.085cm" svg:height="0.271cm" svg:x="2.632cm" svg:y="8.436cm" svg:viewBox="0 0 86 272" svg:d="M43 0c4 0 13 4 13 4 4 4 8 8 8 17 0 4-4 8-8 13 0 4-9 4-13 4s-8 0-13-4c-4-5-4-9-4-13 0-9 0-13 4-17 5 0 9-4 13-4zM60 93v141c0 8 0 17 0 21 4 4 4 4 9 8 4 0 8 0 17 0v9h-86v-9c8 0 18 0 18 0 4-4 4-4 8-8 0-4 0-13 0-21v-68c0-21 0-34 0-38s0-4-4-8c0 0-4 0-9 0s-9 0-13 0v-5l52-22z">
          <text:p/>
        </draw:path>
        <draw:path draw:style-name="gr2" draw:text-style-name="P2" draw:layer="layout" svg:width="0.17cm" svg:height="0.182cm" svg:x="2.738cm" svg:y="8.529cm" svg:viewBox="0 0 171 183" svg:d="M86 0c25 0 46 9 63 30 13 17 22 34 22 59 0 13-5 31-13 48-5 12-17 25-30 33-13 9-25 13-42 13-26 0-48-8-65-29-13-17-21-40-21-61 0-17 4-34 13-46 8-17 21-30 34-38 13-5 26-9 39-9zM81 13c-8 0-12 0-21 4-4 4-13 13-18 21-4 9-4 21-4 38 0 26 4 48 14 65 12 21 25 29 42 29 13 0 21-4 30-16 8-9 12-26 12-52 0-30-8-55-21-72-8-13-21-17-34-17z">
          <text:p/>
        </draw:path>
        <draw:path draw:style-name="gr2" draw:text-style-name="P2" draw:layer="layout" svg:width="0.106cm" svg:height="0.351cm" svg:x="2.937cm" svg:y="8.436cm" svg:viewBox="0 0 107 352" svg:d="M107 348v4c-21-8-38-21-52-33-17-17-29-39-42-64-9-25-13-51-13-76 0-39 9-77 30-107 17-34 43-60 77-72v8c-17 9-30 21-38 34-14 17-18 34-26 60-5 21-5 46-5 73 0 25 0 50 5 72 4 16 8 29 12 42 5 8 10 21 18 30 9 8 21 21 34 29z">
          <text:p/>
        </draw:path>
        <draw:path draw:style-name="gr2" draw:text-style-name="P2" draw:layer="layout" svg:width="0.157cm" svg:height="0.182cm" svg:x="3.064cm" svg:y="8.529cm" svg:viewBox="0 0 158 183" svg:d="M98 154c-17 12-30 21-34 25-9 0-13 4-21 4-13 0-22-4-30-13-9-8-13-21-13-33 0-9 0-17 4-23 9-8 17-16 30-25 13-8 34-17 64-25v-9c0-17-4-29-9-34-4-8-12-12-25-12-9 0-13 4-17 8s-8 9-8 13v12c0 5 0 9-5 13-4 4-8 4-13 4-4 0-8 0-8-4-4-4-4-8-4-13 0-12 4-21 17-29 8-9 25-13 46-13 13 0 26 0 38 4 5 5 13 13 13 22 4 4 4 16 4 33v61c0 12 0 25 0 29 5 5 5 5 5 9 5 0 5 0 5 0 4 0 4 0 8 0 0-4 5-9 13-17v13c-13 16-26 29-39 29-9 0-13-4-17-8-4-5-4-13-4-21zM98 141v-69c-21 9-34 13-38 17-9 4-17 13-21 17-5 8-5 14-5 22 0 9 0 17 5 21 8 9 12 9 21 9 8 0 21-4 38-17z">
          <text:p/>
        </draw:path>
        <draw:path draw:style-name="gr2" draw:text-style-name="P2" draw:layer="layout" svg:width="0.106cm" svg:height="0.351cm" svg:x="3.23cm" svg:y="8.436cm" svg:viewBox="0 0 107 352" svg:d="M0 8v-8c22 8 39 21 51 34 18 17 30 42 43 63 8 26 13 51 13 82 0 38-9 72-30 106-17 34-43 55-77 67v-4c17-8 30-21 43-38 8-13 17-34 21-55 5-21 9-47 9-72 0-26-4-52-9-73-4-17-8-34-13-43-4-12-8-21-17-29-8-13-17-21-34-30z">
          <text:p/>
        </draw:path>
        <draw:path draw:style-name="gr2" draw:text-style-name="P2" draw:layer="layout" svg:width="0.182cm" svg:height="0.275cm" svg:x="3.463cm" svg:y="8.436cm" svg:viewBox="0 0 183 276" svg:d="M124 251c-9 8-17 17-26 21-8 4-18 4-26 4-21 0-39-8-51-25-13-13-21-35-21-60 0-26 8-47 21-68 17-21 38-30 64-30 13 0 26 4 39 13v-34c0-17 0-30-5-34 0-4 0-9-4-9 0-4-4-4-8-4 0 0-5 0-13 4v-8l51-21h8v203c0 17 0 31 0 35 5 4 5 9 5 13 4 0 8 0 8 0 4 0 8 0 13-4l4 8-51 21h-8zM124 238v-90c-5-8-5-17-9-25-4-4-8-13-13-13-8-4-12-8-22-8-8 0-21 8-29 17-13 12-18 33-18 55 0 29 5 46 18 60 12 17 25 21 39 21 12 0 21-4 34-17z">
          <text:p/>
        </draw:path>
        <draw:path draw:style-name="gr2" draw:text-style-name="P2" draw:layer="layout" svg:width="0.148cm" svg:height="0.182cm" svg:x="3.658cm" svg:y="8.529cm" svg:viewBox="0 0 149 183" svg:d="M25 68c0 25 8 46 21 64 13 13 26 22 43 22 12 0 21-5 30-9 9-8 17-17 22-35l8 4c-4 18-13 35-25 48-14 13-27 21-48 21s-38-8-55-25c-13-17-21-38-21-65 0-29 8-55 21-72 17-12 38-21 59-21s34 4 48 17c13 13 21 30 21 51zM25 59h81c0-12 0-21-5-25 0-8-4-13-12-17-4-4-13-4-17-4-13 0-21 4-30 13-9 8-13 16-17 33z">
          <text:p/>
        </draw:path>
        <draw:path draw:style-name="gr2" draw:text-style-name="P2" draw:layer="layout" svg:width="0.259cm" svg:height="0.267cm" svg:x="3.929cm" svg:y="8.444cm" svg:viewBox="0 0 260 268" svg:d="M226 0l4 81h-4c-9-22-17-34-30-47s-34-21-59-21c-30 0-55 13-73 38-17 21-22 47-22 76 0 26 5 51 13 68 9 22 22 39 39 48 17 8 30 12 47 12 8 0 21 0 30-4 8 0 17-4 25-8v-77c0-13-4-22-4-26s-4-4-9-8c-4 0-12-5-21-5v-4h98v4h-5c-8 0-17 5-21 13 0 4-4 13-4 26v81c-13 8-25 13-42 17-13 4-30 4-47 4-51 0-90-17-116-46-16-27-25-52-25-86 0-21 4-42 13-64 12-25 34-42 55-55 18-13 43-17 69-17 8 0 16 0 25 0 4 4 17 4 30 13 8 0 13 4 17 4l4-4c4-4 4-9 4-13z">
          <text:p/>
        </draw:path>
        <draw:path draw:style-name="gr2" draw:text-style-name="P2" draw:layer="layout" svg:width="0.148cm" svg:height="0.182cm" svg:x="4.209cm" svg:y="8.529cm" svg:viewBox="0 0 149 183" svg:d="M26 68c0 25 9 46 21 64 13 13 26 22 43 22 13 0 21-5 30-9 8-8 16-17 21-35l8 4c-4 18-13 35-25 48-13 13-30 21-47 21-21 0-38-8-55-25-14-17-22-38-22-65 0-29 8-55 22-72 17-12 34-21 59-21 17 0 34 4 47 17s21 30 21 51zM26 59h81c0-12 0-21-4-25 0-8-9-13-13-17-9-4-13-4-22-4-8 0-16 4-25 13-8 8-13 16-17 33z">
          <text:p/>
        </draw:path>
        <draw:path draw:style-name="gr2" draw:text-style-name="P2" draw:layer="layout" svg:width="0.119cm" svg:height="0.182cm" svg:x="4.387cm" svg:y="8.529cm" svg:viewBox="0 0 120 183" svg:d="M107 0v59h-9c-4-21-13-33-17-38-8-8-17-12-29-12-9 0-18 4-23 8-4 4-8 9-8 17 0 4 0 13 4 17s14 8 27 17l29 13c26 12 39 29 39 51 0 13-9 26-22 38-8 9-25 13-38 13s-21 0-39-4c-4-4-4-4-8-4-5 0-5 4-9 4h-4v-59h4c4 17 13 29 21 38 9 8 22 12 35 12 9 0 17 0 21-4 4-8 9-12 9-21 0-8-5-17-9-21-8-4-21-14-38-22-18-9-30-17-35-26-8-8-8-17-8-29 0-13 4-26 13-34 8-9 21-13 39-13 8 0 17 0 25 4 4 0 8 0 13 0h4l4-4z">
          <text:p/>
        </draw:path>
        <draw:path draw:style-name="gr2" draw:text-style-name="P2" draw:layer="layout" svg:width="0.101cm" svg:height="0.233cm" svg:x="4.523cm" svg:y="8.474cm" svg:viewBox="0 0 102 234" svg:d="M59 0v60h39v13h-39v114c0 9 0 17 4 22 4 4 4 4 14 4 4 0 8 0 12-4 0 0 5-5 9-9h4c-4 13-8 21-17 25-8 9-18 9-26 9-4 0-13 0-17-4-4 0-9-5-13-13 0-4-4-17-4-25v-119h-25v-8c4 0 12-5 21-13 4-5 12-13 17-23 4-8 8-16 12-29z">
          <text:p/>
        </draw:path>
        <draw:path draw:style-name="gr2" draw:text-style-name="P2" draw:layer="layout" svg:width="0.157cm" svg:height="0.263cm" svg:x="4.641cm" svg:y="8.448cm" svg:viewBox="0 0 158 264" svg:d="M93 235c-16 12-25 21-33 25-5 0-13 4-22 4-8 0-21-4-29-13-9-8-9-21-9-33 0-9 0-17 4-22 5-8 13-16 26-25 12-8 34-17 63-25v-9c0-17 0-29-8-34-4-8-13-12-21-12-9 0-17 4-22 8-4 4-4 9-4 13v12c0 5-4 9-4 13-4 4-9 4-13 4s-8 0-12-4c-5-4-5-8-5-13 0-12 5-21 17-29 13-9 26-13 47-13 17 0 30 0 38 4 9 5 14 13 18 22 4 4 4 16 4 33v60c0 12 0 25 0 29 0 5 0 5 5 9h4 4c4-4 9-9 17-17v13c-17 16-30 29-43 29-5 0-9-4-13-8-4-5-9-13-9-21zM93 222v-68c-16 9-29 13-33 17-13 4-18 13-22 17-4 8-8 13-8 21 0 9 4 17 8 21 4 9 13 9 17 9 13 0 26-4 38-17zM17 51h-4c0-17 0-29 8-38 9-8 17-13 26-13 4 0 8 0 13 5 8 0 17 4 25 12 8 9 17 9 21 9s9 0 14-4c4-5 4-9 8-22h5c0 13 0 22-5 30-4 4-8 13-13 17-9 0-13 4-17 4-13 0-26-4-38-17-9-4-13-8-18-8-4 0-4 0-8 0s-9 0-13 4c0 4-4 9-4 21z">
          <text:p/>
        </draw:path>
        <draw:path draw:style-name="gr2" draw:text-style-name="P2" draw:layer="layout" svg:width="0.169cm" svg:height="0.182cm" svg:x="4.811cm" svg:y="8.529cm" svg:viewBox="0 0 170 183" svg:d="M85 0c26 0 47 9 64 30 13 17 21 34 21 59 0 13-4 31-12 48-9 12-17 25-30 33-13 9-30 13-47 13-25 0-46-8-59-29-13-17-22-40-22-61 0-17 4-34 13-46 9-17 17-30 30-38 13-5 25-9 42-9zM81 13c-8 0-17 0-21 4-9 4-13 13-17 21-4 9-8 21-8 38 0 26 8 48 16 65 9 21 22 29 39 29 13 0 25-4 29-16 9-9 13-26 13-52 0-30-4-55-17-72-8-13-21-17-34-17z">
          <text:p/>
        </draw:path>
        <draw:path draw:style-name="gr2" draw:text-style-name="P2" draw:layer="layout" svg:width="0.276cm" svg:height="0.263cm" svg:x="5.09cm" svg:y="8.444cm" svg:viewBox="0 0 277 264" svg:d="M178 175h-101l-17 42c-4 9-4 17-4 22 0 4 0 8 4 12 4 0 13 4 25 4v9h-85v-9c13 0 22-4 22-8 8-4 17-17 21-34l93-213h4l89 213c9 17 17 30 22 34 4 4 12 8 26 8v9h-103v-9c9 0 17 0 21-4 5-4 5-8 5-12 0-5 0-13-9-26zM170 162l-42-103-43 103z">
          <text:p/>
        </draw:path>
        <draw:path draw:style-name="gr2" draw:text-style-name="P2" draw:layer="layout" svg:width="0.182cm" svg:height="0.275cm" svg:x="5.383cm" svg:y="8.436cm" svg:viewBox="0 0 183 276" svg:d="M123 251c-8 8-17 17-26 21-8 4-17 4-25 4-21 0-38-8-51-25-13-13-21-35-21-60 0-26 8-47 25-68 13-21 34-30 60-30 12 0 25 4 38 13v-34c0-17 0-30-4-34 0-4 0-9-4-9 0-4-5-4-5-4-4 0-8 0-17 4v-8l51-21h9v203c0 17 0 31 0 35 4 4 4 9 8 13h4c6 0 10 0 14-4l4 8-52 21h-8zM123 238v-90c0-8-4-17-8-25-5-4-9-13-13-13-9-4-13-8-22-8-8 0-21 8-29 17-9 12-17 33-17 55 0 29 4 46 17 60 12 17 25 21 38 21s21-4 34-17z">
          <text:p/>
        </draw:path>
        <draw:path draw:style-name="gr2" draw:text-style-name="P2" draw:layer="layout" svg:width="0.296cm" svg:height="0.178cm" svg:x="5.57cm" svg:y="8.529cm" svg:viewBox="0 0 297 179" svg:d="M59 34c12-13 21-17 21-21 4-4 13-9 17-9 8-4 17-4 21-4 13 0 21 0 30 9 4 4 13 12 13 25 12-13 25-25 34-30 9-4 17-4 30-4 9 0 17 0 21 4 9 5 17 13 17 26 4 4 4 17 4 35v76c0 8 5 17 5 21 0 0 4 4 8 8 4 0 9 0 17 0v9h-89v-9h4c9 0 13 0 17-4 5 0 9-4 9-8s0-9 0-17v-76c0-14 0-27-4-31-5-8-13-13-26-13-4 0-13 0-22 5-4 4-13 8-21 21v8 86c0 8 0 17 0 21 0 0 4 4 8 8 5 0 9 0 17 0v9h-85v-9c9 0 13 0 17-4 5 0 9-4 9-8s0-9 0-17v-76c0-14 0-27-4-31-5-8-13-13-26-13-4 0-13 0-17 5-13 4-21 12-25 21v94c0 8 0 17 0 21 4 4 4 4 8 8 4 0 9 0 17 0v9h-84v-9c8 0 12 0 16 0 5-4 5-4 9-8 0-4 0-13 0-21v-68c0-22 0-35 0-39s-4-4-4-8c0 0-5 0-9 0s-8 0-12 0v-5l50-21h9z">
          <text:p/>
        </draw:path>
        <draw:path draw:style-name="gr2" draw:text-style-name="P2" draw:layer="layout" svg:width="0.085cm" svg:height="0.271cm" svg:x="5.879cm" svg:y="8.436cm" svg:viewBox="0 0 86 272" svg:d="M42 0c10 0 14 4 18 4 0 4 5 8 5 17 0 4-5 8-5 13-4 4-8 4-18 4-4 0-8 0-12-4-5-5-5-9-5-13 0-9 0-13 5-17 4 0 8-4 12-4zM60 93v141c0 8 0 17 5 21 0 4 4 4 4 8 4 0 8 0 17 0v9h-86v-9c8 0 17 0 17 0 4-4 8-4 8-8s5-13 5-21v-68c0-21-5-34-5-38s0-4-4-8c0 0-4 0-8 0 0 0-5 0-13 0v-5l52-22z">
          <text:p/>
        </draw:path>
        <draw:path draw:style-name="gr2" draw:text-style-name="P2" draw:layer="layout" svg:width="0.191cm" svg:height="0.178cm" svg:x="5.976cm" svg:y="8.529cm" svg:viewBox="0 0 192 179" svg:d="M61 34c21-21 42-34 59-34 9 0 17 0 26 4 4 5 12 13 17 26 0 8 4 17 4 35v76c0 8 0 17 0 21 4 4 4 4 8 8 5 0 9 0 17 0v9h-85v-9h5c4 0 12 0 17-4 0 0 4-4 4-8s0-9 0-17v-72c0-18 0-31-4-35-5-8-13-13-22-13-17 0-29 9-46 26v94c0 8 0 17 4 21 0 4 4 4 8 8 0 0 9 0 17 0v9h-85v-9h5c8 0 13 0 17-4s4-12 4-25v-68c0-22 0-35 0-39-4-4-4-4-4-8-4 0-4 0-9 0-4 0-8 0-13 0l-5-5 52-21h9z">
          <text:p/>
        </draw:path>
        <draw:path draw:style-name="gr2" draw:text-style-name="P2" draw:layer="layout" svg:width="0.089cm" svg:height="0.271cm" svg:x="6.18cm" svg:y="8.436cm" svg:viewBox="0 0 90 272" svg:d="M47 0c5 0 9 4 13 4 4 4 4 8 4 17 0 4 0 8-4 13-4 4-8 4-13 4-8 0-12 0-16-4 0-5-5-9-5-13 0-9 0-13 5-17 4 0 8-4 16-4zM60 93v141c0 8 4 17 4 21s5 4 9 8c0 0 8 0 17 0v9h-86v-9c9 0 13 0 17 0 0-4 5-4 5-8 5-4 5-13 5-21v-68c0-21 0-34 0-38-5-4-5-4-5-8-5 0-9 0-9 0-4 0-9 0-13 0l-4-5 52-22z">
          <text:p/>
        </draw:path>
        <draw:path draw:style-name="gr2" draw:text-style-name="P2" draw:layer="layout" svg:width="0.119cm" svg:height="0.182cm" svg:x="6.294cm" svg:y="8.529cm" svg:viewBox="0 0 120 183" svg:d="M107 0v59h-4c-4-21-13-33-21-38-4-8-17-12-26-12-12 0-16 4-25 8-4 4-4 9-4 17 0 4 0 13 4 17s13 8 25 17l26 13c25 12 38 29 38 51 0 13-4 26-17 38-13 9-25 13-38 13s-25 0-38-4c-4-4-10-4-10-4-4 0-8 4-8 4h-9v-59h9c4 17 8 29 22 38 9 8 21 12 34 12 8 0 13 0 21-4 4-8 9-12 9-21 0-8-5-17-13-21-4-4-17-14-34-22-21-9-31-17-39-26-4-8-9-17-9-29 0-13 5-26 17-34 10-9 23-13 39-13 5 0 13 0 26 4 4 0 8 0 13 0h4c0 0 0-4 4-4z">
          <text:p/>
        </draw:path>
        <draw:path draw:style-name="gr2" draw:text-style-name="P2" draw:layer="layout" svg:width="0.106cm" svg:height="0.233cm" svg:x="6.43cm" svg:y="8.474cm" svg:viewBox="0 0 107 234" svg:d="M59 0v60h44v13h-44v114c0 9 4 17 4 22 5 4 9 4 13 4 5 0 9 0 14-4 4 0 9-5 9-9h8c-4 13-8 21-17 25-9 9-18 9-27 9-8 0-12 0-17-4-8 0-12-5-12-13-4-4-4-17-4-25v-119h-30v-8c8 0 17-5 21-13 9-5 17-13 21-23 4-8 9-16 13-29z">
          <text:p/>
        </draw:path>
        <draw:path draw:style-name="gr2" draw:text-style-name="P2" draw:layer="layout" svg:width="0.127cm" svg:height="0.178cm" svg:x="6.54cm" svg:y="8.529cm" svg:viewBox="0 0 128 179" svg:d="M61 0v38c12-25 29-38 42-38 8 0 13 0 17 4 8 5 8 9 8 17 0 5 0 9-4 13-4 0-8 4-13 4-4 0-8-4-12-8-9-4-13-4-13-4-4 0-4 0-9 4-4 4-12 12-16 25v82c0 8 0 17 4 21 0 4 4 8 8 8 4 4 9 4 17 4v9h-90v-9c10 0 18 0 22-4 0 0 5-4 5-8s0-9 0-17v-68c0-22 0-35 0-39s0-4-5-8c0 0-4 0-8 0s-9 0-14 0v-5l52-21z">
          <text:p/>
        </draw:path>
        <draw:path draw:style-name="gr2" draw:text-style-name="P2" draw:layer="layout" svg:width="0.157cm" svg:height="0.182cm" svg:x="6.68cm" svg:y="8.529cm" svg:viewBox="0 0 158 183" svg:d="M98 154c-22 12-30 21-34 25-9 0-17 4-26 4-8 0-21-4-30-13-4-8-8-21-8-33 0-9 0-17 4-23 4-8 13-16 26-25 13-8 38-17 68-25v-9c0-17-5-29-9-34-8-8-17-12-25-12-9 0-13 4-21 8-5 4-5 9-5 13v12c0 5 0 9-4 13s-8 4-13 4c-4 0-8 0-13-4 0-4-4-8-4-13 0-12 9-21 17-29 13-9 30-13 47-13s30 0 39 4c9 5 13 13 17 22 4 4 4 16 4 33v61c0 12 0 25 0 29 0 5 4 5 4 9h5c4 0 4 0 4 0 4-4 8-9 17-17v13c-13 16-30 29-42 29-5 0-10-4-14-8-4-5-4-13-4-21zM98 141v-69c-22 9-34 13-39 17-12 4-16 13-21 17-4 8-8 14-8 22 0 9 4 17 8 21 5 9 13 9 21 9 9 0 22-4 39-17z">
          <text:p/>
        </draw:path>
        <draw:path draw:style-name="gr2" draw:text-style-name="P2" draw:layer="layout" svg:width="0.106cm" svg:height="0.233cm" svg:x="6.841cm" svg:y="8.474cm" svg:viewBox="0 0 107 234" svg:d="M60 0v60h43v13h-43v114c0 9 0 17 4 22 4 4 8 4 13 4 4 0 8 0 12-4 4 0 4-5 9-9h9c-4 13-14 21-22 25-8 9-17 9-25 9-5 0-9 0-18-4-4 0-8-5-12-13 0-4 0-17 0-25v-119h-30v-8c9 0 13-5 21-13 9-5 13-13 21-23 0-8 5-16 13-29z">
          <text:p/>
        </draw:path>
        <draw:path draw:style-name="gr2" draw:text-style-name="P2" draw:layer="layout" svg:width="0.089cm" svg:height="0.271cm" svg:x="6.956cm" svg:y="8.436cm" svg:viewBox="0 0 90 272" svg:d="M47 0c4 0 9 4 13 4 4 4 4 8 4 17 0 4 0 8-4 13-4 4-9 4-13 4s-9 0-13-4c-5-5-9-9-9-13 0-9 4-13 9-17 4 0 9-4 13-4zM64 93v141c0 8 0 17 0 21 4 4 4 4 9 8 4 0 8 0 17 0v9h-86v-9c8 0 13 0 17 0 4-4 4-4 8-8 0-4 0-13 0-21v-68c0-21 0-34 0-38s-4-4-4-8c-4 0-4 0-8 0-5 0-9 0-13 0l-4-5 56-22z">
          <text:p/>
        </draw:path>
        <draw:path draw:style-name="gr2" draw:text-style-name="P2" draw:layer="layout" svg:width="0.187cm" svg:height="0.178cm" svg:x="7.057cm" svg:y="8.533cm" svg:viewBox="0 0 188 179" svg:d="M0 0h81v5h-4c-5 0-9 4-13 4 0 4-4 8-4 13 0 4 4 8 4 12l43 99 38-103c5-4 5-8 5-13 0-4 0-4 0-4 0-4-5-4-5-4-4 0-8-4-12-4v-5h55v5c-4 4-13 4-13 4-4 4-8 13-13 21l-64 149h-4l-64-149c-4-4-4-8-9-13 0-4-4-4-8-8-4 0-9 0-13-4z">
          <text:p/>
        </draw:path>
        <draw:path draw:style-name="gr2" draw:text-style-name="P2" draw:layer="layout" svg:width="0.157cm" svg:height="0.182cm" svg:x="7.261cm" svg:y="8.529cm" svg:viewBox="0 0 158 183" svg:d="M97 154c-17 12-29 21-34 25-8 0-12 4-21 4-13 0-21-4-30-13-8-8-12-21-12-33 0-9 4-17 8-23 4-8 13-16 26-25 13-8 34-17 63-25v-9c0-17-4-29-8-34-4-8-13-12-26-12-4 0-12 4-16 8-5 4-9 9-9 13v12c0 5 0 9-4 13 0 4-5 4-9 4-8 0-8 0-13-4-4-4-4-8-4-13 0-12 4-21 17-29 9-9 26-13 47-13 13 0 25 0 38 4 4 5 13 13 17 22 0 4 0 16 0 33v61c0 12 0 25 4 29 0 5 0 5 0 9 4 0 4 0 9 0h4c0-4 9-9 14-17v13c-14 16-27 29-39 29-9 0-13-4-17-8 0-5-5-13-5-21zM97 141v-69c-17 9-29 13-38 17-8 4-17 13-21 17-4 8-4 14-4 22 0 9 0 17 8 21 5 9 9 9 17 9 9 0 21-4 38-17z">
          <text:p/>
        </draw:path>
        <draw:path draw:style-name="gr2" draw:text-style-name="P2" draw:layer="layout" svg:width="0.182cm" svg:height="0.275cm" svg:x="7.532cm" svg:y="8.436cm" svg:viewBox="0 0 183 276" svg:d="M120 251c-9 8-17 17-26 21-4 4-12 4-25 4-17 0-34-8-47-25-18-13-22-35-22-60 0-26 4-47 22-68 17-21 38-30 60-30 17 0 29 4 38 13v-34c0-17 0-30 0-34s-5-9-5-9c-4-4-4-4-8-4s-8 0-13 4l-4-8 55-21h9v203c0 17 0 31 0 35s4 9 4 13c4 0 4 0 9 0 4 0 8 0 12-4l4 8-55 21h-8zM120 238v-90c0-8 0-17-5-25-4-4-8-13-16-13-5-4-13-8-17-8-13 0-22 8-30 17-13 12-17 33-17 55 0 29 4 46 17 60 8 17 21 21 34 21s25-4 34-17z">
          <text:p/>
        </draw:path>
        <draw:path draw:style-name="gr2" draw:text-style-name="P2" draw:layer="layout" svg:width="0.17cm" svg:height="0.182cm" svg:x="7.723cm" svg:y="8.529cm" svg:viewBox="0 0 171 183" svg:d="M85 0c25 0 46 9 64 30 13 17 22 34 22 59 0 13-5 31-13 48-5 12-17 25-31 33-13 9-25 13-42 13-26 0-47-8-64-29-13-17-21-40-21-61 0-17 4-34 13-46 8-17 21-30 34-38 12-5 25-9 38-9zM80 13c-8 0-12 0-21 4-4 4-12 13-17 21-4 9-4 21-4 38 0 26 4 48 13 65 12 21 25 29 42 29 13 0 21-4 30-16 8-9 12-26 12-52 0-30-8-55-21-72-8-13-21-17-34-17z">
          <text:p/>
        </draw:path>
        <draw:path draw:style-name="gr2" draw:text-style-name="P2" draw:layer="layout" svg:width="0.233cm" svg:height="0.259cm" svg:x="8.015cm" svg:y="8.448cm" svg:viewBox="0 0 234 260" svg:d="M234 0v72h-8c-4-17-9-29-13-38-4-4-12-12-21-17-4 0-13 0-25 0h-17v196c0 17 0 22 0 26 4 4 4 8 8 8 4 4 13 4 17 4h9v9h-132v-9h9c4 0 12 0 17-4 4 0 4-4 8-8 0-4 0-13 0-26v-196h-17c-17 0-30 0-38 9-14 13-18 25-22 46h-9v-72z">
          <text:p/>
        </draw:path>
        <draw:path draw:style-name="gr2" draw:text-style-name="P2" draw:layer="layout" svg:width="0.275cm" svg:height="0.259cm" svg:x="8.27cm" svg:y="8.448cm" svg:viewBox="0 0 276 260" svg:d="M97 140v73c0 13 0 26 0 26 4 4 4 8 9 8 4 4 13 4 26 4v9h-132v-9c12 0 21 0 25-4 4 0 4-4 9-8 0 0 0-13 0-26v-166c0-13 0-25 0-25-5-5-5-9-9-9-4-4-13-4-25-4v-9h119c30 0 55 5 68 9 17 4 26 13 38 21 9 13 13 25 13 42 0 18-8 35-21 47-9 9-21 13-38 17l63 90c9 9 13 17 17 21 5 4 13 4 17 4v9h-80l-86-120zM97 13v115h9c18 0 30 0 39-5 8-4 17-8 21-16 4-9 8-22 8-35 0-21-4-33-12-42-9-8-26-17-48-17z">
          <text:p/>
        </draw:path>
        <draw:path draw:style-name="gr2" draw:text-style-name="P2" draw:layer="layout" svg:width="0.135cm" svg:height="0.259cm" svg:x="8.55cm" svg:y="8.448cm" svg:viewBox="0 0 136 260" svg:d="M136 251v9h-136v-9h8c8 0 13 0 18-4 4 0 8-4 8-8 5-4 5-13 5-26v-166c0-17 0-25-5-25 0-5-4-9-8-9-5-4-10-4-18-4h-8v-9h136v9h-8c-9 0-13 0-17 4-5 0-9 4-9 9 0 4-4 8-4 25v166c0 17 0 22 4 26 0 4 4 8 9 8 4 4 8 4 17 4z">
          <text:p/>
        </draw:path>
        <draw:path draw:style-name="gr2" draw:text-style-name="P2" draw:layer="layout" svg:width="0.238cm" svg:height="0.259cm" svg:x="8.702cm" svg:y="8.448cm" svg:viewBox="0 0 239 260" svg:d="M165 123c27 5 44 13 52 22 13 8 22 25 22 42 0 22-9 35-26 48-17 16-48 25-82 25h-131v-9c13 0 21 0 26-4 4 0 4-4 8-8 0 0 0-13 0-26v-166c0-13 0-25 0-25-4-5-4-9-8-9-5-4-13-4-26-4v-9h123c30 0 51 5 64 9s22 13 30 25c5 9 9 21 9 30 0 13-4 26-13 34-8 9-26 17-48 25zM98 115c16 0 29 0 38-4 8-4 12-9 21-17 4-9 4-17 4-30 0-9 0-21-4-25-9-9-13-13-21-17-9-5-22-9-38-5zM98 132v81l-5 13c0 4 5 9 9 13s8 8 12 8c13 0 22-4 30-8 9-4 17-13 21-21 5-9 5-17 5-27 0-12 0-25-9-34-4-8-13-17-21-21-9-4-26-4-42-4z">
          <text:p/>
        </draw:path>
        <draw:path draw:style-name="gr2" draw:text-style-name="P2" draw:layer="layout" svg:width="0.267cm" svg:height="0.263cm" svg:x="8.961cm" svg:y="8.448cm" svg:viewBox="0 0 268 264" svg:d="M0 0h135v9h-8c-9 0-17 0-21 4-5 0-5 4-9 9 0 0 0 12 0 25v128c0 21 0 38 4 47 5 4 9 13 17 17 9 4 17 8 30 8s26-4 38-12c9-5 17-13 21-26 5-8 5-29 5-55v-107c0-13 0-21 0-25-5-5-9-9-13-9-4-4-13-4-21-4v-9h90v9h-5c-8 0-17 0-21 4-4 0-8 9-8 13-4 4-4 13-4 21v99c0 29 0 50-5 67-4 13-13 26-30 34-17 13-38 17-64 17-21 0-38 0-51-8-17-9-30-17-34-30-8-13-12-30-12-51v-128c0-13 0-25 0-25-5-5-5-9-9-13-4 0-13 0-25 0z">
          <text:p/>
        </draw:path>
        <draw:path draw:style-name="gr2" draw:text-style-name="P2" draw:layer="layout" svg:width="0.263cm" svg:height="0.263cm" svg:x="9.24cm" svg:y="8.448cm" svg:viewBox="0 0 264 264" svg:d="M91 0l127 163v-112c0-17 0-25-5-34-8-4-17-8-34-8v-9h85v9c-8 0-17 4-21 4-4 4-4 4-9 13 0 4-4 13-4 25v213h-4l-175-213v162c0 17 5 26 9 30 9 8 18 8 26 8h5v9h-91v-9c13 0 22-4 30-8 4-4 8-17 8-30v-183l-8-4c-4-9-8-13-13-13-4-4-8-4-17-4v-9z">
          <text:p/>
        </draw:path>
        <draw:path draw:style-name="gr2" draw:text-style-name="P2" draw:layer="layout" svg:width="0.275cm" svg:height="0.263cm" svg:x="9.516cm" svg:y="8.444cm" svg:viewBox="0 0 276 264" svg:d="M161 192h-93l-9 21c-4 9-8 17-8 21 0 9 4 13 13 17 0 4 8 4 21 4v9h-85v-9c9 0 17-4 25-12 5-4 13-17 22-38l93-205 93 213c9 17 18 30 22 38 5 0 13 4 21 4v9h-128v-9h9c8 0 17 0 21-4 0 0 4-4 4-8 0 0-4-4-4-9 0 0 0-4-4-12zM152 175l-38-89-38 89z">
          <text:p/>
        </draw:path>
        <draw:path draw:style-name="gr2" draw:text-style-name="P2" draw:layer="layout" svg:width="0.241cm" svg:height="0.259cm" svg:x="9.8cm" svg:y="8.448cm" svg:viewBox="0 0 242 260" svg:d="M242 170l-12 90h-230v-9h8c9 0 17 0 22-4 0 0 4-4 8-8 0-4 0-13 0-26v-166c0-17 0-25 0-25-4-5-4-9-8-9-5-4-13-4-22-4h-8v-9h140v9h-13c-8 0-13 0-17 4-4 0-4 4-8 9 0 4 0 8 0 25v162c0 13 0 21 0 26 0 4 4 8 8 8s13 0 26 0h21c13 0 25 0 34-4 8-4 18-13 22-26 8-8 13-26 21-43z">
          <text:p/>
        </draw:path>
        <draw:path draw:style-name="gr2" draw:text-style-name="P2" draw:layer="layout" svg:width="0.276cm" svg:height="0.259cm" svg:x="10.16cm" svg:y="8.448cm" svg:viewBox="0 0 277 260" svg:d="M93 140v73c0 13 0 26 5 26 0 4 4 8 8 8 4 4 13 4 26 4v9h-132v-9c9 0 17 0 21-4 5 0 9-4 9-8 4 0 4-13 4-26v-166c0-13 0-25-4-25 0-5-4-9-9-9-4-4-12-4-21-4v-9h119c30 0 52 5 69 9 13 4 25 13 34 21 8 13 12 25 12 42 0 18-4 35-17 47-12 9-21 13-38 17l60 90c8 9 17 17 21 21s8 4 17 4v9h-81l-86-120zM93 13v115h13c17 0 30 0 38-5 10-4 18-8 23-16 4-9 8-22 8-35 0-21-4-33-17-42-9-8-22-17-43-17z">
          <text:p/>
        </draw:path>
        <draw:path draw:style-name="gr2" draw:text-style-name="P2" draw:layer="layout" svg:width="0.233cm" svg:height="0.259cm" svg:x="10.44cm" svg:y="8.448cm" svg:viewBox="0 0 234 260" svg:d="M98 17v102h4c17 0 29-4 38-12 4-13 8-26 13-47h8v136h-8c0-17-5-30-9-39-8-8-13-12-17-17-8-4-17-4-29-4v73c0 13 0 21 0 26 4 4 4 4 8 8 4 0 9 0 17 0h13c25 0 47-4 60-13 13-12 25-29 30-51h8l-13 81h-221v-9h8c9 0 13 0 17-4 5 0 5-4 9-8 0-4 0-13 0-26v-166c0-13 0-21 0-25 0-5-4-5-4-9-9-4-13-4-22-4h-8v-9h217v77h-8c-5-17-9-30-17-38-5-9-13-17-26-22-9 0-22 0-43 0z">
          <text:p/>
        </draw:path>
        <draw:path draw:style-name="gr2" draw:text-style-name="P2" draw:layer="layout" svg:width="0.28cm" svg:height="0.267cm" svg:x="10.707cm" svg:y="8.444cm" svg:viewBox="0 0 281 268" svg:d="M251 0v89h-4c-8-25-21-42-38-55s-38-21-55-21c-22 0-39 8-51 17-13 13-21 25-26 46-4 18-8 39-8 60 0 25 4 47 8 63 5 18 17 35 30 44 13 8 25 12 47 12 4 0 12 0 17-4 8 0 12 0 21-4v-56c0-8 0-17-4-17 0-4-5-8-9-8-4-5-8-5-13-5h-8v-8h123v8c-9 0-13 0-17 5-4 0-9 4-9 8s-4 9-4 17v56c-12 8-34 13-51 17s-34 4-55 4c-25 0-42-4-59-8-17-9-30-17-42-26-14-12-23-25-31-39-9-17-13-38-13-59 0-38 13-72 39-98 30-25 64-38 106-38 13 0 21 0 34 0 4 4 13 4 26 9 12 8 21 8 21 8 4 0 8 0 13-4 0 0 4-9 8-13z">
          <text:p/>
        </draw:path>
        <draw:path draw:style-name="gr2" draw:text-style-name="P2" draw:layer="layout" svg:width="0.135cm" svg:height="0.259cm" svg:x="11cm" svg:y="8.448cm" svg:viewBox="0 0 136 260" svg:d="M136 251v9h-136v-9h9c8 0 13 0 21-4 0 0 4-4 4-8 5-4 5-13 5-26v-166c0-17 0-25-5-25 0-5-4-9-8-9-4-4-9-4-17-4h-9v-9h136v9h-8c-9 0-13 0-17 4-4 0-9 4-9 9 0 4-4 8-4 25v166c0 17 4 22 4 26s5 8 9 8c4 4 8 4 17 4z">
          <text:p/>
        </draw:path>
        <draw:path draw:style-name="gr2" draw:text-style-name="P2" draw:layer="layout" svg:width="0.271cm" svg:height="0.267cm" svg:x="11.161cm" svg:y="8.444cm" svg:viewBox="0 0 272 268" svg:d="M136 0c39 0 72 13 98 38 25 26 38 56 38 94 0 34-9 63-30 90-25 29-59 46-106 46-46 0-81-13-107-46-21-27-29-56-29-90 0-38 12-68 38-94 25-25 60-38 98-38zM136 13c-25 0-42 13-56 38-8 17-13 47-13 85 0 42 9 77 23 98 12 13 25 21 46 21 13 0 26-4 34-8 9-8 17-21 26-42 4-18 8-39 8-69 0-34-4-60-8-77-9-16-17-29-26-33-8-9-21-13-34-13z">
          <text:p/>
        </draw:path>
        <draw:path draw:style-name="gr2" draw:text-style-name="P2" draw:layer="layout" svg:width="0.263cm" svg:height="0.263cm" svg:x="11.453cm" svg:y="8.448cm" svg:viewBox="0 0 264 264" svg:d="M89 0l128 163v-112c0-17 0-25-4-34-9-4-18-8-35-8v-9h86v9c-8 0-17 4-21 4-5 4-5 4-9 13 0 4-4 13-4 25v213h-4l-175-213v162c0 17 4 26 9 30 8 8 17 8 25 8h4v9h-89v-9c13 0 21-4 30-8 4-4 8-17 8-30v-183l-8-4c-5-9-9-13-13-13-4-4-8-4-17-4v-9z">
          <text:p/>
        </draw:path>
        <draw:path draw:style-name="gr2" draw:text-style-name="P2" draw:layer="layout" svg:width="0.275cm" svg:height="0.263cm" svg:x="11.729cm" svg:y="8.444cm" svg:viewBox="0 0 276 264" svg:d="M161 192h-94l-8 21c-4 9-8 17-8 21 0 9 4 13 12 17 0 4 9 4 26 4v9h-89v-9c8 0 17-4 25-12 4-4 13-17 21-38l93-205 94 213c9 17 18 30 22 38 4 0 13 4 21 4v9h-128v-9h8c9 0 18 0 22-4 0 0 4-4 4-8 0 0-4-4-4-9 0 0 0-4-4-12zM152 175l-38-89-38 89z">
          <text:p/>
        </draw:path>
        <draw:path draw:style-name="gr2" draw:text-style-name="P2" draw:layer="layout" svg:width="0.241cm" svg:height="0.259cm" svg:x="12.013cm" svg:y="8.448cm" svg:viewBox="0 0 242 260" svg:d="M242 170l-12 90h-230v-9h12c5 0 13 0 17-4 5 0 5-4 9-8 0-4 0-13 0-26v-166c0-17 0-25 0-25-4-5-4-9-9-9-4-4-12-4-17-4h-12v-9h140v9h-13c-9 0-13 0-17 4-4 0-4 4-8 9 0 4 0 8 0 25v162c0 13 0 21 0 26 4 4 4 8 8 8s13 0 25 0h22c13 0 26 0 34-4 9-4 17-13 22-26 8-8 12-26 21-43z">
          <text:p/>
        </draw:path>
        <draw:path draw:style-name="gr2" draw:text-style-name="P2" draw:layer="layout" svg:width="0.216cm" svg:height="0.259cm" svg:x="12.373cm" svg:y="8.448cm" svg:viewBox="0 0 217 260" svg:d="M98 17v106h9c8 0 21-4 26-8 8 0 16-8 21-17 4-8 8-17 8-30h9v128h-9c-4-26-8-43-21-47-8-9-21-13-34-13h-9v77c0 17 0 22 5 26 0 4 4 8 8 8 4 4 9 4 17 4h9v9h-137v-9h8c9 0 13 0 17-4 5 0 9-4 9-8s0-13 0-26v-166c0-17 0-25 0-25 0-5-4-9-9-9-4-4-8-4-17-4h-8v-9h217v77h-8c0-22-5-34-13-43-8-8-17-12-30-17-8 0-21 0-42 0z">
          <text:p/>
        </draw:path>
        <draw:path draw:style-name="gr2" draw:text-style-name="P2" draw:layer="layout" svg:width="0.233cm" svg:height="0.259cm" svg:x="12.61cm" svg:y="8.448cm" svg:viewBox="0 0 234 260" svg:d="M99 17v102h4c17 0 30-4 34-12 9-13 13-26 17-47h4v136h-4c-4-17-4-30-13-39-4-8-8-12-17-17-4-4-12-4-25-4v73c0 13 0 21 0 26 4 4 4 4 8 8 5 0 9 0 17 0h13c25 0 42-4 59-13 13-12 26-29 30-51h8l-12 81h-222v-9h9c4 0 13 0 17-4 4 0 4-4 8-8 0-4 0-13 0-26v-166c0-13 0-21 0-25 0-5-4-5-8-9s-9-4-17-4h-9v-9h213v77h-4c-4-17-8-30-17-38-4-9-17-17-30-22-4 0-16 0-38 0z">
          <text:p/>
        </draw:path>
        <draw:path draw:style-name="gr2" draw:text-style-name="P2" draw:layer="layout" svg:width="0.258cm" svg:height="0.259cm" svg:x="12.865cm" svg:y="8.448cm" svg:viewBox="0 0 259 260" svg:d="M0 260v-9h8c9 0 13 0 17-4 4 0 9-4 9-8 4-4 4-9 4-26v-166c0-17 0-25-4-25 0-5-5-9-9-9-4-4-8-4-17-4h-8v-9h114c34 0 56 5 77 13 22 9 39 26 51 47 13 21 17 42 17 72 0 17 0 34-8 47-4 17-13 30-21 39-9 12-22 21-34 25-9 4-26 8-44 13-8 4-21 4-38 4zM97 17v201c0 8 0 17 4 21 0 0 0 4 5 4 4 0 8 4 12 4 22 0 38-8 52-25 13-17 21-48 21-90 0-34-4-60-17-81-4-12-18-25-30-29-9-5-26-5-47-5z">
          <text:p/>
        </draw:path>
        <draw:path draw:style-name="gr2" draw:text-style-name="P2" draw:layer="layout" svg:width="0.233cm" svg:height="0.259cm" svg:x="13.149cm" svg:y="8.448cm" svg:viewBox="0 0 234 260" svg:d="M98 17v102h4c17 0 30-4 38-12 5-13 13-26 13-47h9v136h-9c0-17-4-30-8-39-5-8-13-12-17-17-9-4-17-4-30-4v73c0 13 0 21 4 26 0 4 0 4 5 8 4 0 8 0 17 0h16c22 0 43-4 56-13 17-12 25-29 34-51h4l-13 81h-221v-9h8c10 0 14 0 18-4 4 0 9-4 9-8s4-13 4-26v-166c0-13-4-21-4-25 0-5-5-5-5-9-4-4-12-4-22-4h-8v-9h217v77h-9c-4-17-8-30-16-38-5-9-13-17-26-22-8 0-21 0-42 0z">
          <text:p/>
        </draw:path>
        <draw:path draw:style-name="gr2" draw:text-style-name="P2" draw:layer="layout" svg:width="0.276cm" svg:height="0.259cm" svg:x="13.407cm" svg:y="8.448cm" svg:viewBox="0 0 277 260" svg:d="M98 140v73c0 13 0 26 0 26 4 4 4 8 8 8 5 4 13 4 26 4v9h-132v-9c13 0 21 0 26-4 4 0 4-4 8-8 0 0 0-13 0-26v-166c0-13 0-25 0-25-4-5-4-9-8-9-5-4-13-4-26-4v-9h119c34 0 55 5 68 9 17 4 26 13 39 21 8 13 13 25 13 42 0 18-9 35-22 47-8 9-22 13-39 17l65 90c8 9 13 17 17 21s12 4 17 4v9h-82l-80-120zM98 13v115h8c17 0 30 0 43-5 8-4 12-8 17-16 8-9 8-22 8-35 0-21-4-33-13-42-8-8-25-17-46-17z">
          <text:p/>
        </draw:path>
        <draw:path draw:style-name="gr2" draw:text-style-name="P2" draw:layer="layout" svg:width="0.275cm" svg:height="0.263cm" svg:x="13.683cm" svg:y="8.444cm" svg:viewBox="0 0 276 264" svg:d="M161 192h-93l-9 21c-4 9-8 17-8 21 0 9 4 13 8 17s13 4 26 4v9h-85v-9c8 0 17-4 25-12 5-4 13-17 22-38l88-205h5l94 213c9 17 17 30 21 38 4 0 13 4 21 4v9h-128v-9h9c8 0 17 0 17-4 4 0 4-4 4-8 0 0 0-4 0-9 0 0 0-4-4-12zM152 175l-38-89-38 89z">
          <text:p/>
        </draw:path>
        <draw:path draw:style-name="gr2" draw:text-style-name="P2" draw:layer="layout" svg:width="0.241cm" svg:height="0.259cm" svg:x="13.967cm" svg:y="8.448cm" svg:viewBox="0 0 242 260" svg:d="M242 170l-12 90h-230v-9h8c9 0 17 0 21-4 0 0 5-4 5-8 4-4 4-13 4-26v-166c0-17 0-25-4-25 0-5-5-9-9-9-4-4-8-4-17-4h-8v-9h141v9h-14c-9 0-13 0-17 4-4 0-9 4-9 9 0 4 0 8 0 25v162c0 13 0 21 0 26 0 4 5 8 9 8s13 0 27 0h21c12 0 25 0 34-4 8-4 17-13 21-26 8-8 12-26 21-43z">
          <text:p/>
        </draw:path>
        <draw:path draw:style-name="gr2" draw:text-style-name="P2" draw:layer="layout" svg:width="0.258cm" svg:height="0.259cm" svg:x="14.323cm" svg:y="8.448cm" svg:viewBox="0 0 259 260" svg:d="M0 260v-9h8c9 0 13 0 17-4 5 0 9-4 9-8s4-9 4-26v-166c0-17-4-25-4-25 0-5-4-9-9-9-4-4-8-4-17-4h-8v-9h114c30 0 56 5 77 13 21 9 38 26 51 47s17 42 17 72c0 17-4 34-9 47-4 17-13 30-21 39-9 12-21 21-34 25s-25 8-43 13c-8 4-21 4-38 4zM97 17v201c0 8 0 17 0 21 5 0 5 4 9 4 0 0 8 4 13 4 21 0 38-8 51-25 12-17 21-48 21-90 0-34-4-60-17-81-9-12-17-25-30-29-9-5-25-5-47-5z">
          <text:p/>
        </draw:path>
        <draw:path draw:style-name="gr2" draw:text-style-name="P2" draw:layer="layout" svg:width="0.271cm" svg:height="0.263cm" svg:x="14.603cm" svg:y="8.444cm" svg:viewBox="0 0 272 264" svg:d="M157 192h-90l-12 21c-5 9-5 17-5 21 0 9 5 13 9 17s13 4 25 4v9h-84v-9c8 0 17-4 21-12 4-4 13-17 21-38l93-205h5l94 213c8 17 12 30 21 38 4 0 8 4 17 4v9h-124v-9h4c9 0 18 0 22-4 5 0 5-4 5-8 0 0 0-4 0-9 0 0-5-4-9-12zM152 175l-38-89-42 89z">
          <text:p/>
        </draw:path>
        <draw:path draw:style-name="gr2" draw:text-style-name="P2" draw:layer="layout" svg:width="0.14cm" svg:height="0.263cm" svg:x="15.001cm" svg:y="8.444cm" svg:viewBox="0 0 141 264" svg:d="M103 0v213c0 13 0 26 0 30 4 4 4 8 8 8 5 4 13 4 22 4h8v9h-137v-9h9c8 0 17 0 21-4 4 0 8-4 8-8 5-4 5-17 5-30v-136c0-13 0-18-5-22 0-4 0-8-4-8s-8-4-12-4c-5 0-13 4-22 8l-4-8 95-43z">
          <text:p/>
        </draw:path>
        <draw:path draw:style-name="gr2" draw:text-style-name="P2" draw:layer="layout" svg:width="0.111cm" svg:height="0.111cm" svg:x="15.179cm" svg:y="8.444cm" svg:viewBox="0 0 112 112" svg:d="M60 95c-13 12-26 17-39 17-4 0-12 0-17-5-4-4-4-12-4-17 0-8 4-14 9-18 8-8 25-17 51-29v-13c0-9 0-13 0-13 0-4-5-4-5-8-4 0-8 0-8 0-9 0-13 0-17 4v4c0 0 0 4 4 4 0 5 4 9 4 9 0 4-4 8-4 13-4 0-8 4-13 4-4 0-8-4-12-4-5-5-5-9-5-13 0-9 0-13 9-17 13-9 25-13 42-13 10 0 18 0 27 4 4 5 8 9 12 13 0 4 0 13 0 26v43c0 4 0 4 5 9 0 4 0 4 4 4l4-4h5c-9 12-18 17-26 17-9 0-13 0-17-5-4-4-9-8-9-12zM60 86v-35c-9 4-17 8-22 17-4 4-4 8-4 14 0 0 0 4 4 8 0 0 5 5 9 5s8-5 13-9z">
          <text:p/>
        </draw:path>
        <draw:path draw:style-name="gr2" draw:text-style-name="P2" draw:layer="layout" svg:width="0.276cm" svg:height="0.259cm" svg:x="15.391cm" svg:y="8.448cm" svg:viewBox="0 0 277 260" svg:d="M98 140v73c0 13 0 26 0 26 4 4 4 8 8 8 4 4 13 4 26 4v9h-132v-9c13 0 21 0 26-4 4 0 4-4 8-8 0 0 0-13 0-26v-166c0-13 0-25 0-25-4-5-4-9-8-9-5-4-13-4-26-4v-9h119c35 0 56 5 69 9 17 4 25 13 38 21 8 13 12 25 12 42 0 18-8 35-21 47-8 9-21 13-38 17l64 90c8 9 12 17 17 21 4 4 12 4 17 4v9h-81l-81-120zM98 13v115h8c17 0 30 0 38-5 14-4 18-8 22-16 9-9 9-22 9-35 0-21-4-33-13-42-8-8-26-17-47-17z">
          <text:p/>
        </draw:path>
        <draw:path draw:style-name="gr2" draw:text-style-name="P2" draw:layer="layout" svg:width="0.233cm" svg:height="0.259cm" svg:x="15.671cm" svg:y="8.448cm" svg:viewBox="0 0 234 260" svg:d="M98 17v102h9c17 0 25-4 34-12 8-13 12-26 12-47h9v136h-9c0-17-4-30-8-39-4-8-8-12-17-17-4-4-17-4-30-4v73c0 13 5 21 5 26 0 4 4 4 4 8 4 0 8 0 17 0h17c25 0 42-4 55-13 17-12 25-29 34-51h4l-8 81h-226v-9h8c9 0 17 0 22-4 0 0 4-4 4-8 4-4 4-13 4-26v-166c0-13 0-21 0-25-4-5-4-5-8-9-5-4-13-4-22-4h-8v-9h217v77h-9c0-17-8-30-12-38-9-9-17-17-30-22-8 0-21 0-38 0z">
          <text:p/>
        </draw:path>
        <draw:path draw:style-name="gr2" draw:text-style-name="P2" draw:layer="layout" svg:width="0.284cm" svg:height="0.267cm" svg:x="15.938cm" svg:y="8.444cm" svg:viewBox="0 0 285 268" svg:d="M255 0v89h-8c-9-25-21-42-38-55s-34-21-55-21c-18 0-34 8-47 17-13 13-21 25-30 46-4 18-8 39-8 60 0 25 4 47 12 63 5 18 13 35 26 44 13 8 29 12 47 12 8 0 12 0 21-4 4 0 13 0 17-4v-56c0-8 0-17 0-17 0-4-4-8-9-8-4-5-8-5-17-5h-8v-8h127v8c-9 0-17 0-21 5-5 0-5 4-9 8 0 4 0 9 0 17v56c-17 8-34 13-51 17-16 4-38 4-55 4-25 0-46-4-63-8-13-9-30-17-44-26-12-12-21-25-29-39-9-17-13-38-13-59 0-38 17-72 42-98 27-25 61-38 103-38 13 0 26 0 34 0 9 4 17 4 30 9 12 8 17 8 21 8s8 0 8-4c5 0 9-9 9-13z">
          <text:p/>
        </draw:path>
        <draw:path draw:style-name="gr2" draw:text-style-name="P2" draw:layer="layout" svg:width="0.131cm" svg:height="0.259cm" svg:x="16.235cm" svg:y="8.448cm" svg:viewBox="0 0 132 260" svg:d="M132 251v9h-132v-9h8c9 0 13 0 17-4 4 0 4-4 8-8 0-4 0-13 0-26v-166c0-17 0-25 0-25-4-5-4-9-8-9-4-4-13-4-17-4h-8v-9h132v9h-8c-5 0-13 0-17 4-5 0-5 4-9 9 0 4 0 8 0 25v166c0 17 0 22 0 26 4 4 4 8 9 8 4 4 12 4 17 4z">
          <text:p/>
        </draw:path>
        <draw:path draw:style-name="gr2" draw:text-style-name="P2" draw:layer="layout" svg:width="0.275cm" svg:height="0.335cm" svg:x="16.379cm" svg:y="8.372cm" svg:viewBox="0 0 276 336" svg:d="M161 264h-93l-9 21c-4 9-8 17-8 21 0 9 4 13 12 17 0 4 9 4 21 4v9h-84v-9c8 0 17-4 25-12 4-4 13-17 21-38l94-205 93 213c8 17 17 30 21 38 4 0 14 4 22 4v9h-128v-9h9c8 0 17 0 21-4 0 0 4-4 4-8 0 0-4-4-4-9 0 0 0-4-4-12zM152 247l-38-89-38 89zM186 0h13c0 4 0 4 0 9 0 12-4 25-13 34-8 8-17 12-29 12-9 0-17-4-30-8-13-9-21-9-26-9-4 0-4 0-8 5-4 0-4 4-4 12h-13c0-17 4-29 13-38 8-13 17-17 30-17 4 0 4 0 8 4 4 0 9 0 17 5 13 8 25 8 30 8 4 0 4 0 8 0 0-4 4-8 4-17z">
          <text:p/>
        </draw:path>
        <draw:path draw:style-name="gr2" draw:text-style-name="P2" draw:layer="layout" svg:width="0.276cm" svg:height="0.267cm" svg:x="16.671cm" svg:y="8.444cm" svg:viewBox="0 0 277 268" svg:d="M136 0c42 0 76 13 102 38 26 26 39 56 39 94 0 34-9 63-30 90-26 29-60 46-107 46-46 0-85-13-110-46-17-27-30-56-30-90 0-38 13-68 43-94 25-25 55-38 93-38zM140 13c-25 0-42 13-55 38-8 17-13 47-13 85 0 42 5 77 22 98 12 13 25 21 46 21 13 0 21-4 30-8 12-8 21-21 25-42 9-18 13-39 13-69 0-34-4-60-13-77-4-16-13-29-21-33-13-9-21-13-34-13z">
          <text:p/>
        </draw:path>
        <draw:path draw:style-name="gr2" draw:text-style-name="P2" draw:layer="layout" svg:width="0.174cm" svg:height="0.267cm" svg:x="1.369cm" svg:y="8.893cm" svg:viewBox="0 0 175 268" svg:d="M158 0v90h-9c0-17-4-29-13-42-4-8-13-17-25-21-10-10-22-10-35-10s-21 6-30 10c-8 8-12 21-12 30 0 8 0 12 4 21 8 8 29 21 59 38 22 12 39 21 48 29 8 9 17 13 21 26 4 8 9 17 9 29 0 18-9 35-26 51-13 13-34 17-56 17-9 0-17 0-21 0-5 0-13-4-26-8-12 0-21-4-25-4 0 0-4 0-4 4-5 0-5 4-5 8h-8v-84h8c0 16 5 29 13 38 4 13 13 17 26 25 8 4 21 9 38 9 12 0 26-5 39-13 8-8 13-17 13-30 0-4-5-13-5-17-4-8-13-12-17-21-4-4-22-13-43-21-21-13-38-26-47-30-8-8-17-17-21-25-4-9-8-17-8-30 0-17 8-34 21-46 17-14 34-23 55-23 13 0 31 5 43 9 9 4 13 8 17 8 5 0 5-4 9-4 0-4 4-8 4-13z">
          <text:p/>
        </draw:path>
        <draw:path draw:style-name="gr2" draw:text-style-name="P2" draw:layer="layout" svg:width="0.275cm" svg:height="0.263cm" svg:x="1.564cm" svg:y="8.893cm" svg:viewBox="0 0 276 264" svg:d="M178 179h-102l-17 39c-4 12-8 17-8 25 0 4 4 4 8 8 4 5 13 5 21 5v8h-80v-8c12 0 21-5 21-5 8-8 13-21 21-38l93-213h5l90 218c8 17 17 25 21 29 4 9 12 9 25 9v8h-102v-8c8 0 16 0 21-5 4 0 4-4 4-8 0-8-4-17-9-25zM169 162l-42-102-47 102z">
          <text:p/>
        </draw:path>
        <draw:path draw:style-name="gr2" draw:text-style-name="P2" draw:layer="layout" svg:width="0.276cm" svg:height="0.267cm" svg:x="1.843cm" svg:y="8.898cm" svg:viewBox="0 0 277 268" svg:d="M187 8v-8h90v8h-8c-13 0-18 4-26 14 0 4-4 13-4 30v101c0 26 0 47-5 60-8 17-17 29-34 38-13 8-34 17-60 17-29 0-50-9-63-17-17-9-26-21-30-38-4-13-9-34-9-64v-102c0-17 0-25-4-29-4-6-12-10-21-10h-13v-8h115v8h-13c-8 0-17 4-21 10-4 8-4 17-4 29v115c0 8 0 21 0 33 4 13 8 22 13 30 4 9 12 13 21 17 8 4 17 9 34 9 12 0 29-5 42-13s21-17 30-30c5-8 5-29 5-55v-106c0-17 0-25-5-29-5-6-13-10-22-10z">
          <text:p/>
        </draw:path>
        <draw:polygon draw:style-name="gr2" draw:text-style-name="P2" draw:layer="layout" svg:width="0.11cm" svg:height="0.275cm" svg:x="2.123cm" svg:y="8.885cm" svg:viewBox="0 0 111 276" draw:points="111,0 17,276 0,276 94,0">
          <text:p/>
        </draw:polygon>
        <draw:path draw:style-name="gr2" draw:text-style-name="P2" draw:layer="layout" svg:width="0.173cm" svg:height="0.267cm" svg:x="2.255cm" svg:y="8.893cm" svg:viewBox="0 0 174 268" svg:d="M157 0v90h-8c-4-17-8-29-13-42-4-8-12-17-25-21-9-10-21-10-35-10-13 0-25 6-34 10-9 8-13 21-13 30 0 8 4 12 9 21 8 8 30 21 56 38 25 12 42 21 51 29 8 9 17 13 21 26 4 8 8 17 8 29 0 18-8 35-25 51-13 13-34 17-59 17-5 0-14 0-22 0 0 0-9-4-22-8-13 0-21-4-25-4-5 0-5 0-9 4 0 0 0 4-4 8h-4v-84h4c4 16 8 29 17 38 4 13 13 17 26 25 8 4 21 9 39 9 12 0 25-5 34-13 12-8 17-17 17-30 0-4-5-13-9-17 0-8-8-12-13-21-8-4-21-13-43-21-21-13-38-26-47-30-8-8-17-17-21-25-4-9-8-17-8-30 0-17 8-34 21-46 17-14 34-23 55-23 14 0 31 5 43 9 9 4 13 8 17 8 5 0 5-4 9-4 0-4 4-8 4-13z">
          <text:p/>
        </draw:path>
        <draw:path draw:style-name="gr2" draw:text-style-name="P2" draw:layer="layout" svg:width="0.275cm" svg:height="0.267cm" svg:x="2.45cm" svg:y="8.898cm" svg:viewBox="0 0 276 268" svg:d="M183 8v-8h93v8h-12c-9 0-18 4-22 14-4 4-4 13-4 30v101c0 26-4 47-9 60-4 17-12 29-29 38-13 8-34 17-60 17-30 0-51-9-64-17-17-9-25-21-34-38-4-13-4-34-4-64v-102c0-17-5-25-9-29-4-6-8-10-21-10h-8v-8h110v8h-9c-12 0-17 4-21 10-4 8-8 17-8 29v115c0 8 4 21 4 33 0 13 4 22 8 30 9 9 13 13 22 17 8 4 21 9 34 9 16 0 34-5 47-13s21-17 25-30c5-8 9-29 9-55v-106c0-17 0-25-4-29-5-6-13-10-21-10z">
          <text:p/>
        </draw:path>
        <draw:path draw:style-name="gr2" draw:text-style-name="P2" draw:layer="layout" svg:width="0.22cm" svg:height="0.258cm" svg:x="2.738cm" svg:y="8.898cm" svg:viewBox="0 0 221 259" svg:d="M213 187l8 4-21 68h-200v-8h8c10 0 18 0 23-9 4-4 4-12 4-29v-166c0-17 0-25-4-29-5-5-13-9-23-9h-8v-9h115v9c-12 0-21 0-29 4-5 5-9 5-9 9-4 4-4 17-4 30v161c0 12 0 17 4 21 0 4 0 4 4 8 5 0 13 0 30 0h21c17 0 34 0 39-4 8 0 16-8 25-13 4-8 13-21 17-38z">
          <text:p/>
        </draw:path>
        <draw:polygon draw:style-name="gr2" draw:text-style-name="P2" draw:layer="layout" svg:width="0.102cm" svg:height="0.029cm" svg:x="3.077cm" svg:y="9.055cm" svg:viewBox="0 0 103 30" draw:points="0,0 103,0 103,30 0,30">
          <text:p/>
        </draw:polygon>
        <draw:path draw:style-name="gr2" draw:text-style-name="P2" draw:layer="layout" svg:width="0.254cm" svg:height="0.339cm" svg:x="3.302cm" svg:y="8.893cm" svg:viewBox="0 0 255 340" svg:d="M157 268c13 22 30 39 43 47 17 13 34 17 51 21v4c-17 0-34-4-56-8-21-9-38-17-55-30-17-8-34-21-47-34-17-8-34-17-42-25-17-13-30-25-39-43-8-21-12-42-12-63 0-38 12-72 38-98 25-26 55-39 90-39 34 0 63 13 89 39 25 26 38 60 38 98 0 30-8 59-25 81-22 25-43 42-73 50zM128 13c-27 0-44 9-56 26-17 21-26 56-26 98 0 38 9 72 26 93 12 17 29 26 56 26 21 0 42-9 55-26 17-21 25-51 25-89 0-29-4-55-13-76-8-18-16-31-29-39-9-9-26-13-38-13z">
          <text:p/>
        </draw:path>
        <draw:path draw:style-name="gr2" draw:text-style-name="P2" draw:layer="layout" svg:width="0.195cm" svg:height="0.178cm" svg:x="3.569cm" svg:y="8.982cm" svg:viewBox="0 0 196 179" svg:d="M166 0v107c0 22 0 34 0 39 4 4 4 4 4 8 5 0 5 0 9 0s8 0 12 0l5 4-51 21h-9v-33c-17 12-29 25-34 29-8 4-17 4-25 4-13 0-21 0-25-8-9-4-13-13-17-21 0-9-5-21-5-39v-76c0-8 0-12 0-17-4-4-4-4-8-8-5 0-14 0-22 0v-10h64v120c0 13 0 26 9 30 4 4 12 8 17 8 8 0 12-4 21-4 4-4 12-13 25-21v-98c0-12-4-17-8-21 0-4-9-4-21-4v-10z">
          <text:p/>
        </draw:path>
        <draw:path draw:style-name="gr2" draw:text-style-name="P2" draw:layer="layout" svg:width="0.162cm" svg:height="0.182cm" svg:x="3.776cm" svg:y="8.978cm" svg:viewBox="0 0 163 183" svg:d="M99 154c-17 12-30 21-34 25s-13 4-21 4c-13 0-21-4-30-12-9-9-14-17-14-34 0-9 5-13 10-22 4-8 13-16 25-25 13-4 34-13 64-25v-9c0-17 0-30-9-35-4-8-12-8-21-8-8 0-17 0-21 4s-8 9-8 18v8c0 9 0 13-5 13 0 4-4 9-8 9s-9-5-13-9c-4 0-4-4-4-13 0-8 4-22 17-30 8-9 25-13 46-13 17 0 30 4 38 9 9 4 13 8 18 17 0 4 4 17 4 34v60c0 17 0 25 0 30 0 4 0 8 0 8 4 0 4 0 8 0h5c4 0 8-8 17-13v9c-17 21-30 29-43 29-4 0-13-4-17-8 0-4-4-9-4-21zM99 141v-64c-17 5-30 13-38 13-9 9-17 13-21 21-5 4-5 13-5 17 0 9 0 17 9 26 4 4 12 8 17 8 8 0 21-8 38-21z">
          <text:p/>
        </draw:path>
        <draw:path draw:style-name="gr2" draw:text-style-name="P2" draw:layer="layout" svg:width="0.183cm" svg:height="0.275cm" svg:x="3.95cm" svg:y="8.885cm" svg:viewBox="0 0 184 276" svg:d="M123 251c-8 13-17 17-25 21-9 4-17 4-26 4-21 0-38-8-51-21-17-17-21-38-21-63 0-26 9-47 21-68 17-21 39-30 64-30 13 0 25 4 38 13v-30c0-21-4-35-4-39s0-8-4-8c0 0-5-5-9-5 0 0-4 5-13 5v-9l51-21h10v204c0 22 0 34 0 39 4 4 4 4 4 8 4 0 4 0 9 0 4 0 8 0 12 0l5 4-53 21h-8zM123 238v-89c-4-8-4-17-8-21-5-8-9-13-17-17-5-4-13-4-17-4-13 0-21 4-30 13-13 12-17 33-17 59 0 25 4 42 17 59 13 13 21 17 38 17 9 0 21-4 34-17z">
          <text:p/>
        </draw:path>
        <draw:path draw:style-name="gr2" draw:text-style-name="P2" draw:layer="layout" svg:width="0.131cm" svg:height="0.178cm" svg:x="4.133cm" svg:y="8.978cm" svg:viewBox="0 0 132 179" svg:d="M59 0v39c17-25 29-39 46-39 9 0 13 0 17 4 6 5 10 14 10 18 0 5-4 9-4 13-6 4-10 4-14 4s-9 0-17-8c-4-4-9-4-13-4 0 0-4 0-4 4-8 4-13 12-21 25v85c0 9 4 17 4 21 4 0 4 5 9 9 4 0 12 0 21 0v8h-89v-8c8 0 12 0 17 0 4-4 8-9 8-13 0 0 0-8 0-17v-68c0-21 0-34 0-38 0 0-4-4-4-8-4 0-4 0-9 0-4 0-8 0-12 4l-4-9 55-22z">
          <text:p/>
        </draw:path>
        <draw:path draw:style-name="gr2" draw:text-style-name="P2" draw:layer="layout" svg:width="0.161cm" svg:height="0.182cm" svg:x="4.272cm" svg:y="8.978cm" svg:viewBox="0 0 162 183" svg:d="M98 154c-17 12-30 21-34 25s-13 4-21 4c-13 0-22-4-30-12-9-9-13-17-13-34 0-9 4-13 9-22 4-8 12-16 25-25 13-4 34-13 64-25v-9c0-17 0-30-9-35-4-8-12-8-21-8-8 0-17 0-21 4s-8 9-8 18v8c0 9 0 13-5 13 0 4-4 9-8 9-5 0-9-5-13-9-4 0-4-4-4-13 0-8 4-22 17-30 8-9 25-13 46-13 17 0 30 4 39 9 8 4 12 8 17 17 0 4 4 17 4 34v60c0 17 0 25 0 30 0 4 0 8 4 8h4 4c5 0 9-8 18-13v9c-18 21-30 29-43 29-4 0-13-4-13-8-4-4-8-9-8-21zM98 141v-64c-17 5-30 13-38 13-9 9-17 13-21 21-5 4-5 13-5 17 0 9 5 17 9 26 4 4 13 8 17 8 8 0 21-8 38-21z">
          <text:p/>
        </draw:path>
        <draw:path draw:style-name="gr2" draw:text-style-name="P2" draw:layer="layout" svg:width="0.17cm" svg:height="0.263cm" svg:x="4.539cm" svg:y="8.893cm" svg:viewBox="0 0 171 264" svg:d="M171 213l-21 51h-150v-8c43-38 77-72 94-98 18-26 26-52 26-73 0-17-4-29-14-38-12-13-21-17-38-17-12 0-21 4-34 13-8 4-17 17-21 29h-8c4-21 12-38 25-50 13-13 30-22 51-22s39 9 52 22c12 12 21 29 21 46 0 13-4 26-9 38-8 21-25 44-47 69-30 34-51 55-59 60h67c14 0 27 0 31 0s8-5 13-5c4-4 8-8 13-17z">
          <text:p/>
        </draw:path>
        <draw:path draw:style-name="gr2" draw:text-style-name="P2" draw:layer="layout" svg:width="0.059cm" svg:height="0.102cm" svg:x="4.743cm" svg:y="9.118cm" svg:viewBox="0 0 60 103" svg:d="M0 103v-9c18-4 26-8 35-17 4-8 8-21 8-29 0-5 0-5 0-9h-4c0 0-4 0-8 4-5 0-5 0-9 0s-8 0-13-4-9-8-9-18c0-4 4-8 9-12 5-5 13-9 17-9 9 0 17 4 22 13 8 4 12 18 12 30 0 13-4 22-12 34-13 13-26 21-48 26z">
          <text:p/>
        </draw:path>
        <draw:path draw:style-name="gr2" draw:text-style-name="P2" draw:layer="layout" svg:width="0.229cm" svg:height="0.258cm" svg:x="4.925cm" svg:y="8.898cm" svg:viewBox="0 0 230 259" svg:d="M174 128c17 4 30 8 39 17 13 12 17 29 17 42s0 26-8 38c-9 13-23 21-35 26-17 4-39 8-64 8h-123v-8h9c12 0 21 0 25-9 0-4 4-12 4-29v-166c0-17-4-25-8-29-4-5-13-9-21-9h-9v-9h110c21 0 38 5 51 5 17 8 34 13 43 25 9 13 18 26 18 43 0 12-5 21-13 34-10 8-22 16-35 21zM72 119c4 0 13 0 17 0s13 0 21 0c17 0 30 0 43-4 8-4 12-8 21-17 4-8 4-17 4-30 0-12-4-25-17-38-13-8-30-17-55-17-13 0-21 5-34 5zM72 242c17 4 30 4 43 4 25 0 42-4 55-16 13-9 17-22 17-39 0-8-4-17-9-29-4-9-13-13-25-22-13-4-30-8-47-8-8 0-13 0-21 4-4 0-9 0-13 0z">
          <text:p/>
        </draw:path>
        <draw:path draw:style-name="gr2" draw:text-style-name="P2" draw:layer="layout" svg:width="0.089cm" svg:height="0.271cm" svg:x="5.188cm" svg:y="8.885cm" svg:viewBox="0 0 90 272" svg:d="M60 0v234c0 9 4 17 4 21s5 4 9 9c0 0 8 0 17 0v8h-86v-8c9 0 13 0 17 0s4-5 4-9c5-4 5-12 5-21v-158c0-21 0-34 0-38s-5-8-5-8c-4 0-4-5-8-5s-9 5-13 5l-4-9 52-21z">
          <text:p/>
        </draw:path>
        <draw:path draw:style-name="gr2" draw:text-style-name="P2" draw:layer="layout" svg:width="0.17cm" svg:height="0.182cm" svg:x="5.298cm" svg:y="8.978cm" svg:viewBox="0 0 171 183" svg:d="M86 0c25 0 47 9 63 30 13 18 22 39 22 60 0 17-5 30-13 47-9 17-17 30-30 34-12 8-29 12-46 12-26 0-47-8-61-29-12-17-21-39-21-60 0-17 5-29 13-46 8-18 18-31 31-35 12-9 25-13 42-13zM78 13c-5 0-13 0-17 4-9 4-13 13-17 22-5 13-9 26-9 38 0 26 9 47 17 68 9 17 21 26 38 26 13 0 26-4 30-13 8-13 13-30 13-55 0-30-5-55-17-73-13-13-22-17-38-17z">
          <text:p/>
        </draw:path>
        <draw:path draw:style-name="gr2" draw:text-style-name="P2" draw:layer="layout" svg:width="0.144cm" svg:height="0.182cm" svg:x="5.493cm" svg:y="8.978cm" svg:viewBox="0 0 145 183" svg:d="M145 115c-4 22-12 39-25 52-13 12-30 16-47 16s-35-8-52-25c-12-13-21-38-21-64 0-29 9-51 26-68s35-26 56-26 34 4 42 13c13 8 17 17 17 30 0 5 0 9-4 9-4 4-9 8-13 8-8 0-13-4-17-8 0-4-4-9-4-17 0-5-4-14-9-18-4-4-8-4-16-4-13 0-22 4-31 13-13 13-17 30-17 51 0 22 4 38 17 56 9 12 22 21 43 21 9 0 21-4 30-13 8-4 17-13 21-30z">
          <text:p/>
        </draw:path>
        <draw:path draw:style-name="gr2" draw:text-style-name="P2" draw:layer="layout" svg:width="0.165cm" svg:height="0.182cm" svg:x="5.667cm" svg:y="8.978cm" svg:viewBox="0 0 166 183" svg:d="M82 0c29 0 50 9 63 30 17 18 21 39 21 60 0 17-4 30-12 47-5 17-17 30-30 34-13 8-25 12-42 12-26 0-47-8-65-29-13-17-17-39-17-60 0-17 0-29 8-46 9-18 23-31 35-35 13-9 26-13 39-13zM77 13c-8 0-12 0-21 4-4 4-13 13-17 22-4 13-4 26-4 38 0 26 4 47 13 68 12 17 25 26 42 26 13 0 21-4 30-13 8-13 12-30 12-55 0-30-8-55-21-73-8-13-21-17-34-17z">
          <text:p/>
        </draw:path>
        <draw:path draw:style-name="gr2" draw:text-style-name="P2" draw:layer="layout" svg:width="0.271cm" svg:height="0.263cm" svg:x="5.947cm" svg:y="8.893cm" svg:viewBox="0 0 272 264" svg:d="M175 179h-99l-17 39c-4 12-8 17-8 25 0 4 0 4 4 8 4 5 13 5 25 5v8h-80v-8c8 0 17-5 21-5 4-8 13-21 21-38l89-213h9l90 218c8 17 12 25 21 29 4 9 13 9 21 9v8h-102v-8c13 0 17 0 22-5 4 0 8-4 8-8 0-8-4-17-8-25zM170 162l-43-102-47 102z">
          <text:p/>
        </draw:path>
        <draw:path draw:style-name="gr2" draw:text-style-name="P2" draw:layer="layout" svg:width="0.06cm" svg:height="0.102cm" svg:x="6.243cm" svg:y="9.118cm" svg:viewBox="0 0 61 103" svg:d="M0 103v-9c13-4 26-8 30-17 9-8 14-21 14-29 0-5 0-5 0-9-5 0-5 0-5 0 0 0-5 0-9 4-4 0-4 0-8 0-5 0-9 0-13-4s-9-8-9-18c0-4 5-8 9-12 4-5 13-9 17-9 8 0 18 4 22 13 9 4 13 18 13 30 0 13-4 22-17 34-10 13-22 21-44 26z">
          <text:p/>
        </draw:path>
        <draw:path draw:style-name="gr2" draw:text-style-name="P2" draw:layer="layout" svg:width="0.195cm" svg:height="0.258cm" svg:x="6.426cm" svg:y="8.898cm" svg:viewBox="0 0 196 259" svg:d="M72 140v73c0 17 0 29 5 29 4 9 13 9 21 9h13v8h-111v-8h8c13 0 17 0 26-9 0-4 0-12 0-29v-166c0-17 0-25-5-29-4-5-12-9-21-9h-8v-9h94c21 0 42 5 55 9s26 13 34 26c8 8 13 25 13 38 0 21-9 38-21 50-13 13-34 22-60 22-4 0-12 0-17 0-8-5-17-5-26-5zM72 128c9 0 14 4 18 4s13 0 13 0c12 0 25-4 33-17 13-8 17-21 17-38 0-13-4-21-8-30-4-8-9-17-17-21-9-4-21-8-30-8-8 0-17 0-26 4z">
          <text:p/>
        </draw:path>
        <draw:path draw:style-name="gr2" draw:text-style-name="P2" draw:layer="layout" svg:width="0.127cm" svg:height="0.178cm" svg:x="6.638cm" svg:y="8.978cm" svg:viewBox="0 0 128 179" svg:d="M60 0v39c17-25 30-39 47-39 4 0 12 0 17 4 4 5 4 14 4 18 0 5 0 9-4 13-5 4-9 4-13 4s-9 0-13-8c-4-4-8-4-12-4-5 0-5 0-9 4s-8 12-17 25v85c0 9 0 17 4 21 0 0 5 5 9 9 4 0 8 0 17 0v8h-90v-8c8 0 17 0 21 0 4-4 4-9 4-13 4 0 4-8 4-17v-68c0-21 0-34-4-38 0 0 0-4-4-8 0 0-4 0-9 0-4 0-8 0-12 4v-9l51-22z">
          <text:p/>
        </draw:path>
        <draw:path draw:style-name="gr2" draw:text-style-name="P2" draw:layer="layout" svg:width="0.156cm" svg:height="0.182cm" svg:x="6.778cm" svg:y="8.978cm" svg:viewBox="0 0 157 183" svg:d="M98 154c-17 12-30 21-34 25-8 4-13 4-21 4-13 0-21-4-30-12-9-9-13-17-13-34 0-9 0-13 4-22 9-8 18-16 30-25 13-4 34-13 64-25v-9c0-17-4-30-9-35-4-8-12-8-25-8-8 0-13 0-17 4s-8 9-8 18v8c0 9 0 13-5 13-4 4-8 9-12 9s-9-5-9-9c-4 0-4-4-4-13 0-8 4-22 17-30 8-9 25-13 47-13 12 0 25 4 38 9 4 4 13 8 13 17 4 4 4 17 4 34v60c0 17 0 25 0 30 4 4 4 8 4 8 4 0 4 0 4 0 5 0 5 0 9 0 0 0 4-8 12-13v9c-12 21-25 29-38 29-8 0-13-4-17-8s-4-9-4-21zM98 141v-64c-21 5-34 13-38 13-9 9-17 13-21 21-5 4-5 13-5 17 0 9 0 17 5 26 8 4 12 8 21 8 8 0 21-8 38-21z">
          <text:p/>
        </draw:path>
        <draw:path draw:style-name="gr2" draw:text-style-name="P2" draw:layer="layout" svg:width="0.145cm" svg:height="0.254cm" svg:x="6.951cm" svg:y="8.978cm" svg:viewBox="0 0 146 255" svg:d="M146 115c-5 22-13 39-26 52-17 12-30 16-47 16-21 0-38-8-51-25-17-13-22-38-22-64 0-29 5-51 22-68 18-17 39-26 60-26 17 0 29 4 42 13 13 8 17 17 17 30 0 5 0 9-4 9-4 4-9 8-13 8-8 0-13-4-17-8s-4-9-4-18c0-4-4-13-8-17-5-4-9-4-17-4-13 0-26 4-34 13-9 12-14 30-14 51 0 22 5 38 14 56 12 12 25 21 42 21 13 0 25-4 34-13 8-4 13-13 21-30zM73 175h13l-8 17c8 0 12 4 17 8 4 5 8 13 8 17 0 13-4 17-13 26-8 8-17 12-29 12-5 0-13-4-17-4v-8c4 0 4 0 8 0s13 0 17-5c4-4 4-8 4-12s0-9-4-13c0 0-4-4-8-4-5 0-5 0-9 0z">
          <text:p/>
        </draw:path>
        <draw:path draw:style-name="gr2" draw:text-style-name="P2" draw:layer="layout" svg:width="0.161cm" svg:height="0.182cm" svg:x="7.121cm" svg:y="8.978cm" svg:viewBox="0 0 162 183" svg:d="M97 154c-17 12-29 21-33 25-5 4-13 4-22 4-12 0-21-4-29-12-9-9-13-17-13-34 0-9 4-13 8-22 5-8 13-16 26-25 13-4 34-13 63-25v-9c0-17 0-30-8-35-4-8-13-8-21-8-9 0-17 0-21 4-5 4-9 9-9 18l4 8c0 9-4 13-8 13 0 4-4 9-9 9-4 0-8-5-12-9-5 0-5-4-5-13 0-8 5-22 17-30 13-9 26-13 47-13 17 0 30 4 38 9 9 4 13 8 17 17 0 4 4 17 4 34v60c0 17 0 25 0 30 0 4 0 8 4 8h5 4c4 0 8-8 18-13v9c-18 21-31 29-43 29-5 0-13-4-13-8-4-4-9-9-9-21zM97 141v-64c-17 5-29 13-38 13-8 9-17 13-21 21-4 4-4 13-4 17 0 9 4 17 8 26 5 4 13 8 17 8 13 0 21-8 38-21z">
          <text:p/>
        </draw:path>
        <draw:path draw:style-name="gr2" draw:text-style-name="P2" draw:layer="layout" svg:width="0.183cm" svg:height="0.275cm" svg:x="7.392cm" svg:y="8.885cm" svg:viewBox="0 0 184 276" svg:d="M123 251c-8 13-17 17-25 21-9 4-17 4-30 4-17 0-34-8-47-21-17-17-21-38-21-63 0-26 9-47 21-68 17-21 38-30 64-30 13 0 26 4 38 13v-30c0-21-4-35-4-39s0-8-4-8c0 0-4-5-9-5 0 0-4 5-13 5v-9l51-21h9v204c0 22 0 34 0 39 0 4 4 4 4 8 4 0 5 0 10 0 4 0 8 0 12 0l5 4-52 21h-9zM123 238v-89c-4-8-4-17-8-21-4-8-9-13-17-17-5-4-13-4-17-4-13 0-22 4-30 13-13 12-17 33-17 59 0 25 4 42 17 59 13 13 21 17 38 17 9 0 22-4 34-17z">
          <text:p/>
        </draw:path>
        <draw:path draw:style-name="gr2" draw:text-style-name="P2" draw:layer="layout" svg:width="0.166cm" svg:height="0.182cm" svg:x="7.587cm" svg:y="8.978cm" svg:viewBox="0 0 167 183" svg:d="M81 0c31 0 52 9 64 30 17 18 22 39 22 60 0 17-5 30-9 47-8 17-21 30-34 34-12 8-25 12-43 12-26 0-47-8-64-29-13-17-17-39-17-60 0-17 4-29 9-46 8-18 21-31 34-35 12-9 25-13 38-13zM76 13c-4 0-12 0-21 4-4 4-12 13-17 22-4 13-4 26-4 38 0 26 4 47 17 68 8 17 21 26 39 26 13 0 22-4 30-13 8-13 13-30 13-55 0-30-9-55-21-73-9-13-22-17-36-17z">
          <text:p/>
        </draw:path>
        <draw:path draw:style-name="gr2" draw:text-style-name="P2" draw:layer="layout" svg:width="0.119cm" svg:height="0.182cm" svg:x="7.786cm" svg:y="8.978cm" svg:viewBox="0 0 120 183" svg:d="M107 0v60h-8c-4-21-9-30-17-39-9-8-17-8-31-8-8 0-17 0-21 4s-8 13-8 18c0 8 4 13 8 17 0 4 9 13 21 17l31 13c25 12 38 29 38 51 0 17-8 29-17 38-13 8-25 12-43 12-9 0-21 0-34-4-4 0-9 0-13 0s-4 0-4 4h-9v-63h9c0 17 8 30 17 42 13 9 21 13 34 13 9 0 18-4 22-8 8-5 8-13 8-17 0-13-4-17-8-26-4-4-17-13-39-21-17-9-30-17-34-26-4-4-9-17-9-25 0-17 5-26 13-39 13-9 26-13 38-13 9 0 18 0 27 4 8 0 12 5 12 5 5 0 5 0 5-5 4 0 4 0 4-4z">
          <text:p/>
        </draw:path>
        <draw:path draw:style-name="gr2" draw:text-style-name="P2" draw:layer="layout" svg:width="0.216cm" svg:height="0.258cm" svg:x="8.028cm" svg:y="8.898cm" svg:viewBox="0 0 217 259" svg:d="M213 0l4 64h-8c0-12-5-21-5-25-4-4-12-13-16-17-9 0-17-4-26-4h-38v199c0 13 4 25 9 29 4 5 8 5 21 5h8v8h-111v-8h8c13 0 23 0 27-9 0-4 4-12 4-25v-199h-35c-8 0-17 0-25 4-5 0-9 8-17 13-5 8-5 17-9 29h-4v-64z">
          <text:p/>
        </draw:path>
        <draw:path draw:style-name="gr2" draw:text-style-name="P2" draw:layer="layout" svg:width="0.131cm" svg:height="0.178cm" svg:x="8.24cm" svg:y="8.978cm" svg:viewBox="0 0 132 179" svg:d="M64 0v39c12-25 30-39 43-39 9 0 13 0 17 4 4 5 8 14 8 18 0 5-4 9-4 13-4 4-8 4-12 4-5 0-9 0-17-8-5-4-9-4-13-4 0 0-4 0-4 4-10 4-14 12-18 25v85c0 9 0 17 0 21 4 0 8 5 8 9 4 0 14 0 22 0v8h-90v-8c9 0 13 0 17 0 4-4 9-9 9-13 0 0 0-8 0-17v-68c0-21 0-34 0-38 0 0-5-4-5-8-4 0-4 0-8 0s-9 0-13 4l-4-9 55-22z">
          <text:p/>
        </draw:path>
        <draw:path draw:style-name="gr2" draw:text-style-name="P2" draw:layer="layout" svg:width="0.085cm" svg:height="0.271cm" svg:x="8.38cm" svg:y="8.885cm" svg:viewBox="0 0 86 272" svg:d="M46 0c5 0 9 4 13 8 5 5 5 9 5 13s0 9-5 13c-4 4-8 8-13 8-8 0-12-4-16-8-5-4-5-9-5-13s0-8 5-13c4-4 8-8 16-8zM59 93v141c0 9 0 17 5 21 0 4 5 4 5 9 4 0 12 0 17 0v8h-82v-8c9 0 13 0 17 0 0 0 4-5 4-9 5-4 5-12 5-21v-69c0-17 0-30-5-38 0-4 0-4-4-8h-4c-4 0-9 0-13 4l-4-9 51-21z">
          <text:p/>
        </draw:path>
        <draw:path draw:style-name="gr2" draw:text-style-name="P2" draw:layer="layout" svg:width="0.182cm" svg:height="0.275cm" svg:x="8.473cm" svg:y="8.885cm" svg:viewBox="0 0 183 276" svg:d="M64 128c17-21 34-34 55-34 17 0 34 9 46 21 14 17 18 38 18 64 0 29-8 55-30 76-17 13-38 21-60 21-8 0-21 0-29-4-9-4-21-8-34-17v-178c0-21 0-35 0-39s0-8-4-8c0 0-5-5-9-5s-8 5-13 5l-4-9 55-21h9zM64 141v106c4 4 13 8 21 12 4 5 13 5 21 5 9 0 21-5 30-17 8-13 17-34 17-55 0-26-9-43-17-56-9-8-21-16-34-16-4 0-13 4-21 4-4 4-9 8-17 17z">
          <text:p/>
        </draw:path>
        <draw:path draw:style-name="gr2" draw:text-style-name="P2" draw:layer="layout" svg:width="0.191cm" svg:height="0.178cm" svg:x="8.672cm" svg:y="8.982cm" svg:viewBox="0 0 192 179" svg:d="M161 0v107c0 22 0 34 6 39 0 4 0 4 4 8h4c4 0 9 0 17 0v4l-52 21h-8v-33c-17 12-26 25-34 29-9 4-17 4-25 4-9 0-17 0-26-8-8-4-13-13-13-21-4-9-4-21-4-39v-76c0-8-4-12-4-17 0-4-4-4-9-8-4 0-8 0-17 0v-10h60v120c0 13 4 26 8 30 5 4 13 8 21 8 5 0 13-4 17-4 9-4 17-13 26-21v-98c0-12 0-17-4-21-5-4-13-4-26-4v-10z">
          <text:p/>
        </draw:path>
        <draw:path draw:style-name="gr2" draw:text-style-name="P2" draw:layer="layout" svg:width="0.191cm" svg:height="0.178cm" svg:x="8.867cm" svg:y="8.978cm" svg:viewBox="0 0 192 179" svg:d="M60 39c21-25 42-39 59-39 9 0 17 0 25 9 5 5 13 13 18 22 0 8 5 21 5 34v76c0 9 0 17 0 21 0 5 4 5 8 9 0 0 9 0 17 0v8h-86v-8c9 0 17 0 17 0 5-4 9-9 9-13 0 0 0-8 0-17v-72c0-17 0-26-4-34-5-8-13-13-22-13-17 0-29 9-46 26v93c0 13 0 17 4 21 0 5 4 5 4 9 5 0 13 0 21 0v8h-84v-8c12 0 16 0 21-4 0-5 4-13 4-26v-64c0-21 0-34-4-38 0-4 0-8-5-12h-4c-4 0-8 0-12 4l-5-9 51-22h9z">
          <text:p/>
        </draw:path>
        <draw:path draw:style-name="gr2" draw:text-style-name="P2" draw:layer="layout" svg:width="0.161cm" svg:height="0.182cm" svg:x="9.071cm" svg:y="8.978cm" svg:viewBox="0 0 162 183" svg:d="M98 154c-17 12-29 21-33 25-5 4-13 4-22 4-12 0-22-4-31-12-8-9-12-17-12-34 0-9 4-13 8-22 4-8 13-16 27-25 13-4 34-13 63-25v-9c0-17 0-30-8-35-4-8-13-8-21-8-9 0-17 0-21 4-5 4-5 9-5 18v8c0 9-4 13-4 13-4 4-8 9-14 9-4 0-8-5-13-9-4 0-4-4-4-13 0-8 4-22 17-30 14-9 27-13 48-13 17 0 30 4 38 9 9 4 13 8 17 17 0 4 4 17 4 34v60c0 17 0 25 0 30 0 4 0 8 4 8h5 4c4 0 8-8 17-13v9c-17 21-30 29-42 29-5 0-9-4-13-8s-9-9-9-21zM98 141v-64c-17 5-29 13-33 13-13 9-17 13-22 21-4 4-8 13-8 17 0 9 4 17 8 26 5 4 13 8 17 8 13 0 26-8 38-21z">
          <text:p/>
        </draw:path>
        <draw:path draw:style-name="gr2" draw:text-style-name="P2" draw:layer="layout" svg:width="0.085cm" svg:height="0.271cm" svg:x="9.245cm" svg:y="8.885cm" svg:viewBox="0 0 86 272" svg:d="M43 0c4 0 9 4 13 8 4 5 8 9 8 13s-4 9-8 13c0 4-9 8-13 8s-10-4-14-8-4-9-4-13 0-8 4-13c4-4 10-8 14-8zM60 93v141c0 9 0 17 0 21 4 4 4 4 9 9 4 0 8 0 17 0v8h-86v-8c8 0 17 0 17 0 4 0 4-5 8-9 0-4 0-12 0-21v-69c0-17 0-30 0-38 0-4 0-4-4-8 0 0-4 0-9 0-4 0-8 0-12 4v-9l52-21z">
          <text:p/>
        </draw:path>
        <draw:path draw:style-name="gr2" draw:text-style-name="P2" draw:layer="layout" svg:width="0.119cm" svg:height="0.182cm" svg:x="9.359cm" svg:y="8.978cm" svg:viewBox="0 0 120 183" svg:d="M107 0v60h-8c-5-21-9-30-17-39-9-8-17-8-30-8-9 0-17 0-21 4s-10 13-10 18c0 8 6 13 10 17 0 4 8 13 21 17l30 13c25 12 38 29 38 51 0 17-9 29-17 38-13 8-26 12-43 12-8 0-21 0-33-4-6 0-10 0-14 0s-4 0-9 4h-4v-63h4c5 17 13 30 23 42 12 9 21 13 33 13 9 0 17-4 22-8 8-5 8-13 8-17 0-13-4-17-8-26-5-4-17-13-39-21-16-9-30-17-34-26-5-4-9-17-9-25 0-17 4-26 13-39 14-9 26-13 39-13 8 0 17 0 25 4 9 0 13 5 13 5 4 0 4 0 4-5 5 0 5 0 5-4z">
          <text:p/>
        </draw:path>
        <draw:path draw:style-name="gr2" draw:text-style-name="P2" draw:layer="layout" svg:width="0.17cm" svg:height="0.267cm" svg:x="9.613cm" svg:y="8.893cm" svg:viewBox="0 0 171 268" svg:d="M154 0v90h-8c0-17-5-29-13-42-4-8-13-17-21-21-14-10-27-10-35-10-17 0-26 6-34 10-9 8-13 21-13 30 0 8 0 12 9 21 8 8 25 21 55 38 26 12 39 21 52 29 8 9 12 13 17 26 4 8 8 17 8 29 0 18-8 35-21 51-17 13-34 17-60 17-9 0-18 0-22 0s-13-4-25-8c-13 0-21-4-21-4-5 0-9 0-9 4-4 0-4 4-4 8h-9v-84h9c4 16 8 29 13 38 4 13 12 17 25 25 13 4 25 9 38 9 17 0 31-5 39-13 9-8 13-17 13-30 0-4 0-13-4-17-4-8-9-12-17-21-4-4-18-13-44-21-21-13-33-26-46-30-9-8-13-17-21-25-5-9-5-17-5-30 0-17 5-34 22-46 12-14 29-23 50-23 18 0 30 5 48 9 4 4 13 8 13 8 4 0 8-4 8-4 5-4 5-8 5-13z">
          <text:p/>
        </draw:path>
        <draw:path draw:style-name="gr2" draw:text-style-name="P2" draw:layer="layout" svg:width="0.195cm" svg:height="0.178cm" svg:x="9.804cm" svg:y="8.982cm" svg:viewBox="0 0 196 179" svg:d="M166 0v107c0 22 0 34 0 39 0 4 4 4 4 8 4 0 4 0 8 0s10 0 14 0l4 4-56 21h-8v-33c-13 12-26 25-34 29-9 4-17 4-26 4-8 0-17 0-25-8-5-4-9-13-13-21-4-9-4-21-4-39v-76c0-8 0-12-4-17 0-4-5-4-9-8 0 0-8 0-17 0v-10h59v120c0 13 5 26 9 30 8 4 13 8 21 8 5 0 13-4 21-4 5-4 13-13 22-21v-98c0-12 0-17-5-21-4-4-12-4-21-4v-10z">
          <text:p/>
        </draw:path>
        <draw:path draw:style-name="gr2" draw:text-style-name="P2" draw:layer="layout" svg:width="0.182cm" svg:height="0.263cm" svg:x="9.995cm" svg:y="8.978cm" svg:viewBox="0 0 183 264" svg:d="M4 21l51-21h8v42c9-16 17-25 26-33 9-5 22-9 31-9 17 0 34 9 42 21 17 17 21 38 21 65 0 29-8 55-25 76-13 13-30 21-51 21-9 0-18 0-27-4-4 0-12-4-17-8v51c0 12 0 21 5 25 0 0 0 4 4 4 4 4 13 4 21 4v9h-93v-9h8c5 0 13 0 17-4l5-4c0-4 4-13 4-25v-167c0-8-4-17-4-21s0-4-5-4c0-4-4-4-8-4s-9 0-13 4zM63 51v69c0 13 0 21 0 25 5 9 9 13 13 21 9 5 17 9 31 9 13 0 21-4 30-17 8-13 12-30 12-55 0-26-4-48-17-61-8-8-17-16-25-16-9 0-14 4-22 4-5 4-13 12-22 21z">
          <text:p/>
        </draw:path>
        <draw:path draw:style-name="gr2" draw:text-style-name="P2" draw:layer="layout" svg:width="0.148cm" svg:height="0.182cm" svg:x="10.207cm" svg:y="8.978cm" svg:viewBox="0 0 149 183" svg:d="M25 73c0 26 9 42 21 60 13 12 26 21 44 21 13 0 21-4 30-9 8-8 17-17 21-34l8 4c-4 18-12 35-25 47-13 17-30 21-48 21-21 0-38-8-55-21-13-17-21-38-21-68 0-29 8-51 21-68 17-17 34-26 60-26 22 0 34 4 47 17s21 31 21 56zM25 60h82c0-12 0-21-4-25 0-5-5-14-13-18-4 0-14-4-22-4-9 0-17 4-26 13-8 9-13 22-17 34z">
          <text:p/>
        </draw:path>
        <draw:path draw:style-name="gr2" draw:text-style-name="P2" draw:layer="layout" svg:width="0.127cm" svg:height="0.178cm" svg:x="10.368cm" svg:y="8.978cm" svg:viewBox="0 0 128 179" svg:d="M59 0v39c17-25 30-39 47-39 5 0 14 0 18 4 4 5 4 14 4 18 0 5 0 9-4 13s-4 4-13 4c-5 0-9 0-14-8-4-4-8-4-12-4-5 0-5 0-9 4s-8 12-17 25v85c0 9 0 17 4 21 0 0 5 5 9 9 4 0 8 0 17 0v8h-89v-8c8 0 17 0 21 0 4-4 4-9 9-13 0 0 0-8 0-17v-68c0-21 0-34-5-38 0 0 0-4-4-8 0 0-4 0-8 0 0 0-9 0-13 4v-9l51-22z">
          <text:p/>
        </draw:path>
        <draw:path draw:style-name="gr2" draw:text-style-name="P2" draw:layer="layout" svg:width="0.089cm" svg:height="0.271cm" svg:x="10.504cm" svg:y="8.885cm" svg:viewBox="0 0 90 272" svg:d="M47 0c5 0 9 4 13 8 4 5 8 9 8 13s-4 9-8 13-8 8-13 8c-4 0-8-4-12-8-5-4-5-9-5-13s0-8 5-13c4-4 8-8 12-8zM64 93v141c0 9 0 17 0 21 4 4 4 4 9 9 4 0 8 0 17 0v8h-86v-8c9 0 14 0 18 0s4-5 8-9c0-4 0-12 0-21v-69c0-17 0-30 0-38 0-4-4-4-4-8 0 0-4 0-8 0-5 0-10 0-14 4l-4-9 56-21z">
          <text:p/>
        </draw:path>
        <draw:path draw:style-name="gr2" draw:text-style-name="P2" draw:layer="layout" svg:width="0.169cm" svg:height="0.182cm" svg:x="10.614cm" svg:y="8.978cm" svg:viewBox="0 0 170 183" svg:d="M85 0c25 0 47 9 64 30 13 18 21 39 21 60 0 17-4 30-12 47-5 17-17 30-30 34-14 8-31 12-43 12-26 0-47-8-64-29-13-17-21-39-21-60 0-17 4-29 12-46 9-18 17-31 34-35 13-9 26-13 39-13zM80 13c-8 0-12 0-21 4-8 4-13 13-17 22-4 13-4 26-4 38 0 26 4 47 13 68 12 17 25 26 42 26 9 0 21-4 31-13 8-13 13-30 13-55 0-30-9-55-23-73-8-13-21-17-34-17z">
          <text:p/>
        </draw:path>
        <draw:path draw:style-name="gr2" draw:text-style-name="P2" draw:layer="layout" svg:width="0.128cm" svg:height="0.178cm" svg:x="10.8cm" svg:y="8.978cm" svg:viewBox="0 0 129 179" svg:d="M61 0v39c12-25 29-39 46-39 5 0 13 0 17 4 5 5 5 14 5 18 0 5 0 9-5 13-4 4-8 4-12 4-5 0-9 0-13-8-9-4-13-4-13-4-4 0-4 0-8 4-5 4-13 12-17 25v85c0 9 0 17 4 21 0 0 4 5 8 9 5 0 9 0 17 0v8h-90v-8c9 0 17 0 21 0 5-4 5-9 5-13 0 0 4-8 4-17v-68c0-21-4-34-4-38 0 0 0-4-5-8 0 0-4 0-8 0s-8 0-13 4v-9l51-22z">
          <text:p/>
        </draw:path>
        <draw:path draw:style-name="gr2" draw:text-style-name="P2" draw:layer="layout" svg:width="0.148cm" svg:height="0.182cm" svg:x="10.94cm" svg:y="8.978cm" svg:viewBox="0 0 149 183" svg:d="M26 73c0 26 8 42 21 60 13 12 25 21 43 21 13 0 21-4 30-9 8-8 17-17 21-34l8 4c-4 18-12 35-25 47-13 17-30 21-48 21-21 0-38-8-55-21-12-17-21-38-21-68 0-29 9-51 21-68 17-17 39-26 60-26 22 0 35 4 47 17 13 13 21 31 21 56zM26 60h81c0-12 0-21-4-25 0-5-4-14-13-18-5 0-14-4-22-4s-17 4-25 13c-9 9-13 22-17 34z">
          <text:p/>
        </draw:path>
        <draw:path draw:style-name="gr2" draw:text-style-name="P2" draw:layer="layout" svg:width="0.119cm" svg:height="0.182cm" svg:x="11.118cm" svg:y="8.978cm" svg:viewBox="0 0 120 183" svg:d="M107 0v60h-8c-5-21-9-30-17-39-9-8-17-8-30-8-8 0-17 0-22 4-4 4-8 13-8 18 0 8 4 13 4 17 4 4 13 13 26 17l30 13c25 12 38 29 38 51 0 17-9 29-17 38-13 8-25 12-42 12-9 0-22 0-39-4-5 0-5 0-9 0s-4 0-8 4h-5v-63h5c4 17 12 30 21 42 13 9 22 13 35 13 8 0 17-4 21-8 4-5 8-13 8-17 0-13-4-17-8-26-4-4-17-13-38-21-18-9-31-17-35-26-9-4-9-17-9-25 0-17 5-26 13-39 13-9 26-13 39-13 9 0 17 0 26 4 8 0 12 5 12 5 4 0 4 0 4-5 5 0 5 0 5-4z">
          <text:p/>
        </draw:path>
        <draw:polygon draw:style-name="gr2" draw:text-style-name="P2" draw:layer="layout" svg:width="0.101cm" svg:height="0.029cm" svg:x="11.362cm" svg:y="9.055cm" svg:viewBox="0 0 102 30" draw:points="0,0 102,0 102,30 0,30">
          <text:p/>
        </draw:polygon>
        <draw:path draw:style-name="gr2" draw:text-style-name="P2" draw:layer="layout" svg:width="0.221cm" svg:height="0.258cm" svg:x="11.58cm" svg:y="8.898cm" svg:viewBox="0 0 222 259" svg:d="M72 18v101h60c13 0 25-4 29-8 5-4 9-17 9-30h8v89h-8c0-13 0-21-4-25 0-5-5-9-13-9-4-4-13-4-21-4h-60v85c0 13 5 17 5 21 0 0 0 4 4 4 4 5 8 5 12 5h47c13 0 26 0 30-5 8 0 13-4 22-12 9-9 13-17 21-35h9l-21 64h-201v-8h9c8 0 12 0 17-4 4 0 8-5 8-9 4-4 4-13 4-25v-166c0-17 0-25-4-29-4-5-13-9-25-9h-9v-9h201l4 60h-9c-4-13-4-25-9-30-4-4-9-8-17-12-4 0-13 0-25 0z">
          <text:p/>
        </draw:path>
        <draw:path draw:style-name="gr2" draw:text-style-name="P2" draw:layer="layout" svg:width="0.182cm" svg:height="0.275cm" svg:x="11.822cm" svg:y="8.885cm" svg:viewBox="0 0 183 276" svg:d="M124 251c-9 13-17 17-26 21s-17 4-26 4c-17 0-34-8-51-21-13-17-21-38-21-63 0-26 8-47 25-68s34-30 60-30c18 0 30 4 39 13v-30c0-21 0-35 0-39s-4-8-4-8c-5 0-5-5-9-5s-8 5-13 5l-5-9 56-21h9v204c0 22 0 34 0 39 0 4 0 4 4 8 0 0 4 0 8 0 0 0 9 0 13 0v4l-51 21h-8zM124 238v-89c0-8-4-17-4-21-5-8-13-13-17-17-10-4-14-4-18-4-13 0-22 4-30 13-13 12-17 33-17 59 0 25 4 42 13 59 12 13 25 17 38 17 14 0 26-4 35-17z">
          <text:p/>
        </draw:path>
        <draw:path draw:style-name="gr2" draw:text-style-name="P2" draw:layer="layout" svg:width="0.085cm" svg:height="0.271cm" svg:x="12.017cm" svg:y="8.885cm" svg:viewBox="0 0 86 272" svg:d="M43 0c9 0 13 4 17 8 4 5 4 9 4 13s0 9-4 13-8 8-17 8c-4 0-9-4-13-8-5-4-5-9-5-13s0-8 5-13c4-4 9-8 13-8zM60 93v141c0 9 0 17 4 21 0 4 5 4 5 9 4 0 8 0 17 0v8h-86v-8c8 0 17 0 17 0 4 0 8-5 8-9 5-4 5-12 5-21v-69c0-17 0-30-5-38 0-4 0-4-4-8 0 0-4 0-8 0 0 0-5 0-13 4v-9l52-21z">
          <text:p/>
        </draw:path>
        <draw:path draw:style-name="gr2" draw:text-style-name="P2" draw:layer="layout" svg:width="0.153cm" svg:height="0.267cm" svg:x="12.127cm" svg:y="8.889cm" svg:viewBox="0 0 154 268" svg:d="M64 107v115c0 17 4 25 8 33 4 5 9 5 17 5h17v8h-106v-8h9c4 0 12 0 17 0 4-5 4-9 8-13 0-4 0-13 0-25v-115h-34v-13h34v-12c0-17 4-30 9-43 4-12 12-22 25-30 13-9 25-9 38-9 14 0 26 4 39 13 9 4 9 8 9 18 0 4 0 8-5 13 0 0-4 4-8 4s-9 0-9-4c-4 0-8-5-12-13-4-10-9-14-14-14-4-4-8-4-13-4-8 0-12 0-17 4-4 4-4 10-8 14 0 8-4 25-4 51v12h47v13z">
          <text:p/>
        </draw:path>
        <draw:path draw:style-name="gr2" draw:text-style-name="P2" draw:layer="layout" svg:width="0.085cm" svg:height="0.263cm" svg:x="12.254cm" svg:y="8.893cm" svg:viewBox="0 0 86 264" svg:d="M61 85v141c0 9 0 17 4 21 0 5 4 5 4 9 4 0 9 0 17 0v8h-86v-8c9 0 17 0 17 0 4 0 9-4 9-9 4-4 4-12 4-21v-68c0-18 0-31-4-39 0-4 0-4-5-8 0 0-4 0-8 0 0 0-4 0-13 4v-9l51-21zM82 0l-56 64h-5l18-64z">
          <text:p/>
        </draw:path>
        <draw:path draw:style-name="gr2" draw:text-style-name="P2" draw:layer="layout" svg:width="0.144cm" svg:height="0.182cm" svg:x="12.365cm" svg:y="8.978cm" svg:viewBox="0 0 145 183" svg:d="M145 115c-4 22-13 39-26 52-13 12-31 16-47 16-22 0-39-8-51-25-17-13-21-38-21-64 0-29 8-51 21-68 17-17 38-26 59-26 18 0 35 4 43 13 13 8 18 17 18 30 0 5 0 9-5 9-4 4-8 8-13 8-8 0-12-4-17-8-4-4-4-9-4-17 0-5-4-14-8-18-6-4-10-4-18-4-13 0-26 4-30 13-13 13-17 30-17 51 0 22 4 38 17 56 9 12 21 21 38 21 14 0 27-4 35-13 9-4 13-13 22-30z">
          <text:p/>
        </draw:path>
        <draw:path draw:style-name="gr2" draw:text-style-name="P2" draw:layer="layout" svg:width="0.089cm" svg:height="0.271cm" svg:x="12.534cm" svg:y="8.885cm" svg:viewBox="0 0 90 272" svg:d="M48 0c4 0 8 4 12 8 5 5 5 9 5 13s0 9-5 13c-4 4-8 8-12 8-9 0-13-4-17-8s-4-9-4-13 0-8 4-13c4-4 8-8 17-8zM60 93v141c0 9 0 17 5 21 0 4 4 4 8 9 0 0 9 0 17 0v8h-86v-8c10 0 14 0 18 0 0 0 5-5 5-9 4-4 4-12 4-21v-69c0-17 0-30-4-38 0-4 0-4-5-8h-4c-4 0-8 0-14 4l-4-9 52-21z">
          <text:p/>
        </draw:path>
        <draw:path draw:style-name="gr2" draw:text-style-name="P2" draw:layer="layout" svg:width="0.166cm" svg:height="0.182cm" svg:x="12.644cm" svg:y="8.978cm" svg:viewBox="0 0 167 183" svg:d="M85 0c26 0 47 9 65 30 12 18 17 39 17 60 0 17 0 30-9 47-8 17-18 30-35 34-12 8-25 12-42 12-26 0-47-8-64-29-13-17-17-39-17-60 0-17 4-29 13-46 4-18 17-31 30-35 12-9 25-13 42-13zM77 13c-5 0-13 0-17 4-9 4-13 13-17 22-5 13-9 26-9 38 0 26 4 47 17 68 9 17 21 26 38 26 13 0 22-4 30-13 8-13 13-30 13-55 0-30-5-55-21-73-9-13-17-17-34-17z">
          <text:p/>
        </draw:path>
        <draw:path draw:style-name="gr2" draw:text-style-name="P2" draw:layer="layout" svg:width="0.174cm" svg:height="0.267cm" svg:x="12.945cm" svg:y="8.893cm" svg:viewBox="0 0 175 268" svg:d="M158 0v90h-8c-5-17-9-29-13-42-4-8-13-17-27-21-8-10-21-10-34-10-12 0-25 6-33 10-9 8-13 21-13 30 0 8 4 12 8 21 9 8 30 21 55 38 27 12 44 21 52 29 9 9 17 13 22 26 4 8 8 17 8 29 0 18-8 35-25 51-13 13-35 17-61 17-4 0-13 0-21 0 0 0-8-4-21-8-13 0-21-4-26-4-4 0-4 0-8 4 0 0 0 4-4 8h-4v-84h4c4 16 8 29 17 38 4 13 12 17 25 25 9 4 21 9 38 9 13 0 26-5 35-13s17-17 17-30c0-4-4-13-8-17 0-8-9-12-13-21-10-4-22-13-44-21-21-13-38-26-46-30-9-8-17-17-21-25-4-9-9-17-9-30 0-17 9-34 21-46 17-14 34-23 55-23 13 0 30 5 44 9 8 4 13 8 17 8s4-4 8-4c0-4 5-8 5-13z">
          <text:p/>
        </draw:path>
        <draw:path draw:style-name="gr2" draw:text-style-name="P2" draw:layer="layout" svg:width="0.148cm" svg:height="0.182cm" svg:x="13.153cm" svg:y="8.978cm" svg:viewBox="0 0 149 183" svg:d="M25 73c0 26 9 42 22 60 12 12 25 21 42 21 14 0 22-4 31-9 8-8 16-17 21-34l8 4c-4 18-13 35-25 47-13 17-30 21-48 21-21 0-38-8-55-21-13-17-21-38-21-68 0-29 8-51 21-68 17-17 34-26 59-26 18 0 35 4 48 17s21 31 21 56zM25 60h82c0-12 0-21-4-25 0-5-9-14-14-18-9 0-13-4-21-4-9 0-17 4-26 13-8 9-12 22-17 34z">
          <text:p/>
        </draw:path>
        <draw:path draw:style-name="gr2" draw:text-style-name="P2" draw:layer="layout" svg:width="0.182cm" svg:height="0.275cm" svg:x="13.323cm" svg:y="8.885cm" svg:viewBox="0 0 183 276" svg:d="M123 251c-8 13-17 17-25 21-9 4-17 4-25 4-23 0-35-8-52-21-13-17-21-38-21-63 0-26 8-47 25-68 13-21 35-30 60-30 17 0 30 4 38 13v-30c0-21 0-35 0-39-4-4-4-8-4-8-4 0-4-5-8-5-5 0-9 5-13 5l-4-9 51-21h8v204c0 22 0 34 4 39 0 4 0 4 4 8h5c4 0 8 0 17 0v4l-51 21h-9zM123 238v-89c0-8-4-17-8-21-4-8-9-13-13-17-8-4-13-4-21-4s-17 4-31 13c-8 12-17 33-17 59 0 25 9 42 17 59 14 13 27 17 39 17 13 0 22-4 34-17z">
          <text:p/>
        </draw:path>
        <draw:path draw:style-name="gr2" draw:text-style-name="P2" draw:layer="layout" svg:width="0.148cm" svg:height="0.182cm" svg:x="13.518cm" svg:y="8.978cm" svg:viewBox="0 0 149 183" svg:d="M30 73c0 26 4 42 17 60 13 12 30 21 47 21 8 0 21-4 29-9 9-8 13-17 22-34l4 4c-4 18-9 35-21 47-13 17-30 21-51 21s-38-8-51-21c-18-17-26-38-26-68 0-29 8-51 26-68 13-17 34-26 55-26s38 4 51 17 17 31 17 56zM30 60h81c0-12-5-21-5-25-4-5-8-14-17-18-4 0-12-4-16-4-13 0-22 4-30 13-9 9-13 22-13 34z">
          <text:p/>
        </draw:path>
        <draw:path draw:style-name="gr2" draw:text-style-name="P2" draw:layer="layout" svg:width="0.11cm" svg:height="0.258cm" svg:x="13.785cm" svg:y="8.898cm" svg:viewBox="0 0 111 259" svg:d="M111 251v8h-111v-8h8c14 0 18 0 22-9 4-4 9-12 9-29v-166c0-12-5-21-5-25s-4-4-8-9c-4-4-14-4-18-4h-8v-9h111v9h-9c-13 0-21 4-25 9 0 4-4 17-4 29v166c0 12 0 21 4 25 0 4 4 9 8 9 4 4 9 4 17 4z">
          <text:p/>
        </draw:path>
        <draw:path draw:style-name="gr2" draw:text-style-name="P2" draw:layer="layout" svg:width="0.161cm" svg:height="0.263cm" svg:x="1.36cm" svg:y="9.351cm" svg:viewBox="0 0 162 264" svg:d="M27 0h135v4l-85 260h-21l76-234h-67c-17 0-26 0-34 4-9 9-17 17-27 30l-4-5z">
          <text:p/>
        </draw:path>
        <draw:path draw:style-name="gr2" draw:text-style-name="P2" draw:layer="layout" svg:width="0.166cm" svg:height="0.267cm" svg:x="1.555cm" svg:y="9.342cm" svg:viewBox="0 0 167 268" svg:d="M0 137c0-29 4-52 14-73 8-21 21-38 34-51 13-8 25-13 38-13 17 0 34 13 51 34 21 22 30 56 30 99 0 30-5 55-13 76-9 21-22 38-34 47-13 8-26 12-38 12-26 0-43-12-60-42-18-25-22-51-22-89zM39 146c0 34 5 63 13 84 4 17 17 30 30 30 8 0 17-4 21-13 8-4 13-12 17-29 8-22 8-51 8-94 0-26 0-51-8-72-4-13-9-26-17-30-4-5-13-9-17-9-9 0-17 4-25 13-9 13-13 26-17 51-5 21-5 43-5 69z">
          <text:p/>
        </draw:path>
        <draw:path draw:style-name="gr2" draw:text-style-name="P2" draw:layer="layout" svg:width="0.166cm" svg:height="0.267cm" svg:x="1.75cm" svg:y="9.342cm" svg:viewBox="0 0 167 268" svg:d="M0 137c0-29 4-52 13-73 8-21 21-38 34-51 13-8 25-13 34-13 21 0 38 13 55 34 22 22 31 56 31 99 0 30-5 55-13 76-10 21-23 38-35 47-13 8-26 12-38 12-26 0-47-12-60-42-17-25-21-51-21-89zM34 146c0 34 4 63 17 84 4 17 17 30 30 30 8 0 12-4 21-13 8-4 13-12 17-29 4-22 8-51 8-94 0-26-4-51-8-72-4-13-9-26-17-30-4-5-13-9-21-9-9 0-13 4-21 13-9 13-17 26-17 51-5 21-9 43-9 69z">
          <text:p/>
        </draw:path>
        <draw:path draw:style-name="gr2" draw:text-style-name="P2" draw:layer="layout" svg:width="0.161cm" svg:height="0.263cm" svg:x="1.945cm" svg:y="9.351cm" svg:viewBox="0 0 162 264" svg:d="M21 0h141v4l-85 260h-22l77-234h-72c-13 0-26 0-30 4-13 9-21 17-26 30l-4-5z">
          <text:p/>
        </draw:path>
        <draw:path draw:style-name="gr2" draw:text-style-name="P2" draw:layer="layout" svg:width="0.17cm" svg:height="0.267cm" svg:x="2.136cm" svg:y="9.342cm" svg:viewBox="0 0 171 268" svg:d="M0 137c0-29 4-52 13-73 12-21 21-38 38-51 8-8 21-13 34-13 21 0 38 13 55 34 18 22 31 56 31 99 0 30-5 55-13 76-9 21-23 38-35 47-13 8-26 12-38 12-26 0-47-12-64-42-13-25-21-51-21-89zM38 146c0 34 4 63 13 84 8 17 17 30 34 30 4 0 12-4 21-13 8-4 13-12 17-29 4-22 8-51 8-94 0-26-4-51-8-72-4-13-13-26-21-30-5-5-9-9-17-9-9 0-17 4-21 13-13 13-17 26-22 51-4 21-4 43-4 69z">
          <text:p/>
        </draw:path>
        <draw:polygon draw:style-name="gr2" draw:text-style-name="P2" draw:layer="layout" svg:width="0.102cm" svg:height="0.03cm" svg:x="2.332cm" svg:y="9.503cm" svg:viewBox="0 0 103 31" draw:points="0,0 103,0 103,31 0,31">
          <text:p/>
        </draw:polygon>
        <draw:path draw:style-name="gr2" draw:text-style-name="P2" draw:layer="layout" svg:width="0.161cm" svg:height="0.272cm" svg:x="2.462cm" svg:y="9.342cm" svg:viewBox="0 0 162 273" svg:d="M4 273v-9c17 0 36-4 48-13 13-4 30-21 43-38 12-17 21-38 25-59-17 13-38 17-51 17-21 0-34-4-48-21-12-13-21-30-21-55 0-21 9-42 21-60 14-21 36-35 61-35 21 0 38 14 55 31 17 22 25 47 25 81 0 25-4 55-21 76-12 25-34 47-59 63-17 13-42 22-65 22zM124 137c0-13 5-29 5-38 0-13-5-25-9-38-4-17-8-26-17-34-8-9-17-13-25-13-13 0-21 9-30 17-8 9-13 26-13 47 0 25 5 46 17 59 9 13 17 17 30 17 4 0 13 0 21-4 9 0 17-4 21-13z">
          <text:p/>
        </draw:path>
        <draw:path draw:style-name="gr2" draw:text-style-name="P2" draw:layer="layout" svg:width="0.17cm" svg:height="0.267cm" svg:x="2.653cm" svg:y="9.342cm" svg:viewBox="0 0 171 268" svg:d="M0 137c0-29 8-52 17-73 8-21 17-38 34-51 13-8 21-13 34-13 21 0 38 13 56 34 17 22 30 56 30 99 0 30-5 55-13 76-9 21-21 38-35 47-13 8-25 12-38 12-25 0-47-12-64-42-13-25-21-51-21-89zM38 146c0 34 4 63 13 84 9 17 21 30 34 30 8 0 13-4 21-13 9-4 13-12 17-29 4-22 9-51 9-94 0-26-5-51-9-72-4-13-13-26-17-30-8-5-13-9-21-9-9 0-17 4-21 13-9 13-17 26-22 51 0 21-4 43-4 69z">
          <text:p/>
        </draw:path>
        <draw:path draw:style-name="gr2" draw:text-style-name="P2" draw:layer="layout" svg:width="0.17cm" svg:height="0.267cm" svg:x="2.848cm" svg:y="9.342cm" svg:viewBox="0 0 171 268" svg:d="M0 137c0-29 4-52 13-73 12-21 21-38 38-51 9-8 21-13 34-13 21 0 39 13 56 34 17 22 30 56 30 99 0 30-5 55-13 76-9 21-21 38-34 47-13 8-26 12-39 12-25 0-47-12-64-42-13-25-21-51-21-89zM38 146c0 34 4 63 13 84 9 17 17 30 34 30 4 0 13-4 21-13 10-4 14-12 18-29 4-22 9-51 9-94 0-26-5-51-9-72-4-13-13-26-22-30-4-5-9-9-17-9-9 0-17 4-21 13-9 13-17 26-22 51 0 21-4 43-4 69z">
          <text:p/>
        </draw:path>
        <draw:polygon draw:style-name="gr2" draw:text-style-name="P2" draw:layer="layout" svg:width="0.101cm" svg:height="0.03cm" svg:x="3.141cm" svg:y="9.503cm" svg:viewBox="0 0 102 31" draw:points="0,0 102,0 102,31 0,31">
          <text:p/>
        </draw:polygon>
        <draw:path draw:style-name="gr2" draw:text-style-name="P2" draw:layer="layout" svg:width="0.229cm" svg:height="0.254cm" svg:x="3.361cm" svg:y="9.351cm" svg:viewBox="0 0 230 255" svg:d="M175 123c17 4 29 13 38 21 13 9 17 26 17 43 0 13-4 26-13 34-4 13-17 21-29 26-18 8-40 8-69 8h-119v-4h8c13 0 17-4 22-13 4-4 4-12 4-25v-170c0-13 0-26-4-30-5-5-13-9-22-9h-8v-4h110c21 0 38 0 51 4 18 4 35 13 43 21 9 13 17 26 17 43 0 13-4 25-12 34-9 8-21 17-34 21zM72 114c4 0 8 0 17 0 4 5 13 5 21 5 17 0 30-5 38-9 13-4 17-8 22-17 9-8 9-17 9-25 0-17-4-30-18-43-13-8-30-12-55-12-13 0-26 0-34 4zM72 238c17 4 30 4 42 4 26 0 43-4 56-12 13-13 18-26 18-38 0-13-5-22-9-31-4-8-14-17-26-21-13-9-30-9-47-9-9 0-13 0-21 0-5 0-9 0-13 0z">
          <text:p/>
        </draw:path>
        <draw:path draw:style-name="gr2" draw:text-style-name="P2" draw:layer="layout" svg:width="0.128cm" svg:height="0.178cm" svg:x="3.615cm" svg:y="9.427cm" svg:viewBox="0 0 129 179" svg:d="M61 0v38c16-25 29-38 46-38 5 0 13 5 17 9 5 4 5 8 5 13 0 4 0 8-5 12 0 4-4 4-8 4-9 0-13 0-17-4s-9-8-13-8c0 0-4 4-9 4-4 4-8 14-16 26v85c0 9 0 17 4 21 0 4 4 4 8 9 4 4 13 4 17 4v4h-90v-4c10 0 18-4 22-4 5-5 5-5 9-9 0-4 0-8 0-21v-68c0-17 0-29 0-35-4-4-4-8-9-8 0-4-4-4-4-4-4 0-8 0-18 4v-8l52-22z">
          <text:p/>
        </draw:path>
        <draw:path draw:style-name="gr2" draw:text-style-name="P2" draw:layer="layout" svg:width="0.157cm" svg:height="0.182cm" svg:x="3.755cm" svg:y="9.427cm" svg:viewBox="0 0 158 183" svg:d="M99 154c-17 17-30 25-35 25-9 4-13 4-21 4-13 0-22-4-30-12-9-9-13-17-13-30 0-8 4-18 4-26 9-9 17-13 30-21 13-9 35-17 65-30v-4c0-17-5-30-9-38-4-5-13-9-26-9-9 0-13 0-17 4-4 5-9 13-9 17v13c0 4 0 8-4 13 0 0-4 4-13 4-4 0-8-4-8-4-4-5-4-9-4-17 0-9 4-17 17-30 8-8 25-13 47-13 13 0 26 5 38 9 5 4 13 8 17 17 0 8 0 17 0 34v59c0 18 0 26 4 31 0 4 0 8 0 8 5 0 5 4 5 4 4 0 4-4 8-4 0 0 9-4 13-13v9c-13 21-26 29-38 29-9 0-13 0-17-4s-4-13-4-25zM99 145v-68c-22 8-30 12-39 17-9 4-17 8-22 16-4 5-4 13-4 23 0 8 0 12 9 21 4 4 8 8 17 8s22-4 39-17z">
          <text:p/>
        </draw:path>
        <draw:path draw:style-name="gr2" draw:text-style-name="P2" draw:layer="layout" svg:width="0.119cm" svg:height="0.187cm" svg:x="3.933cm" svg:y="9.427cm" svg:viewBox="0 0 120 188" svg:d="M107 0v60h-8c-5-17-9-30-17-38-9-5-17-9-30-9-8 0-13 0-21 4-4 9-9 13-9 17 0 9 5 13 9 17 4 9 13 13 21 17l30 17c25 9 38 25 38 47 0 17-4 30-17 39-13 12-25 17-42 17-9 0-22-5-34-9-5 0-10 0-14 0 0 0-4 0-4 4h-9v-64h9c4 21 8 35 18 43 12 9 21 13 34 13 8 0 17-4 21-9 8-4 8-8 8-17s0-17-8-22c-4-8-17-17-34-25-21-8-35-17-39-25-4-5-9-13-9-26s5-25 13-34c14-12 26-17 39-17 9 0 17 5 26 5 8 4 12 4 12 4 4 0 4 0 4 0 5-4 5-4 5-9z">
          <text:p/>
        </draw:path>
        <draw:path draw:style-name="gr2" draw:text-style-name="P2" draw:layer="layout" svg:width="0.085cm" svg:height="0.263cm" svg:x="4.077cm" svg:y="9.342cm" svg:viewBox="0 0 86 264" svg:d="M60 85v141c0 13 0 17 4 21 0 4 4 9 4 9 4 4 14 4 18 4v4h-82v-4c9 0 13 0 18-4 0 0 4-5 4-9 4-4 4-8 4-21v-69c0-17 0-29-4-34 0-4 0-8-4-8 0-4-5-4-5-4-4 0-8 0-13 4l-4-8 51-22zM86 0l-60 68h-4l17-68z">
          <text:p/>
        </draw:path>
        <draw:path draw:style-name="gr2" draw:text-style-name="P2" draw:layer="layout" svg:width="0.089cm" svg:height="0.267cm" svg:x="4.183cm" svg:y="9.338cm" svg:viewBox="0 0 90 268" svg:d="M64 0v230c0 13 0 17 0 21 4 4 4 9 8 9 5 4 9 4 18 4v4h-85v-4c8 0 12 0 17-4 4 0 4-5 8-9 0-4 0-8 0-21v-158c0-21 0-34 0-38s-4-4-4-8c-4 0-4 0-9 0-4 0-8 0-12 0l-5-5 55-21z">
          <text:p/>
        </draw:path>
        <draw:path draw:style-name="gr2" draw:text-style-name="P2" draw:layer="layout" svg:width="0.085cm" svg:height="0.267cm" svg:x="4.293cm" svg:y="9.338cm" svg:viewBox="0 0 86 268" svg:d="M44 0c8 0 13 0 17 4 4 5 4 9 4 13 0 9 0 13-4 13-4 4-9 8-17 8-4 0-8-4-14-8-4 0-4-4-4-13 0-4 0-8 4-13 6-4 10-4 14-4zM61 89v141c0 13 0 17 4 21 0 4 4 9 4 9 5 4 9 4 17 4v4h-86v-4c9 0 18 0 18-4 4 0 8-5 8-9 4-4 4-8 4-21v-68c0-17 0-29-4-34 0-4 0-8-4-8 0-4-4-4-4-4-5 0-9 0-18 4v-8l52-23z">
          <text:p/>
        </draw:path>
        <draw:path draw:style-name="gr2" draw:text-style-name="P2" draw:layer="layout" svg:width="0.157cm" svg:height="0.182cm" svg:x="4.404cm" svg:y="9.427cm" svg:viewBox="0 0 158 183" svg:d="M98 154c-17 17-30 25-34 25-8 4-17 4-21 4-14 0-26-4-31-12-8-9-12-17-12-30 0-8 0-18 4-26 4-9 17-13 30-21 13-9 34-17 64-30v-4c0-17-4-30-8-38-9-5-13-9-26-9-8 0-12 0-17 4-4 5-9 13-9 17v13c0 4 0 8-4 13-5 0-9 4-13 4s-9-4-9-4c-4-5-8-9-8-17 0-9 8-17 17-30 13-8 31-13 47-13 17 0 30 5 39 9 8 4 13 8 17 17 4 8 4 17 4 34v59c0 18 0 26 0 31 0 4 4 8 4 8l4 4c5 0 5-4 5-4 4 0 8-4 17-13v9c-13 21-26 29-38 29-9 0-13 0-17-4-5-4-5-13-5-25zM98 145v-68c-21 8-34 12-38 17-8 4-18 8-22 16-4 5-9 13-9 23 0 8 5 12 9 21 9 4 14 8 22 8s21-4 38-17z">
          <text:p/>
        </draw:path>
        <draw:polygon draw:style-name="gr2" draw:text-style-name="P2" draw:layer="layout" svg:width="0.101cm" svg:height="0.03cm" svg:x="4.576cm" svg:y="9.503cm" svg:viewBox="0 0 102 31" draw:points="0,0 102,0 102,31 0,31">
          <text:p/>
        </draw:polygon>
        <draw:path draw:style-name="gr2" draw:text-style-name="P2" draw:layer="layout" svg:width="0.263cm" svg:height="0.254cm" svg:x="4.696cm" svg:y="9.351cm" svg:viewBox="0 0 264 255" svg:d="M0 255v-4h13c9 0 17-4 21-13 4-4 4-12 4-25v-170c0-13 0-26-4-30-4-5-12-9-21-9h-13v-4h106c38 0 69 4 90 13 22 8 34 21 47 42s21 43 21 72c0 34-13 65-34 90-25 25-64 38-111 38zM77 238c12 4 29 4 38 4 29 0 56-8 73-29 21-21 30-48 30-86 0-34-9-63-30-84-17-18-44-30-73-30-13 0-26 4-38 4z">
          <text:p/>
        </draw:path>
        <draw:path draw:style-name="gr2" draw:text-style-name="P2" draw:layer="layout" svg:width="0.195cm" svg:height="0.254cm" svg:x="4.976cm" svg:y="9.351cm" svg:viewBox="0 0 196 255" svg:d="M76 13v101h47c9 0 17-4 21-8 9-4 9-13 13-25h4v84h-4c0-8-4-17-4-21-5-4-9-8-13-13-4 0-8 0-17 0h-47v82c0 13 0 21 0 25 4 0 4 4 9 9 8 0 12 4 17 4h12v4h-114v-4h13c8 0 17-4 21-9 4-4 4-16 4-29v-170c0-13 0-22 0-26-4 0-4-4-8-9-9 0-13-4-17-4h-13v-4h196v55h-4c-4-12-9-21-13-25-4-9-8-9-18-13-4-4-17-4-29-4z">
          <text:p/>
        </draw:path>
        <draw:path draw:style-name="gr2" draw:text-style-name="P2" draw:layer="layout" svg:width="0.216cm" svg:height="0.259cm" svg:x="1.356cm" svg:y="9.8cm" svg:viewBox="0 0 217 260" svg:d="M217 0v59h-4c-4-8-4-16-9-21-4-8-8-12-12-17-9-4-17-4-26-4h-38v196c0 17 0 26 4 30s13 8 22 8h12v9h-110v-9h9c12 0 16-4 21-8 4-4 4-13 4-30v-196h-30c-13 0-22 0-26 0-4 4-13 9-17 17-4 4-9 13-9 25h-8l4-59z">
          <text:p/>
        </draw:path>
        <draw:path draw:style-name="gr2" draw:text-style-name="P2" draw:layer="layout" svg:width="0.144cm" svg:height="0.187cm" svg:x="1.572cm" svg:y="9.876cm" svg:viewBox="0 0 145 188" svg:d="M26 72c0 27 4 48 17 61 12 17 29 25 47 25 13 0 21-4 30-12 8-5 17-17 21-30l4 4c0 17-8 34-21 47-13 12-30 21-48 21-21 0-42-9-55-25-17-17-21-39-21-64 0-31 4-56 21-73s34-26 60-26c18 0 34 9 47 22 13 12 17 29 17 50zM26 64h81c0-13 0-21-4-26-4-8-9-12-13-16-9-5-14-5-22-5-9 0-21 5-30 9-4 8-12 21-12 38z">
          <text:p/>
        </draw:path>
        <draw:path draw:style-name="gr2" draw:text-style-name="P2" draw:layer="layout" svg:width="0.089cm" svg:height="0.272cm" svg:x="1.742cm" svg:y="9.787cm" svg:viewBox="0 0 90 273" svg:d="M59 0v230c0 13 0 22 0 26 5 0 5 4 10 4 4 4 8 4 21 4v9h-90v-9c8 0 17 0 17-4 4 0 8-4 8-4 0-4 0-13 0-26v-158c0-16 0-29 0-33 0-5 0-9-4-13 0 0-4 0-9 0 0 0-4 0-12 4v-8l51-22z">
          <text:p/>
        </draw:path>
        <draw:path draw:style-name="gr2" draw:text-style-name="P2" draw:layer="layout" svg:width="0.148cm" svg:height="0.187cm" svg:x="1.852cm" svg:y="9.876cm" svg:viewBox="0 0 149 188" svg:d="M25 72c0 27 9 48 22 61 12 17 25 25 42 25 13 0 21-4 30-12 8-5 17-17 21-30l9 4c-5 17-13 34-26 47-13 12-30 21-47 21-21 0-38-9-55-25-13-17-21-39-21-64 0-31 8-56 21-73 17-17 34-26 60-26 16 0 33 9 46 22 13 12 22 29 22 50zM25 64h81c0-13 0-21-4-26-5-8-9-12-13-16-8-5-13-5-21-5-9 0-17 5-26 9-8 8-13 21-17 38z">
          <text:p/>
        </draw:path>
        <draw:path draw:style-name="gr2" draw:text-style-name="P2" draw:layer="layout" svg:width="0.152cm" svg:height="0.272cm" svg:x="2.026cm" svg:y="9.787cm" svg:viewBox="0 0 153 273" svg:d="M64 112v114c0 17 0 26 4 30 5 4 13 8 22 8h13v9h-103v-9h8c4 0 9 0 13-4 4 0 9-4 9-8 0-5 5-13 5-26v-114h-35v-14h35v-13c0-17 0-34 8-42 4-13 13-26 25-30 9-8 22-13 39-13 12 0 25 5 34 13 8 9 12 13 12 21 0 5 0 5-4 9s-8 4-13 4c0 0-4 0-8 0-4-4-9-8-13-17-4-4-8-8-12-13-5 0-9-4-13-4s-9 4-13 4c-4 5-9 9-9 17-4 5-4 22-4 51v13h47v14z">
          <text:p/>
        </draw:path>
        <draw:path draw:style-name="gr2" draw:text-style-name="P2" draw:layer="layout" svg:width="0.165cm" svg:height="0.187cm" svg:x="2.153cm" svg:y="9.876cm" svg:viewBox="0 0 166 188" svg:d="M86 0c25 0 46 13 59 34 17 17 21 34 21 56 0 17-4 34-8 51-9 13-22 26-34 34-13 9-26 13-43 13-26 0-47-13-64-30-13-21-17-38-17-59 0-17 4-35 13-52 4-13 17-25 29-34 13-8 26-13 44-13zM77 13c-5 0-14 4-22 9-4 4-8 8-13 21-4 8-8 21-8 39 0 25 4 47 17 64 8 21 21 29 39 29 13 0 21-4 29-17 9-8 13-25 13-51 0-29-8-56-21-73-8-12-21-21-34-21z">
          <text:p/>
        </draw:path>
        <draw:path draw:style-name="gr2" draw:text-style-name="P2" draw:layer="layout" svg:width="0.191cm" svg:height="0.183cm" svg:x="2.335cm" svg:y="9.876cm" svg:viewBox="0 0 192 184" svg:d="M61 38c21-25 42-38 59-38 8 0 17 5 25 9 4 4 13 13 17 25 0 4 5 18 5 35v72c0 13 0 22 0 26 4 0 4 4 8 4 4 4 9 4 17 4v9h-85v-9c9 0 17 0 17-4 4 0 8-4 8-8 0-5 0-9 0-22v-68c0-17 0-29-4-35-4-8-12-12-21-12-17 0-30 8-46 26v89c0 13 0 22 4 26l4 4c4 4 13 4 21 4v9h-86v-9h5c8 0 12 0 17-8 4-4 4-13 4-26v-63c0-22 0-34 0-40-4-4-4-8-4-8-5 0-9-4-9-4-4 0-8 4-13 4l-4-8 52-22h9z">
          <text:p/>
        </draw:path>
        <draw:path draw:style-name="gr2" draw:text-style-name="P2" draw:layer="layout" svg:width="0.144cm" svg:height="0.187cm" svg:x="2.543cm" svg:y="9.876cm" svg:viewBox="0 0 145 188" svg:d="M25 72c0 27 5 48 17 61 13 17 30 25 47 25 13 0 21-4 29-12 10-5 19-17 23-30l4 4c0 17-8 34-21 47-14 12-31 21-48 21-21 0-42-9-55-25-17-17-21-39-21-64 0-31 4-56 21-73s34-26 59-26c17 0 34 9 48 22 13 12 17 29 17 50zM25 64h81c0-13 0-21-4-26-5-8-9-12-13-16-9-5-13-5-21-5-9 0-21 5-30 9-4 8-13 21-13 38z">
          <text:p/>
        </draw:path>
        <draw:path draw:style-name="gr2" draw:text-style-name="P2" draw:layer="layout" svg:width="0.042cm" svg:height="0.187cm" svg:x="2.734cm" svg:y="9.876cm" svg:viewBox="0 0 43 188" svg:d="M22 0c4 0 8 5 13 9 4 4 8 8 8 13 0 8-4 12-8 16-5 5-9 5-13 5s-14 0-18-5c-4-4-4-8-4-16 0-5 0-9 4-13s14-9 18-9zM22 146c4 0 8 0 13 4 4 4 8 13 8 17s-4 8-8 12c-5 5-9 9-13 9-10 0-14-4-18-9-4 0-4-8-4-12s0-13 4-17 8-4 18-4z">
          <text:p/>
        </draw:path>
        <draw:path draw:style-name="gr2" draw:text-style-name="P2" draw:layer="layout" svg:width="0.106cm" svg:height="0.352cm" svg:x="2.92cm" svg:y="9.787cm" svg:viewBox="0 0 107 353" svg:d="M107 349v4c-21-8-35-21-47-34-22-17-34-38-43-63-13-26-17-52-17-78 0-42 9-76 30-110 21-29 42-55 77-68v9c-17 8-30 21-39 34-13 17-17 34-25 59-5 21-5 47-5 72 0 26 0 52 5 73 4 17 8 30 12 43 5 8 13 21 22 29 5 9 17 21 30 30z">
          <text:p/>
        </draw:path>
        <draw:path draw:style-name="gr2" draw:text-style-name="P2" draw:layer="layout" svg:width="0.162cm" svg:height="0.267cm" svg:x="3.051cm" svg:y="9.796cm" svg:viewBox="0 0 163 268" svg:d="M158 0v4c-17 4-29 9-42 13-8 4-21 13-31 21-8 13-17 21-25 34s-13 30-17 46c17-12 34-21 56-21 17 0 34 9 47 21 12 17 17 34 17 56s-5 43-17 60c-17 21-38 34-65 34-17 0-34-9-47-17-21-25-34-55-34-90 0-26 5-47 13-68 9-17 21-38 39-55 16-13 33-25 51-30 17-8 30-8 43-8zM39 131c0 17-5 30-5 43s5 26 9 39c4 17 13 25 21 34 4 8 13 8 21 8 14 0 23-4 31-12 8-13 13-26 13-47 0-22-5-39-13-56s-21-26-35-26c-8 0-13 0-17 4-4 0-12 5-25 13z">
          <text:p/>
        </draw:path>
        <draw:path draw:style-name="gr2" draw:text-style-name="P2" draw:layer="layout" svg:width="0.102cm" svg:height="0.263cm" svg:x="3.272cm" svg:y="9.796cm" svg:viewBox="0 0 103 264" svg:d="M0 31l65-31h8v217c0 13 0 21 0 26 0 4 4 8 9 8 4 4 12 4 21 4v9h-95v-9c10 0 19 0 23-4 4 0 4-4 8-4 0-4 0-13 0-30v-140c0-17 0-29 0-34 0-4-4-8-4-8-4-4-4-4-8-4-5 0-13 0-23 4z">
          <text:p/>
        </draw:path>
        <draw:path draw:style-name="gr2" draw:text-style-name="P2" draw:layer="layout" svg:width="0.102cm" svg:height="0.352cm" svg:x="3.433cm" svg:y="9.787cm" svg:viewBox="0 0 103 353" svg:d="M0 9v-9c17 9 34 22 47 34 17 17 30 38 43 64 9 25 13 51 13 80 0 40-9 74-30 107-17 34-43 55-73 68v-4c13-9 25-21 38-38 9-13 18-34 22-55 4-26 9-48 9-73 0-26-5-51-9-72-4-22-4-34-13-43-5-12-9-21-17-34-9-8-17-17-30-25z">
          <text:p/>
        </draw:path>
        <draw:path draw:style-name="gr2" draw:text-style-name="P2" draw:layer="layout" svg:width="0.144cm" svg:height="0.267cm" svg:x="3.666cm" svg:y="9.796cm" svg:viewBox="0 0 145 268" svg:d="M4 55c6-21 18-34 27-42 13-9 25-13 42-13 21 0 38 4 47 17 8 13 13 21 13 34 0 17-13 38-34 59 17 4 25 13 34 25 8 13 12 26 12 43 0 22-4 39-21 56-17 21-42 34-80 34-18 0-30-4-34-9-10-4-10-8-10-12s0-9 4-9c0-4 6-4 10-4s8 0 12 0c0 0 5 4 13 9 9 4 13 4 17 4 5 4 9 4 13 4 13 0 25-4 34-17 8-8 17-21 17-34 0-8-4-22-9-31-4-8-8-12-12-17-5-4-13-8-21-12-9-5-17-5-30-5h-4v-8c8 0 21-4 29-9 9-8 17-12 21-21 5-8 9-21 9-29 0-13-4-21-13-30-8-8-17-13-29-13-22 0-39 9-51 30z">
          <text:p/>
        </draw:path>
        <draw:path draw:style-name="gr2" draw:text-style-name="P2" draw:layer="layout" svg:width="0.174cm" svg:height="0.263cm" svg:x="3.848cm" svg:y="9.796cm" svg:viewBox="0 0 175 264" svg:d="M175 166v30h-34v68h-29v-68h-112v-26l120-170h21v166zM112 166v-127l-90 127z">
          <text:p/>
        </draw:path>
        <draw:path draw:style-name="gr2" draw:text-style-name="P2" draw:layer="layout" svg:width="0.102cm" svg:height="0.263cm" svg:x="4.081cm" svg:y="9.796cm" svg:viewBox="0 0 103 264" svg:d="M0 31l65-31h9v217c0 13 0 21 0 26 0 4 4 8 8 8 4 4 13 4 21 4v9h-98v-9c14 0 22 0 26-4 5 0 5-4 9-4 0-4 0-13 0-30v-140c0-17 0-29 0-34 0-4-4-8-4-8-5-4-9-4-9-4-4 0-13 0-22 4z">
          <text:p/>
        </draw:path>
        <draw:path draw:style-name="gr2" draw:text-style-name="P2" draw:layer="layout" svg:width="0.165cm" svg:height="0.267cm" svg:x="4.247cm" svg:y="9.796cm" svg:viewBox="0 0 166 268" svg:d="M0 135c0-29 4-55 13-76 8-21 21-38 33-46 13-9 26-13 39-13 17 0 34 8 52 30 21 25 29 59 29 101 0 30-4 56-12 78-9 21-22 34-35 42-13 13-26 17-38 17-26 0-43-17-60-42-17-26-21-57-21-91zM38 140c0 34 4 64 13 86 4 21 17 29 30 29 8 0 16-4 21-8 8-9 12-17 17-34 9-21 9-52 9-90 0-30 0-55-9-76-5-13-9-22-17-30-5-4-13-4-17-4-9 0-17 4-26 8-8 13-13 30-17 51s-4 46-4 68z">
          <text:p/>
        </draw:path>
        <draw:polygon draw:style-name="gr2" draw:text-style-name="P2" draw:layer="layout" svg:width="0.102cm" svg:height="0.03cm" svg:x="4.44cm" svg:y="9.956cm" svg:viewBox="0 0 103 31" draw:points="0,0 103,0 103,31 0,31">
          <text:p/>
        </draw:polygon>
        <draw:path draw:style-name="gr2" draw:text-style-name="P2" draw:layer="layout" svg:width="0.145cm" svg:height="0.267cm" svg:x="4.573cm" svg:y="9.796cm" svg:viewBox="0 0 146 268" svg:d="M0 55c9-21 17-34 30-42 13-9 25-13 42-13 21 0 34 4 48 17 9 13 13 21 13 34 0 17-13 38-35 59 13 4 26 13 35 25 8 13 13 26 13 43 0 22-9 39-22 56-18 21-47 34-81 34-17 0-30-4-34-9-9-4-9-8-9-12s0-9 5-9c0-4 4-4 8-4s9 0 9 0c4 0 8 4 16 9 9 4 13 4 17 4 5 4 9 4 13 4 13 0 25-4 34-17 9-8 14-21 14-34 0-8 0-22-5-31-5-8-9-12-13-17-5-4-13-8-21-12-9-5-17-5-30-5h-4v-8c8 0 17-4 29-9 9-8 17-12 21-21 5-8 9-21 9-29 0-13-4-21-13-30-8-8-21-13-29-13-22 0-38 9-51 30z">
          <text:p/>
        </draw:path>
        <draw:path draw:style-name="gr2" draw:text-style-name="P2" draw:layer="layout" svg:width="0.173cm" svg:height="0.263cm" svg:x="4.756cm" svg:y="9.796cm" svg:viewBox="0 0 174 264" svg:d="M174 166v30h-34v68h-29v-68h-111v-26l119-170h21v166zM111 166v-127l-93 127z">
          <text:p/>
        </draw:path>
        <draw:path draw:style-name="gr2" draw:text-style-name="P2" draw:layer="layout" svg:width="0.165cm" svg:height="0.267cm" svg:x="4.959cm" svg:y="9.796cm" svg:viewBox="0 0 166 268" svg:d="M0 135c0-29 4-55 13-76 8-21 21-38 34-46 13-9 25-13 39-13 17 0 34 8 51 30 21 25 29 59 29 101 0 30-4 56-12 78-9 21-21 34-34 42-13 13-25 17-38 17-27 0-44-17-61-42-17-26-21-57-21-91zM38 140c0 34 4 64 13 86 4 21 17 29 31 29 8 0 17-4 21-8 8-9 13-17 17-34 8-21 8-52 8-90 0-30 0-55-8-76-4-13-9-22-17-30-4-4-13-4-17-4-8 0-18 4-26 8-9 13-13 30-18 51-4 21-4 46-4 68z">
          <text:p/>
        </draw:path>
        <draw:path draw:style-name="gr2" draw:text-style-name="P2" draw:layer="layout" svg:width="0.165cm" svg:height="0.267cm" svg:x="5.154cm" svg:y="9.796cm" svg:viewBox="0 0 166 268" svg:d="M0 135c0-29 4-55 13-76 8-21 21-38 35-46 12-9 25-13 34-13 21 0 38 8 55 30 21 25 29 59 29 101 0 30-4 56-12 78-9 21-22 34-34 42-13 13-26 17-38 17-26 0-48-17-61-42-17-26-21-57-21-91zM34 140c0 34 4 64 14 86 8 21 21 29 34 29 8 0 12-4 21-8 8-9 12-17 17-34 4-21 8-52 8-90 0-30-4-55-8-76-5-13-13-22-17-30-5-4-13-4-21-4-9 0-13 4-22 8-8 13-18 30-18 51-4 21-8 46-8 68z">
          <text:p/>
        </draw:path>
        <draw:polygon draw:style-name="gr2" draw:text-style-name="P2" draw:layer="layout" svg:width="0.11cm" svg:height="0.276cm" svg:x="5.43cm" svg:y="9.787cm" svg:viewBox="0 0 111 277" draw:points="111,0 17,277 0,277 94,0">
          <text:p/>
        </draw:polygon>
        <draw:path draw:style-name="gr2" draw:text-style-name="P2" draw:layer="layout" svg:width="0.148cm" svg:height="0.267cm" svg:x="5.65cm" svg:y="9.796cm" svg:viewBox="0 0 149 268" svg:d="M4 55c9-21 17-34 30-42 8-9 26-13 43-13s34 4 47 17c8 13 13 21 13 34 0 17-13 38-38 59 17 4 29 13 38 25 8 13 12 26 12 43 0 22-8 39-21 56-21 21-46 34-81 34-17 0-30-4-39-9-4-4-8-8-8-12s0-9 4-9c4-4 9-4 13-4 0 0 4 0 8 0 5 0 9 4 13 9 9 4 14 4 18 4 4 4 9 4 17 4 13 0 21-4 34-17 9-8 13-21 13-34 0-8 0-22-9-31 0-8-4-12-8-17-4-4-13-8-21-12-13-5-22-5-30-5h-10v-8c14 0 23-4 31-9 13-8 21-12 26-21 4-8 4-21 4-29 0-13-4-21-13-30-8-8-17-13-30-13-18 0-35 9-47 30z">
          <text:p/>
        </draw:path>
        <draw:path draw:style-name="gr2" draw:text-style-name="P2" draw:layer="layout" svg:width="0.174cm" svg:height="0.263cm" svg:x="5.836cm" svg:y="9.796cm" svg:viewBox="0 0 175 264" svg:d="M175 166v30h-34v68h-30v-68h-111v-26l119-170h22v166zM111 166v-127l-94 127z">
          <text:p/>
        </draw:path>
        <draw:path draw:style-name="gr2" draw:text-style-name="P2" draw:layer="layout" svg:width="0.169cm" svg:height="0.267cm" svg:x="6.036cm" svg:y="9.796cm" svg:viewBox="0 0 170 268" svg:d="M0 135c0-29 4-55 17-76 8-21 17-38 34-46 12-9 21-13 34-13 21 0 38 8 56 30 17 25 29 59 29 101 0 30-4 56-12 78-9 21-22 34-35 42-13 13-26 17-38 17-26 0-47-17-64-42-13-26-21-57-21-91zM38 140c0 34 4 64 13 86 8 21 21 29 34 29 4 0 12-4 21-8 8-9 13-17 17-34 4-21 8-52 8-90 0-30-4-55-8-76-4-13-13-22-17-30-9-4-13-4-21-4-9 0-17 4-22 8-8 13-17 30-21 51 0 21-4 46-4 68z">
          <text:p/>
        </draw:path>
        <draw:path draw:style-name="gr2" draw:text-style-name="P2" draw:layer="layout" svg:width="0.101cm" svg:height="0.263cm" svg:x="6.265cm" svg:y="9.796cm" svg:viewBox="0 0 102 264" svg:d="M0 31l60-31h9v217c0 13 0 21 0 26 4 4 4 8 8 8 4 4 13 4 25 4v9h-98v-9c13 0 17 0 21-4 4 0 9-4 9-4 0-4 4-13 4-30v-140c0-17-4-29-4-34 0-4 0-8-5-8-4-4-4-4-8-4s-13 0-21 4z">
          <text:p/>
        </draw:path>
        <draw:path draw:style-name="gr2" draw:text-style-name="P2" draw:layer="layout" svg:width="0.22cm" svg:height="0.259cm" svg:x="1.356cm" svg:y="10.249cm" svg:viewBox="0 0 221 260" svg:d="M72 17v102h56c17 0 26-4 30-8 8-5 13-17 13-30h4v89h-4c-5-13-5-21-9-26 0-4-4-8-8-8-5-4-13-4-26-4h-56v85c0 13 0 17 0 22l5 4c4 0 9 4 17 4h42c18 0 26-4 35-4 4-4 12-4 17-13 8-8 16-21 25-35h8l-25 65h-196v-9h8c5 0 9 0 17-4 5 0 5-4 9-8 0-5 0-13 0-26v-166c0-17 0-25-4-30-5-4-13-8-22-8h-8v-9h196l4 60h-8c0-17-4-26-9-30-4-4-8-8-12-13-5 0-13 0-30 0z">
          <text:p/>
        </draw:path>
        <draw:polygon draw:style-name="gr2" draw:text-style-name="P2" draw:layer="layout" svg:width="0.101cm" svg:height="0.03cm" svg:x="1.6cm" svg:y="10.405cm" svg:viewBox="0 0 102 31" draw:points="0,0 102,0 102,31 0,31">
          <text:p/>
        </draw:polygon>
        <draw:path draw:style-name="gr2" draw:text-style-name="P2" draw:layer="layout" svg:width="0.297cm" svg:height="0.178cm" svg:x="1.716cm" svg:y="10.33cm" svg:viewBox="0 0 298 179" svg:d="M60 35c12-9 21-18 25-22 4-5 9-9 17-9 4-4 13-4 17-4 13 0 21 4 30 8 8 5 12 18 16 27 13-14 22-22 35-31 9-4 18-4 26-4s17 0 25 4c9 9 13 13 17 27 5 8 5 16 5 33v77c0 8 0 17 0 21 4 4 4 4 8 8 4 0 9 0 17 0v9h-85v-9h5c4 0 12 0 16-4 0 0 5-4 5-8 0 0 0-9 0-17v-77c0-12 0-25-5-29-4-9-12-14-21-14s-13 5-22 5c-8 5-17 13-26 21v9 85c0 12 0 17 5 21 0 4 0 4 4 8 4 0 13 0 21 0v9h-89v-9c9 0 17 0 21 0 5-4 5-8 9-12 0 0 0-9 0-17v-77c0-12-4-25-9-29-4-9-12-14-21-14-8 0-12 0-21 5-13 9-17 13-25 21v94c0 8 0 17 4 21 0 4 4 4 4 8 4 0 13 0 21 0v9h-84v-9c8 0 12 0 17 0 0-4 4-4 4-8 4-4 4-13 4-21v-68c0-17 0-30-4-38 0-4 0-4-4-9h-5c-4 0-8 0-12 0l-5-5 51-21h9z">
          <text:p/>
        </draw:path>
        <draw:path draw:style-name="gr2" draw:text-style-name="P2" draw:layer="layout" svg:width="0.157cm" svg:height="0.182cm" svg:x="2.03cm" svg:y="10.33cm" svg:viewBox="0 0 158 183" svg:d="M99 153c-23 13-31 21-36 26-8 0-17 4-21 4-12 0-25-4-29-13-9-8-13-21-13-34 0-9 0-13 4-22 4-8 13-17 26-25 16-4 38-17 69-26v-8c0-17-5-30-9-34-8-8-18-13-27-13-8 0-12 5-17 9-8 4-8 8-8 17v8c0 4 0 13-4 13-4 4-9 4-13 4s-8 0-13-4c0-4-4-9-4-13 0-8 9-21 17-29 13-9 30-13 47-13 18 0 31 0 39 8 8 5 13 9 17 17 4 5 4 17 4 34v59c0 18 0 27 0 31s4 4 4 9h5c4 0 4 0 4 0 4-5 8-9 17-13v8c-13 21-30 30-43 30-4 0-8-4-12-9-4-4-4-8-4-21zM99 141v-65c-23 4-36 13-40 13-8 8-17 12-21 17-4 8-8 12-8 21s4 18 8 26c4 5 13 9 21 9 9 0 23-9 40-21z">
          <text:p/>
        </draw:path>
        <draw:path draw:style-name="gr2" draw:text-style-name="P2" draw:layer="layout" svg:width="0.084cm" svg:height="0.272cm" svg:x="2.2cm" svg:y="10.236cm" svg:viewBox="0 0 85 273" svg:d="M43 0c8 0 13 5 17 9s4 8 4 13c0 4 0 8-4 13-4 4-9 4-17 4-4 0-9 0-13-4-5-5-5-9-5-13 0-5 0-9 5-13 4-4 9-9 13-9zM60 94v141c0 8 0 17 4 21 0 4 4 4 4 8 4 0 9 0 17 0v9h-85v-9c8 0 16 0 21 0 0-4 4-4 4-8 5-4 5-13 5-21v-69c0-21 0-30-5-38 0-4 0-4-4-9h-5c-4 0-8 0-16 0v-4l51-21z">
          <text:p/>
        </draw:path>
        <draw:path draw:style-name="gr2" draw:text-style-name="P2" draw:layer="layout" svg:width="0.089cm" svg:height="0.272cm" svg:x="2.306cm" svg:y="10.236cm" svg:viewBox="0 0 90 273" svg:d="M64 0v235c0 8 0 17 0 21 4 4 4 4 9 8 4 0 8 0 17 0v9h-86v-9c8 0 13 0 17 0 4-4 4-4 9-8 0-4 0-13 0-21v-162c0-17 0-30 0-34s-5-9-5-9c-4-4-4-4-8-4-5 0-9 0-13 4l-4-8 56-22z">
          <text:p/>
        </draw:path>
        <draw:path draw:style-name="gr2" draw:text-style-name="P2" draw:layer="layout" svg:width="0.042cm" svg:height="0.182cm" svg:x="2.437cm" svg:y="10.33cm" svg:viewBox="0 0 43 183" svg:d="M22 0c4 0 13 0 17 4s4 9 4 17c0 4 0 9-4 13s-13 8-17 8c-5 0-9-4-14-8-4-4-8-9-8-13 0-8 4-13 8-17 0-4 9-4 14-4zM22 141c4 0 13 4 17 8 0 4 4 9 4 13 0 8-4 12-8 17 0 4-9 4-13 4-5 0-14 0-18-4-4-5-4-9-4-17 0-4 0-9 4-13s13-8 18-8z">
          <text:p/>
        </draw:path>
        <draw:polygon draw:style-name="gr7" draw:text-style-name="P7" draw:layer="layout" svg:width="2.853cm" svg:height="0.03cm" svg:x="2.607cm" svg:y="10.532cm" svg:viewBox="0 0 2854 31" draw:points="0,0 2854,0 2854,31 0,31">
          <text:p/>
        </draw:polygon>
        <draw:path draw:style-name="gr7" draw:text-style-name="P7" draw:layer="layout" svg:width="0.118cm" svg:height="0.182cm" svg:x="2.628cm" svg:y="10.33cm" svg:viewBox="0 0 119 183" svg:d="M107 0v59h-9c-4-21-8-34-17-38-8-8-17-13-30-13-8 0-17 5-21 9-5 4-9 8-9 17 0 4 4 12 9 17 4 4 9 12 21 17l30 12c26 13 38 30 38 51 0 14-8 31-17 39-12 9-25 13-42 13-9 0-21 0-35-4-4 0-8-5-13-5 0 0-4 5-4 9h-8v-65h8c0 18 9 31 17 40 14 12 22 16 35 16 8 0 17-4 21-8 9-4 9-13 9-21 0-9 0-14-9-22-4-5-17-13-38-22-18-8-31-16-35-25-4-8-8-17-8-25 0-17 4-30 12-38 13-9 27-13 39-13 9 0 17 0 26 4 9 0 13 0 13 0 4 0 4 0 4 0 4 0 4-4 4-4z">
          <text:p/>
        </draw:path>
        <draw:path draw:style-name="gr7" draw:text-style-name="P7" draw:layer="layout" svg:width="0.144cm" svg:height="0.182cm" svg:x="2.776cm" svg:y="10.33cm" svg:viewBox="0 0 145 183" svg:d="M25 68c0 29 5 46 18 63 13 14 30 22 47 22 13 0 21-4 30-8 8-9 13-18 21-35l4 4c0 17-8 35-21 48-13 17-30 21-51 21-17 0-38-9-52-25-17-13-21-40-21-65 0-30 4-51 21-68 18-17 35-25 56-25s38 4 51 17 17 29 17 51zM25 59h82c0-13-4-21-4-25-5-4-9-13-13-17-9-4-13-4-21-4-13 0-21 4-30 12-9 9-14 17-14 34z">
          <text:p/>
        </draw:path>
        <draw:path draw:style-name="gr7" draw:text-style-name="P7" draw:layer="layout" svg:width="0.144cm" svg:height="0.182cm" svg:x="2.946cm" svg:y="10.33cm" svg:viewBox="0 0 145 183" svg:d="M145 110c-5 26-13 43-27 56-13 13-29 17-46 17s-34-9-51-25c-13-17-21-40-21-65 0-30 8-51 25-68s34-25 59-25c17 0 30 4 38 13 14 8 18 17 18 29 0 4 0 9-4 9 0 4-9 4-14 4-8 0-12 0-17-4 0-5-4-9-4-17 0-9-4-13-8-17s-9-4-17-4c-13 0-21 4-30 12-12 13-17 30-17 51s5 38 17 55c9 14 21 22 43 22 8 0 21-4 29-12 9-5 18-18 22-31z">
          <text:p/>
        </draw:path>
        <draw:path draw:style-name="gr7" draw:text-style-name="P7" draw:layer="layout" svg:width="0.178cm" svg:height="0.263cm" svg:x="3.115cm" svg:y="10.33cm" svg:viewBox="0 0 179 264" svg:d="M47 115c-9-4-17-13-21-21-9-8-9-21-9-30 0-17 4-33 17-47 13-13 30-17 51-17 17 0 30 4 42 13h39c5 0 9 0 9 0 4 0 4 4 4 9 0 0 0 4-4 4v5c0 0-4 0-9 0h-26c8 8 13 21 13 33 0 17-9 30-17 43-13 8-30 17-51 17-9 0-17-5-26-5-8 5-12 9-12 13-4 4-4 4-4 9 0 4 0 4 4 4 0 4 4 4 12 8 5 0 13 0 26 0 25 0 42 0 51 0 12 5 21 9 30 17 5 4 9 13 9 26 0 12-4 25-22 38-17 21-43 30-77 30-25 0-42-9-59-17-13-9-17-13-17-21 0-5 0-5 4-9 0-4 5-13 13-21 0 0 9-5 17-17-4-5-8-9-13-13-4-4-4-4-4-8 0-5 4-13 4-17 5-5 13-13 26-26zM81 8c-9 0-17 5-22 14-8 4-12 17-12 34s4 34 12 46c9 9 17 13 26 13 13 0 17-4 25-13 5-8 9-16 9-33 0-22-4-34-13-47-8-9-13-14-25-14zM47 179c-9 4-13 12-13 17-4 8-4 12-4 17 0 4 0 13 8 17 13 4 34 8 55 8 26 0 38-4 51-8 13-9 18-17 18-30 0-4-5-9-9-13-9 0-22-4-43-4-25 0-46-4-63-4z">
          <text:p/>
        </draw:path>
        <draw:path draw:style-name="gr7" draw:text-style-name="P7" draw:layer="layout" svg:width="0.157cm" svg:height="0.182cm" svg:x="3.314cm" svg:y="10.33cm" svg:viewBox="0 0 158 183" svg:d="M95 153c-17 13-26 21-34 26-5 0-13 4-22 4s-22-4-30-13c-4-8-9-21-9-34 0-9 0-13 5-22 4-8 12-17 25-25 14-4 35-17 65-26v-8c0-17 0-30-9-34-4-8-13-13-21-13-9 0-17 5-21 9-5 4-5 8-5 17v8c0 4-5 13-5 13-4 4-8 4-12 4-5 0-9 0-13-4 0-4-4-9-4-13 0-8 4-21 17-29 12-9 26-13 47-13 17 0 30 0 38 8 9 5 13 9 17 17 4 5 4 17 4 34v59c0 18 0 27 0 31s0 4 5 9h4 4c4-5 9-9 17-13v8c-17 21-30 30-42 30-4 0-9-4-13-9-4-4-8-8-8-21zM95 141v-65c-17 4-30 13-34 13-13 8-17 12-22 17-5 8-9 12-9 21s4 18 9 26c5 5 13 9 17 9 13 0 26-9 39-21z">
          <text:p/>
        </draw:path>
        <draw:path draw:style-name="gr7" draw:text-style-name="P7" draw:layer="layout" svg:width="0.331cm" svg:height="0.357cm" svg:x="3.488cm" svg:y="10.236cm" svg:viewBox="0 0 332 358" svg:d="M250 90l-21 76c-8 29-13 46-17 55 0 4 0 13 0 17s0 8 4 8c0 5 5 5 9 5 8 0 21-5 34-13 12-9 21-26 34-47 8-17 12-38 12-63 0-21-4-43-17-60-8-16-25-33-42-42-21-9-43-13-64-13-29 0-55 4-80 22-26 17-47 38-59 67-17 30-22 60-22 89 0 30 5 55 17 82 13 25 30 42 55 55 22 13 47 17 77 17 29 0 63-9 89-25 25-18 46-47 64-82h9c-13 35-31 64-61 86-33 21-68 34-106 34-29 0-55-9-80-22-25-16-47-34-64-63-13-27-21-52-21-86s8-63 26-93c17-30 38-51 63-68 30-17 59-26 93-26 26 0 47 9 68 17 21 13 38 26 51 47 10 21 18 43 18 68 0 21-8 47-18 68-8 25-25 38-38 51-17 8-34 17-51 17-9 0-17-5-21-9s-9-13-9-21c0-4 0-13 5-26-22 22-34 39-47 43-8 8-21 13-30 13-8 0-17-5-21-13-8-9-13-21-13-34 0-17 9-38 17-59 13-26 30-43 51-55 13-13 26-17 38-17 9 0 13 0 21 4 5 4 9 13 13 21l5-21zM182 98c-8 0-17 4-25 13-17 17-30 38-38 59-9 21-13 34-13 47 0 8 4 12 9 17 4 8 8 8 12 8 9 0 17 0 26-8 8-5 17-13 25-26 9-13 13-21 17-34 8-21 13-38 13-50 0-9-5-13-9-17-4-5-8-9-17-9z">
          <text:p/>
        </draw:path>
        <draw:path draw:style-name="gr7" draw:text-style-name="P7" draw:layer="layout" svg:width="0.107cm" svg:height="0.233cm" svg:x="3.831cm" svg:y="10.279cm" svg:viewBox="0 0 108 234" svg:d="M61 0v56h42v13h-42v114c0 9 4 17 4 21 4 5 9 5 13 5s8 0 13 0c4-5 8-9 8-13h9c-5 13-9 21-17 25-9 9-17 13-26 13s-13-4-17-4c-8-5-14-9-14-17-4-4-4-13-4-26v-118h-30v-4c9-5 17-9 22-17 8-6 18-14 22-23 4-4 8-12 12-25z">
          <text:p/>
        </draw:path>
        <draw:path draw:style-name="gr7" draw:text-style-name="P7" draw:layer="layout" svg:width="0.131cm" svg:height="0.178cm" svg:x="3.938cm" svg:y="10.33cm" svg:viewBox="0 0 132 179" svg:d="M64 0v39c13-26 30-39 42-39 9 0 13 0 17 4 5 4 9 9 9 17 0 5 0 10-4 14-5 0-9 4-13 4s-9-4-13-8c-8-5-13-5-13-5-4 0-4 0-8 5-4 4-13 12-17 25v80c0 13 0 17 4 26 0 0 5 4 9 8 4 0 8 0 17 0v9h-90v-9c8 0 17 0 21-4 0 0 4-4 4-8 0 0 0-9 0-17v-68c0-21 0-34 0-38s0-4-4-9c-4 0-4 0-9 0-4 0-8 0-12 0l-4-5 55-21z">
          <text:p/>
        </draw:path>
        <draw:path draw:style-name="gr7" draw:text-style-name="P7" draw:layer="layout" svg:width="0.153cm" svg:height="0.272cm" svg:x="4.081cm" svg:y="10.236cm" svg:viewBox="0 0 154 273" svg:d="M64 111v115c0 17 4 26 9 30 4 8 8 8 17 8h18v9h-108v-9h9c4 0 9 0 13-4 4 0 8-4 8-8 5-5 5-13 5-26v-115h-35v-13h35v-13c0-17 4-29 8-42s13-21 25-30c13-8 26-13 40-13 12 0 25 5 38 13 4 9 8 13 8 22 0 4 0 8-4 12-4 0-9 5-9 5-4 0-8-5-12-5 0-4-4-8-9-12-4-9-8-13-12-18-5 0-10 0-18 0-5 0-9 0-13 5-4 0-9 8-9 13 0 8-4 25-4 50v13h48v13z">
          <text:p/>
        </draw:path>
        <draw:path draw:style-name="gr7" draw:text-style-name="P7" draw:layer="layout" svg:width="0.101cm" svg:height="0.263cm" svg:x="4.243cm" svg:y="10.245cm" svg:viewBox="0 0 102 264" svg:d="M0 30l60-30h9v217c0 17 0 26 0 30 4 0 4 4 8 8 4 0 13 0 25 0v9h-98v-9c13 0 17 0 21 0 4-4 8-4 8-8s5-13 5-30v-136c0-22-5-34-5-38 0-5 0-9-4-9-4-4-4-4-8-4s-13 4-21 8z">
          <text:p/>
        </draw:path>
        <draw:path draw:style-name="gr7" draw:text-style-name="P7" draw:layer="layout" svg:width="0.043cm" svg:height="0.042cm" svg:x="4.416cm" svg:y="10.47cm" svg:viewBox="0 0 44 43" svg:d="M23 0c8 0 12 4 17 8 4 5 4 10 4 14 0 8 0 12-4 17-5 4-9 4-17 4-5 0-10 0-14-4-4-5-9-9-9-17 0-4 5-9 9-14 4-4 9-8 14-8z">
          <text:p/>
        </draw:path>
        <draw:path draw:style-name="gr7" draw:text-style-name="P7" draw:layer="layout" svg:width="0.106cm" svg:height="0.357cm" svg:x="4.459cm" svg:y="10.236cm" svg:viewBox="0 0 107 358" svg:d="M86 0c4 0 8 5 12 9 5 4 9 8 9 13 0 4-4 8-9 13-4 4-8 4-12 4-5 0-9 0-13-4-4-5-8-9-8-13 0-5 4-9 8-13s8-9 13-9zM103 94v174c0 30-9 52-22 68-12 13-29 22-47 22-13 0-22-5-26-9-8-4-8-8-8-13 0-4 0-8 4-8 0-4 4-8 8-8 5 0 9 4 13 4 0 0 4 4 13 8 4 9 10 9 14 9s8 0 8-5c5 0 9-4 9-8 0-8 0-17 0-38v-124c0-21 0-30 0-38 0-4-4-4-4-9 0 0-5 0-9 0s-8 0-14 0l-4-4 56-21z">
          <text:p/>
        </draw:path>
        <draw:path draw:style-name="gr7" draw:text-style-name="P7" draw:layer="layout" svg:width="0.195cm" svg:height="0.178cm" svg:x="4.595cm" svg:y="10.334cm" svg:viewBox="0 0 196 179" svg:d="M166 0v107c0 21 0 30 0 38 4 4 4 4 4 9 4 0 4 0 9 0 4 0 8 0 12 0l5 4-52 21h-9v-34c-17 13-29 25-34 30-8 4-17 4-25 4-13 0-21 0-26-9-8-4-12-12-17-21 0-8-4-21-4-38v-76c0-8 0-13 0-18-4-4-4-4-8-8-5 0-13 0-21 0v-9h63v115c0 17 0 30 8 34 5 5 13 9 17 9 9 0 13-4 22-4 4-5 13-13 25-22v-97c0-13-4-18-8-22s-9-4-21-4v-9z">
          <text:p/>
        </draw:path>
        <draw:path draw:style-name="gr7" draw:text-style-name="P7" draw:layer="layout" svg:width="0.119cm" svg:height="0.182cm" svg:x="4.806cm" svg:y="10.33cm" svg:viewBox="0 0 120 183" svg:d="M108 0v59h-5c-4-21-14-34-22-38-4-8-17-13-26-13-8 0-16 5-21 9-8 4-8 8-8 17 0 4 0 12 4 17 4 4 13 12 25 17l26 12c27 13 39 30 39 51 0 14-4 31-17 39-14 9-26 13-39 13s-25 0-38-4c-4 0-9-5-9-5-4 0-4 5-8 9h-4v-65h4c4 18 13 31 21 40 9 12 21 16 34 16 8 0 17-4 21-8s10-13 10-21c0-9-6-14-10-22-8-5-21-13-38-22-17-8-30-16-38-25-4-8-9-17-9-25 0-17 9-30 17-38 9-9 22-13 38-13 9 0 13 0 26 4 4 0 8 0 14 0h4l4-4z">
          <text:p/>
        </draw:path>
        <draw:path draw:style-name="gr7" draw:text-style-name="P7" draw:layer="layout" svg:width="0.042cm" svg:height="0.042cm" svg:x="4.968cm" svg:y="10.47cm" svg:viewBox="0 0 43 43" svg:d="M22 0c4 0 12 4 17 8 4 5 4 10 4 14 0 8 0 12-4 17-5 4-13 4-17 4s-9 0-14-4c-4-5-8-9-8-17 0-4 4-9 8-14 5-4 10-8 14-8z">
          <text:p/>
        </draw:path>
        <draw:path draw:style-name="gr7" draw:text-style-name="P7" draw:layer="layout" svg:width="0.183cm" svg:height="0.276cm" svg:x="5.035cm" svg:y="10.236cm" svg:viewBox="0 0 184 277" svg:d="M64 129c17-21 34-34 55-34 17 0 30 8 48 21 12 17 17 38 17 64 0 29-9 55-30 72-18 16-39 25-60 25-9 0-21 0-30-4-13-5-21-9-34-17v-178c0-22 0-35 0-39s-4-9-4-9c-5-4-5-4-9-4s-8 0-12 4l-5-8 55-22h9zM64 141v102c4 9 13 13 17 17 8 4 17 4 21 4 13 0 26-8 34-21 9-8 13-30 13-55 0-21-4-38-13-51-8-8-21-17-34-17-8 0-13 5-21 5-4 4-8 8-17 16z">
          <text:p/>
        </draw:path>
        <draw:path draw:style-name="gr7" draw:text-style-name="P7" draw:layer="layout" svg:width="0.127cm" svg:height="0.178cm" svg:x="5.235cm" svg:y="10.33cm" svg:viewBox="0 0 128 179" svg:d="M60 0v39c17-26 30-39 47-39 4 0 12 0 17 4 4 4 4 9 4 17 0 5 0 10-4 14 0 0-5 4-9 4s-13-4-17-8c-4-5-8-5-13-5 0 0-4 0-8 5-4 4-8 12-17 25v80c0 13 4 17 4 26 0 0 5 4 9 8 4 0 12 0 17 0v9h-90v-9c12 0 16 0 21-4 4 0 4-4 8-8 0 0 0-9 0-17v-68c0-21 0-34 0-38-4-4-4-4-4-9-4 0-9 0-9 0-4 0-8 0-16 0v-5l51-21z">
          <text:p/>
        </draw:path>
        <draw:path draw:style-name="gr2" draw:text-style-name="P2" draw:layer="layout" svg:width="0.279cm" svg:height="0.258cm" svg:x="1.352cm" svg:y="11.152cm" svg:viewBox="0 0 280 259" svg:d="M97 141v72c0 12 0 21 4 25 0 4 5 8 9 8 4 5 13 5 21 5v8h-131v-8c12 0 21 0 25-5 4 0 9-4 9-8 4-4 4-13 4-25v-166c0-17 0-26-4-30 0-4-5-4-9-9-4 0-13 0-25 0v-8h123c29 0 51 0 69 4 12 4 25 13 33 26 9 12 13 25 13 43 0 17-4 34-21 46-9 9-21 13-35 17l60 85c9 13 17 21 17 21 9 4 13 9 21 9v8h-80l-86-118zM97 13v115h13c17 0 29-4 38-4 9-5 17-13 21-21 5-9 9-17 9-30 0-22-9-35-17-48-9-8-22-12-43-12z">
          <text:p/>
        </draw:path>
        <draw:path draw:style-name="gr2" draw:text-style-name="P2" draw:layer="layout" svg:width="0.148cm" svg:height="0.191cm" svg:x="1.64cm" svg:y="11.224cm" svg:viewBox="0 0 149 192" svg:d="M149 90h-98c4 25 8 42 22 55 9 13 17 17 30 17 8 0 17 0 21-4 8-5 13-13 21-26l4 4c-8 22-17 34-29 43-13 8-26 13-43 13-26 0-47-13-60-30-9-17-17-38-17-64 0-30 8-52 25-68 17-17 34-30 57-30 21 0 33 8 46 25 13 13 21 34 21 65zM103 76c0-21 0-34 0-42-4-9-9-13-13-17 0 0-4-4-8-4-9 0-13 4-17 12-10 9-14 26-14 47v4z">
          <text:p/>
        </draw:path>
        <draw:path draw:style-name="gr2" draw:text-style-name="P2" draw:layer="layout" svg:width="0.144cm" svg:height="0.267cm" svg:x="1.814cm" svg:y="11.143cm" svg:viewBox="0 0 145 268" svg:d="M76 106v124c0 13 0 21 4 21 5 9 13 9 22 9v8h-102v-8c4 0 12 0 17-5l4-4c0-4 4-12 4-21v-124h-25v-17h25v-12-9c0-21 4-34 17-46 13-13 34-22 55-22 17 0 26 5 35 13 9 4 13 9 13 17 0 4-4 13-9 17-4 4-9 4-17 4-9 0-13 0-17-4-5-4-5-8-5-13v-4c0-4 0-4 0-8 0-5 0-5 0-5-4-4-4-4-8-4s-9 0-9 4c-4 5-4 9-4 17v30 25h26v17z">
          <text:p/>
        </draw:path>
        <draw:path draw:style-name="gr2" draw:text-style-name="P2" draw:layer="layout" svg:width="0.148cm" svg:height="0.191cm" svg:x="1.945cm" svg:y="11.224cm" svg:viewBox="0 0 149 192" svg:d="M149 90h-98c0 25 5 42 18 55 8 13 21 17 34 17 4 0 13 0 17-4 8-5 12-13 21-26l8 4c-12 22-21 34-33 43-13 8-26 13-39 13-30 0-47-13-64-30-9-17-13-38-13-64 0-30 4-52 21-68 17-17 35-30 61-30 17 0 29 8 46 25 13 13 17 34 21 65zM103 76c0-21-4-34-4-42-5-9-5-13-13-17 0 0-4-4-9-4-8 0-12 4-16 12-10 9-14 26-14 47v4z">
          <text:p/>
        </draw:path>
        <draw:path draw:style-name="gr2" draw:text-style-name="P2" draw:layer="layout" svg:width="0.152cm" svg:height="0.186cm" svg:x="2.115cm" svg:y="11.224cm" svg:viewBox="0 0 153 187" svg:d="M72 8v39c13-16 22-30 35-34 8-9 17-13 25-13 4 0 13 4 17 8 4 5 4 9 4 17 0 10 0 18-4 22-4 5-13 9-17 9s-13-4-17-9c-4-4-8-4-8-8h-5c-4 0-8 0-12 4-5 4-10 13-10 21-4 9-8 26-8 39v42 8c0 9 0 13 4 13 0 4 0 8 4 8 5 5 10 5 18 5v8h-98v-8c8 0 13-5 17-9 0 0 4-12 4-25v-98c0-12 0-16-4-22 0-4 0-4-4-8 0 0-5 0-13-4v-5z">
          <text:p/>
        </draw:path>
        <draw:path draw:style-name="gr2" draw:text-style-name="P2" draw:layer="layout" svg:width="0.149cm" svg:height="0.276cm" svg:x="2.288cm" svg:y="11.139cm" svg:viewBox="0 0 150 277" svg:d="M150 174h-98c0 25 9 42 17 55 13 13 22 17 34 17 9 0 13 0 21-4 5-5 13-13 17-26l9 4c-9 22-21 34-34 43-8 8-21 14-38 14-26 0-47-14-59-31-14-17-19-38-19-64 0-29 10-51 27-67 13-17 34-30 55-30 17 0 34 8 47 25 12 13 21 34 21 64zM103 161c0-21 0-34-4-42 0-9-4-13-8-17-5 0-9-4-13-4s-13 4-17 12c-4 9-9 26-9 47v4zM95 0l38 72h-13l-46-38-47 38h-13l38-72z">
          <text:p/>
        </draw:path>
        <draw:path draw:style-name="gr2" draw:text-style-name="P2" draw:layer="layout" svg:width="0.191cm" svg:height="0.186cm" svg:x="2.458cm" svg:y="11.224cm" svg:viewBox="0 0 192 187" svg:d="M72 8v23c9-10 21-18 26-23 8-4 22-8 30-8 13 0 21 4 30 13 4 4 13 12 13 22 4 8 4 21 4 42v68c0 17 0 25 4 25 0 4 9 9 13 9v8h-90v-8c9 0 14-5 18-9 0-4 0-12 0-25v-76c0-17 0-26 0-30s-4-4-4-8c-5 0-10-6-14-6-9 0-17 10-30 27v93c0 17 4 25 4 25 5 4 9 9 13 9v8h-89v-8c8 0 13-5 17-9 4 0 4-8 4-25v-98c0-12-4-22-4-26-4-4-9-4-17-8v-5z">
          <text:p/>
        </draw:path>
        <draw:path draw:style-name="gr2" draw:text-style-name="P2" draw:layer="layout" svg:width="0.149cm" svg:height="0.191cm" svg:x="2.678cm" svg:y="11.224cm" svg:viewBox="0 0 150 192" svg:d="M141 141l9 4c-9 17-21 25-34 34-13 8-25 13-38 13-27 0-43-9-56-30-17-17-22-38-22-64 0-22 5-43 17-64 18-21 39-34 65-34 21 0 34 8 47 17 8 8 12 17 12 29 0 9 0 13-4 17-4 5-8 9-17 9-8 0-12-4-17-9-8-4-8-12-12-25 0-8 0-17-5-17-4-4-4-4-8-4-9 0-13 0-17 8-10 9-10 26-10 43 0 18 0 35 10 51 4 13 13 26 21 34 4 5 13 9 26 9 4 0 8-4 16-4 5-5 13-9 17-17z">
          <text:p/>
        </draw:path>
        <draw:path draw:style-name="gr2" draw:text-style-name="P2" draw:layer="layout" svg:width="0.093cm" svg:height="0.267cm" svg:x="2.844cm" svg:y="11.143cm" svg:viewBox="0 0 94 268" svg:d="M46 0c9 0 18 5 22 9 4 8 8 13 8 21 0 9-4 17-8 21-4 9-13 9-22 9-8 0-17 0-21-9-4-4-8-12-8-21 0-8 4-13 8-21 4-4 13-9 21-9zM72 89v141c0 13 4 21 4 25 4 0 9 5 18 5v8h-94v-8c8 0 12-5 17-9 0 0 4-8 4-21v-107c0-12-4-17-4-21-5-4-9-8-17-8v-5z">
          <text:p/>
        </draw:path>
        <draw:path draw:style-name="gr2" draw:text-style-name="P2" draw:layer="layout" svg:width="0.174cm" svg:height="0.186cm" svg:x="2.958cm" svg:y="11.224cm" svg:viewBox="0 0 175 187" svg:d="M94 158c-21 21-39 29-56 29-12 0-21-4-25-8-8-9-13-17-13-26 0-12 9-25 17-38 13-8 38-25 77-42v-17c0-13 0-21 0-25 0-6-4-10-8-10-4-4-8-4-13-4-9 0-18 0-22 4s-4 4-4 10c0 4 0 4 4 8 4 8 9 13 9 17 0 8-5 13-9 17s-8 4-17 4c-8 0-17 0-21-4s-8-13-8-17c0-9 4-21 12-25 5-10 17-18 30-23 13-4 26-8 39-8 17 0 30 4 42 13 9 8 18 12 18 22 4 8 4 21 4 38v68c0 8 0 12 0 17l4 4h4c4 0 4 0 9-4l8 4c-8 8-13 17-21 21s-13 4-21 4c-13 0-22 0-26-8-4-5-8-9-13-21zM94 145v-59c-12 8-26 17-34 29-5 9-5 13-5 21 0 5 0 9 5 13 4 4 8 9 13 9 9 0 13-5 21-13z">
          <text:p/>
        </draw:path>
        <draw:path draw:style-name="gr2" draw:text-style-name="P2" draw:layer="layout" svg:width="0.064cm" svg:height="0.191cm" svg:x="3.17cm" svg:y="11.224cm" svg:viewBox="0 0 65 192" svg:d="M31 0c8 0 17 4 25 13 5 4 9 12 9 21 0 8-4 17-9 21-8 8-17 8-25 8-9 0-13 0-22-8-5-4-9-13-9-21 0-9 4-17 9-21 9-9 13-13 22-13zM31 128c8 0 17 0 25 8 5 5 9 13 9 22 0 8-4 16-9 21-8 8-17 13-25 13-9 0-13-5-22-13-5-5-9-13-9-21 0-9 4-17 9-22 9-4 13-8 22-8z">
          <text:p/>
        </draw:path>
        <draw:path draw:style-name="gr2" draw:text-style-name="P2" draw:layer="layout" svg:width="0.195cm" svg:height="0.258cm" svg:x="3.369cm" svg:y="11.152cm" svg:viewBox="0 0 196 259" svg:d="M73 136v77c0 17 5 25 9 29s8 9 21 9h9v8h-112v-8h9c13 0 22-5 26-13 0-4 5-13 5-25v-166c0-17-5-30-5-34-8-5-13-5-26-5h-9v-8h95c25 0 42 0 55 8 13 5 25 13 34 22 8 12 12 25 12 43 0 21-4 38-21 51-12 12-34 17-55 17-8 0-17 0-21 0-9 0-17 0-26-5zM73 128c9 0 13 0 22 0 4 0 8 0 12 0 13 0 21-4 34-13 9-12 13-25 13-38 0-14 0-26-8-35-5-8-9-17-18-21-8-4-16-8-29-8-4 0-13 4-26 4z">
          <text:p/>
        </draw:path>
        <draw:path draw:style-name="gr2" draw:text-style-name="P2" draw:layer="layout" svg:width="0.132cm" svg:height="0.182cm" svg:x="3.581cm" svg:y="11.228cm" svg:viewBox="0 0 133 183" svg:d="M61 0v42c17-29 29-42 46-42 9 0 13 4 17 9 5 4 9 8 9 12 0 5-4 9-9 13 0 4-4 4-8 4-5 0-13 0-17-4s-9-8-13-8l-4 4c-9 4-13 17-21 25v85c0 9 4 18 4 22 4 4 4 8 8 8 5 5 13 5 22 5v8h-90v-8c8 0 12 0 18-5 4-4 4-4 8-8 0-4 0-8 0-22v-68c0-17 0-30 0-34-4-4-4-8-4-8-4 0-10-4-10-4-4 0-8 4-12 4l-5-9 52-21z">
          <text:p/>
        </draw:path>
        <draw:path draw:style-name="gr2" draw:text-style-name="P2" draw:layer="layout" svg:width="0.17cm" svg:height="0.187cm" svg:x="3.721cm" svg:y="11.228cm" svg:viewBox="0 0 171 188" svg:d="M86 0c25 0 47 13 64 31 12 17 21 38 21 59 0 17-5 34-13 47-8 17-17 29-30 38-12 8-29 13-47 13-26 0-47-13-59-34-13-17-22-34-22-60 0-12 5-29 13-46 9-13 17-27 30-35 12-9 29-13 43-13zM81 13c-9 0-17 4-21 8-9 6-13 10-17 22-5 9-9 22-9 39 0 25 9 46 17 63 9 17 21 30 39 30 13 0 26-9 34-17 4-9 9-26 9-51 0-34-5-55-17-72-9-14-21-22-35-22z">
          <text:p/>
        </draw:path>
        <draw:path draw:style-name="gr2" draw:text-style-name="P2" draw:layer="layout" svg:width="0.149cm" svg:height="0.187cm" svg:x="3.916cm" svg:y="11.228cm" svg:viewBox="0 0 150 188" svg:d="M150 115c-9 22-17 43-30 51-13 13-30 22-47 22s-34-9-50-26c-13-17-23-38-23-68 0-25 10-51 27-67 17-18 34-27 59-27 17 0 30 4 38 17 13 10 17 18 17 26 0 5 0 9-4 13 0 4-4 4-13 4-8 0-13-4-17-8 0 0-4-9-4-13 0-8-4-12-8-18-5-4-9-8-17-8-13 0-22 4-30 18-13 12-17 25-17 46 0 22 4 38 17 55 8 17 21 26 42 26 9 0 21-4 30-13 8-8 17-17 21-34z">
          <text:p/>
        </draw:path>
        <draw:path draw:style-name="gr2" draw:text-style-name="P2" draw:layer="layout" svg:width="0.148cm" svg:height="0.187cm" svg:x="4.09cm" svg:y="11.228cm" svg:viewBox="0 0 149 188" svg:d="M26 73c0 26 8 47 21 59 12 17 25 26 42 26 13 0 21-4 30-13 8-4 18-17 22-30l8 5c-4 17-12 29-26 46-13 13-30 22-47 22-21 0-38-9-55-26-12-17-21-38-21-63 0-30 9-56 21-72 17-18 34-27 60-27 17 0 34 9 46 21 14 14 22 31 22 52zM26 60h80c0-8 0-17-4-21 0-8-9-12-13-18-4-4-13-8-21-8-9 0-17 4-25 14-9 8-13 21-17 33z">
          <text:p/>
        </draw:path>
        <draw:path draw:style-name="gr2" draw:text-style-name="P2" draw:layer="layout" svg:width="0.119cm" svg:height="0.187cm" svg:x="4.268cm" svg:y="11.228cm" svg:viewBox="0 0 120 188" svg:d="M107 0v60h-8c-5-17-9-29-17-39-9-4-17-8-30-8-8 0-18 4-22 8-5 6-9 10-9 14 0 8 0 13 4 21 5 4 13 9 27 17l30 13c25 13 38 29 38 46s-9 30-21 38c-9 13-26 18-38 18-13 0-23-5-40-9-4 0-4 0-8 0-5 0-5 0-9 4h-4v-59h4c4 17 13 30 21 38 9 8 23 13 36 13 8 0 16 0 21-9 4-4 8-8 8-17 0-8-4-17-8-21-9-8-17-13-38-25-19-9-31-17-36-21-8-9-8-17-8-30s4-25 13-35c8-13 21-17 39-17 9 0 17 4 25 4 9 5 13 5 13 5 4 0 4 0 4 0 0 0 5-5 5-9z">
          <text:p/>
        </draw:path>
        <draw:path draw:style-name="gr2" draw:text-style-name="P2" draw:layer="layout" svg:width="0.119cm" svg:height="0.187cm" svg:x="4.416cm" svg:y="11.228cm" svg:viewBox="0 0 120 188" svg:d="M108 0v60h-5c-4-17-12-29-21-39-4-4-17-8-26-8-8 0-16 4-21 8-8 6-8 10-8 14 0 8 0 13 4 21 4 4 13 9 25 17l26 13c26 13 38 29 38 46s-4 30-17 38c-12 13-25 18-38 18s-25-5-38-9c-4 0-9 0-9 0-4 0-8 0-8 4h-5v-59h5c4 17 8 30 21 38 9 8 21 13 34 13 8 0 13 0 21-9 5-4 9-8 9-17 0-8-4-17-9-21-8-8-21-13-38-25-17-9-30-17-38-21-5-9-10-17-10-30s5-25 18-35c9-13 22-17 38-17 5 0 13 4 26 4 4 5 9 5 13 5h4c0 0 0-5 4-9z">
          <text:p/>
        </draw:path>
        <draw:path draw:style-name="gr2" draw:text-style-name="P2" draw:layer="layout" svg:width="0.165cm" svg:height="0.187cm" svg:x="4.565cm" svg:y="11.228cm" svg:viewBox="0 0 166 188" svg:d="M80 0c30 0 51 13 65 31 17 17 21 38 21 59 0 17-4 34-8 47-9 17-22 29-35 38-13 8-26 13-43 13-25 0-46-13-63-34-13-17-17-34-17-60 0-12 4-29 8-46 9-13 22-27 34-35 13-9 26-13 38-13zM76 13c-4 0-13 4-21 8-4 6-13 10-17 22-4 9-4 22-4 39 0 25 4 46 17 63 8 17 21 30 38 30 12 0 21-9 29-17 9-9 13-26 13-51 0-34-8-55-21-72-9-14-21-22-34-22z">
          <text:p/>
        </draw:path>
        <draw:path draw:style-name="gr2" draw:text-style-name="P2" draw:layer="layout" svg:width="0.271cm" svg:height="0.267cm" svg:x="4.845cm" svg:y="11.143cm" svg:viewBox="0 0 272 268" svg:d="M174 179h-98l-17 43c-4 8-9 17-9 21s5 8 5 12c4 0 13 5 25 5v8h-80v-8c12-5 16-5 21-9 4-4 12-17 21-38l89-213h9l89 217c9 17 13 30 22 34 4 4 13 9 21 9v8h-98v-8c9 0 17-5 17-5 5-4 9-8 9-12s-4-13-9-26zM170 167l-43-107-47 107z">
          <text:p/>
        </draw:path>
        <draw:path draw:style-name="gr2" draw:text-style-name="P2" draw:layer="layout" svg:width="0.182cm" svg:height="0.276cm" svg:x="5.137cm" svg:y="11.139cm" svg:viewBox="0 0 183 277" svg:d="M120 250c-9 8-17 17-26 17-4 4-17 10-25 10-17 0-35-10-48-27-17-17-21-34-21-59 0-26 4-51 21-68 17-21 39-34 61-34 17 0 29 4 38 17v-34c0-17 0-29 0-34 0-8-5-8-5-12-4 0-4 0-8 0s-8 0-13 0l-4-5 55-21h9v199c0 21 0 34 0 38 0 5 4 9 4 9 4 4 4 4 9 4 4 0 8 0 12-4l4 8-55 23h-8zM120 237v-89c0-8 0-17-5-25-4-8-8-13-16-17-5 0-13-4-17-4-13 0-22 4-30 17-14 12-18 29-18 55 0 25 4 46 18 59 8 13 21 21 34 21s25-4 34-17z">
          <text:p/>
        </draw:path>
        <draw:path draw:style-name="gr2" draw:text-style-name="P2" draw:layer="layout" svg:width="0.297cm" svg:height="0.182cm" svg:x="5.319cm" svg:y="11.228cm" svg:viewBox="0 0 298 183" svg:d="M60 38c12-12 21-21 25-21 4-4 9-8 17-13 9 0 13-4 21-4 9 0 17 4 26 13 8 4 13 13 18 25 13-17 25-25 34-29 8-5 17-9 25-9 9 0 17 4 26 9 8 4 12 12 16 25 5 4 5 17 5 34v72c0 14 0 22 4 26 0 0 0 4 4 4 4 5 9 5 17 5v8h-85v-8h5c8 0 12 0 17-5 4-4 4-4 4-8 4-4 4-8 4-22v-72c0-17-4-26-8-30-5-8-13-12-22-12-8 0-12 0-21 4-8 4-12 8-25 17v4 8 81c0 14 0 22 4 26l4 4c5 5 13 5 21 5v8h-90v-8c9 0 17 0 21-5 5 0 5-4 9-8 0-4 0-8 0-22v-72c0-17-4-26-9-34-4-4-12-8-21-8-8 0-12 0-21 4-8 4-17 12-25 17v93c0 14 4 22 4 26 0 0 4 4 8 4 0 5 9 5 17 5v8h-84v-8c8 0 12 0 17-5 0 0 4-4 4-8 4 0 4-8 4-22v-64c0-21 0-34 0-38-4-4-4-8-4-8-4-4-4-4-9-4-4 0-8 4-12 4l-5-9 51-21h9z">
          <text:p/>
        </draw:path>
        <draw:path draw:style-name="gr2" draw:text-style-name="P2" draw:layer="layout" svg:width="0.089cm" svg:height="0.271cm" svg:x="5.629cm" svg:y="11.139cm" svg:viewBox="0 0 90 272" svg:d="M47 0c5 0 9 0 13 4 4 5 4 9 4 13 0 9 0 13-4 17s-8 4-13 4c-4 0-8 0-12-4-5-4-9-8-9-17 0-4 4-8 9-13 4-4 8-4 12-4zM64 90v140c0 13 0 21 0 21 5 4 5 8 9 8 4 5 8 5 17 5v8h-86v-8c8 0 13 0 17-5 5 0 5-4 9-8 0 0 0-8 0-21v-68c0-17 0-30 0-34s-4-8-4-8c-5-4-5-4-9-4-5 0-9 4-13 4l-4-9 56-21z">
          <text:p/>
        </draw:path>
        <draw:path draw:style-name="gr2" draw:text-style-name="P2" draw:layer="layout" svg:width="0.19cm" svg:height="0.182cm" svg:x="5.731cm" svg:y="11.228cm" svg:viewBox="0 0 191 183" svg:d="M59 38c22-25 39-38 60-38 9 0 17 4 21 9 9 4 13 12 17 25 5 4 5 17 5 34v72c0 14 0 22 4 26l4 4c4 5 13 5 21 5v8h-89v-8h4c9 0 13 0 17-5 5-4 5-4 9-12 0 0 0-4 0-18v-68c0-17-4-30-9-38-4-4-8-8-17-8-16 0-33 8-47 25v89c0 14 0 22 0 22 4 4 4 8 9 8 5 5 9 5 22 5v8h-90v-8h4c8 0 17-5 17-9 4-4 8-12 8-26v-64c0-21-4-34-4-38s0-8-4-8c0-4-4-4-9-4-4 0-8 4-12 4v-9l50-21h9z">
          <text:p/>
        </draw:path>
        <draw:path draw:style-name="gr2" draw:text-style-name="P2" draw:layer="layout" svg:width="0.085cm" svg:height="0.271cm" svg:x="5.934cm" svg:y="11.139cm" svg:viewBox="0 0 86 272" svg:d="M42 0c5 0 13 0 13 4 4 5 9 9 9 13 0 9-5 13-9 17 0 4-8 4-13 4-4 0-8 0-12-4s-4-8-4-17c0-4 0-8 4-13 4-4 8-4 12-4zM59 90v140c0 13 0 21 0 21 5 4 5 8 9 8 5 5 9 5 18 5v8h-86v-8c9 0 17 0 17-5 4 0 4-4 9-8 0 0 0-8 0-21v-68c0-17 0-30 0-34s0-8-5-8c0-4-4-4-8-4s-9 4-13 4v-9l51-21z">
          <text:p/>
        </draw:path>
        <draw:path draw:style-name="gr2" draw:text-style-name="P2" draw:layer="layout" svg:width="0.119cm" svg:height="0.187cm" svg:x="6.048cm" svg:y="11.228cm" svg:viewBox="0 0 120 188" svg:d="M108 0v60h-9c-4-17-8-29-17-39-8-4-17-8-30-8-8 0-17 4-21 8-5 6-9 10-9 14 0 8 4 13 9 21 0 4 9 9 21 17l30 13c26 13 38 29 38 46s-8 30-17 38c-12 13-25 18-42 18-9 0-21-5-35-9-4 0-9 0-13 0s-4 0-4 4h-9v-59h9c0 17 8 30 17 38 14 8 22 13 35 13 8 0 17 0 21-9 9-4 9-8 9-17 0-8-5-17-9-21-4-8-17-13-38-25-18-9-31-17-35-21-4-9-9-17-9-30s5-25 13-35c13-13 27-17 39-17 9 0 17 4 26 4 8 5 13 5 13 5 4 0 4 0 4 0 4 0 4-5 4-9z">
          <text:p/>
        </draw:path>
        <draw:path draw:style-name="gr2" draw:text-style-name="P2" draw:layer="layout" svg:width="0.106cm" svg:height="0.233cm" svg:x="6.184cm" svg:y="11.177cm" svg:viewBox="0 0 107 234" svg:d="M59 0v60h40v12h-40v111c0 13 0 22 6 26 4 4 8 4 12 4 5 0 9 0 13-4 4 0 4-4 9-13h8c-4 13-13 25-21 30-9 4-17 8-27 8-4 0-8 0-17-4-4-4-8-9-12-13 0-8-4-17-4-29v-116h-26v-8c9 0 13-9 21-13 9-8 13-17 21-25 0-4 5-13 9-26z">
          <text:p/>
        </draw:path>
        <draw:path draw:style-name="gr2" draw:text-style-name="P2" draw:layer="layout" svg:width="0.131cm" svg:height="0.182cm" svg:x="6.29cm" svg:y="11.228cm" svg:viewBox="0 0 132 183" svg:d="M60 0v42c17-29 30-42 47-42 9 0 13 4 17 9 4 4 8 8 8 12 0 5-4 9-8 13 0 4-4 4-8 4-5 0-13 0-17-4-5-4-9-8-13-8l-4 4c-9 4-13 17-22 25v85c0 9 5 18 5 22 4 4 4 8 8 8 4 5 13 5 21 5v8h-90v-8c9 0 13 0 17-5 5-4 5-4 9-8 0-4 0-8 0-22v-68c0-17 0-30 0-34s-4-8-4-8c-5 0-9-4-9-4-4 0-8 4-13 4l-4-9 55-21z">
          <text:p/>
        </draw:path>
        <draw:path draw:style-name="gr2" draw:text-style-name="P2" draw:layer="layout" svg:width="0.161cm" svg:height="0.182cm" svg:x="6.43cm" svg:y="11.228cm" svg:viewBox="0 0 162 183" svg:d="M99 158c-18 12-31 21-36 21-4 4-12 4-21 4-12 0-21-4-29-13-9-4-13-16-13-30 0-9 4-17 8-21 5-9 13-17 26-26 12-8 34-17 65-29v-5c0-17-5-29-10-38-4-4-13-8-21-8-9 0-17 4-22 8-4 5-8 9-8 13v13c0 4 0 8-4 12 0 5-4 5-9 5-4 0-8 0-12-5-5-4-5-8-5-12 0-13 5-21 17-30 9-13 26-17 47-17 13 0 27 4 39 9 9 4 13 12 17 21 0 4 4 12 4 29v60c0 17 0 30 0 35v4c5 4 5 4 9 4 0 0 4 0 4-4 4 0 9-4 17-14v14c-17 17-30 25-42 25-5 0-13 0-17-4 0-4-4-13-4-21zM99 144v-68c-18 9-31 13-40 17-8 5-17 13-21 17s-4 13-4 21c0 9 0 18 8 23 4 4 13 8 17 8 9 0 22-4 40-18z">
          <text:p/>
        </draw:path>
        <draw:path draw:style-name="gr2" draw:text-style-name="P2" draw:layer="layout" svg:width="0.102cm" svg:height="0.233cm" svg:x="6.595cm" svg:y="11.177cm" svg:viewBox="0 0 103 234" svg:d="M56 0v60h43v12h-43v111c0 13 5 22 9 26 0 4 4 4 12 4 5 0 5 0 9-4 4 0 8-4 13-13h4c-4 13-9 25-17 30-9 4-17 8-25 8-5 0-13 0-17-4-5-4-9-9-13-13-4-8-4-17-4-29v-116h-27v-8c5 0 13-9 22-13 5-8 13-17 17-25 5-4 9-13 13-26z">
          <text:p/>
        </draw:path>
        <draw:path draw:style-name="gr2" draw:text-style-name="P2" draw:layer="layout" svg:width="0.085cm" svg:height="0.271cm" svg:x="6.71cm" svg:y="11.139cm" svg:viewBox="0 0 86 272" svg:d="M42 0c9 0 14 0 18 4 4 5 4 9 4 13 0 9 0 13-4 17s-9 4-18 4c-4 0-8 0-13-4-4-4-4-8-4-17 0-4 0-8 4-13 5-4 9-4 13-4zM60 90v140c0 13 0 21 4 21 0 4 5 8 5 8 4 5 8 5 17 5v8h-82v-8c4 0 13 0 17-5 0 0 4-4 4-8 4 0 4-8 4-21v-68c0-17 0-30-4-34 0-4 0-8-4-8 0-4-4-4-4-4-4 0-9 4-13 4l-4-9 51-21z">
          <text:p/>
        </draw:path>
        <draw:path draw:style-name="gr2" draw:text-style-name="P2" draw:layer="layout" svg:width="0.191cm" svg:height="0.178cm" svg:x="6.807cm" svg:y="11.237cm" svg:viewBox="0 0 192 179" svg:d="M0 0h85v4h-9c-4 0-8 0-8 4-4 4-4 4-4 9 0 4 0 12 4 16l38 99 44-103c4-4 4-12 4-17v-4c-4 0-4 0-9-4 0 0-4 0-12 0v-4h59v4c-8 0-13 4-17 4-4 4-8 13-8 21l-65 150h-8l-60-150c-4-4-8-12-8-12-5-5-9-9-13-9 0 0-4-4-13-4z">
          <text:p/>
        </draw:path>
        <draw:path draw:style-name="gr2" draw:text-style-name="P2" draw:layer="layout" svg:width="0.165cm" svg:height="0.187cm" svg:x="7.015cm" svg:y="11.228cm" svg:viewBox="0 0 166 188" svg:d="M81 0c29 0 50 13 63 31 17 17 22 38 22 59 0 17-5 34-9 47-9 17-21 29-34 38-13 8-25 13-42 13-26 0-47-13-64-34-13-17-17-34-17-60 0-12 0-29 8-46 9-13 22-27 34-35 13-9 26-13 39-13zM76 13c-8 0-13 4-21 8-4 6-13 10-17 22-4 9-4 22-4 39 0 25 4 46 12 63 13 17 26 30 43 30 13 0 21-9 30-17 8-9 12-26 12-51 0-34-8-55-21-72-8-14-21-22-34-22z">
          <text:p/>
        </draw:path>
        <draw:path draw:style-name="gr2" draw:text-style-name="P2" draw:layer="layout" svg:width="0.19cm" svg:height="0.182cm" svg:x="7.295cm" svg:y="11.228cm" svg:viewBox="0 0 191 183" svg:d="M60 38c21-25 38-38 59-38 9 0 17 4 26 9 4 4 8 12 12 25 5 4 5 17 5 34v72c0 14 4 22 4 26 0 0 4 4 8 4 0 5 9 5 17 5v8h-89v-8h5c8 0 12 0 17-5 4-4 8-4 8-12 0 0 0-4 0-18v-68c0-17 0-30-4-38-4-4-13-8-21-8-17 0-30 8-47 25v89c0 14 0 22 4 22 0 4 5 8 5 8 4 5 8 5 21 5v8h-90v-8h4c9 0 18-5 22-9 0-4 4-12 4-26v-64c0-21 0-34-4-38 0-4 0-8-4-8 0-4-5-4-9-4 0 0-5 4-13 4v-9l52-21h8z">
          <text:p/>
        </draw:path>
        <draw:path draw:style-name="gr2" draw:text-style-name="P2" draw:layer="layout" svg:width="0.11cm" svg:height="0.11cm" svg:x="7.49cm" svg:y="11.148cm" svg:viewBox="0 0 111 111" svg:d="M60 0c13 0 26 4 38 12 9 14 13 27 13 44 0 12-4 29-17 38-8 13-21 17-38 17-18 0-31-4-39-13-9-13-17-25-17-42s8-30 17-44c12-8 25-12 43-12zM52 8c-5 0-14 0-18 10-5 4-5 12-5 25 0 21 5 38 13 47 5 8 10 12 18 12 9 0 13-4 21-8 5-4 5-13 5-26 0-21-5-38-13-50-4-10-13-10-21-10z">
          <text:p/>
        </draw:path>
        <draw:path draw:style-name="gr2" draw:text-style-name="P2" draw:layer="layout" svg:width="0.165cm" svg:height="0.267cm" svg:x="7.719cm" svg:y="11.148cm" svg:viewBox="0 0 166 268" svg:d="M0 135c0-29 4-55 12-76 9-21 22-38 34-47 13-8 26-12 34-12 21 0 38 8 56 29 21 26 30 60 30 102 0 31-4 56-13 77-8 17-21 34-35 42-12 13-25 18-38 18-25 0-46-18-59-47-17-21-21-51-21-86zM34 139c0 35 8 65 17 86 4 21 16 30 29 30 9 0 13-5 21-9 9-8 13-17 17-34 5-21 10-50 10-90 0-29-5-55-10-76-4-12-8-25-17-29-4-5-12-5-21-5-8 0-13 0-21 9-8 13-17 30-17 51-4 21-8 46-8 67z">
          <text:p/>
        </draw:path>
        <draw:path draw:style-name="gr2" draw:text-style-name="P2" draw:layer="layout" svg:width="0.165cm" svg:height="0.267cm" svg:x="7.914cm" svg:y="11.148cm" svg:viewBox="0 0 166 268" svg:d="M0 135c0-29 4-55 12-76 9-21 22-38 34-47 13-8 21-12 34-12 22 0 39 8 56 29 17 26 30 60 30 102 0 31-4 56-13 77-8 17-21 34-34 42-12 13-25 18-39 18-25 0-46-18-63-47-13-21-17-51-17-86zM34 139c0 35 4 65 12 86 9 21 21 30 34 30 10 0 14-5 22-9 9-8 13-17 17-34 4-21 9-50 9-90 0-29-5-55-9-76-4-12-12-25-17-29-4-5-12-5-22-5-8 0-17 0-21 9-8 13-17 30-21 51 0 21-4 46-4 67z">
          <text:p/>
        </draw:path>
        <draw:path draw:style-name="gr2" draw:text-style-name="P2" draw:layer="layout" svg:width="0.144cm" svg:height="0.267cm" svg:x="8.109cm" svg:y="11.148cm" svg:viewBox="0 0 145 268" svg:d="M4 51c4-17 17-30 25-39 13-8 26-12 43-12 21 0 38 4 47 17 9 12 13 21 13 34 0 16-9 38-35 59 18 4 26 12 35 25 8 13 13 27 13 39 0 26-5 43-22 60-17 21-43 34-81 34-17 0-30-5-34-9s-8-9-8-13 0-8 4-8c4-4 4-4 8-4 5 0 9 0 13 0 0 0 4 4 13 8 8 0 13 4 17 4 4 4 8 4 12 4 13 0 26-4 34-16 14-9 18-22 18-34 0-13-4-21-9-30-4-8-9-14-9-18-8-4-17-8-25-13-9-4-17-8-30-8h-4v-4c9 0 21-5 30-9 8-8 17-17 21-25 4-4 8-17 8-26 0-12-4-25-12-29-9-9-17-13-30-13-21 0-38 9-51 30z">
          <text:p/>
        </draw:path>
        <draw:path draw:style-name="gr2" draw:text-style-name="P2" draw:layer="layout" svg:width="0.148cm" svg:height="0.267cm" svg:x="8.308cm" svg:y="11.148cm" svg:viewBox="0 0 149 268" svg:d="M51 131c-17-17-30-30-38-42-5-9-9-17-9-30 0-17 9-30 21-42 13-13 31-17 52-17s38 4 51 17c13 8 17 21 17 38 0 8-4 17-9 29-8 9-21 22-42 34 21 17 34 30 42 44 9 12 13 25 13 38 0 17-4 34-17 46-17 13-34 22-55 22-26 0-43-9-60-26-9-13-17-25-17-38s4-25 13-34c8-14 21-26 38-39zM86 110c12-13 21-26 25-30 4-8 8-17 8-29 0-13-4-22-12-30-9-9-17-13-30-13s-26 4-35 13c-4 8-8 17-8 25 0 9 0 13 4 21 4 5 9 13 13 17zM64 139c-13 9-22 17-26 31-4 9-8 21-8 30 0 17 4 29 12 42 14 8 22 13 35 13 17 0 26-5 34-13 8-4 13-17 13-25 0-9 0-17-9-26-8-12-25-29-51-52z">
          <text:p/>
        </draw:path>
        <draw:path draw:style-name="gr2" draw:text-style-name="P2" draw:layer="layout" svg:width="0.17cm" svg:height="0.262cm" svg:x="8.49cm" svg:y="11.148cm" svg:viewBox="0 0 171 263" svg:d="M171 211l-22 52h-149v-8c43-44 77-77 94-103 17-25 26-46 26-68 0-17-4-29-13-42-13-8-21-17-38-17-13 0-21 4-35 13-8 8-17 17-21 34h-9c5-26 13-43 26-55 13-13 31-17 52-17s38 4 50 17c13 17 22 29 22 50 0 13-5 26-9 39-8 21-25 42-46 63-30 34-51 55-61 64h69c13 0 25 0 30-5 4 0 8 0 12-4 5-4 9-8 13-13z">
          <text:p/>
        </draw:path>
        <draw:path draw:style-name="gr2" draw:text-style-name="P2" draw:layer="layout" svg:width="0.161cm" svg:height="0.263cm" svg:x="8.689cm" svg:y="11.152cm" svg:viewBox="0 0 162 264" svg:d="M26 0h136v8l-85 256h-21l77-234h-73c-13 0-21 4-30 4-8 8-17 17-25 29l-5-4z">
          <text:p/>
        </draw:path>
        <draw:polygon draw:style-name="gr2" draw:text-style-name="P2" draw:layer="layout" svg:width="0.106cm" svg:height="0.276cm" svg:x="8.872cm" svg:y="11.139cm" svg:viewBox="0 0 107 277" draw:points="107,0 12,277 0,277 90,0">
          <text:p/>
        </draw:polygon>
        <draw:path draw:style-name="gr2" draw:text-style-name="P2" draw:layer="layout" svg:width="0.17cm" svg:height="0.262cm" svg:x="8.986cm" svg:y="11.148cm" svg:viewBox="0 0 171 263" svg:d="M171 211l-17 52h-154v-8c42-44 77-77 94-103 17-25 30-46 30-68 0-17-8-29-17-42-9-8-21-17-34-17s-26 4-39 13c-9 8-17 17-21 34h-4c0-26 8-43 21-55 12-13 30-17 52-17 21 0 38 4 51 17 17 17 21 29 21 50 0 13-4 26-9 39-8 21-25 42-47 63-29 34-51 55-60 64h69c13 0 26 0 30-5 4 0 8 0 13-4 8-4 8-8 12-13z">
          <text:p/>
        </draw:path>
        <draw:path draw:style-name="gr2" draw:text-style-name="P2" draw:layer="layout" svg:width="0.166cm" svg:height="0.267cm" svg:x="9.185cm" svg:y="11.148cm" svg:viewBox="0 0 167 268" svg:d="M0 135c0-29 5-55 13-76s21-38 34-47c13-8 25-12 38-12 17 0 38 8 51 29 22 26 31 60 31 102 0 31-5 56-13 77-8 17-18 34-35 42-13 13-26 18-38 18-21 0-43-18-60-47-12-21-21-51-21-86zM38 139c0 35 5 65 13 86 9 21 17 30 30 30 8 0 17-5 21-9 9-8 17-17 17-34 9-21 9-50 9-90 0-29 0-55-9-76-4-12-8-25-17-29-4-5-13-5-17-5-8 0-17 0-25 9-9 13-13 30-17 51-5 21-5 46-5 67z">
          <text:p/>
        </draw:path>
        <draw:path draw:style-name="gr2" draw:text-style-name="P2" draw:layer="layout" svg:width="0.174cm" svg:height="0.262cm" svg:x="9.372cm" svg:y="11.148cm" svg:viewBox="0 0 175 263" svg:d="M175 211l-22 52h-153v-8c46-44 77-77 98-103 17-25 26-46 26-68 0-17-5-29-13-42-13-8-25-17-38-17s-22 4-35 13c-9 8-17 17-21 34h-9c5-26 13-43 26-55 12-13 30-17 52-17 16 0 38 4 51 17 12 17 21 29 21 50 0 13-5 26-9 39-12 21-25 42-47 63-29 34-51 55-60 64h69c13 0 21 0 30-5 4 0 8 0 12-4 5-4 9-8 13-13z">
          <text:p/>
        </draw:path>
        <draw:path draw:style-name="gr2" draw:text-style-name="P2" draw:layer="layout" svg:width="0.102cm" svg:height="0.262cm" svg:x="9.605cm" svg:y="11.148cm" svg:viewBox="0 0 103 263" svg:d="M0 29l64-29h5v216c0 12 0 21 4 25 0 4 4 9 8 9 0 5 9 5 22 5v8h-99v-8c13 0 21 0 26-5 4 0 4-5 4-9 4 0 4-8 4-25v-140c0-17 0-30-4-34 0-4 0-8-4-13 0 0-5 0-9 0s-8 0-17 5z">
          <text:p/>
        </draw:path>
        <draw:path draw:style-name="gr2" draw:text-style-name="P2" draw:layer="layout" svg:width="0.042cm" svg:height="0.043cm" svg:x="9.783cm" svg:y="11.372cm" svg:viewBox="0 0 43 44" svg:d="M21 0c5 0 10 0 14 4 4 5 8 9 8 17 0 4-4 9-8 14-4 4-9 9-14 9-8 0-13-5-17-9-4-5-4-10-4-14 0-8 0-12 4-17 4-4 9-4 17-4z">
          <text:p/>
        </draw:path>
        <draw:path draw:style-name="gr2" draw:text-style-name="P2" draw:layer="layout" svg:width="0.275cm" svg:height="0.262cm" svg:x="1.348cm" svg:y="11.597cm" svg:viewBox="0 0 276 263" svg:d="M161 191h-93l-9 22c-4 8-8 17-8 21 0 8 4 13 12 17 0 4 9 4 26 4v8h-89v-8c8 0 17-4 25-13 4-4 13-17 21-38l94-204 94 213c8 17 17 29 21 38 4 0 13 4 21 4v8h-128v-8h8c10 0 19 0 23-4 0 0 4-4 4-9 0 0-4-4-4-8 0 0 0-4-4-13zM152 175l-38-89-38 89z">
          <text:p/>
        </draw:path>
        <draw:path draw:style-name="gr2" draw:text-style-name="P2" draw:layer="layout" svg:width="0.119cm" svg:height="0.187cm" svg:x="1.644cm" svg:y="11.677cm" svg:viewBox="0 0 120 188" svg:d="M107 0l4 60h-4c-8-17-17-30-25-39-9-4-18-8-27-8-4 0-8 0-13 4-4 4-4 9-4 13s0 9 4 9c0 8 13 16 36 29 17 13 29 21 33 30 9 8 9 21 9 29 0 14 0 23-4 31-9 9-13 17-21 21-9 4-22 9-31 9s-22-5-34-9c-4 0-9 0-9 0-4 0-8 0-12 9h-5l-4-65h9c4 18 12 31 21 39 8 9 21 13 30 13 4 0 9-4 13-8 5 0 9-9 9-13s-4-9-9-13c-4-9-13-14-26-22-17-13-30-25-38-30-9-12-9-25-9-38 0-12 4-25 13-34 8-13 21-17 38-17 13 0 22 0 31 4 4 5 8 5 8 5 5 0 5 0 5 0 4 0 4-5 8-9z">
          <text:p/>
        </draw:path>
        <draw:path draw:style-name="gr2" draw:text-style-name="P2" draw:layer="layout" svg:width="0.123cm" svg:height="0.187cm" svg:x="1.793cm" svg:y="11.677cm" svg:viewBox="0 0 124 188" svg:d="M110 0l5 60h-9c-9-17-13-30-22-39-8-4-17-8-25-8-4 0-13 0-13 4-4 4-8 9-8 13s4 9 4 9c4 8 17 16 34 29 21 13 30 21 39 30 4 8 9 21 9 29 0 14-5 23-9 31-5 9-14 17-22 21-9 4-17 9-30 9-8 0-17-5-34-9-4 0-4 0-8 0s-4 0-9 9h-8v-65h4c9 18 13 31 25 39 9 9 17 13 26 13 8 0 13-4 17-8 4 0 4-9 4-13s0-9-4-13c-4-9-13-14-26-22-21-13-33-25-38-30-8-12-12-25-12-38 0-12 4-25 17-34 8-13 21-17 38-17 8 0 21 0 29 4 4 5 4 5 9 5h4c0 0 4-5 9-9z">
          <text:p/>
        </draw:path>
        <draw:path draw:style-name="gr2" draw:text-style-name="P2" draw:layer="layout" svg:width="0.191cm" svg:height="0.183cm" svg:x="1.941cm" svg:y="11.681cm" svg:viewBox="0 0 192 184" svg:d="M175 0v141c0 13 0 22 4 26 0 4 4 4 13 4v8h-72v-25c-9 13-17 17-26 21-8 9-17 9-29 9-9 0-18-5-27-9-8-8-13-12-17-21 0-8 0-21 0-42v-73c0-13-4-22-4-26-4-4-9-4-17-4v-9h73v124c0 13 0 17 4 22 0 4 0 8 4 8 0 4 5 4 9 4s8 0 13-4c4-4 12-8 17-21v-94c0-13 0-22-5-26 0-4-4-4-12-4v-9z">
          <text:p/>
        </draw:path>
        <draw:path draw:style-name="gr2" draw:text-style-name="P2" draw:layer="layout" svg:width="0.191cm" svg:height="0.182cm" svg:x="2.157cm" svg:y="11.677cm" svg:viewBox="0 0 192 183" svg:d="M73 4v22c13-9 21-17 30-22 8-4 17-4 25-4 13 0 22 0 30 9 4 4 13 12 13 25 4 5 4 21 4 39v72c0 13 0 22 4 26 0 4 9 4 13 4v8h-89v-8c8 0 12-4 17-8 0 0 0-9 0-22v-80c0-14 0-26 0-26 0-5-5-9-5-9-4-4-8-4-8-4-13 0-21 8-34 21v98c0 13 4 22 4 26 5 0 9 4 13 4v8h-90v-8c9 0 13-4 17-4 4-4 4-13 4-26v-102c0-13 0-22-4-26s-8-4-17-4v-9z">
          <text:p/>
        </draw:path>
        <draw:path draw:style-name="gr2" draw:text-style-name="P2" draw:layer="layout" svg:width="0.119cm" svg:height="0.241cm" svg:x="2.369cm" svg:y="11.618cm" svg:viewBox="0 0 120 242" svg:d="M77 0v63h43v18h-43v111c0 12 0 17 0 21s5 4 5 8c4 0 4 0 8 0 8 0 17-4 21-17l9 5c-13 25-30 33-51 33-13 0-22 0-31-8-8-4-12-13-12-21-5-4-5-13-5-34v-98h-21v-4c17-14 30-26 38-39 14-8 22-25 31-38z">
          <text:p/>
        </draw:path>
        <draw:path draw:style-name="gr2" draw:text-style-name="P2" draw:layer="layout" svg:width="0.165cm" svg:height="0.187cm" svg:x="2.505cm" svg:y="11.677cm" svg:viewBox="0 0 166 188" svg:d="M86 0c12 0 29 4 42 13 13 4 21 17 29 34 5 13 9 30 9 47 0 25-4 47-17 64-17 21-38 30-63 30-30 0-48-9-65-30-13-17-21-39-21-64 0-26 8-47 21-68 17-17 35-26 65-26zM86 13c-9 0-13 0-17 8-5 5-9 13-9 26-4 17-4 38-4 63 0 13 0 27 4 40 0 8 4 12 9 17 4 4 8 8 17 8 4 0 8 0 12-4s9-13 9-17c4-13 4-39 4-77 0-22 0-34-4-43 0-8-5-13-9-17s-8-4-12-4z">
          <text:p/>
        </draw:path>
        <draw:path draw:style-name="gr2" draw:text-style-name="P2" draw:layer="layout" svg:width="0.063cm" svg:height="0.187cm" svg:x="2.717cm" svg:y="11.677cm" svg:viewBox="0 0 64 188" svg:d="M35 0c8 0 17 4 21 9 8 4 8 12 8 21s0 17-8 21c-4 9-13 13-21 13-9 0-18-4-23-13-8-4-12-12-12-21s4-17 12-21c5-5 14-9 23-9zM35 123c8 0 17 4 21 9 8 9 8 13 8 26 0 9 0 13-8 21-4 4-13 9-21 9-9 0-18-5-23-9-8-8-12-12-12-21 0-13 4-17 12-26 5-5 14-9 23-9z">
          <text:p/>
        </draw:path>
        <draw:path draw:style-name="gr2" draw:text-style-name="P2" draw:layer="layout" svg:width="0.216cm" svg:height="0.258cm" svg:x="2.916cm" svg:y="11.601cm" svg:viewBox="0 0 217 259" svg:d="M213 0l4 59h-8c0-8 0-17-5-21-4-8-8-13-16-17-5-4-13-4-26-4h-34v196c0 17 0 25 4 30 4 8 13 8 21 8h9v8h-110v-8h13c8 0 16-4 21-8 4-5 4-13 4-30v-196h-30c-12 0-21 0-25 4-9 0-13 4-17 13-4 4-9 17-9 25h-9l5-59z">
          <text:p/>
        </draw:path>
        <draw:path draw:style-name="gr2" draw:text-style-name="P2" draw:layer="layout" svg:width="0.157cm" svg:height="0.183cm" svg:x="3.128cm" svg:y="11.681cm" svg:viewBox="0 0 158 184" svg:d="M98 154c-17 13-30 21-35 25-8 0-12 5-21 5-12 0-21-5-29-13-9-8-13-21-13-34 0-8 4-17 4-21 9-9 17-17 30-25 12-9 34-17 64-26v-9c0-17-4-30-8-34-4-9-13-13-27-13-8 0-12 4-17 8-4 5-8 9-8 13v13c0 4 0 8-4 13 0 5-4 5-13 5-4 0-8 0-8-5-5-5-5-9-5-13 0-13 5-21 17-30 9-8 26-13 48-13 13 0 25 0 38 5 4 4 13 12 17 21 0 4 0 17 0 35v59c0 17 0 26 4 30 0 4 0 4 0 8 4 0 4 0 4 0 5 0 5 0 9 0 0-4 8-8 13-17v13c-13 17-26 30-39 30-8 0-12-5-16-9-5-4-5-12-5-21zM98 141v-67c-21 8-30 12-39 17-8 8-17 12-21 16-4 9-4 13-4 22 0 8 0 17 8 21 4 8 9 8 17 8 9 0 22-4 39-17z">
          <text:p/>
        </draw:path>
        <draw:path draw:style-name="gr2" draw:text-style-name="P2" draw:layer="layout" svg:width="0.182cm" svg:height="0.173cm" svg:x="3.293cm" svg:y="11.686cm" svg:viewBox="0 0 183 174" svg:d="M0 0h82v4c-5 0-10 4-14 4 0 4 0 4 0 9 0 0 0 8 4 13 5 4 5 4 10 8l12 21 13-21c9-13 13-17 13-21 0-5 0-5-4-9 0 0-5-4-9-4v-4h59v4c-8 4-12 4-17 8-4 5-12 13-25 26l-21 34 42 59c9 17 17 26 21 30 5 5 13 5 17 5v8h-80v-8c4 0 8 0 13-5 4 0 4-4 4-4 0-5-4-13-13-26l-25-34-31 34c-8 13-13 21-13 21 0 5 5 9 5 9 4 5 8 5 12 5v8h-55v-8c5 0 9 0 13-5 4-4 13-13 25-30l34-46-34-47c-8-13-12-21-21-26-4-4-8-8-17-8z">
          <text:p/>
        </draw:path>
        <draw:path draw:style-name="gr2" draw:text-style-name="P2" draw:layer="layout" svg:width="0.157cm" svg:height="0.183cm" svg:x="3.496cm" svg:y="11.681cm" svg:viewBox="0 0 158 184" svg:d="M95 154c-17 13-26 21-30 25-8 0-17 5-25 5-9 0-21-5-31-13-4-8-9-21-9-34 0-8 0-17 5-21 4-9 14-17 26-25 13-9 34-17 64-26v-9c0-17 0-30-4-34-9-9-17-13-26-13-8 0-12 4-21 8-4 5-4 9-4 13v13c0 4-4 8-4 13-5 5-9 5-13 5s-10 0-14-5c0-5-4-9-4-13 0-13 8-21 18-30 13-8 25-13 46-13 17 0 30 0 39 5 8 4 12 12 17 21 4 4 4 17 4 35v59c0 17 0 26 0 30s0 4 4 8h4 4c5-4 9-8 17-17v13c-12 17-29 30-42 30-4 0-8-5-13-9-4-4-4-12-8-21zM95 141v-67c-17 8-30 12-34 17-13 8-17 12-21 16-4 9-9 13-9 22 0 8 5 17 9 21 4 8 13 8 21 8s21-4 34-17z">
          <text:p/>
        </draw:path>
        <draw:path draw:style-name="gr2" draw:text-style-name="P2" draw:layer="layout" svg:width="0.182cm" svg:height="0.276cm" svg:x="3.764cm" svg:y="11.588cm" svg:viewBox="0 0 183 277" svg:d="M122 251c-8 9-16 17-25 21-8 5-17 5-25 5-21 0-38-9-51-26-13-12-21-34-21-59s8-47 25-68c13-21 34-31 59-31 13 0 26 5 38 14v-35c0-17 0-29-4-34 0-4 0-8-4-8 0-4-4-4-4-4-4 0-9 0-13 4l-4-9 51-21h9v205c0 17 0 29 5 34 0 4 0 8 4 12h4c4 0 9 0 17-4v9l-52 21h-9zM122 239v-89c0-9-4-17-8-26-4-4-8-13-13-13-8-4-12-8-21-8-8 0-21 8-29 17-9 13-17 34-17 59 0 26 8 43 17 55 12 17 25 22 38 22 12 0 21-5 33-17z">
          <text:p/>
        </draw:path>
        <draw:path draw:style-name="gr2" draw:text-style-name="P2" draw:layer="layout" svg:width="0.148cm" svg:height="0.183cm" svg:x="3.959cm" svg:y="11.681cm" svg:viewBox="0 0 149 184" svg:d="M29 69c0 26 5 47 17 64 13 13 26 21 47 21 8 0 22-4 30-8 5-9 13-17 22-34l4 4c-4 17-13 34-26 47-13 12-26 21-47 21s-38-9-55-26c-13-12-21-38-21-63 0-30 8-56 25-73 13-13 34-22 55-22s39 5 48 17c13 13 21 30 21 52zM29 61h81c-4-14-4-22-4-26-5-9-9-13-17-18-5-4-13-4-17-4-13 0-21 4-30 13-8 9-13 17-13 35z">
          <text:p/>
        </draw:path>
        <draw:path draw:style-name="gr2" draw:text-style-name="P2" draw:layer="layout" svg:width="0.169cm" svg:height="0.183cm" svg:x="4.226cm" svg:y="11.681cm" svg:viewBox="0 0 170 184" svg:d="M86 0c29 0 50 9 63 30 13 17 21 35 21 61 0 12-4 29-12 46-5 13-17 26-30 34s-25 13-42 13c-27 0-48-9-65-30-13-17-21-38-21-59 0-17 4-34 12-48 9-17 22-30 34-38 13-4 26-9 40-9zM80 13c-8 0-13 0-21 4-4 5-13 13-17 22-4 8-4 22-4 39 0 25 4 46 12 63 13 22 26 30 44 30 13 0 21-4 30-17 8-8 12-25 12-51 0-29-8-56-21-73-8-13-21-17-35-17z">
          <text:p/>
        </draw:path>
        <draw:path draw:style-name="gr2" draw:text-style-name="P2" draw:layer="layout" svg:width="0.148cm" svg:height="0.183cm" svg:x="4.421cm" svg:y="11.681cm" svg:viewBox="0 0 149 184" svg:d="M149 112c-4 25-13 42-30 55-12 12-25 17-43 17-21 0-38-9-51-26-17-17-25-38-25-67 0-26 8-48 25-65s38-26 60-26c18 0 30 5 43 13 8 9 17 17 17 26 0 8-4 12-4 12-5 5-9 5-13 5-9 0-13 0-17-5-4-4-4-8-4-16-4-9-4-13-9-18-4-4-13-4-22-4-13 0-21 4-30 13-8 13-12 30-12 52 0 17 4 38 12 51 13 17 26 25 43 25 14 0 26-4 35-13 4-4 12-17 21-29z">
          <text:p/>
        </draw:path>
        <draw:path draw:style-name="gr2" draw:text-style-name="P2" draw:layer="layout" svg:width="0.195cm" svg:height="0.178cm" svg:x="4.582cm" svg:y="11.686cm" svg:viewBox="0 0 196 179" svg:d="M165 0v106c0 17 0 29 0 34 0 4 4 8 4 13 6 0 6 0 10 0s8 0 13-5l4 10-56 21h-9v-39c-12 18-25 30-34 34-8 5-17 5-25 5-9 0-17-5-26-9-4-4-8-12-12-22-5-8-5-21-5-38v-76c0-9 0-13-4-17 0-5-4-9-8-9 0 0-9-4-17-4v-4h59v114c0 17 4 30 9 34 8 5 12 10 21 10 4 0 12-5 21-10 4 0 13-8 21-17v-97c0-13 0-17-4-22-4-4-13-4-21-8v-4z">
          <text:p/>
        </draw:path>
        <draw:path draw:style-name="gr2" draw:text-style-name="P2" draw:layer="layout" svg:width="0.182cm" svg:height="0.259cm" svg:x="4.773cm" svg:y="11.681cm" svg:viewBox="0 0 183 260" svg:d="M4 22l52-22h8v39c9-13 17-26 25-30 9-9 22-9 30-9 17 0 34 5 43 17 17 18 21 44 21 69 0 30-9 55-26 72-12 17-29 26-51 26-8 0-17 0-25-5-4 0-13-4-17-12v55c0 12 0 21 0 21 4 4 4 8 9 8 4 5 12 5 21 5v4h-94v-4h8c4 0 13 0 17-5 0 0 4-4 4-8 0 0 4-9 4-21v-166c0-13-4-17-4-21 0-5 0-5-4-9 0 0-4 0-8 0-5 0-9 0-13 0zM64 51v65c0 17 0 25 0 30 4 8 9 12 13 17 8 8 17 8 29 8 13 0 22-4 30-13 9-12 13-29 13-55 0-25-4-47-17-60-9-13-17-17-26-17-8 0-12 0-21 4-4 5-12 9-21 21z">
          <text:p/>
        </draw:path>
        <draw:path draw:style-name="gr2" draw:text-style-name="P2" draw:layer="layout" svg:width="0.156cm" svg:height="0.183cm" svg:x="4.985cm" svg:y="11.681cm" svg:viewBox="0 0 157 184" svg:d="M98 154c-22 13-31 21-35 25-8 0-17 5-21 5-13 0-26-5-30-13-8-8-12-21-12-34 0-8 0-17 4-21 4-9 17-17 29-25 13-9 34-17 65-26v-9c0-17-4-30-9-34-9-9-13-13-26-13-8 0-13 4-17 8-8 5-8 9-8 13v13c0 4 0 8-5 13-4 5-8 5-12 5-5 0-9 0-13-5 0-5-4-9-4-13 0-13 8-21 17-30 12-8 29-13 46-13s31 0 39 5c9 4 13 12 18 21 4 4 4 17 4 35v59c0 17 0 26 0 30s4 4 4 8h4c4 0 4 0 4 0 5-4 9-8 17-17v13c-12 17-25 30-38 30-8 0-13-5-17-9s-4-12-4-21zM98 141v-67c-22 8-35 12-39 17-9 8-17 12-21 16-5 9-9 13-9 22 0 8 4 17 9 21 8 8 12 8 21 8 8 0 21-4 39-17z">
          <text:p/>
        </draw:path>
        <draw:path draw:style-name="gr2" draw:text-style-name="P2" draw:layer="layout" svg:width="0.149cm" svg:height="0.25cm" svg:x="5.154cm" svg:y="11.681cm" svg:viewBox="0 0 150 251" svg:d="M150 111c-5 25-13 42-30 55-13 12-27 17-44 17-21 0-38-9-50-26-17-17-26-38-26-67 0-26 9-47 26-64 16-17 38-26 59-26 18 0 30 5 43 13 9 9 17 17 17 26 0 8-4 12-4 12-4 5-9 5-13 5-8 0-13 0-17-5-4-4-4-8-4-16-4-9-4-13-10-18-4-4-12-4-21-4-12 0-21 4-29 13-9 13-13 30-13 51 0 17 4 38 13 51 12 17 25 25 42 25 14 0 26-4 35-13 4-4 13-17 21-29zM76 174h13l-8 17c8 0 12 5 16 10 6 4 6 12 6 17 0 8-6 16-10 25-8 4-17 8-29 8-5 0-13 0-17 0v-8c0 0 4 0 8 0s9 0 17-4c4-5 4-9 4-17 0-4 0-4-4-9-4-4-4-4-13-4h-4z">
          <text:p/>
        </draw:path>
        <draw:path draw:style-name="gr2" draw:text-style-name="P2" draw:layer="layout" svg:width="0.157cm" svg:height="0.263cm" svg:x="5.328cm" svg:y="11.601cm" svg:viewBox="0 0 158 264" svg:d="M98 234c-17 13-29 21-34 25-4 0-13 5-22 5-12 0-21-5-29-13-9-8-13-21-13-34 0-8 4-17 8-21 5-9 13-17 26-25 13-9 35-17 64-26v-8c0-17-4-30-8-34-4-9-13-13-26-13-4 0-13 4-17 8-5 5-9 9-9 13v13c0 4 0 8-4 13 0 4-4 4-9 4-8 0-8 0-12-4-5-5-5-9-5-13 0-13 5-21 17-30 9-8 26-13 48-13 13 0 25 0 38 5 4 4 13 12 17 21 0 4 0 17 0 34v59c0 17 0 26 4 30 0 4 0 4 0 8 4 0 4 0 9 0h4c0-4 8-8 13-17v13c-13 17-26 30-39 30-8 0-12-5-16-9 0-4-5-12-5-21zM98 221v-67c-17 8-29 12-38 17-9 8-18 12-22 16-4 9-4 13-4 22 0 8 0 17 8 21 5 8 9 8 18 8s21-4 38-17zM21 51h-8c0-17 4-30 12-38 5-9 13-13 26-13 5 0 9 0 13 4 5 0 13 4 26 13 8 8 17 8 21 8s8 0 13-4c0-4 4-8 4-21h8c0 13-4 21-4 30-4 4-8 12-17 17-4 0-8 4-17 4-8 0-21-4-38-17-4-4-13-9-13-9-5 0-9 0-9 0-4 0-8 0-13 5 0 4-4 8-4 21z">
          <text:p/>
        </draw:path>
        <draw:path draw:style-name="gr2" draw:text-style-name="P2" draw:layer="layout" svg:width="0.165cm" svg:height="0.183cm" svg:x="5.502cm" svg:y="11.681cm" svg:viewBox="0 0 166 184" svg:d="M85 0c26 0 47 9 60 30 17 17 21 35 21 61 0 12-4 29-9 46-8 13-21 26-33 34-13 8-26 13-43 13-25 0-46-9-64-30-13-17-17-38-17-59 0-17 4-34 12-48 5-17 18-30 31-38 13-4 26-9 42-9zM77 13c-4 0-13 0-21 4-4 5-9 13-13 22-4 8-8 22-8 39 0 25 4 46 17 63 8 22 21 30 38 30 12 0 21-4 29-17 9-8 13-25 13-51 0-29-8-56-21-73-9-13-21-17-34-17z">
          <text:p/>
        </draw:path>
        <draw:polygon draw:style-name="gr2" draw:text-style-name="P2" draw:layer="layout" svg:width="0.102cm" svg:height="0.029cm" svg:x="5.795cm" svg:y="11.76cm" svg:viewBox="0 0 103 30" draw:points="0,0 103,0 103,30 0,30">
          <text:p/>
        </draw:polygon>
        <draw:path draw:style-name="gr2" draw:text-style-name="P2" draw:layer="layout" svg:width="0.089cm" svg:height="0.271cm" svg:x="6.015cm" svg:y="11.588cm" svg:viewBox="0 0 90 272" svg:d="M46 0c4 0 9 4 13 9 4 0 8 4 8 12 0 5-4 9-8 13s-9 4-13 4-8 0-13-4c-4-4-4-8-4-13 0-8 0-12 4-12 5-5 9-9 13-9zM63 93v141c0 9 0 17 0 22 4 4 4 4 9 8 4 0 8 0 18 0v8h-86v-8c8 0 12 0 17 0 4-4 4-4 8-8 0-5 0-13 0-22v-68c0-22 0-34 0-38 0-5-4-5-4-9 0 0-4 0-9 0-4 0-8 0-12 0l-4-4 55-22z">
          <text:p/>
        </draw:path>
        <draw:path draw:style-name="gr2" draw:text-style-name="P2" draw:layer="layout" svg:width="0.297cm" svg:height="0.178cm" svg:x="6.116cm" svg:y="11.681cm" svg:viewBox="0 0 298 179" svg:d="M60 35c12-13 21-18 25-22s9-8 17-8c4-5 13-5 21-5 9 0 17 0 26 9 8 4 12 17 17 26 12-13 25-26 34-30 8-5 17-5 25-5s17 0 26 5c9 4 13 12 17 25 5 9 5 17 5 34v76c0 9 0 18 4 23 0 4 0 4 4 8 4 0 9 0 17 0v8h-86v-8h5c8 0 12 0 16-4 5 0 5-4 5-9 4-5 4-9 4-18v-76c0-13-4-25-9-29-4-9-12-13-21-13-8 0-12 0-21 4-8 4-17 9-25 21v9 84c0 9 0 18 4 23 0 0 4 4 4 8 4 0 13 0 21 0v8h-89v-8c9 0 17 0 21-4 5 0 5-4 9-9 0 0 0-9 0-18v-76c0-13-4-25-9-29-4-9-12-13-21-13-8 0-12 0-21 4-8 4-17 13-25 21v93c0 9 0 18 4 23 0 4 4 4 8 8 0 0 9 0 17 0v8h-84v-8c8 0 12 0 17 0 0-4 4-4 4-8 4-5 4-14 4-23v-67c0-22 0-30 0-38-4-5-4-5-4-9-4 0-9 0-9 0-4 0-8 0-12 0l-5-4 51-22h9z">
          <text:p/>
        </draw:path>
        <draw:path draw:style-name="gr2" draw:text-style-name="P2" draw:layer="layout" svg:width="0.165cm" svg:height="0.267cm" svg:x="6.43cm" svg:y="11.597cm" svg:viewBox="0 0 166 268" svg:d="M81 84c30 0 51 9 64 30 17 17 21 34 21 60 0 12-4 29-8 46-9 13-21 27-34 35s-25 13-43 13c-26 0-47-9-64-31-13-17-17-38-17-59 0-17 4-34 8-47 9-17 22-30 34-38 13-4 26-9 39-9zM76 97c-4 0-13 0-21 4-4 5-13 13-17 22-4 8-4 21-4 38 0 25 4 46 17 63 8 23 21 31 39 31 13 0 21-4 30-18 8-8 12-25 12-51 0-29-8-55-21-72-8-13-21-17-35-17zM124 0l-56 63h-9l22-63z">
          <text:p/>
        </draw:path>
        <draw:path draw:style-name="gr2" draw:text-style-name="P2" draw:layer="layout" svg:width="0.187cm" svg:height="0.178cm" svg:x="6.612cm" svg:y="11.686cm" svg:viewBox="0 0 188 179" svg:d="M0 0h81v4h-5c-4 0-8 4-8 4-4 4-4 9-4 13s0 9 4 13l38 97 43-101c0-5 4-9 4-13 0-5 0-5-4-5 0-4 0-4-5-4 0 0-4-4-12-4v-4h56v4c-4 4-9 4-14 4-4 4-8 13-13 22l-59 149h-8l-64-149c0-5-4-9-9-13 0-5-4-5-8-9 0 0-4 0-13-4z">
          <text:p/>
        </draw:path>
        <draw:path draw:style-name="gr2" draw:text-style-name="P2" draw:layer="layout" svg:width="0.144cm" svg:height="0.183cm" svg:x="6.82cm" svg:y="11.681cm" svg:viewBox="0 0 145 184" svg:d="M26 69c0 26 5 47 17 64 13 13 30 21 47 21 13 0 21-4 30-8 8-9 17-17 21-34l4 4c0 17-8 34-21 47-13 12-30 21-47 21-21 0-42-9-55-26-18-12-22-38-22-63 0-30 4-56 22-73 17-13 34-22 60-22 17 0 33 5 46 17 13 13 17 30 17 52zM26 61h81c0-14 0-22-4-26-4-9-9-13-13-18-8-4-13-4-21-4-9 0-22 4-30 13s-13 17-13 35z">
          <text:p/>
        </draw:path>
        <draw:path draw:style-name="gr2" draw:text-style-name="P2" draw:layer="layout" svg:width="0.088cm" svg:height="0.271cm" svg:x="6.99cm" svg:y="11.588cm" svg:viewBox="0 0 89 272" svg:d="M60 0v234c0 9 0 17 0 22 4 4 4 4 8 8 4 0 9 0 21 0v8h-89v-8c9 0 17 0 17 0 5-4 5-4 9-8 0-5 0-13 0-22v-162c0-17 0-29 0-34 0-4 0-8-4-8 0-4-5-4-9-4 0 0-4 0-13 4v-9l51-21z">
          <text:p/>
        </draw:path>
        <draw:path draw:style-name="gr2" draw:text-style-name="P2" draw:layer="layout" svg:width="0.153cm" svg:height="0.271cm" svg:x="7.197cm" svg:y="11.588cm" svg:viewBox="0 0 154 272" svg:d="M65 110v116c0 17 4 25 4 30 8 8 13 8 21 8h17v8h-107v-8h9c4 0 8 0 12-4 6 0 10-4 10-9 4-4 4-12 4-25v-116h-35v-12h35v-13c0-17 0-30 9-42 4-13 12-22 25-30 8-9 25-13 38-13s26 4 38 13c5 8 9 13 9 21 0 4 0 9-4 9-5 4-9 8-13 8 0 0-4-4-9-4 0-4-4-9-12-13-4-8-9-13-13-17 0 0-4 0-13 0-4 0-8 0-13 4-4 0-8 5-8 13-4 9-4 21-4 51v13h47v12z">
          <text:p/>
        </draw:path>
        <draw:path draw:style-name="gr2" draw:text-style-name="P2" draw:layer="layout" svg:width="0.195cm" svg:height="0.178cm" svg:x="7.312cm" svg:y="11.686cm" svg:viewBox="0 0 196 179" svg:d="M166 0v106c0 17 0 29 0 34 0 4 4 8 4 13 4 0 4 0 9 0 4 0 8 0 12-5l5 10-57 21h-8v-39c-13 18-26 30-34 34-9 5-17 5-26 5-8 0-16-5-25-9-4-4-8-12-13-22-4-8-4-21-4-38v-76c0-9 0-13-4-17 0-5-4-9-9-9 0 0-8-4-16-4v-4h59v114c0 17 4 30 8 34 9 5 13 10 21 10 5 0 13-5 22-10 4 0 13-8 21-17v-97c0-13 0-17-4-22-4-4-13-4-22-8v-4z">
          <text:p/>
        </draw:path>
        <draw:path draw:style-name="gr2" draw:text-style-name="P2" draw:layer="layout" svg:width="0.191cm" svg:height="0.178cm" svg:x="7.507cm" svg:y="11.681cm" svg:viewBox="0 0 192 179" svg:d="M59 35c21-22 42-35 59-35 9 0 17 0 26 5 8 4 12 12 17 25 0 9 4 17 4 34v76c0 9 0 18 0 23 4 4 4 4 8 8 5 0 9 0 19 0v8h-86v-8h4c8 0 13 0 17-4 0 0 4-4 4-9s0-9 0-18v-72c0-17 0-29-4-33-4-9-13-13-21-13-13 0-30 8-47 25v93c0 9 4 18 4 23 0 4 5 4 9 8 0 0 8 0 17 0v8h-85v-8h4c9 0 13 0 17-4s4-14 4-27v-67c0-22 0-34 0-38 0-5-4-5-4-9-4 0-4 0-8 0-5 0-9 0-13 0l-4-4 55-22h4z">
          <text:p/>
        </draw:path>
        <draw:path draw:style-name="gr2" draw:text-style-name="P2" draw:layer="layout" svg:width="0.144cm" svg:height="0.183cm" svg:x="7.714cm" svg:y="11.681cm" svg:viewBox="0 0 145 184" svg:d="M145 112c-4 25-12 42-25 55-17 12-30 17-48 17-21 0-38-9-50-26-17-17-22-38-22-67 0-26 9-48 22-65 17-17 38-26 60-26 17 0 34 5 42 13 13 9 17 17 17 26 0 8 0 12-4 12-4 5-9 5-13 5-8 0-12 0-17-5-4-4-4-8-4-16 0-9-4-13-8-18-5-4-9-4-18-4-13 0-26 4-34 13-9 13-13 30-13 52 0 17 4 38 13 51 13 17 25 25 43 25 13 0 26-4 34-13 8-4 13-17 21-29z">
          <text:p/>
        </draw:path>
        <draw:path draw:style-name="gr2" draw:text-style-name="P2" draw:layer="layout" svg:width="0.085cm" svg:height="0.271cm" svg:x="7.884cm" svg:y="11.588cm" svg:viewBox="0 0 86 272" svg:d="M42 0c9 0 14 4 18 9 5 0 5 4 5 12 0 5 0 9-5 13-4 4-9 4-18 4-4 0-8 0-12-4-5-4-5-8-5-13 0-8 0-12 5-12 4-5 8-9 12-9zM60 93v141c0 9 0 17 5 22 0 4 4 4 4 8 4 0 8 0 17 0v8h-86v-8c8 0 17 0 21 0 0-4 4-4 4-8 5-5 5-13 5-22v-68c0-22 0-34-5-38 0-5 0-5-4-9h-4c-4 0-9 0-17 0v-4l51-22z">
          <text:p/>
        </draw:path>
        <draw:path draw:style-name="gr2" draw:text-style-name="P2" draw:layer="layout" svg:width="0.166cm" svg:height="0.183cm" svg:x="7.994cm" svg:y="11.681cm" svg:viewBox="0 0 167 184" svg:d="M86 0c25 0 47 9 64 30 12 17 17 35 17 61 0 12-5 29-9 46-8 13-21 26-34 34s-25 13-42 13c-26 0-47-9-64-30-14-17-18-38-18-59 0-17 4-34 14-48 4-17 17-30 29-38 13-4 26-9 43-9zM77 13c-4 0-12 0-21 4-4 5-8 13-13 22-4 8-8 22-8 39 0 25 4 46 17 63 8 22 21 30 38 30 13 0 21-4 30-17 8-8 13-25 13-51 0-29-9-56-22-73-8-13-21-17-34-17z">
          <text:p/>
        </draw:path>
        <draw:path draw:style-name="gr2" draw:text-style-name="P2" draw:layer="layout" svg:width="0.191cm" svg:height="0.178cm" svg:x="8.176cm" svg:y="11.681cm" svg:viewBox="0 0 192 179" svg:d="M60 35c21-22 43-35 60-35 9 0 17 0 26 5 4 4 12 12 17 25 0 9 4 17 4 34v76c0 9 0 18 0 23 4 4 4 4 8 8 5 0 9 0 17 0v8h-85v-8c9 0 17 0 17-4 5 0 9-4 9-9s0-9 0-18v-72c0-17 0-29-4-33-5-9-13-13-22-13-17 0-30 8-47 25v93c0 9 0 18 4 23 0 4 4 4 4 8 4 0 13 0 22 0v8h-85v-8h4c8 0 13 0 17-4s4-14 4-27v-67c0-22 0-34 0-38-4-5-4-5-4-9-4 0-9 0-9 0-4 0-8 0-12 0l-5-4 51-22h9z">
          <text:p/>
        </draw:path>
        <draw:path draw:style-name="gr2" draw:text-style-name="P2" draw:layer="layout" svg:width="0.157cm" svg:height="0.183cm" svg:x="8.384cm" svg:y="11.681cm" svg:viewBox="0 0 158 184" svg:d="M93 154c-17 13-25 21-34 25-4 0-12 5-21 5-8 0-21-5-29-13-9-8-9-21-9-34 0-8 0-17 4-21 5-9 13-17 26-25 12-9 34-17 63-26v-9c0-17 0-30-8-34-4-9-13-13-21-13-9 0-17 4-22 8-4 5-4 9-4 13v13c0 4-4 8-4 13-4 5-8 5-13 5-4 0-8 0-12-5-5-5-5-9-5-13 0-13 5-21 17-30 13-8 26-13 47-13 17 0 30 0 38 5 9 4 14 12 18 21 4 4 4 17 4 35v59c0 17 0 26 0 30s0 4 5 8h4 4c4-4 9-8 17-17v13c-17 17-30 30-43 30-5 0-9-5-13-9s-9-12-9-21zM93 141v-67c-17 8-29 12-34 17-12 8-17 12-21 16-4 9-8 13-8 22 0 8 4 17 8 21 4 8 13 8 17 8 13 0 26-4 38-17z">
          <text:p/>
        </draw:path>
        <draw:path draw:style-name="gr2" draw:text-style-name="P2" draw:layer="layout" svg:width="0.089cm" svg:height="0.271cm" svg:x="8.554cm" svg:y="11.588cm" svg:viewBox="0 0 90 272" svg:d="M60 0v234c0 9 0 17 4 22 0 4 0 4 4 8 5 0 9 0 22 0v8h-90v-8c8 0 17 0 17 0 4-4 8-4 8-8 0-5 5-13 5-22v-162c0-17-5-29-5-34 0-4 0-8-4-8 0-4-4-4-9-4 0 0-4 0-12 4v-9l52-21z">
          <text:p/>
        </draw:path>
        <draw:path draw:style-name="gr2" draw:text-style-name="P2" draw:layer="layout" svg:width="0.089cm" svg:height="0.271cm" svg:x="8.757cm" svg:y="11.588cm" svg:viewBox="0 0 90 272" svg:d="M59 0v234c0 9 5 17 5 22 0 4 4 4 8 8 0 0 9 0 18 0v8h-86v-8c9 0 13 0 17 0 0-4 5-4 5-8 4-5 4-13 4-22v-162c0-17 0-29 0-34-4-4-4-8-4-8-5-4-5-4-9-4s-8 0-13 4l-4-9 51-21z">
          <text:p/>
        </draw:path>
        <draw:path draw:style-name="gr2" draw:text-style-name="P2" draw:layer="layout" svg:width="0.166cm" svg:height="0.183cm" svg:x="8.867cm" svg:y="11.681cm" svg:viewBox="0 0 167 184" svg:d="M85 0c26 0 48 9 65 30 12 17 17 35 17 61 0 12 0 29-9 46-8 13-17 26-29 34-18 8-31 13-48 13-25 0-47-9-60-30-16-17-21-38-21-59 0-17 5-34 13-48 8-17 17-30 30-38 13-4 25-9 42-9zM77 13c-4 0-13 0-17 4-9 5-13 13-17 22-4 8-9 22-9 39 0 25 5 46 17 63 9 22 22 30 38 30 13 0 22-4 30-17 10-8 14-25 14-51 0-29-4-56-22-73-9-13-17-17-34-17z">
          <text:p/>
        </draw:path>
        <draw:path draw:style-name="gr2" draw:text-style-name="P2" draw:layer="layout" svg:width="0.144cm" svg:height="0.183cm" svg:x="9.062cm" svg:y="11.681cm" svg:viewBox="0 0 145 184" svg:d="M145 112c-4 25-12 42-25 55-13 12-30 17-47 17s-39-9-52-26c-12-17-21-38-21-67 0-26 9-48 26-65 13-17 34-26 55-26 18 0 35 5 43 13 13 9 17 17 17 26 0 8 0 12-4 12-4 5-8 5-13 5-8 0-12 0-17-5 0-4-4-8-4-16 0-9-4-13-8-18-5-4-9-4-18-4-13 0-21 4-30 13-13 13-17 30-17 52 0 17 4 38 17 51 9 17 21 25 39 25 13 0 26-4 34-13 9-4 13-17 21-29z">
          <text:p/>
        </draw:path>
        <draw:path draw:style-name="gr2" draw:text-style-name="P2" draw:layer="layout" svg:width="0.157cm" svg:height="0.183cm" svg:x="9.236cm" svg:y="11.681cm" svg:viewBox="0 0 158 184" svg:d="M95 154c-17 13-26 21-30 25-9 0-17 5-27 5-8 0-21-5-29-13-5-8-9-21-9-34 0-8 0-17 4-21 5-9 13-17 26-25 12-9 35-17 65-26v-9c0-17 0-30-9-34-4-9-13-13-21-13-9 0-17 4-23 8-4 5-4 9-4 13v13c0 4-4 8-4 13-4 5-8 5-13 5-4 0-8 0-12-5 0-5-5-9-5-13 0-13 5-21 17-30 13-8 27-13 48-13 17 0 30 0 38 5 9 4 13 12 17 21 4 4 4 17 4 35v59c0 17 0 26 0 30s0 4 5 8h4 4c4-4 9-8 17-17v13c-13 17-30 30-42 30-5 0-9-5-13-9s-8-12-8-21zM95 141v-67c-17 8-30 12-34 17-13 8-19 12-23 16-4 9-8 13-8 22 0 8 4 17 8 21 4 8 14 8 18 8 13 0 26-4 39-17z">
          <text:p/>
        </draw:path>
        <draw:path draw:style-name="gr2" draw:text-style-name="P2" draw:layer="layout" svg:width="0.089cm" svg:height="0.271cm" svg:x="9.406cm" svg:y="11.588cm" svg:viewBox="0 0 90 272" svg:d="M59 0v234c0 9 0 17 4 22 0 4 0 4 4 8 5 0 10 0 23 0v8h-86v-8c4 0 13 0 13 0 4-4 8-4 8-8 0-5 4-13 4-22v-162c0-17-4-29-4-34 0-4 0-8-4-8 0-4-4-4-9-4 0 0-4 0-8 4l-4-9 51-21z">
          <text:p/>
        </draw:path>
        <draw:path draw:style-name="gr2" draw:text-style-name="P2" draw:layer="layout" svg:width="0.089cm" svg:height="0.271cm" svg:x="9.512cm" svg:y="11.588cm" svg:viewBox="0 0 90 272" svg:d="M47 0c5 0 9 4 13 9 4 0 4 4 4 12 0 5 0 9-4 13s-8 4-13 4c-4 0-13 0-13-4-5-4-9-8-9-13 0-8 4-12 9-12 0-5 5-9 13-9zM64 93v141c0 9 0 17 0 22 0 4 5 4 9 8 0 0 8 0 17 0v8h-86v-8c8 0 13 0 17 0 4-4 4-4 4-8 4-5 4-13 4-22v-68c0-22 0-34 0-38-4-5-4-5-4-9-4 0-4 0-8 0-5 0-9 0-13 0l-4-4 56-22z">
          <text:p/>
        </draw:path>
        <draw:path draw:style-name="gr2" draw:text-style-name="P2" draw:layer="layout" svg:width="0.157cm" svg:height="0.173cm" svg:x="9.618cm" svg:y="11.686cm" svg:viewBox="0 0 158 174" svg:d="M153 118v56h-153v-8l114-154h-55c-13 0-21 0-25 5-5 0-9 4-9 8-4 5-8 13-8 21h-5v-46h146v4l-116 157h64c12 0 21 0 25-4 5 0 10-5 14-13 0-4 4-13 4-26z">
          <text:p/>
        </draw:path>
        <draw:path draw:style-name="gr2" draw:text-style-name="P2" draw:layer="layout" svg:width="0.157cm" svg:height="0.183cm" svg:x="9.796cm" svg:y="11.681cm" svg:viewBox="0 0 158 184" svg:d="M97 154c-17 13-30 21-34 25-8 0-13 5-21 5-13 0-21-5-30-13-8-8-12-21-12-34 0-8 0-17 4-21 4-9 17-17 30-25 12-9 33-17 63-26v-9c0-17-4-30-8-34-9-9-13-13-26-13-8 0-13 4-17 8-4 5-8 9-8 13v13c0 4 0 8-4 13-5 5-9 5-13 5s-9 0-9-5c-4-5-8-9-8-13 0-13 8-21 17-30 13-8 29-13 46-13s30 0 39 5c9 4 13 12 18 21 4 4 4 17 4 35v59c0 17 0 26 0 30s4 4 4 8h4c5 0 5 0 9 0 0-4 4-8 13-17v13c-13 17-26 30-39 30-8 0-13-5-17-9-5-4-5-12-5-21zM97 141v-67c-21 8-34 12-38 17-9 8-17 12-21 16-4 9-9 13-9 22 0 8 5 17 9 21 8 8 12 8 21 8 8 0 21-4 38-17z">
          <text:p/>
        </draw:path>
        <draw:path draw:style-name="gr2" draw:text-style-name="P2" draw:layer="layout" svg:width="0.183cm" svg:height="0.276cm" svg:x="9.965cm" svg:y="11.588cm" svg:viewBox="0 0 184 277" svg:d="M123 251c-8 9-17 17-25 21-9 5-17 5-26 5-17 0-34-9-51-26-12-12-21-34-21-59s9-47 26-68 34-31 59-31c17 0 30 5 38 14v-35c0-17 0-29 0-34 0-4-4-8-4-8-4-4-4-4-9-4-4 0-8 0-12 4l-5-9 57-21h8v205c0 17 0 29 0 34 0 4 0 8 4 12 0 0 5 0 9 0 0 0 8 0 13-4v9l-52 21h-9zM123 239v-89c0-9-4-17-4-26-4-4-13-13-17-13-4-4-13-8-17-8-13 0-21 8-30 17-12 13-17 34-17 59 0 26 5 43 17 55 9 17 21 22 34 22s26-5 34-17z">
          <text:p/>
        </draw:path>
        <draw:path draw:style-name="gr2" draw:text-style-name="P2" draw:layer="layout" svg:width="0.17cm" svg:height="0.183cm" svg:x="10.16cm" svg:y="11.681cm" svg:viewBox="0 0 171 184" svg:d="M86 0c25 0 47 9 64 30 12 17 21 35 21 61 0 12-4 29-13 46-8 13-17 26-30 34-12 8-29 13-42 13-31 0-48-9-65-30-12-17-21-38-21-59 0-17 5-34 13-48 8-17 17-30 30-38 12-4 30-9 43-9zM82 13c-9 0-13 0-22 4-9 5-13 13-17 22-5 8-5 22-5 39 0 25 5 46 13 63 13 22 26 30 43 30 9 0 22-4 30-17 9-8 9-25 9-51 0-29-5-56-17-73-9-13-22-17-34-17z">
          <text:p/>
        </draw:path>
        <draw:path draw:style-name="gr2" draw:text-style-name="P2" draw:layer="layout" svg:width="0.191cm" svg:height="0.178cm" svg:x="10.44cm" svg:y="11.681cm" svg:viewBox="0 0 192 179" svg:d="M64 35c21-22 38-35 56-35 12 0 21 0 25 5 9 4 13 12 17 25 4 9 4 17 4 34v76c0 9 0 18 5 23 0 4 4 4 4 8 4 0 8 0 17 0v8h-85v-8h4c9 0 13 0 17-4 4 0 4-4 9-9 0-5 0-9 0-18v-72c0-17-5-29-9-33-4-9-8-13-21-13-14 0-31 8-43 25v93c0 9 0 18 0 23 4 4 4 4 8 8 4 0 9 0 17 0v8h-85v-8h4c9 0 17 0 17-4 5-4 5-14 5-27v-67c0-22 0-34 0-38 0-5-5-5-5-9 0 0-4 0-8 0s-9 0-13 0l-4-4 55-22h9z">
          <text:p/>
        </draw:path>
        <draw:path draw:style-name="gr2" draw:text-style-name="P2" draw:layer="layout" svg:width="0.157cm" svg:height="0.183cm" svg:x="10.648cm" svg:y="11.681cm" svg:viewBox="0 0 158 184" svg:d="M98 154c-17 13-29 21-34 25-8 0-12 5-21 5-14 0-22-5-31-13-8-8-12-21-12-34 0-8 0-17 4-21 8-9 17-17 30-25 13-9 35-17 64-26v-9c0-17-4-30-8-34-4-9-13-13-26-13-8 0-12 4-17 8-4 5-8 9-8 13v13c0 4 0 8-5 13s-9 5-13 5-9 0-9-5c-4-5-4-9-4-13 0-13 4-21 17-30 9-8 27-13 48-13 13 0 25 0 38 5 4 4 13 12 13 21 4 4 4 17 4 35v59c0 17 0 26 0 30 4 4 4 4 4 8 4 0 4 0 4 0 5 0 5 0 9 0 0-4 4-8 13-17v13c-13 17-26 30-39 30-8 0-12-5-16-9-5-4-5-12-5-21zM98 141v-67c-21 8-34 12-38 17-8 8-17 12-21 16-5 9-5 13-5 22 0 8 0 17 5 21 8 8 13 8 21 8 9 0 21-4 38-17z">
          <text:p/>
        </draw:path>
        <draw:path draw:style-name="gr2" draw:text-style-name="P2" draw:layer="layout" svg:width="0.169cm" svg:height="0.267cm" svg:x="10.928cm" svg:y="11.597cm" svg:viewBox="0 0 170 268" svg:d="M153 0v89h-4c-4-17-10-30-14-43-8-8-17-17-25-25-13-4-22-9-34-9-13 0-26 5-34 13-9 9-13 17-13 30 0 4 4 12 9 21 8 8 25 21 55 38 25 13 42 21 52 30 8 4 16 13 21 21 4 13 4 21 4 30 0 21-4 38-21 52-18 16-35 21-61 21-4 0-12 0-21 0-4 0-12-5-21-9-13-4-21-4-25-4s-4 0-9 0c0 4 0 8-4 13h-4v-90h4c4 21 9 34 13 42 8 9 17 17 25 27 13 4 26 8 38 8 17 0 30-4 38-13 9-9 13-22 13-30 0-9 0-13-4-22-4-4-9-12-17-16-4-5-17-13-38-26s-38-21-47-29c-8-5-17-13-21-22-4-8-8-21-8-30 0-21 8-33 21-50 12-13 34-17 55-17 12 0 25 4 42 8 9 4 13 4 17 4 0 0 4 0 10 0 0-4 0-8 4-12z">
          <text:p/>
        </draw:path>
        <draw:path draw:style-name="gr2" draw:text-style-name="P2" draw:layer="layout" svg:width="0.267cm" svg:height="0.258cm" svg:x="11.127cm" svg:y="11.601cm" svg:viewBox="0 0 268 259" svg:d="M72 119h120v-72c0-13 0-22 0-26-5-4-5-8-9-8-4-5-14-5-18-5h-9v-8h112v8h-13c-4 0-8 0-17 5-4 0-4 4-8 8 0 4 0 13 0 26v166c0 13 0 21 4 25 0 5 0 9 4 9 9 4 13 4 17 4h13v8h-112v-8h9c9 0 18-4 22-8 5-5 5-13 5-30v-77h-120v77c0 13 0 21 4 25 0 5 4 9 8 9 5 4 9 4 17 4h9v8h-110v-8h8c13 0 17-4 21-8 5-5 9-13 9-30v-166c0-13-4-22-4-26s-5-8-9-8c-4-5-12-5-17-5h-8v-8h110v8h-9c-8 0-12 0-17 5-4 0-8 4-8 8-4 4-4 13-4 26z">
          <text:p/>
        </draw:path>
        <draw:path draw:style-name="gr2" draw:text-style-name="P2" draw:layer="layout" svg:width="0.11cm" svg:height="0.258cm" svg:x="11.411cm" svg:y="11.601cm" svg:viewBox="0 0 111 259" svg:d="M111 251v8h-111v-8h8c9 0 17-4 21-8 5-5 5-13 5-30v-166c0-13 0-22 0-26s-5-8-9-8c-4-5-13-5-17-5h-8v-8h111v8h-8c-13 0-23 5-27 9s-4 13-4 30v166c0 13 0 21 4 25 0 5 4 9 10 9 4 4 8 4 17 4z">
          <text:p/>
        </draw:path>
        <draw:path draw:style-name="gr2" draw:text-style-name="P2" draw:layer="layout" svg:width="0.17cm" svg:height="0.267cm" svg:x="11.555cm" svg:y="11.597cm" svg:viewBox="0 0 171 268" svg:d="M154 0v89h-9c0-17-4-30-9-43-8-8-17-17-25-25-13-4-25-9-34-9-13 0-25 5-34 13-8 9-12 17-12 30 0 4 4 12 8 21 8 8 25 21 55 38 25 13 42 21 51 30 9 4 13 13 17 21 9 13 9 21 9 30 0 21-9 38-22 52-17 16-34 21-59 21-9 0-13 0-21 0-5 0-13-5-26-9-12-4-17-4-22-4-4 0-8 0-8 0 0 4-5 8-5 13h-8v-90h8c5 21 9 34 13 42 5 9 14 17 26 27 13 4 26 8 39 8 17 0 29-4 38-13 8-9 12-22 12-30 0-9 0-13-4-22-4-4-8-12-17-16-4-5-17-13-38-26-25-13-38-21-51-29-9-5-13-13-22-22-4-8-4-21-4-30 0-21 4-33 21-50 14-13 31-17 56-17 13 0 26 4 42 8 5 4 13 4 13 4 4 0 9 0 9 0 4-4 4-8 4-12z">
          <text:p/>
        </draw:path>
        <draw:path draw:style-name="gr2" draw:text-style-name="P2" draw:layer="layout" svg:width="0.254cm" svg:height="0.339cm" svg:x="11.856cm" svg:y="11.597cm" svg:viewBox="0 0 255 340" svg:d="M157 268c12 21 29 38 42 46 18 13 35 17 52 17v9c-17 0-34-5-56-13-21-4-38-13-55-25-17-13-34-22-47-34-17-9-34-17-42-26-17-12-30-25-39-46-8-17-12-38-12-64 0-38 12-69 38-94 26-26 55-38 89-38s64 12 90 38c26 25 38 56 38 98 0 30-8 55-30 81-18 25-39 38-68 51zM127 12c-25 0-42 9-55 26-17 21-30 52-30 94 0 43 13 76 30 98 13 17 30 25 55 25 21 0 42-8 55-25 17-22 25-51 25-89 0-34-4-60-12-82-9-13-17-25-30-34-13-8-25-13-38-13z">
          <text:p/>
        </draw:path>
        <draw:path draw:style-name="gr2" draw:text-style-name="P2" draw:layer="layout" svg:width="0.221cm" svg:height="0.258cm" svg:x="12.131cm" svg:y="11.601cm" svg:viewBox="0 0 222 259" svg:d="M218 187h4l-21 72h-201v-8h9c13 0 21-4 25-8 0-5 5-13 5-30v-166c0-17-5-26-9-30-4-9-8-9-21-9h-9v-8h116v8c-13 0-21 0-26 5-8 0-13 4-13 8s-5 13-5 30v162c0 13 5 17 5 21s5 4 9 9c0 0 13 0 30 0h17c21 0 34 0 42-5 9-4 13-8 21-17 9-4 13-17 22-34z">
          <text:p/>
        </draw:path>
        <draw:path draw:style-name="gr2" draw:text-style-name="P2" draw:layer="layout" svg:width="0.161cm" svg:height="0.267cm" svg:x="12.475cm" svg:y="11.597cm" svg:viewBox="0 0 162 268" svg:d="M158 0v8c-17 0-30 4-43 9-8 4-17 12-29 21-9 13-17 21-26 34-8 12-13 29-17 47 17-13 38-18 55-18s34 5 47 22c13 12 17 29 17 51 0 21-4 42-17 59-17 22-38 35-64 35-17 0-34-5-46-17-22-27-35-52-35-90 0-21 5-47 13-64 9-21 26-42 43-55 17-17 30-30 46-34 17-4 30-8 47-8zM39 131c0 17-4 30-4 43 0 12 4 25 8 38 4 17 13 25 21 35 5 8 13 8 22 8 12 0 21-4 29-13 9-13 13-26 13-47s-4-38-13-55c-8-17-21-26-34-26-4 0-12 5-17 5-4 4-12 8-25 12z">
          <text:p/>
        </draw:path>
        <draw:path draw:style-name="gr2" draw:text-style-name="P2" draw:layer="layout" svg:width="0.055cm" svg:height="0.102cm" svg:x="12.674cm" svg:y="11.821cm" svg:viewBox="0 0 56 103" svg:d="M0 103v-9c14-4 22-8 31-21 8-8 8-17 8-25 0-5 0-5 0-10h-4c0 0-4 0-9 5h-4c-8 0-13 0-17-5-5-4-5-8-5-16 0-5 0-9 5-17 9-5 13-5 21-5 9 0 13 5 22 9 4 8 8 17 8 29 0 14-4 27-13 40-8 8-25 21-43 25z">
          <text:p/>
        </draw:path>
        <draw:path draw:style-name="gr2" draw:text-style-name="P2" draw:layer="layout" svg:width="0.234cm" svg:height="0.267cm" svg:x="12.86cm" svg:y="11.597cm" svg:viewBox="0 0 235 268" svg:d="M222 0l4 84h-4c-9-25-21-42-34-55-13-12-34-17-51-17s-34 5-46 13c-17 9-27 21-35 42-9 17-13 43-13 73 0 21 4 42 13 59 8 17 18 30 35 38 12 10 29 14 50 14 17 0 30-4 43-9 12-9 29-22 42-43l9 4c-13 21-30 39-47 48-17 12-38 17-59 17-47 0-78-13-103-48-17-25-26-51-26-85 0-25 5-46 17-68 13-21 30-38 47-50 22-13 43-17 69-17 17 0 38 4 55 12 4 5 8 5 13 5 0 0 4 0 8-5 0-4 4-8 4-12z">
          <text:p/>
        </draw:path>
        <draw:path draw:style-name="gr2" draw:text-style-name="P2" draw:layer="layout" svg:width="0.165cm" svg:height="0.183cm" svg:x="13.119cm" svg:y="11.681cm" svg:viewBox="0 0 166 184" svg:d="M85 0c25 0 46 9 63 30 13 17 18 35 18 61 0 12 0 29-9 46-9 13-17 26-30 34-17 8-30 13-46 13-26 0-47-9-60-30-17-17-21-38-21-59 0-17 4-34 13-48 8-17 17-30 29-38 13-4 26-9 43-9zM76 13c-4 0-12 0-17 4-8 5-12 13-17 22-4 8-8 22-8 39 0 25 4 46 17 63 8 22 21 30 38 30 13 0 21-4 30-17 8-8 12-25 12-51 0-29-4-56-21-73-8-13-17-17-34-17z">
          <text:p/>
        </draw:path>
        <draw:path draw:style-name="gr2" draw:text-style-name="P2" draw:layer="layout" svg:width="0.191cm" svg:height="0.178cm" svg:x="13.301cm" svg:y="11.681cm" svg:viewBox="0 0 192 179" svg:d="M60 35c21-22 43-35 60-35 8 0 17 0 25 5 9 4 13 12 17 25 0 9 5 17 5 34v76c0 9 0 18 0 23 4 4 4 4 8 8 4 0 8 0 17 0v8h-85v-8h4c9 0 13 0 17-4 0 0 5-4 5-9s0-9 0-18v-72c0-17 0-29-5-33-4-9-12-13-21-13-12 0-30 8-47 25v93c0 9 4 18 4 23 0 4 4 4 8 8 0 0 9 0 17 0v8h-84v-8h4c8 0 13 0 17-4s4-14 4-27v-67c0-22 0-34 0-38 0-5-4-5-4-9-4 0-4 0-9 0-4 0-8 0-12 0l-5-4 55-22h5z">
          <text:p/>
        </draw:path>
        <draw:path draw:style-name="gr2" draw:text-style-name="P2" draw:layer="layout" svg:width="0.106cm" svg:height="0.356cm" svg:x="13.462cm" svg:y="11.588cm" svg:viewBox="0 0 107 357" svg:d="M90 0c5 0 9 4 13 4 4 5 4 9 4 17 0 5 0 9-4 13s-8 4-13 4c-8 0-12 0-12-4-4-4-9-8-9-13 0-8 5-12 9-17 0 0 4-4 12-4zM107 93v174c0 30-8 52-21 69-12 13-29 21-52 21-8 0-17-4-25-8-4-5-9-9-9-13s5-9 9-13c0 0 4-4 8-4s9 0 13 4c0 0 4 4 9 9 8 4 12 8 18 8 4 0 4 0 8-4 4 0 4-4 9-13 0-4 0-17 0-35v-122c0-22 0-34 0-38 0-5-5-5-5-9-4 0-4 0-8 0s-10 0-14 0l-4-4 56-22z">
          <text:p/>
        </draw:path>
        <draw:path draw:style-name="gr2" draw:text-style-name="P2" draw:layer="layout" svg:width="0.195cm" svg:height="0.178cm" svg:x="13.602cm" svg:y="11.686cm" svg:viewBox="0 0 196 179" svg:d="M167 0v106c0 17 0 29 0 34 0 4 4 8 4 13 4 0 4 0 8 0 5 0 9 0 13-5l4 10-55 21h-8v-39c-13 18-26 30-34 34-9 5-13 5-27 5-8 0-17-5-25-9-4-4-9-12-13-22-4-8-4-21-4-38v-76c0-9 0-13-4-17 0-5-5-9-9-9 0 0-8-4-17-4v-4h60v114c0 17 4 30 8 34 9 5 14 10 22 10 5 0 13-5 22-10 4 0 12-8 21-17v-97c0-13 0-17-4-22-5-4-13-4-22-8v-4z">
          <text:p/>
        </draw:path>
        <draw:path draw:style-name="gr2" draw:text-style-name="P2" draw:layer="layout" svg:width="0.191cm" svg:height="0.178cm" svg:x="13.797cm" svg:y="11.681cm" svg:viewBox="0 0 192 179" svg:d="M64 35c17-22 38-35 55-35 13 0 21 0 25 5 9 4 13 12 17 25 5 9 5 17 5 34v76c0 9 0 18 5 23 0 4 0 4 4 8 4 0 9 0 17 0v8h-86v-8h5c8 0 12 0 17-4 4 0 4-4 4-9s4-9 4-18v-72c0-17-4-29-8-33-5-9-9-13-22-13-12 0-30 8-42 25v93c0 9 0 18 0 23 0 4 4 4 8 8 4 0 9 0 17 0v8h-85v-8h5c8 0 12 0 17-4 4-4 4-14 4-27v-67c0-22 0-34 0-38 0-5-4-5-4-9-5 0-5 0-9 0s-8 0-13 0l-4-4 55-22h9z">
          <text:p/>
        </draw:path>
        <draw:path draw:style-name="gr2" draw:text-style-name="P2" draw:layer="layout" svg:width="0.102cm" svg:height="0.238cm" svg:x="13.996cm" svg:y="11.626cm" svg:viewBox="0 0 103 239" svg:d="M56 0v60h43v12h-43v116c0 8 4 17 8 21 0 4 4 4 8 4 5 0 9 0 13-4 4 0 10-4 10-8h8c-4 12-8 21-18 25-8 8-17 13-25 13-4 0-13-5-17-9-4 0-9-4-13-12-4-5-4-17-4-26v-120h-26v-8c5 0 13-4 22-13 4-4 12-13 17-21 4-8 8-17 12-30z">
          <text:p/>
        </draw:path>
        <draw:path draw:style-name="gr2" draw:text-style-name="P2" draw:layer="layout" svg:width="0.169cm" svg:height="0.183cm" svg:x="14.111cm" svg:y="11.681cm" svg:viewBox="0 0 170 184" svg:d="M86 0c25 0 46 9 63 30 13 17 21 35 21 61 0 12-4 29-12 46-9 13-17 26-30 34s-30 13-42 13c-30 0-51-9-64-30-12-17-22-38-22-59 0-17 5-34 14-48 8-17 17-30 29-38 13-4 30-9 43-9zM81 13c-8 0-16 0-21 4-8 5-12 13-17 22-4 8-8 22-8 39 0 25 8 46 17 63 8 22 25 30 38 30s25-4 34-17c4-8 8-25 8-51 0-29-4-56-17-73-8-13-21-17-34-17z">
          <text:p/>
        </draw:path>
        <draw:path draw:style-name="gr2" draw:text-style-name="P2" draw:layer="layout" svg:width="0.161cm" svg:height="0.267cm" svg:x="14.408cm" svg:y="11.597cm" svg:viewBox="0 0 162 268" svg:d="M158 0v8c-17 0-30 4-43 9-8 4-21 12-29 21-13 13-22 21-26 34-9 12-13 29-17 47 17-13 34-18 55-18 17 0 34 5 47 22 13 12 17 29 17 51 0 21-4 42-17 59-17 22-38 35-64 35-17 0-34-5-46-17-22-27-35-52-35-90 0-21 5-47 13-64 9-21 22-42 38-55 17-17 35-30 52-34 16-4 29-8 42-8zM39 131c0 17-4 30-4 43 0 12 4 25 8 38 4 17 8 25 21 35 4 8 13 8 22 8 12 0 21-4 29-13 9-13 13-26 13-47s-4-38-13-55c-8-17-21-26-38-26-4 0-9 5-13 5-4 4-13 8-25 12z">
          <text:p/>
        </draw:path>
        <draw:path draw:style-name="gr2" draw:text-style-name="P2" draw:layer="layout" svg:width="0.055cm" svg:height="0.102cm" svg:x="14.607cm" svg:y="11.821cm" svg:viewBox="0 0 56 103" svg:d="M0 103v-9c13-4 21-8 30-21 4-8 8-17 8-25 0-5 0-5 0-10h-4c0 0-4 0-9 5 0 0-4 0-8 0s-9 0-13-5c-4-4-4-8-4-16 0-5 0-9 4-17 4-5 13-5 17-5 9 0 17 5 25 9 6 8 10 17 10 29 0 14-4 27-14 40-8 8-25 21-42 25z">
          <text:p/>
        </draw:path>
        <draw:path draw:style-name="gr2" draw:text-style-name="P2" draw:layer="layout" svg:width="0.229cm" svg:height="0.267cm" svg:x="14.793cm" svg:y="11.597cm" svg:viewBox="0 0 230 268" svg:d="M222 0l4 84h-4c-9-25-21-42-34-55-17-12-34-17-56-17-17 0-30 5-47 13-13 9-21 21-30 42-8 17-12 43-12 73 0 21 4 42 12 59 5 17 17 30 34 38 13 10 30 14 51 14 18 0 31-4 44-9 12-9 25-22 42-43l4 4c-12 21-25 39-42 48-17 12-38 17-65 17-42 0-72-13-97-48-17-25-26-51-26-85 0-25 5-46 17-68 13-21 26-38 47-50 21-13 43-17 68-17 18 0 35 4 56 12 4 5 8 5 8 5 5 0 9 0 9-5 4-4 8-8 8-12z">
          <text:p/>
        </draw:path>
        <draw:path draw:style-name="gr2" draw:text-style-name="P2" draw:layer="layout" svg:width="0.157cm" svg:height="0.183cm" svg:x="15.052cm" svg:y="11.681cm" svg:viewBox="0 0 158 184" svg:d="M99 154c-17 13-30 21-34 25-9 0-17 5-21 5-13 0-26-5-30-13-9-8-14-21-14-34 0-8 0-17 5-21 4-9 17-17 30-25 13-9 34-17 64-26v-9c0-17-5-30-9-34-8-9-13-13-25-13-9 0-13 4-17 8-4 5-9 9-9 13v13c0 4 0 8-4 13s-9 5-13 5-8 0-8-5c-5-5-9-9-9-13 0-13 9-21 17-30 13-8 30-13 47-13s30 0 38 5c8 4 13 12 17 21 4 4 4 17 4 35v59c0 17 0 26 0 30s4 4 4 8h5c4 0 4 0 8 0 0-4 4-8 13-17v13c-13 17-26 30-38 30-9 0-13-5-17-9s-4-12-4-21zM99 141v-67c-22 8-34 12-39 17-8 8-16 12-21 16-4 9-8 13-8 22 0 8 4 17 8 21 9 8 13 8 21 8 9 0 22-4 39-17z">
          <text:p/>
        </draw:path>
        <draw:path draw:style-name="gr2" draw:text-style-name="P2" draw:layer="layout" svg:width="0.119cm" svg:height="0.183cm" svg:x="15.23cm" svg:y="11.681cm" svg:viewBox="0 0 120 184" svg:d="M107 0v61h-8c-5-22-9-35-17-39-9-9-17-13-30-13-10 0-18 4-22 8-5 5-9 9-9 18 0 4 4 12 4 16 5 5 13 10 27 18l30 13c25 13 38 30 38 51 0 13-9 25-17 38-13 8-26 13-42 13-9 0-23 0-40-5-4-4-4-4-8-4-5 0-5 4-9 4h-4v-59h4c4 17 13 30 21 38 13 9 22 13 36 13 8 0 16 0 21-4 4-9 8-13 8-21 0-9-4-17-8-22-5-4-17-12-40-21-17-8-29-17-34-25-8-9-8-17-8-31 0-12 4-25 13-34 12-8 25-13 39-13 9 0 17 0 25 5 9 0 13 0 13 0 4 0 4 0 4 0 5 0 5-5 5-5z">
          <text:p/>
        </draw:path>
        <draw:path draw:style-name="gr2" draw:text-style-name="P2" draw:layer="layout" svg:width="0.157cm" svg:height="0.183cm" svg:x="15.374cm" svg:y="11.681cm" svg:viewBox="0 0 158 184" svg:d="M98 154c-17 13-30 21-34 25-5 0-13 5-21 5-13 0-22-5-30-13-9-8-13-21-13-34 0-8 4-17 9-21 4-9 12-17 25-25 13-9 34-17 64-26v-9c0-17-5-30-9-34-4-9-13-13-25-13-5 0-13 4-17 8-4 5-9 9-9 13v13c0 4 0 8-4 13 0 5-4 5-8 5-9 0-9 0-13-5s-4-9-4-13c0-13 4-21 17-30 8-8 25-13 46-13 13 0 26 0 38 5 9 4 13 12 17 21 0 4 0 17 0 35v59c0 17 5 26 5 30s0 4 0 8c4 0 4 0 8 0h4c0-4 10-8 14-17v13c-14 17-26 30-39 30-9 0-13-5-17-9 0-4-4-12-4-21zM98 141v-67c-17 8-30 12-39 17-8 8-16 12-21 16-4 9-4 13-4 22 0 8 0 17 9 21 4 8 8 8 16 8 9 0 22-4 39-17z">
          <text:p/>
        </draw:path>
        <draw:path draw:style-name="gr2" draw:text-style-name="P2" draw:layer="layout" svg:width="0.102cm" svg:height="0.262cm" svg:x="15.675cm" svg:y="11.597cm" svg:viewBox="0 0 103 263" svg:d="M0 29l65-29h8v217c0 17 0 25 0 25 0 5 4 9 9 9 4 4 8 4 21 4v8h-99v-8c13 0 22 0 26-4 5 0 5-4 9-4 0-5 0-13 0-30v-140c0-18 0-31 0-35s-4-8-4-8c-5-5-9-5-9-5-5 0-13 5-22 5z">
          <text:p/>
        </draw:path>
        <draw:path draw:style-name="gr2" draw:text-style-name="P2" draw:layer="layout" svg:width="0.102cm" svg:height="0.262cm" svg:x="15.857cm" svg:y="11.597cm" svg:viewBox="0 0 103 263" svg:d="M0 29l65-29h4v217c0 17 0 25 0 25 5 5 5 9 9 9 4 4 12 4 25 4v8h-98v-8c12 0 21 0 21-4 4 0 8-4 8-4 0-5 5-13 5-30v-140c0-18-5-31-5-35s0-8-4-8c-4-5-4-5-9-5-4 0-12 5-21 5z">
          <text:p/>
        </draw:path>
        <draw:polygon draw:style-name="gr2" draw:text-style-name="P2" draw:layer="layout" svg:width="0.101cm" svg:height="0.029cm" svg:x="16.116cm" svg:y="11.76cm" svg:viewBox="0 0 102 30" draw:points="0,0 102,0 102,30 0,30">
          <text:p/>
        </draw:polygon>
        <draw:path draw:style-name="gr2" draw:text-style-name="P2" draw:layer="layout" svg:width="0.221cm" svg:height="0.258cm" svg:x="16.336cm" svg:y="11.601cm" svg:viewBox="0 0 222 259" svg:d="M218 187h4l-21 72h-201v-8h9c13 0 21-4 25-8 0-5 5-13 5-30v-166c0-17-5-26-5-30-8-9-12-9-25-9h-9v-8h120v8c-17 0-25 0-30 5-8 0-8 4-12 8 0 4-5 13-5 30v162c0 13 5 17 5 21s4 4 8 9c0 0 13 0 30 0h17c21 0 34 0 42-5 9-4 17-8 21-17 9-4 13-17 22-34z">
          <text:p/>
        </draw:path>
        <draw:path draw:style-name="gr2" draw:text-style-name="P2" draw:layer="layout" svg:width="0.161cm" svg:height="0.183cm" svg:x="16.578cm" svg:y="11.681cm" svg:viewBox="0 0 162 184" svg:d="M98 154c-18 13-30 21-34 25-5 0-13 5-22 5-12 0-21-5-29-13-9-8-13-21-13-34 0-8 4-17 8-21 5-9 13-17 26-25 13-9 34-17 64-26v-9c0-17 0-30-8-34-5-9-14-13-22-13-9 0-17 4-21 8-5 5-9 9-9 13l4 13c0 4-4 8-4 13-4 5-8 5-13 5-4 0-8 0-12-5-5-5-5-9-5-13 0-13 5-21 17-30 13-8 26-13 47-13 18 0 31 0 39 5 9 4 13 12 17 21 0 4 5 17 5 35v59c0 17 0 26 0 30s0 4 4 8h4 4c4-4 9-8 17-17v13c-17 17-29 30-42 30-4 0-13-5-13-9-4-4-9-12-9-21zM98 141v-67c-18 8-30 12-34 17-13 8-17 12-26 16-4 9-4 13-4 22 0 8 4 17 8 21 5 8 13 8 17 8 13 0 26-4 39-17z">
          <text:p/>
        </draw:path>
        <draw:path draw:style-name="gr2" draw:text-style-name="P2" draw:layer="layout" svg:width="0.174cm" svg:height="0.263cm" svg:x="16.752cm" svg:y="11.681cm" svg:viewBox="0 0 175 264" svg:d="M46 115c-12-4-21-13-25-21-4-9-8-21-8-34 0-17 4-30 16-43 17-12 30-17 51-17 17 0 34 5 44 9h38c4 0 8 4 8 4 5 0 5 0 5 0v4c0 5 0 9 0 9h-5c0 0-4 4-8 4h-21c4 9 8 17 8 34s-4 30-17 42c-13 9-31 17-52 17-8 0-17-4-25-4-4 4-9 9-13 13 0 4 0 4 0 8v5c4 4 9 4 13 4 4 4 13 4 25 4 30 0 48 0 52 0 13 4 22 9 30 13 8 8 13 17 13 29 0 13-9 26-21 38-22 18-48 31-78 31-25 0-47-8-63-17-9-9-13-14-13-22 0-4 0-4 0-8 4-5 8-13 13-22 0 0 8-8 21-21-9 0-13-4-17-8 0-4 0-9 0-9 0-8 0-12 4-17 4-8 13-17 25-25zM76 9c-8 0-17 4-21 8-9 9-9 22-9 39s5 34 13 42c4 8 13 13 26 13 8 0 16 0 21-9 8-8 8-17 8-34 0-21-4-38-13-46-4-9-12-13-25-13zM42 178c-4 5-8 13-13 17-4 5-4 13-4 17 0 5 4 9 13 13 13 8 30 13 55 13 21 0 39-5 48-13 13-4 17-17 17-25 0-5-4-9-9-13-8-4-21-4-39-4-30 0-51-5-68-5z">
          <text:p/>
        </draw:path>
        <draw:path draw:style-name="gr2" draw:text-style-name="P2" draw:layer="layout" svg:width="0.165cm" svg:height="0.183cm" svg:x="16.947cm" svg:y="11.681cm" svg:viewBox="0 0 166 184" svg:d="M85 0c25 0 47 9 64 30 13 17 17 35 17 61 0 12-4 29-8 46-9 13-17 26-35 34-13 8-26 13-43 13-25 0-46-9-63-30-13-17-17-38-17-59 0-17 4-34 13-48 4-17 16-30 29-38 13-4 26-9 43-9zM76 13c-4 0-13 0-21 4-4 5-9 13-13 22-4 8-8 22-8 39 0 25 4 46 17 63 8 22 21 30 38 30 12 0 21-4 29-17 9-8 14-25 14-51 0-29-9-56-22-73-9-13-17-17-34-17z">
          <text:p/>
        </draw:path>
        <draw:path draw:style-name="gr2" draw:text-style-name="P2" draw:layer="layout" svg:width="0.169cm" svg:height="0.267cm" svg:x="17.248cm" svg:y="11.597cm" svg:viewBox="0 0 170 268" svg:d="M153 0v89h-4c-4-17-8-30-13-43-4-8-12-17-25-25-13-4-21-9-34-9-14 0-26 5-35 13-8 9-13 17-13 30 0 4 5 12 9 21 9 8 25 21 56 38 25 13 42 21 51 30 8 4 17 13 21 21 4 13 4 21 4 30 0 21-4 38-21 52-13 16-34 21-59 21-4 0-13 0-22 0 0 0-9-5-21-9-13-4-22-4-26-4s-4 0-9 0c0 4 0 8-4 13h-4v-90h4c4 21 9 34 17 42 4 9 13 17 26 27 8 4 21 8 35 8 17 0 29-4 38-13 8-9 17-22 17-30 0-9-5-13-9-22-4-4-8-12-17-16-4-5-17-13-38-26-22-13-39-21-48-29-8-5-17-13-21-22-4-8-8-21-8-30 0-21 8-33 21-50 17-13 34-17 56-17 13 0 30 4 42 8 9 4 13 4 17 4 0 0 5 0 9 0 0-4 4-8 4-12z">
          <text:p/>
        </draw:path>
        <draw:path draw:style-name="gr2" draw:text-style-name="P2" draw:layer="layout" svg:width="0.19cm" svg:height="0.178cm" svg:x="17.443cm" svg:y="11.686cm" svg:viewBox="0 0 191 179" svg:d="M162 0v106c0 17 0 29 4 34 0 4 0 8 4 13h5c4 0 8 0 12-5l4 10-50 21h-10v-39c-17 18-25 30-34 34-8 5-17 5-25 5-9 0-17-5-25-9-9-4-13-12-18-22 0-8-4-21-4-38v-76c0-9 0-13 0-17-4-5-4-9-8-9-5 0-9-4-17-4v-4h59v114c0 17 4 30 9 34 4 5 12 10 21 10 4 0 8-5 17-10 8 0 17-8 25-17v-97c0-13-4-17-4-22-4-4-13-4-25-8v-4z">
          <text:p/>
        </draw:path>
        <draw:path draw:style-name="gr2" draw:text-style-name="P2" draw:layer="layout" svg:width="0.089cm" svg:height="0.271cm" svg:x="17.646cm" svg:y="11.588cm" svg:viewBox="0 0 90 272" svg:d="M61 0v234c0 9 0 17 4 22 0 4 4 4 4 8 4 0 13 0 21 0v8h-86v-8c9 0 13 0 18 0 0-4 5-4 5-8 4-5 4-13 4-22v-162c0-17 0-29-4-34 0-4 0-8-5-8 0-4-5-4-5-4-4 0-8 0-13 4l-4-9 52-21z">
          <text:p/>
        </draw:path>
        <draw:path draw:style-name="gr2" draw:text-style-name="P2" draw:layer="layout" svg:width="0.043cm" svg:height="0.043cm" svg:x="17.769cm" svg:y="11.821cm" svg:viewBox="0 0 44 44" svg:d="M22 0c9 0 13 6 17 10 5 4 5 8 5 13 0 4 0 12-5 16-4 5-8 5-17 5-5 0-9 0-13-5-5-4-9-8-9-16 0-5 4-9 9-13 4-4 8-10 13-10z">
          <text:p/>
        </draw:path>
        <draw:path draw:style-name="gr2" draw:text-style-name="P2" draw:layer="layout" svg:width="0.259cm" svg:height="0.258cm" svg:x="17.943cm" svg:y="11.601cm" svg:viewBox="0 0 260 259" svg:d="M0 259v-8h8c13 0 22-4 26-8 4-5 4-13 4-30v-166c0-17-4-26-4-30-9-9-13-9-26-9h-8v-8h106c38 0 68 4 89 13 17 8 34 25 47 46 13 17 18 43 18 68 0 39-9 69-31 90-26 30-64 42-115 42zM72 238c17 5 30 9 42 9 30 0 56-13 73-34 21-17 29-47 29-82 0-38-8-63-29-84-17-22-43-30-73-30-12 0-25 0-42 4z">
          <text:p/>
        </draw:path>
        <draw:path draw:style-name="gr2" draw:text-style-name="P2" draw:layer="layout" svg:width="0.149cm" svg:height="0.183cm" svg:x="18.231cm" svg:y="11.681cm" svg:viewBox="0 0 150 184" svg:d="M30 69c-4 26 4 47 18 64 13 13 25 21 42 21 13 0 21-4 30-8 8-9 17-17 21-34l9 4c-5 17-13 34-26 47-13 12-25 21-46 21-22 0-40-9-57-26-12-12-21-38-21-63 0-30 9-56 26-73 12-13 35-22 56-22s34 5 46 17c13 13 22 30 22 52zM30 61h77c0-14 0-22 0-26-4-9-8-13-17-18-4-4-12-4-17-4-12 0-21 4-31 13-8 9-12 17-12 35z">
          <text:p/>
        </draw:path>
        <draw:path draw:style-name="gr2" draw:text-style-name="P2" draw:layer="layout" svg:width="0.119cm" svg:height="0.183cm" svg:x="18.409cm" svg:y="11.681cm" svg:viewBox="0 0 120 184" svg:d="M107 0v61h-8c-4-22-9-35-17-39-9-9-17-13-31-13-8 0-17 4-21 8-4 5-9 9-9 18 0 4 5 12 9 16 4 5 8 10 21 18l31 13c25 13 38 30 38 51 0 13-8 25-17 38-13 8-26 13-43 13-9 0-22 0-34-5-5-4-9-4-13-4s-4 4-4 4h-9v-59h9c0 17 8 30 17 38 12 9 21 13 34 13 9 0 17 0 22-4 8-9 8-13 8-21 0-9 0-17-8-22-5-4-17-12-39-21-17-8-30-17-34-25-5-9-9-17-9-31 0-12 4-25 13-34 13-8 25-13 38-13 9 0 18 0 26 5 9 0 13 0 13 0 5 0 5 0 5 0 4 0 4-5 4-5z">
          <text:p/>
        </draw:path>
        <draw:path draw:style-name="gr2" draw:text-style-name="P2" draw:layer="layout" svg:width="0.106cm" svg:height="0.238cm" svg:x="18.545cm" svg:y="11.626cm" svg:viewBox="0 0 107 239" svg:d="M59 0v60h39v12h-39v116c0 8 0 17 4 21 5 4 9 4 13 4s9 0 13-4c5 0 5-4 9-8h9c-4 12-13 21-22 25-9 8-17 13-26 13-4 0-8-5-17-9-4 0-8-4-12-12 0-5-5-17-5-26v-120h-25v-8c8 0 13-4 21-13 9-4 13-13 21-21 0-8 5-17 9-30z">
          <text:p/>
        </draw:path>
        <draw:path draw:style-name="gr2" draw:text-style-name="P2" draw:layer="layout" svg:width="0.157cm" svg:height="0.183cm" svg:x="18.663cm" svg:y="11.681cm" svg:viewBox="0 0 158 184" svg:d="M98 154c-21 13-30 21-34 25-8 0-17 5-21 5-13 0-26-5-30-13-8-8-13-21-13-34 0-8 0-17 5-21 4-9 17-17 30-25 12-9 33-17 63-26v-9c0-17-4-30-8-34-9-9-13-13-26-13-8 0-12 4-17 8-8 5-8 9-8 13v13c0 4 0 8-4 13-5 5-9 5-13 5-5 0-9 0-13-5 0-5-4-9-4-13 0-13 8-21 17-30 13-8 30-13 46-13 17 0 30 0 39 5 8 4 12 12 17 21 4 4 4 17 4 35v59c0 17 0 26 0 30s4 4 4 8h5c4 0 4 0 4 0 5-4 9-8 17-17v13c-12 17-26 30-43 30-4 0-8-5-13-9-4-4-4-12-4-21zM98 141v-67c-21 8-34 12-38 17-8 8-17 12-21 16-4 9-9 13-9 22 0 8 5 17 9 21 8 8 13 8 21 8s21-4 38-17z">
          <text:p/>
        </draw:path>
        <draw:path draw:style-name="gr2" draw:text-style-name="P2" draw:layer="layout" svg:width="0.182cm" svg:height="0.259cm" svg:x="18.833cm" svg:y="11.681cm" svg:viewBox="0 0 183 260" svg:d="M154 0v222c0 12 4 21 4 21 0 4 4 8 8 8 0 5 9 5 17 5v4h-89v-4h5c8 0 12 0 17-5 4 0 4-4 4-8 4-4 4-9 4-21v-72c-13 13-21 21-30 25-8 4-16 9-25 9-17 0-34-9-47-21-12-17-22-39-22-64 0-30 10-52 26-73 22-17 43-26 64-26 9 0 17 0 21 0 9 5 13 9 17 9 9 0 13-4 22-9zM124 137v-81c0-13 0-17-4-26 0-4-4-8-13-13-4-4-13-4-21-4-13 0-25 4-38 17-9 13-13 31-13 56 0 21 4 43 13 51 13 13 25 21 38 21 8 0 17-4 21-4 4-4 13-8 17-17z">
          <text:p/>
        </draw:path>
        <draw:path draw:style-name="gr2" draw:text-style-name="P2" draw:layer="layout" svg:width="0.195cm" svg:height="0.178cm" svg:x="19.015cm" svg:y="11.686cm" svg:viewBox="0 0 196 179" svg:d="M167 0v106c0 17 0 29 0 34 0 4 4 8 4 13 4 0 4 0 8 0 5 0 9 0 13-5l4 10-50 21h-13v-39c-13 18-26 30-34 34-4 5-14 5-22 5-13 0-22-5-26-9-8-4-13-12-17-22-4-8-4-21-4-38v-76c0-9 0-13-4-17 0-5-4-9-4-9-5 0-13-4-22-4v-4h64v114c0 17 0 30 9 34 4 5 8 10 17 10s13-5 22-10c4 0 12-8 21-17v-97c0-13 0-17-4-22-5-4-9-4-22-8v-4z">
          <text:p/>
        </draw:path>
        <draw:path draw:style-name="gr2" draw:text-style-name="P2" draw:layer="layout" svg:width="0.148cm" svg:height="0.183cm" svg:x="19.223cm" svg:y="11.681cm" svg:viewBox="0 0 149 184" svg:d="M30 69c0 26 4 47 17 64 12 13 30 21 47 21 9 0 22-4 30-8 9-9 13-17 21-34l4 4c-4 17-8 34-21 47-12 12-29 21-51 21s-39-9-52-26c-16-12-25-38-25-63 0-30 9-56 25-73 13-13 34-22 56-22s39 5 52 17c12 13 16 30 16 52zM30 61h81c0-14-4-22-4-26-4-9-8-13-18-18-4-4-12-4-17-4-13 0-21 4-30 13-8 9-12 17-12 35z">
          <text:p/>
        </draw:path>
        <draw:path draw:style-name="gr2" draw:text-style-name="P2" draw:layer="layout" svg:width="0.166cm" svg:height="0.182cm" svg:x="1.36cm" svg:y="12.131cm" svg:viewBox="0 0 167 183" svg:d="M86 0c25 0 46 8 64 29 12 17 17 38 17 60 0 16-5 29-9 46-8 17-17 31-34 39-13 5-25 9-42 9-26 0-48-9-65-31-13-17-17-38-17-59 0-17 4-30 13-47 4-17 17-29 31-34 12-8 25-12 42-12zM77 12c-4 0-12 0-21 5-4 4-8 12-12 21-6 12-10 25-10 38 0 25 4 46 18 68 9 18 21 26 38 26 13 0 21-4 30-12 8-14 12-31 12-57 0-29-8-55-21-72-8-12-21-17-34-17z">
          <text:p/>
        </draw:path>
        <draw:path draw:style-name="gr2" draw:text-style-name="P2" draw:layer="layout" svg:width="0.131cm" svg:height="0.178cm" svg:x="1.543cm" svg:y="12.131cm" svg:viewBox="0 0 132 179" svg:d="M59 0v38c17-26 29-38 47-38 9 0 13 0 17 4 5 4 9 13 9 17s-4 8-9 13c0 4-4 4-8 4s-13 0-17-4c-5-9-10-9-14-9 0 0-4 0-4 4-8 5-13 13-21 26v85c0 9 4 18 4 22 4 4 4 4 9 8 4 0 12 4 21 4v5h-89v-5c8 0 12-4 17-4 4-4 4-8 8-12 0 0 0-9 0-18v-67c0-23 0-35 0-39l-4-5c-4-4-9-4-9-4-4 0-8 0-12 4l-4-8 50-21z">
          <text:p/>
        </draw:path>
        <draw:path draw:style-name="gr2" draw:text-style-name="P2" draw:layer="layout" svg:width="0.149cm" svg:height="0.254cm" svg:x="1.682cm" svg:y="12.131cm" svg:viewBox="0 0 150 255" svg:d="M150 114c-5 21-17 38-30 51s-30 17-42 17c-21 0-38-9-55-21-14-17-23-43-23-68 0-30 9-51 27-68 17-17 34-25 59-25 17 0 30 4 43 12 8 9 16 17 16 30 0 4-4 8-8 13 0 0-4 4-13 4-4 0-12-4-17-9 0-4 0-8-4-16 0-5 0-13-4-17-4-5-13-5-21-5-13 0-21 5-30 13-8 13-17 30-17 51s9 38 17 55c9 17 25 21 42 21 13 0 22-4 34-13 5-4 13-12 17-29zM78 173h12l-8 18c4 0 13 5 17 9s4 13 4 17c0 13-4 21-13 25-4 9-17 13-29 13-4 0-9-4-17-4v-9c4 0 8 4 8 4 9 0 13-4 17-8s9-8 9-13c0-4 0-8-5-12-4 0-8-5-12-5h-4z">
          <text:p/>
        </draw:path>
        <draw:path draw:style-name="gr2" draw:text-style-name="P2" draw:layer="layout" svg:width="0.157cm" svg:height="0.182cm" svg:x="1.856cm" svg:y="12.131cm" svg:viewBox="0 0 158 183" svg:d="M99 152c-18 14-31 22-35 27-9 4-13 4-21 4-13 0-22-4-30-13-9-8-13-18-13-35 0-8 0-13 4-21 9-9 17-17 30-25 13-5 34-13 65-26v-8c0-17-6-30-10-34-4-9-12-9-25-9-9 0-13 0-17 5-4 4-9 8-9 17v8c0 8 0 13-4 13-4 4-9 8-13 8s-8-4-8-8c-4 0-4-5-4-13s4-21 12-30c13-8 30-12 51-12 13 0 27 4 35 8 9 4 17 9 17 17 4 4 4 17 4 34v59c0 17 0 26 0 30 5 4 5 10 5 10h4c4 0 4 0 8 0 0 0 5-6 13-14v8c-13 22-25 31-38 31-9 0-13-4-17-9-4-4-4-8-4-22zM99 139v-63c-22 4-35 13-39 13-9 8-17 12-22 21-4 4-4 12-4 17 0 8 0 17 4 25 9 6 13 10 22 10 8 0 21-10 39-23z">
          <text:p/>
        </draw:path>
        <draw:path draw:style-name="gr2" draw:text-style-name="P2" draw:layer="layout" svg:width="0.297cm" svg:height="0.178cm" svg:x="2.017cm" svg:y="12.131cm" svg:viewBox="0 0 298 179" svg:d="M59 38c13-13 22-21 26-21 4-9 9-13 17-13 9-4 13-4 21-4 9 0 17 4 26 8 8 9 12 17 17 30 12-17 25-26 33-30 10-8 18-8 27-8 13 0 17 0 25 8 9 4 13 13 17 21 4 9 4 21 4 35v76c0 9 0 18 5 22 0 4 4 4 4 8 4 0 9 4 17 4v5h-85v-5h4c9 0 13-4 17-8 5 0 5-4 9-8 0 0 0-9 0-18v-76c0-14-4-22-9-30-4-9-12-13-21-13-8 0-14 4-22 4-4 4-13 13-25 21v9 85c0 13 0 18 4 22 0 4 4 4 8 8 0 0 9 4 17 4v5h-89v-5c13 0 17-4 21-4 5-4 5-8 9-12 0 0 0-9 0-18v-76c0-14-4-22-9-30-4-9-12-13-21-13-8 0-12 4-21 4-9 9-17 13-26 21v94c0 13 5 18 5 22s4 8 8 8c0 0 9 4 17 4v5h-85v-5c9 0 13-4 17-4 5 0 5-4 5-8 4-4 4-13 4-22v-67c0-18 0-31 0-39-4-5-4-5-4-9-5 0-5 0-9 0s-8 0-13 4l-4-8 55-21h4z">
          <text:p/>
        </draw:path>
        <draw:path draw:style-name="gr2" draw:text-style-name="P2" draw:layer="layout" svg:width="0.148cm" svg:height="0.182cm" svg:x="2.331cm" svg:y="12.131cm" svg:viewBox="0 0 149 183" svg:d="M25 72c0 25 9 42 22 59 12 13 25 21 42 21 13 0 21-4 31-8 8-9 16-17 21-34l8 4c-4 17-13 34-25 48-14 17-27 21-48 21s-38-9-55-21c-13-18-21-40-21-69 0-30 8-51 21-68 17-17 38-25 59-25 22 0 35 4 48 17 13 12 21 29 21 55zM25 59h81c0-13 0-17-4-25 0-5-5-13-13-17-4 0-13-5-17-5-13 0-21 5-30 13-8 9-12 21-17 34z">
          <text:p/>
        </draw:path>
        <draw:path draw:style-name="gr2" draw:text-style-name="P2" draw:layer="layout" svg:width="0.191cm" svg:height="0.178cm" svg:x="2.492cm" svg:y="12.131cm" svg:viewBox="0 0 192 179" svg:d="M59 38c23-26 44-38 61-38 8 0 17 0 25 8 4 4 13 13 17 21 0 9 4 21 4 35v76c0 9 0 18 0 22s4 4 9 8c0 0 8 4 17 4v5h-85v-5c8 0 17-4 17-4 4-4 8-8 8-12 0 0 0-9 0-18v-72c0-18 0-26-4-34-4-9-13-13-21-13-17 0-30 8-48 25v94c0 13 0 18 5 22 0 4 4 8 4 8 4 0 14 4 22 4v5h-86v-5c13 0 17-4 22-8 0-4 4-13 4-26v-63c0-22 0-35-4-39 0-4 0-9-5-13h-4c-4 0-8 0-13 4l-4-8 51-21h8z">
          <text:p/>
        </draw:path>
        <draw:path draw:style-name="gr2" draw:text-style-name="P2" draw:layer="layout" svg:width="0.106cm" svg:height="0.233cm" svg:x="2.687cm" svg:y="12.08cm" svg:viewBox="0 0 107 234" svg:d="M60 0v55h43v13h-43v115c0 8 0 17 5 21 4 5 8 9 12 9 5 0 9-4 13-4 4-5 9-9 9-13h8c-4 13-13 21-21 29-9 5-13 9-26 9-4 0-8-4-17-4-4-5-8-9-8-17-4-4-4-13-4-26v-119h-31v-5c8-4 13-8 22-17 9-4 13-12 21-21 0-4 5-12 13-25z">
          <text:p/>
        </draw:path>
        <draw:path draw:style-name="gr2" draw:text-style-name="P2" draw:layer="layout" svg:width="0.157cm" svg:height="0.267cm" svg:x="2.806cm" svg:y="12.046cm" svg:viewBox="0 0 158 268" svg:d="M98 238c-17 13-31 21-35 26-8 4-13 4-21 4-13 0-21-4-30-13-8-8-12-17-12-34 0-8 0-13 4-21 4-9 17-17 30-25 12-5 33-13 64-26v-8c0-17-4-30-8-34-5-9-14-9-27-9-8 0-13 0-17 5-4 4-8 8-8 17v8c0 8 0 13-4 13-5 4-9 8-13 8s-9-4-9-8c-4 0-4-5-4-13s4-21 13-30c13-8 29-12 51-12 13 0 26 4 35 8 8 4 17 9 17 17 4 4 4 17 4 34v59c0 17 0 26 0 30 4 4 4 9 4 9h4c5 0 5 0 9 0 0 0 4-5 13-13v8c-13 21-26 30-39 30-8 0-12-4-16-9-5-4-5-8-5-21zM98 225v-63c-22 4-35 13-39 13-9 8-17 12-21 21-4 4-9 12-9 17 0 8 5 17 9 25 8 5 12 9 21 9 8 0 22-9 39-22zM115 0l-56 64h-9l22-64z">
          <text:p/>
        </draw:path>
        <draw:path draw:style-name="gr2" draw:text-style-name="P2" draw:layer="layout" svg:width="0.127cm" svg:height="0.178cm" svg:x="2.967cm" svg:y="12.131cm" svg:viewBox="0 0 128 179" svg:d="M60 0v38c17-26 30-38 47-38 4 0 12 0 17 4 4 4 4 13 4 17s0 8-4 13c0 4-5 4-9 4s-13 0-17-4c-4-9-8-9-13-9 0 0-4 0-8 4-4 5-8 13-17 26v85c0 9 0 18 4 22 0 4 5 4 9 8 4 0 12 4 17 4v5h-90v-5c8 0 17-4 22-4 4-4 4-8 8-12 0 0 0-9 0-18v-67c0-23 0-35 0-39-4 0-4-5-8-5 0-4-5-4-5-4-4 0-9 0-17 4v-8l52-21z">
          <text:p/>
        </draw:path>
        <draw:path draw:style-name="gr2" draw:text-style-name="P2" draw:layer="layout" svg:width="0.084cm" svg:height="0.271cm" svg:x="3.107cm" svg:y="12.038cm" svg:viewBox="0 0 85 272" svg:d="M42 0c5 0 10 4 14 8s8 8 8 13-4 9-8 13c0 5-9 9-14 9-4 0-8-4-13-9-4-4-4-8-4-13s0-9 4-13c5-4 9-8 13-8zM60 94v139c0 9 0 18 0 22 4 4 4 4 9 8 4 0 8 4 16 4v5h-85v-5c8 0 17-4 17-4 4 0 4-4 8-8 0-4 0-13 0-22v-67c0-17 0-30 0-38 0-5 0-5-4-9 0 0-4 0-9 0-4 0-8 0-12 4v-8l52-21z">
          <text:p/>
        </draw:path>
        <draw:path draw:style-name="gr2" draw:text-style-name="P2" draw:layer="layout" svg:width="0.169cm" svg:height="0.182cm" svg:x="3.213cm" svg:y="12.131cm" svg:viewBox="0 0 170 183" svg:d="M86 0c25 0 46 8 63 29 13 17 21 38 21 60 0 16-4 29-13 46-4 17-16 31-29 39-13 5-26 9-42 9-27 0-48-9-65-31-13-17-21-38-21-59 0-17 4-30 12-47 9-17 21-29 34-34 13-8 26-12 40-12zM80 12c-8 0-13 0-21 5-4 4-13 12-17 21-4 12-4 25-4 38 0 25 4 46 12 68 13 18 26 26 44 26 13 0 21-4 30-12 8-14 12-31 12-57 0-29-8-55-21-72-8-12-21-17-35-17z">
          <text:p/>
        </draw:path>
        <draw:path draw:style-name="gr2" draw:text-style-name="P2" draw:layer="layout" svg:width="0.042cm" svg:height="0.043cm" svg:x="3.425cm" svg:y="12.27cm" svg:viewBox="0 0 43 44" svg:d="M21 0c4 0 8 5 12 9 5 4 10 10 10 14 0 8-5 12-10 17-4 4-8 4-12 4-9 0-13 0-17-4-4-5-4-9-4-17 0-4 0-10 4-14s8-9 17-9z">
          <text:p/>
        </draw:path>
        <draw:path draw:style-name="gr2" draw:text-style-name="P2" draw:layer="layout" svg:width="0.255cm" svg:height="0.259cm" svg:x="3.598cm" svg:y="12.05cm" svg:viewBox="0 0 256 260" svg:d="M256 260h-68l-89-120c-5 0-13 0-18 0h-4-5v73c0 17 0 30 5 34 4 4 13 4 22 4h13v9h-112v-9h9c8 0 17 0 21-8 4-4 4-13 4-30v-166c0-17 0-26-4-30s-13-8-21-8h-9v-9h94c26 0 47 4 60 9 13 4 25 12 34 21 8 13 13 25 13 38 0 17-5 30-17 42-9 13-26 17-47 26l55 73c9 17 21 30 30 34 8 4 21 8 34 8zM72 127h5c4 0 4 0 4 0 26 0 48-4 56-17 13-8 21-21 21-38s-4-29-17-42c-8-9-21-13-38-13-9 0-17 0-31 4z">
          <text:p/>
        </draw:path>
        <draw:path draw:style-name="gr2" draw:text-style-name="P2" draw:layer="layout" svg:width="0.145cm" svg:height="0.182cm" svg:x="3.865cm" svg:y="12.131cm" svg:viewBox="0 0 146 183" svg:d="M26 72c0 25 4 42 17 59 13 13 30 21 46 21 14 0 23-4 31-8 9-9 17-17 21-34l5 4c0 17-9 34-22 48-12 17-30 21-51 21-17 0-39-9-52-21-16-18-21-40-21-69 0-30 5-51 21-68 18-17 35-25 56-25 22 0 39 4 52 17 12 12 17 29 17 55zM26 59h81c0-13-4-17-4-25-4-5-9-13-14-17-8 0-12-5-21-5-8 0-21 5-29 13-9 9-13 21-13 34z">
          <text:p/>
        </draw:path>
        <draw:path draw:style-name="gr2" draw:text-style-name="P2" draw:layer="layout" svg:width="0.183cm" svg:height="0.262cm" svg:x="4.022cm" svg:y="12.131cm" svg:viewBox="0 0 184 263" svg:d="M0 21l51-21h8v42c9-17 19-25 27-34 13-4 21-8 30-8 17 0 34 8 42 21 17 17 26 39 26 64 0 30-9 55-30 77-13 12-30 21-51 21-8 0-17 0-25-4-6 0-10-5-19-9v51c0 13 0 21 5 25l4 5c4 4 14 4 22 4v8h-90v-8h4c5 0 13 0 17-4l5-5c0-4 4-12 4-25v-165c0-10 0-18-4-22 0-5 0-5-5-5 0-4-4-4-8-4s-9 0-13 4zM59 50v69c0 13 0 21 0 26 5 8 9 13 19 21 4 4 12 8 25 8s21-4 30-16c8-13 17-30 17-56 0-25-9-46-22-60-4-8-16-17-25-17-8 0-13 4-21 4-4 5-10 13-23 21z">
          <text:p/>
        </draw:path>
        <draw:path draw:style-name="gr2" draw:text-style-name="P2" draw:layer="layout" svg:width="0.157cm" svg:height="0.182cm" svg:x="4.23cm" svg:y="12.131cm" svg:viewBox="0 0 158 183" svg:d="M99 152c-17 14-30 22-35 27-9 4-13 4-22 4-12 0-21-4-29-13-9-8-13-18-13-35 0-8 0-13 4-21 4-9 17-17 30-25 12-5 35-13 65-26v-8c0-17-5-30-9-34-4-9-13-9-26-9-9 0-13 0-18 5-4 4-8 8-8 17v8c0 8 0 13-4 13-4 4-9 8-13 8s-8-4-8-8c-5 0-5-5-5-13s5-21 13-30c13-8 30-12 48-12 17 0 30 4 38 8s13 9 17 17c4 4 4 17 4 34v59c0 17 0 26 0 30 4 4 4 10 4 10h5c4 0 4 0 8 0 0 0 4-6 13-14v8c-13 22-26 31-38 31-9 0-13-4-17-9-4-4-4-8-4-22zM99 139v-63c-22 4-35 13-40 13-8 8-17 12-21 21-4 4-8 12-8 17 0 8 4 17 8 25 8 6 13 10 21 10 10 0 23-10 40-23z">
          <text:p/>
        </draw:path>
        <draw:path draw:style-name="gr2" draw:text-style-name="P2" draw:layer="layout" svg:width="0.119cm" svg:height="0.182cm" svg:x="4.408cm" svg:y="12.131cm" svg:viewBox="0 0 120 183" svg:d="M107 0v59h-8c-5-17-9-30-18-38-8-9-17-9-29-9-9 0-17 0-21 5-5 4-9 12-9 17 0 8 4 12 9 16 0 5 8 13 21 17l29 13c26 13 39 30 39 51 0 17-9 31-17 39-13 9-26 13-43 13-8 0-21 0-34-4-4 0-8 0-13 0s-5 0-9 4h-4v-65h4c4 17 14 30 22 44 13 8 22 12 34 12 9 0 17-4 21-8 9-4 9-14 9-18 0-9-4-17-9-26-4-4-17-12-38-21-17-8-30-17-35-25-8-4-8-17-8-26 0-16 4-25 13-38 13-8 26-12 39-12 8 0 17 0 25 4 9 0 13 4 13 4 4 0 4 0 4-4 5 0 5 0 5-4z">
          <text:p/>
        </draw:path>
        <draw:path draw:style-name="gr2" draw:text-style-name="P2" draw:layer="layout" svg:width="0.119cm" svg:height="0.182cm" svg:x="4.556cm" svg:y="12.131cm" svg:viewBox="0 0 120 183" svg:d="M107 0v59h-5c-4-17-13-30-17-38-8-9-17-9-30-9-8 0-16 0-21 5-8 4-8 12-8 17 0 8 0 12 4 16 4 5 13 13 25 17l26 13c26 13 39 30 39 51 0 17-4 31-18 39-13 9-25 13-38 13s-25 0-38-4c-4 0-9 0-9 0-4 0-4 0-8 4h-4v-65h4c4 17 13 30 21 44 9 8 21 12 34 12 8 0 17-4 21-8s9-14 9-18c0-9-5-17-9-26-8-4-21-12-38-21-17-8-30-17-34-25-8-4-13-17-13-26 0-16 9-25 17-38 9-8 22-12 38-12 9 0 13 0 26 4 4 0 8 4 13 4 0 0 4 0 4-4 0 0 4 0 4-4z">
          <text:p/>
        </draw:path>
        <draw:path draw:style-name="gr2" draw:text-style-name="P2" draw:layer="layout" svg:width="0.148cm" svg:height="0.182cm" svg:x="4.705cm" svg:y="12.131cm" svg:viewBox="0 0 149 183" svg:d="M25 72c0 25 9 42 21 59 13 13 26 21 43 21 12 0 22-4 30-8 9-9 17-17 22-34l8 4c-4 17-13 34-25 48-13 17-27 21-48 21s-38-9-55-21c-13-18-21-40-21-69 0-30 8-51 21-68 17-17 38-25 59-25s35 4 48 17c13 12 21 29 21 55zM25 59h82c0-13 0-17-6-25 0-5-4-13-12-17-4 0-13-5-17-5-13 0-21 5-30 13-8 9-13 21-17 34z">
          <text:p/>
        </draw:path>
        <draw:path draw:style-name="gr2" draw:text-style-name="P2" draw:layer="layout" svg:width="0.195cm" svg:height="0.259cm" svg:x="4.968cm" svg:y="12.05cm" svg:viewBox="0 0 196 260" svg:d="M72 17v102h46c13 0 17-4 26-9 4-4 8-12 8-29h9v89h-9c0-13 0-17-4-22 0-4-4-8-8-12-5 0-13-5-22-5h-46v82c0 13 0 21 4 26 0 4 4 8 8 8 4 4 9 4 17 4h9v9h-110v-9h8c9 0 17 0 21-8 4-4 4-13 4-30v-166c0-13 0-21 0-26 0-4-4-4-8-8s-13-4-17-4h-8v-9h191l5 59h-9c-4-12-8-21-13-25-5-8-9-13-18-13-4-4-12-4-29-4z">
          <text:p/>
        </draw:path>
        <draw:path draw:style-name="gr2" draw:text-style-name="P2" draw:layer="layout" svg:width="0.085cm" svg:height="0.271cm" svg:x="5.188cm" svg:y="12.038cm" svg:viewBox="0 0 86 272" svg:d="M47 0c4 0 8 4 12 8 5 4 5 8 5 13s0 9-5 13c-4 5-8 9-12 9-9 0-13-4-17-9-5-4-5-8-5-13s0-9 5-13c4-4 8-8 17-8zM59 94v139c0 9 0 18 5 22 0 4 5 4 5 8 4 0 12 4 17 4v5h-82v-5c9 0 13-4 17-4 0 0 4-4 4-8 5-4 5-13 5-22v-67c0-17 0-30-5-38 0-5 0-5-4-9h-4c-4 0-9 0-13 4l-4-8 51-21z">
          <text:p/>
        </draw:path>
        <draw:path draw:style-name="gr2" draw:text-style-name="P2" draw:layer="layout" svg:width="0.191cm" svg:height="0.178cm" svg:x="5.285cm" svg:y="12.131cm" svg:viewBox="0 0 192 179" svg:d="M64 38c17-26 38-38 55-38 14 0 18 0 27 8 8 4 12 13 16 21 5 9 5 21 5 35v76c0 9 0 18 4 22 0 4 0 4 4 8 4 0 9 4 17 4v5h-86v-5h5c8 0 12-4 17-4 5-4 5-8 5-12 0 0 4-9 4-18v-72c0-18-4-26-9-34-5-9-13-13-22-13-12 0-29 8-42 25v94c0 13 0 18 0 22s4 8 9 8c0 0 8 4 17 4v5h-85v-5h4c9 0 13-4 17-8s4-13 4-26v-63c0-22 0-35 0-39s-4-9-4-13c-4 0-4 0-8 0-5 0-9 0-13 4l-5-8 56-21h8z">
          <text:p/>
        </draw:path>
        <draw:path draw:style-name="gr2" draw:text-style-name="P2" draw:layer="layout" svg:width="0.157cm" svg:height="0.182cm" svg:x="5.493cm" svg:y="12.131cm" svg:viewBox="0 0 158 183" svg:d="M99 152c-21 14-30 22-34 27-9 4-17 4-22 4-13 0-26-4-30-13-8-8-13-18-13-35 0-8 0-13 5-21 4-9 16-17 29-25 14-5 35-13 65-26v-8c0-17-5-30-9-34-8-9-12-9-25-9-9 0-13 0-17 5-10 4-10 8-10 17v8c0 8 0 13-4 13-4 4-8 8-13 8-4 0-8-4-12-8 0 0-4-5-4-13s8-21 16-30c13-8 31-12 48-12s30 4 38 8c9 4 13 9 17 17 4 4 4 17 4 34v59c0 17 0 26 0 30s5 10 5 10h4c4 0 4 0 4 0 4 0 8-6 17-14v8c-13 22-25 31-42 31-5 0-9-4-13-9-4-4-4-8-4-22zM99 139v-63c-21 4-34 13-38 13-9 8-18 12-23 21-4 4-8 12-8 17 0 8 4 17 8 25 10 6 14 10 23 10 8 0 21-10 38-23z">
          <text:p/>
        </draw:path>
        <draw:path draw:style-name="gr2" draw:text-style-name="P2" draw:layer="layout" svg:width="0.191cm" svg:height="0.178cm" svg:x="5.654cm" svg:y="12.131cm" svg:viewBox="0 0 192 179" svg:d="M60 38c21-26 38-38 59-38 8 0 17 0 26 8 5 4 9 13 13 21 4 9 4 21 4 35v76c0 9 5 18 5 22s4 4 8 8c0 0 8 4 17 4v5h-90v-5h4c9 0 13-4 17-4 4-4 9-8 9-12 0 0 0-9 0-18v-72c0-18 0-26-5-34-4-9-12-13-21-13-17 0-29 8-46 25v94c0 13 0 18 4 22 0 4 4 8 4 8 4 0 9 4 21 4v5h-89v-5h4c9 0 17-4 22-8 0-4 4-13 4-26v-63c0-22 0-35-4-39 0-4 0-9-5-13 0 0-4 0-8 0 0 0-4 0-13 4v-8l51-21h9z">
          <text:p/>
        </draw:path>
        <draw:path draw:style-name="gr2" draw:text-style-name="P2" draw:layer="layout" svg:width="0.148cm" svg:height="0.182cm" svg:x="5.858cm" svg:y="12.131cm" svg:viewBox="0 0 149 183" svg:d="M149 114c-4 21-18 38-31 52-12 13-29 17-42 17-21 0-38-9-55-21-13-18-21-44-21-69 0-30 8-51 25-68s34-25 60-25c17 0 29 4 42 12 8 9 18 17 18 30 0 4-4 8-4 13-6 0-10 4-18 4-5 0-13-4-17-9 0-4 0-8-4-16 0-5 0-13-5-17-4-5-12-5-21-5-13 0-21 5-30 13-8 13-17 30-17 51s9 38 17 55c9 17 26 21 43 21 13 0 21-4 34-13 4-4 12-12 18-29z">
          <text:p/>
        </draw:path>
        <draw:path draw:style-name="gr2" draw:text-style-name="P2" draw:layer="layout" svg:width="0.149cm" svg:height="0.182cm" svg:x="6.031cm" svg:y="12.131cm" svg:viewBox="0 0 150 183" svg:d="M30 72c-4 25 4 42 17 59 13 13 26 21 43 21 12 0 22-4 30-8 9-9 17-17 21-34l9 4c-4 17-13 34-25 48-13 17-27 21-48 21s-38-9-55-21c-13-18-22-40-22-69 0-30 9-51 26-68 13-17 34-25 55-25s35 4 48 17c12 12 21 29 21 55zM30 59h77c0-13 0-17 0-25-5-5-9-13-17-17-5 0-13-5-17-5-13 0-22 5-30 13-9 9-13 21-13 34z">
          <text:p/>
        </draw:path>
        <draw:path draw:style-name="gr2" draw:text-style-name="P2" draw:layer="layout" svg:width="0.089cm" svg:height="0.271cm" svg:x="6.201cm" svg:y="12.038cm" svg:viewBox="0 0 90 272" svg:d="M48 0c4 0 8 4 12 8 5 4 5 8 5 13s0 9-5 13c-4 5-8 9-12 9-9 0-13-4-13-9-4-4-9-8-9-13s5-9 5-13c4-4 8-8 17-8zM60 94v139c0 9 5 18 5 22s4 4 8 8c0 0 9 4 17 4v5h-85v-5c9 0 13-4 17-4 0 0 4-4 4-8 5-4 5-13 5-22v-67c0-17 0-30 0-38-5-5-5-5-5-9-4 0-4 0-8 0s-8 0-13 4l-5-8 52-21z">
          <text:p/>
        </draw:path>
        <draw:path draw:style-name="gr2" draw:text-style-name="P2" draw:layer="layout" svg:width="0.131cm" svg:height="0.178cm" svg:x="6.299cm" svg:y="12.131cm" svg:viewBox="0 0 132 179" svg:d="M64 0v38c13-26 30-38 43-38 8 0 12 0 16 4 5 4 9 13 9 17s0 8-4 13c-5 4-9 4-13 4s-8 0-13-4c-8-9-12-9-12-9-5 0-5 0-9 4-4 5-13 13-17 26v85c0 9 0 18 4 22 0 4 5 4 9 8 4 0 8 4 17 4v5h-90v-5c8 0 17-4 21-4 0-4 4-8 4-12 0 0 0-9 0-18v-67c0-23 0-35 0-39 0 0 0-5-4-5 0-4-4-4-8-4-5 0-9 0-13 4l-4-8 56-21z">
          <text:p/>
        </draw:path>
        <draw:path draw:style-name="gr2" draw:text-style-name="P2" draw:layer="layout" svg:width="0.165cm" svg:height="0.182cm" svg:x="6.443cm" svg:y="12.131cm" svg:viewBox="0 0 166 183" svg:d="M81 0c30 0 51 8 64 29 13 17 21 38 21 60 0 16-4 29-13 46-4 17-17 31-29 39-13 5-26 9-43 9-26 0-47-9-64-31-13-17-17-38-17-59 0-17 0-30 8-47 9-17 21-29 34-34 13-8 26-12 39-12zM77 12c-9 0-14 0-22 5-5 4-13 12-17 21-4 12-4 25-4 38 0 25 4 46 12 68 13 18 26 26 44 26 12 0 21-4 29-12 9-14 13-31 13-57 0-29-8-55-21-72-9-12-21-17-34-17z">
          <text:p/>
        </draw:path>
        <draw:path draw:style-name="gr2" draw:text-style-name="P2" draw:layer="layout" svg:width="0.043cm" svg:height="0.043cm" svg:x="6.65cm" svg:y="12.27cm" svg:viewBox="0 0 44 44" svg:d="M22 0c5 0 9 5 13 9s9 10 9 14c0 8-5 12-9 17-4 4-8 4-13 4-8 0-12 0-17-4-5-5-5-9-5-17 0-4 0-10 5-14s9-9 17-9z">
          <text:p/>
        </draw:path>
        <draw:path draw:style-name="gr2" draw:text-style-name="P2" draw:layer="layout" svg:width="0.233cm" svg:height="0.271cm" svg:x="6.828cm" svg:y="12.046cm" svg:viewBox="0 0 234 272" svg:d="M222 0l8 90h-8c-9-26-17-47-34-59-13-9-30-18-51-18-17 0-34 5-46 13-13 9-26 26-35 43-4 21-8 42-8 72 0 21 0 42 8 59 9 17 22 30 35 38 16 13 33 17 50 17s34-4 47-12c13-9 25-22 42-43l4 4c-12 21-29 39-46 51-17 9-34 17-59 17-43 0-77-17-99-51-21-21-30-51-30-80 0-26 9-51 17-72 13-21 31-38 52-51 17-14 43-18 64-18s38 4 55 13c8 5 8 5 13 5 4 0 4 0 8-5 4 0 4-9 9-13z">
          <text:p/>
        </draw:path>
        <draw:path draw:style-name="gr2" draw:text-style-name="P2" draw:layer="layout" svg:width="0.169cm" svg:height="0.182cm" svg:x="7.087cm" svg:y="12.131cm" svg:viewBox="0 0 170 183" svg:d="M85 0c26 0 47 8 64 29 13 17 21 38 21 60 0 16-4 29-12 46-4 17-17 31-30 39-13 5-29 9-43 9-30 0-47-9-64-31-12-17-21-38-21-59 0-17 4-30 13-47 8-17 17-29 29-34 17-8 30-12 43-12zM81 12c-9 0-13 0-22 5-8 4-12 12-17 21-4 12-4 25-4 38 0 25 4 46 13 68 13 18 25 26 42 26 10 0 22-4 31-12 8-14 13-31 13-57 0-29-9-55-22-72-8-12-22-17-34-17z">
          <text:p/>
        </draw:path>
        <draw:path draw:style-name="gr2" draw:text-style-name="P2" draw:layer="layout" svg:width="0.297cm" svg:height="0.178cm" svg:x="7.273cm" svg:y="12.131cm" svg:viewBox="0 0 298 179" svg:d="M60 38c13-13 21-21 21-21 9-9 13-13 21-13 5-4 13-4 17-4 13 0 21 4 30 8 8 9 13 17 17 30 12-17 21-26 29-30 13-8 22-8 30-8 9 0 17 0 26 8 4 4 12 13 17 21 0 9 4 21 4 35v76c0 9 0 18 0 22 5 4 5 4 9 8 5 0 9 4 17 4v5h-86v-5h5c4 0 13-4 17-8 0 0 4-4 4-8 0 0 0-9 0-18v-76c0-14 0-22-4-30-4-9-13-13-22-13-8 0-17 4-21 4-8 4-17 13-25 21v9 85c0 13 0 18 0 22 4 4 4 4 8 8 4 0 13 4 21 4v5h-88v-5c8 0 16-4 21-4 0-4 4-8 4-12 4 0 4-9 4-18v-76c0-14-4-22-8-30-5-9-13-13-21-13-9 0-17 4-22 4-12 9-21 13-25 21v94c0 13 0 18 4 22 0 4 4 8 4 8 5 0 13 4 22 4v5h-85v-5c4 0 12-4 12-4 5 0 9-4 9-8 4-4 4-13 4-22v-67c0-18 0-31-4-39 0-5 0-5-4-9 0 0-5 0-9 0 0 0-4 0-8 4l-5-8 51-21h9z">
          <text:p/>
        </draw:path>
        <draw:path draw:style-name="gr2" draw:text-style-name="P2" draw:layer="layout" svg:width="0.195cm" svg:height="0.178cm" svg:x="7.57cm" svg:y="12.135cm" svg:viewBox="0 0 196 179" svg:d="M167 0v107c0 21 0 34 4 38 0 4 0 4 4 9l4 4c5 0 9-4 13-4l4 4-51 21h-8v-34c-17 17-26 25-34 30-9 4-18 4-27 4-8 0-16 0-25-9-8-4-13-12-17-21 0-8-4-21-4-38v-77c0-9 0-13 0-17-4-4-4-4-9-9-4 0-8 0-21 0v-8h64v119c0 13 0 26 8 30 4 5 13 9 22 9 5 0 9-4 17-4 9-5 18-13 26-22v-98c0-9-4-17-4-21-4-5-13-5-26-5v-8z">
          <text:p/>
        </draw:path>
        <draw:path draw:style-name="gr2" draw:text-style-name="P2" draw:layer="layout" svg:width="0.19cm" svg:height="0.178cm" svg:x="7.77cm" svg:y="12.131cm" svg:viewBox="0 0 191 179" svg:d="M59 38c21-26 38-38 60-38 9 0 17 0 26 8 4 4 8 13 12 21 5 9 5 21 5 35v76c0 9 4 18 4 22s4 4 8 8c0 0 9 4 17 4v5h-90v-5h4c9 0 14-4 18-4 5-4 5-8 9-12 0 0 0-9 0-18v-72c0-18 0-26-4-34-5-9-14-13-23-13-17 0-29 8-46 25v94c0 13 0 18 4 22 0 4 0 8 4 8s9 4 21 4v5h-88v-5h4c8 0 17-4 21-8 0-4 4-13 4-26v-63c0-22 0-35-4-39 0-4 0-9-4-13 0 0-5 0-9 0 0 0-4 0-12 4v-8l50-21h9z">
          <text:p/>
        </draw:path>
        <draw:path draw:style-name="gr2" draw:text-style-name="P2" draw:layer="layout" svg:width="0.085cm" svg:height="0.271cm" svg:x="7.973cm" svg:y="12.038cm" svg:viewBox="0 0 86 272" svg:d="M42 0c10 0 14 4 18 8 0 4 4 8 4 13s-4 9-4 13c-4 5-8 9-18 9-4 0-8-4-12-9-5-4-5-8-5-13s0-9 5-13c4-4 8-8 12-8zM60 94v139c0 9 0 18 4 22 0 4 5 4 5 8 4 0 8 4 17 4v5h-86v-5c8 0 17-4 17-4 4 0 8-4 8-8s5-13 5-22v-67c0-17-5-30-5-38 0-5 0-5-4-9 0 0-4 0-8 0 0 0-5 0-13 4v-8l52-21z">
          <text:p/>
        </draw:path>
        <draw:path draw:style-name="gr2" draw:text-style-name="P2" draw:layer="layout" svg:width="0.144cm" svg:height="0.182cm" svg:x="8.083cm" svg:y="12.131cm" svg:viewBox="0 0 145 183" svg:d="M145 114c-4 21-12 38-25 52-17 13-30 17-47 17-22 0-39-9-52-21-17-18-21-44-21-69 0-30 9-51 21-68 17-17 40-25 61-25 17 0 34 4 42 12 13 9 17 17 17 30 0 4 0 8-4 13-4 0-9 4-13 4-8 0-13-4-17-9-4-4-4-8-4-16 0-5-4-13-9-17-4-5-8-5-16-5-13 0-27 5-31 13-13 13-17 30-17 51s4 38 13 55c13 17 26 21 43 21 13 0 25-4 34-13 8-4 13-12 21-29z">
          <text:p/>
        </draw:path>
        <draw:path draw:style-name="gr2" draw:text-style-name="P2" draw:layer="layout" svg:width="0.161cm" svg:height="0.182cm" svg:x="8.253cm" svg:y="12.131cm" svg:viewBox="0 0 162 183" svg:d="M98 152c-17 14-29 22-34 27-4 4-12 4-21 4-14 0-22-4-31-13-8-8-12-18-12-35 0-8 4-13 8-21 4-9 13-17 26-25 13-5 35-13 64-26v-8c0-17 0-30-8-34-4-9-13-9-21-9-9 0-17 0-22 5-4 4-9 8-9 17l5 8c0 8-5 13-5 13-4 4-9 8-13 8s-8-4-13-8c-4 0-4-5-4-13s4-21 17-30c13-8 27-12 48-12 17 0 30 4 38 8s13 9 17 17c0 4 4 17 4 34v59c0 17 0 26 0 30s0 10 4 10h5 4c4 0 8-6 17-14v8c-17 22-30 31-43 31-4 0-12-4-12-9-4-4-9-8-9-22zM98 139v-63c-17 4-29 13-34 13-12 8-17 12-26 21-4 4-4 12-4 17 0 8 4 17 9 25 4 6 13 10 17 10 13 0 26-10 38-23z">
          <text:p/>
        </draw:path>
        <draw:path draw:style-name="gr2" draw:text-style-name="P2" draw:layer="layout" svg:width="0.183cm" svg:height="0.275cm" svg:x="8.426cm" svg:y="12.038cm" svg:viewBox="0 0 184 276" svg:d="M125 255c-9 8-17 12-26 17-8 4-17 4-25 4-22 0-40-4-52-21-13-17-22-39-22-65 0-25 9-47 22-68 18-21 39-29 64-29 13 0 26 4 39 12v-29c0-21 0-34-5-38 0-5 0-9-4-9l-4-4c-4 0-9 4-17 4v-8l51-21h8v204c0 21 0 34 0 38 4 4 4 4 4 9 5 0 9 4 9 4 4 0 8-4 13-4l4 4-51 21h-8zM125 238v-90c0-9-5-17-9-21-4-9-8-13-13-17-8-5-12-5-21-5-8 0-21 5-30 13-12 13-18 34-18 59 0 27 6 44 18 61 13 13 26 17 39 17 12 0 21-4 34-17z">
          <text:p/>
        </draw:path>
        <draw:path draw:style-name="gr2" draw:text-style-name="P2" draw:layer="layout" svg:width="0.166cm" svg:height="0.182cm" svg:x="8.621cm" svg:y="12.131cm" svg:viewBox="0 0 167 183" svg:d="M86 0c26 0 47 8 64 29 13 17 17 38 17 60 0 16-4 29-9 46-8 17-17 31-33 39-13 5-26 9-43 9-25 0-48-9-65-31-12-17-17-38-17-59 0-17 5-30 13-47 4-17 17-29 31-34 13-8 25-12 42-12zM78 12c-4 0-13 0-21 5-5 4-9 12-13 21-5 12-10 25-10 38 0 25 5 46 18 68 9 18 22 26 39 26 12 0 21-4 29-12 9-14 13-31 13-57 0-29-8-55-21-72-9-12-17-17-34-17z">
          <text:p/>
        </draw:path>
        <draw:path draw:style-name="gr2" draw:text-style-name="P2" draw:layer="layout" svg:width="0.043cm" svg:height="0.043cm" svg:x="8.829cm" svg:y="12.27cm" svg:viewBox="0 0 44 44" svg:d="M22 0c5 0 13 5 17 9 0 4 5 10 5 14 0 8-5 12-9 17 0 4-8 4-13 4-4 0-13 0-18-4 0-5-4-9-4-17 0-4 0-10 4-14 5-4 14-9 18-9z">
          <text:p/>
        </draw:path>
        <draw:path draw:style-name="gr2" draw:text-style-name="P2" draw:layer="layout" svg:width="0.275cm" svg:height="0.263cm" svg:x="1.348cm" svg:y="12.948cm" svg:viewBox="0 0 276 264" svg:d="M161 188h-94l-8 25c-4 9-4 17-4 22 0 8 0 12 8 17 0 0 9 4 25 4v8h-88v-8c12 0 16-4 25-13 4-4 13-17 21-38l93-205h4l91 213c8 17 17 30 25 34 4 5 9 9 17 9v8h-128v-8h8c10 0 18 0 23-4 0 0 4-5 4-9s0-4-4-8c0 0 0-5-5-13zM152 175l-38-89-38 89z">
          <text:p/>
        </draw:path>
        <draw:path draw:style-name="gr2" draw:text-style-name="P2" draw:layer="layout" svg:width="0.191cm" svg:height="0.182cm" svg:x="1.64cm" svg:y="13.029cm" svg:viewBox="0 0 192 183" svg:d="M72 4v21c9-8 17-17 26-21 8-4 16-4 29-4 9 0 21 0 26 8 8 5 13 13 18 22 0 8 4 21 4 42v72c0 13 0 21 4 27 0 0 4 4 13 4v8h-90v-8c8 0 12-4 12-10 5-4 5-8 5-21v-81c0-12 0-25 0-29-5 0-5-4-9-9 0 0-4 0-8 0-9 0-21 5-30 21v98c0 13 0 21 4 27 5 0 9 4 13 4v8h-89v-8c8 0 13-4 17-10 0 0 4-8 4-21v-102c0-12-4-21-4-25-4-4-9-4-17-4v-9z">
          <text:p/>
        </draw:path>
        <draw:path draw:style-name="gr2" draw:text-style-name="P2" draw:layer="layout" svg:width="0.149cm" svg:height="0.186cm" svg:x="1.856cm" svg:y="13.029cm" svg:viewBox="0 0 150 187" svg:d="M150 86h-99c4 25 9 42 21 55 9 13 17 17 30 17 8 0 17 0 21-4 9-5 13-13 22-26l5 4c-10 22-18 34-31 43-13 8-26 12-42 12-26 0-47-8-60-29-8-17-17-39-17-64 0-31 9-52 25-69 18-17 35-25 56-25s34 4 46 21c13 13 23 34 23 65zM102 72c0-21 0-34 0-42-4-5-9-13-13-17 0 0-4 0-8 0-9 0-13 0-17 8-9 9-13 25-13 47v4z">
          <text:p/>
        </draw:path>
        <draw:path draw:style-name="gr2" draw:text-style-name="P2" draw:layer="layout" svg:width="0.178cm" svg:height="0.178cm" svg:x="2.026cm" svg:y="13.033cm" svg:viewBox="0 0 179 179" svg:d="M107 69l34 59c8 22 17 34 25 39 0 4 4 4 13 4v8h-98v-8c5 0 13 0 13-4 0 0 4 0 4-5 0-4-4-8-8-17l-13-30-17 22c-4 8-9 13-9 13 0 4 0 8 0 8 0 4 0 4 0 9l5 4c4 0 8 0 12 0v8h-68v-8c8 0 17 0 22-9 8-4 17-17 34-34l12-21-29-60c-13-17-17-30-22-34-9-4-13-4-17-4v-9h98v9h-4-13c0 4 0 4 0 4 0 4 0 4 0 8 0 0 5 5 5 9l17 26 4-9c12-13 17-26 17-30s0-4-5-8c0 0-4 0-12 0v-9h63v9c-8 0-12 0-21 4-4 4-13 13-21 25z">
          <text:p/>
        </draw:path>
        <draw:path draw:style-name="gr2" draw:text-style-name="P2" draw:layer="layout" svg:width="0.165cm" svg:height="0.186cm" svg:x="2.225cm" svg:y="13.029cm" svg:viewBox="0 0 166 187" svg:d="M82 0c17 0 29 4 42 8 13 9 25 22 30 34 8 17 12 34 12 52 0 25-8 47-21 64-13 21-34 29-63 29-26 0-47-8-60-29-17-17-22-39-22-64 0-26 5-48 22-69 13-17 34-25 60-25zM82 13c-5 0-9 0-18 8-4 4-4 13-8 25 0 17 0 34 0 61 0 17 0 30 0 38 4 9 4 17 13 21 4 5 8 9 13 9 8 0 12 0 17-4 4-5 4-13 8-17 0-13 4-39 4-78 0-21 0-34-4-42-4-9-4-13-13-17 0-4-4-4-12-4z">
          <text:p/>
        </draw:path>
        <draw:path draw:style-name="gr2" draw:text-style-name="P2" draw:layer="layout" svg:width="0.042cm" svg:height="0.186cm" svg:x="2.437cm" svg:y="13.029cm" svg:viewBox="0 0 43 187" svg:d="M22 0c4 0 13 4 17 8 4 5 4 9 4 13 0 9 0 13-4 17s-9 4-17 4c-5 0-9 0-14-4-4-4-8-8-8-17 0-4 4-8 8-13 5-4 9-8 14-8zM22 145c4 0 13 0 17 4 4 5 4 13 4 17 0 5 0 13-4 17-4 0-13 4-17 4-5 0-9-4-14-4-4-4-8-12-8-17 0-4 4-12 8-17 0-4 9-4 14-4z">
          <text:p/>
        </draw:path>
        <draw:path draw:style-name="gr2" draw:text-style-name="P2" draw:layer="layout" svg:width="0.233cm" svg:height="0.267cm" svg:x="2.623cm" svg:y="12.948cm" svg:viewBox="0 0 234 268" svg:d="M222 0l4 85h-4c-9-25-21-42-34-55-17-13-34-17-55-17-17 0-30 4-42 13-18 8-26 21-36 42-8 17-12 43-12 68s4 47 12 63c6 18 18 31 36 40 12 8 29 13 50 13 17 0 30-5 43-9 12-8 29-21 42-44h8c-16 27-29 44-46 53-17 12-38 16-64 16-42 0-73-16-98-46-17-27-26-52-26-86 0-25 5-47 17-68 13-21 26-38 48-51 21-12 42-17 68-17 17 0 34 5 55 13 4 4 8 4 8 4 5 0 9 0 13-4 0-4 4-8 4-13z">
          <text:p/>
        </draw:path>
        <draw:path draw:style-name="gr2" draw:text-style-name="P2" draw:layer="layout" svg:width="0.165cm" svg:height="0.271cm" svg:x="2.882cm" svg:y="12.944cm" svg:viewBox="0 0 166 272" svg:d="M86 89c25 0 46 9 63 30 13 17 17 34 17 55 0 17-4 35-8 52-9 13-17 25-34 34-13 8-25 12-42 12-26 0-47-12-64-29-14-21-18-39-18-61 0-17 4-34 14-51 4-12 17-25 29-33 13-9 26-9 43-9zM77 98c-4 0-12 4-21 8-4 4-8 9-13 21-4 9-8 21-8 38 0 26 4 48 17 65 8 21 21 30 38 30 13 0 21-4 30-17 8-9 12-26 12-52 0-30-8-55-21-72-8-13-17-21-34-21zM124 0l-55 68h-9l22-68z">
          <text:p/>
        </draw:path>
        <draw:path draw:style-name="gr2" draw:text-style-name="P2" draw:layer="layout" svg:width="0.182cm" svg:height="0.259cm" svg:x="3.06cm" svg:y="13.033cm" svg:viewBox="0 0 183 260" svg:d="M0 21l55-21h9v38c8-12 17-25 25-29 9-9 21-9 30-9 18 0 30 4 43 17 17 17 21 38 21 68 0 29-8 55-25 72-13 17-30 25-52 25-13 0-21 0-25-4-5 0-13-4-17-12v55c0 12 0 16 0 21 4 4 4 8 8 8s9 5 21 5v5h-93v-5h4c9 0 13-5 21-5 0-4 5-4 5-8 0-5 0-9 0-21v-166c0-13 0-21 0-21 0-4-5-8-5-8-4 0-4 0-8 0s-9 0-13 0zM64 51v63c0 18 0 26 0 30 4 5 8 13 12 17 9 9 17 9 26 9 12 0 26-4 35-13 8-13 12-34 12-55 0-26-4-47-17-64-9-8-18-12-30-12-4 0-9 0-17 4-4 4-13 8-21 21z">
          <text:p/>
        </draw:path>
        <draw:path draw:style-name="gr2" draw:text-style-name="P2" draw:layer="layout" svg:width="0.089cm" svg:height="0.271cm" svg:x="3.268cm" svg:y="12.94cm" svg:viewBox="0 0 90 272" svg:d="M46 0c5 0 9 0 13 4s4 9 4 17c0 4 0 9-4 13s-8 4-13 4c-8 0-12 0-16-4 0-4-5-9-5-13 0-8 5-13 5-17 4 0 8-4 16-4zM59 93v137c0 13 4 21 4 25 0 0 5 5 10 5 0 4 8 4 17 4v8h-86v-8c8 0 13 0 17 0 0-4 4-9 4-9 5-4 5-12 5-25v-65c0-21 0-34 0-38-5-4-5-8-5-8-4 0-4-5-8-5-5 0-9 5-13 5l-4-5 51-21z">
          <text:p/>
        </draw:path>
        <draw:path draw:style-name="gr2" draw:text-style-name="P2" draw:layer="layout" svg:width="0.157cm" svg:height="0.182cm" svg:x="3.378cm" svg:y="13.033cm" svg:viewBox="0 0 158 183" svg:d="M97 153c-17 14-29 22-34 22-8 4-12 8-21 8-12 0-21-4-29-12-9-10-13-22-13-35 0-9 4-17 4-22 9-8 17-16 30-25 13-8 34-17 63-25v-9c0-17-4-29-8-34-4-8-13-12-26-12-8 0-12 4-16 8-5 4-9 9-9 13v12c0 5 0 9-4 13s-4 4-13 4c-4 0-8 0-8-4-5-4-5-8-5-13 0-12 5-21 17-29 9-9 26-13 47-13 13 0 25 0 38 4 4 5 13 13 17 22 0 4 0 16 0 33v55c0 18 0 30 4 35 0 4 0 4 0 4 6 4 6 4 6 4 4 0 4 0 8 0 0-4 9-8 13-17v13c-13 18-27 30-40 30-8 0-12-4-16-8-5-4-5-14-5-22zM97 140v-68c-21 9-29 13-38 17-8 4-17 13-21 17-4 8-4 13-4 21 0 9 0 17 8 22 5 8 9 8 17 8 9 0 21-4 38-17z">
          <text:p/>
        </draw:path>
        <draw:polygon draw:style-name="gr2" draw:text-style-name="P2" draw:layer="layout" svg:width="0.101cm" svg:height="0.03cm" svg:x="3.649cm" svg:y="13.11cm" svg:viewBox="0 0 102 31" draw:points="0,0 102,0 102,31 0,31">
          <text:p/>
        </draw:polygon>
        <draw:path draw:style-name="gr2" draw:text-style-name="P2" draw:layer="layout" svg:width="0.28cm" svg:height="0.262cm" svg:x="3.857cm" svg:y="12.953cm" svg:viewBox="0 0 281 263" svg:d="M0 0h68l157 195v-148c0-17 0-29-4-29-4-10-12-10-21-10h-8v-8h89v8h-9c-12 0-21 0-25 10 0 4-4 12-4 29v216h-5l-170-207v157c0 17 0 25 4 29 4 5 13 9 21 9h9v8h-89v-8h8c13 0 21-4 26-9 0-4 4-12 4-29v-178c-9-9-13-13-17-17-5-6-13-6-17-10-4 0-13 0-17 0z">
          <text:p/>
        </draw:path>
        <draw:path draw:style-name="gr2" draw:text-style-name="P2" draw:layer="layout" svg:width="0.169cm" svg:height="0.182cm" svg:x="4.154cm" svg:y="13.033cm" svg:viewBox="0 0 170 183" svg:d="M84 0c26 0 47 9 64 30 14 17 22 34 22 55 0 17-4 34-12 51-10 13-19 25-31 35-13 8-30 12-47 12-25 0-46-12-59-30-13-21-21-39-21-60 0-17 4-34 12-51 9-12 17-25 30-33 13-9 30-9 42-9zM80 9c-8 0-17 4-21 8-8 4-13 9-17 21-4 9-8 21-8 38 0 26 8 47 17 64 8 21 25 31 38 31 12 0 25-4 33-18 5-9 9-26 9-51 0-30-4-55-17-72-8-13-21-21-34-21z">
          <text:p/>
        </draw:path>
        <draw:path draw:style-name="gr2" draw:text-style-name="P2" draw:layer="layout" svg:width="0.106cm" svg:height="0.233cm" svg:x="4.34cm" svg:y="12.978cm" svg:viewBox="0 0 107 234" svg:d="M61 0v59h38v13h-38v110c0 14 0 23 4 27s8 4 12 4c5 0 9 0 13-4 4 0 4-4 9-9h8c-8 9-13 22-21 26-9 8-17 8-25 8-5 0-13 0-17-4-5-4-9-8-13-13 0-4-4-17-4-29v-116h-27v-8c4 0 13-5 22-13 9-9 13-13 17-25 5-5 9-13 13-26z">
          <text:p/>
        </draw:path>
        <draw:path draw:style-name="gr2" draw:text-style-name="P2" draw:layer="layout" svg:width="0.157cm" svg:height="0.182cm" svg:x="4.459cm" svg:y="13.033cm" svg:viewBox="0 0 158 183" svg:d="M93 153c-17 14-25 22-29 22-9 4-17 8-26 8s-21-4-30-12c-4-10-8-22-8-35 0-9 0-17 4-22 4-8 13-16 25-25 13-8 35-17 64-25v-9c0-17 0-29-4-34-9-8-17-12-25-12-9 0-17 4-22 8-4 4-4 9-4 13v12c0 5-4 9-4 13-5 4-9 4-13 4s-9 0-13-4c0-4-4-8-4-13 0-12 8-21 17-29 13-9 26-13 47-13 17 0 29 0 38 4 8 5 13 13 17 22 4 4 4 16 4 33v55c0 18 0 30 0 35 0 4 0 4 4 4 0 4 5 4 5 4h4c5-4 9-8 18-17v13c-13 18-31 30-44 30-4 0-8-4-12-8-5-4-5-14-9-22zM93 140v-68c-17 9-29 13-34 17-12 4-17 13-21 17-4 8-9 13-9 21 0 9 5 17 9 22 4 8 13 8 21 8 9 0 21-4 34-17z">
          <text:p/>
        </draw:path>
        <draw:path draw:style-name="gr2" draw:text-style-name="P2" draw:layer="layout" svg:width="0.182cm" svg:height="0.275cm" svg:x="4.726cm" svg:y="12.94cm" svg:viewBox="0 0 183 276" svg:d="M124 251c-9 9-17 17-26 21-9 0-18 4-26 4-21 0-38-8-51-25-13-13-21-34-21-59 0-26 8-47 25-68 13-22 34-35 60-35 13 0 26 8 39 17v-34c0-17 0-30-4-34 0-4 0-8-5-8 0-5-4-5-4-5-4 0-8 0-13 5l-5-9 52-21h8v200c0 21 0 34 5 38 0 5 0 9 4 9 0 4 4 4 4 4 4 0 9 0 17-4v8l-51 21h-8zM124 238v-89c0-8-4-17-9-25-4-5-8-14-12-14-10-4-14-8-23-8-8 0-21 4-29 17-9 13-17 30-17 56 0 25 8 46 17 59 13 13 25 21 38 21 14 0 22-4 35-17z">
          <text:p/>
        </draw:path>
        <draw:path draw:style-name="gr2" draw:text-style-name="P2" draw:layer="layout" svg:width="0.148cm" svg:height="0.186cm" svg:x="4.921cm" svg:y="13.029cm" svg:viewBox="0 0 149 187" svg:d="M30 72c0 26 4 47 18 60 12 17 25 26 46 26 9 0 21-4 30-13 4-4 12-17 21-30l4 4c-4 18-13 35-25 47-13 13-26 21-47 21s-38-8-56-25c-13-17-21-38-21-64 0-30 8-56 25-73 14-17 35-25 56-25 22 0 39 8 47 21 13 13 21 30 21 51zM30 63h81c-4-12-4-21-4-25-4-8-9-13-17-17-4-4-13-4-17-4-13 0-21 4-30 13-9 4-13 16-13 33z">
          <text:p/>
        </draw:path>
        <draw:path draw:style-name="gr2" draw:text-style-name="P2" draw:layer="layout" svg:width="0.229cm" svg:height="0.267cm" svg:x="5.192cm" svg:y="12.948cm" svg:viewBox="0 0 230 268" svg:d="M222 0l4 85h-4c-9-25-22-42-34-55-17-13-35-17-56-17-17 0-30 4-47 13-13 8-21 21-30 42-8 17-12 43-12 68s4 47 12 63c4 18 17 31 34 40 13 8 30 13 51 13 17 0 31-5 44-9 12-8 25-21 42-44h4c-13 27-25 44-42 53-17 12-39 16-65 16-42 0-76-16-97-46-17-27-26-52-26-86 0-25 4-47 17-68 9-21 26-38 47-51 21-12 42-17 68-17 17 0 35 5 56 13 4 4 8 4 8 4 4 0 9 0 9-4 4-4 8-8 8-13z">
          <text:p/>
        </draw:path>
        <draw:path draw:style-name="gr2" draw:text-style-name="P2" draw:layer="layout" svg:width="0.132cm" svg:height="0.178cm" svg:x="5.438cm" svg:y="13.033cm" svg:viewBox="0 0 133 179" svg:d="M60 0v38c16-25 29-38 46-38 9 0 13 0 17 4 4 5 10 9 10 13 0 9-6 13-10 13 0 4-4 8-8 8-5 0-13-4-17-8-5-4-9-4-13-4h-4c-9 8-13 16-21 26v85c0 8 4 17 4 21 4 4 4 9 8 9 4 4 13 4 21 4v8h-89v-8c9 0 13 0 17-4 4 0 4-5 9-9 0-4 0-8 0-21v-64c0-21 0-35 0-39s-5-4-5-8c-4 0-8-5-8-5-4 0-9 5-13 5l-4-5 55-21z">
          <text:p/>
        </draw:path>
        <draw:path draw:style-name="gr2" draw:text-style-name="P2" draw:layer="layout" svg:width="0.148cm" svg:height="0.271cm" svg:x="5.578cm" svg:y="12.944cm" svg:viewBox="0 0 149 272" svg:d="M30 157c0 25 4 47 17 60 12 17 29 26 46 26 9 0 21-4 31-13 8-4 13-17 21-31l4 5c0 18-8 35-21 47-14 13-31 21-52 21s-38-8-51-25c-17-17-25-38-25-65 0-29 8-55 25-72 13-17 34-25 55-25 22 0 39 8 52 21s17 30 17 51zM30 148h80c0-12-4-21-4-25-4-8-9-13-13-17-8-4-17-4-21-4-13 0-21 4-30 13-8 4-12 16-12 33zM119 0l-56 68h-8l21-68z">
          <text:p/>
        </draw:path>
        <draw:path draw:style-name="gr2" draw:text-style-name="P2" draw:layer="layout" svg:width="0.182cm" svg:height="0.275cm" svg:x="5.752cm" svg:y="12.94cm" svg:viewBox="0 0 183 276" svg:d="M123 251c-9 9-17 17-26 21-8 0-17 4-25 4-21 0-38-8-51-25-17-13-21-34-21-59 0-26 8-47 21-68 17-22 38-35 63-35 13 0 26 8 39 17v-34c0-17-5-30-5-34s0-8-4-8c0-5-4-5-8-5 0 0-5 0-13 5v-9l51-21h8v200c0 21 0 34 0 38 5 5 5 9 5 9 4 4 4 4 9 4 4 0 9 0 13-4l4 8-52 21h-8zM123 238v-89c-5-8-5-17-9-25-4-5-8-14-17-14-4-4-13-8-17-8-12 0-21 4-29 17-13 13-17 30-17 56 0 25 4 46 17 59 12 13 21 21 38 21 8 0 21-4 34-17z">
          <text:p/>
        </draw:path>
        <draw:path draw:style-name="gr2" draw:text-style-name="P2" draw:layer="layout" svg:width="0.088cm" svg:height="0.271cm" svg:x="5.943cm" svg:y="12.94cm" svg:viewBox="0 0 89 272" svg:d="M46 0c4 0 9 0 13 4s4 9 4 17c0 4 0 9-4 13s-9 4-13 4-8 0-13-4c-4-4-8-9-8-13 0-8 4-13 8-17 0 0 9-4 13-4zM63 93v137c0 13 0 21 0 25 0 0 4 5 9 5 4 4 8 4 17 4v8h-85v-8c8 0 13 0 17 0 4-4 4-9 8-9 0-4 0-12 0-25v-65c0-21 0-34 0-38s-4-8-4-8c-4 0-4-5-8-5-5 0-9 5-13 5l-4-5 55-21z">
          <text:p/>
        </draw:path>
        <draw:path draw:style-name="gr2" draw:text-style-name="P2" draw:layer="layout" svg:width="0.106cm" svg:height="0.233cm" svg:x="6.044cm" svg:y="12.978cm" svg:viewBox="0 0 107 234" svg:d="M61 0v59h38v13h-38v110c0 14 0 23 4 27s8 4 13 4c4 0 8 0 12-4 5 0 5-4 9-9h8c-4 9-12 22-21 26-8 8-17 8-25 8-5 0-9 0-18-4-5-4-9-8-13-13 0-4-4-17-4-29v-116h-26v-8c9 0 13-5 21-13 9-9 13-13 22-25 0-5 4-13 9-26z">
          <text:p/>
        </draw:path>
        <draw:path draw:style-name="gr2" draw:text-style-name="P2" draw:layer="layout" svg:width="0.165cm" svg:height="0.182cm" svg:x="6.163cm" svg:y="13.033cm" svg:viewBox="0 0 166 183" svg:d="M81 0c30 0 51 9 64 30 17 17 21 34 21 55 0 17-4 34-8 51-9 13-21 25-34 35-13 8-26 12-43 12-25 0-46-12-64-30-13-21-17-39-17-60 0-17 4-34 8-51 9-12 23-25 35-33 13-9 26-9 38-9zM77 9c-8 0-13 4-21 8-4 4-13 9-17 21-4 9-4 21-4 38 0 26 4 47 13 64 12 21 25 31 42 31 13 0 21-4 30-18 8-9 12-26 12-51 0-30-8-55-21-72-8-13-21-21-34-21z">
          <text:p/>
        </draw:path>
        <draw:path draw:style-name="gr2" draw:text-style-name="P2" draw:layer="layout" svg:width="0.19cm" svg:height="0.178cm" svg:x="6.443cm" svg:y="13.033cm" svg:viewBox="0 0 191 179" svg:d="M59 34c21-25 38-34 60-34 9 0 17 0 26 4 4 5 8 13 13 26 4 4 4 17 4 35v72c0 13 4 21 4 25 0 0 4 5 8 5 0 4 9 4 17 4v8h-90v-8h5c9 0 18 0 18-4 4 0 8-5 8-9s0-8 0-21v-68c0-17 0-31-4-35-4-8-13-13-22-13-17 0-30 9-47 26v90c0 13 0 21 4 25l5 5c4 4 8 4 21 4v8h-89v-8h4c8 0 17 0 21-4 0-9 4-17 4-30v-64c0-21 0-35-4-39 0-4 0-8-4-8 0 0-4-5-9-5 0 0-4 5-12 5v-5l50-21h9z">
          <text:p/>
        </draw:path>
        <draw:path draw:style-name="gr2" draw:text-style-name="P2" draw:layer="layout" svg:width="0.11cm" svg:height="0.111cm" svg:x="6.638cm" svg:y="12.948cm" svg:viewBox="0 0 111 112" svg:d="M60 0c13 0 26 5 38 17 9 9 13 22 13 39 0 16-4 29-17 39-8 12-21 17-38 17s-26-5-38-13c-10-14-18-27-18-39 0-21 8-34 18-43 12-12 25-17 42-17zM51 9c-4 0-12 0-17 8-4 5-4 13-4 26 0 21 4 38 13 52 4 4 8 8 17 8s13 0 21-8c5-5 5-14 5-27 0-21-5-38-13-51-4-4-13-8-22-8z">
          <text:p/>
        </draw:path>
        <draw:path draw:style-name="gr2" draw:text-style-name="P2" draw:layer="layout" svg:width="0.162cm" svg:height="0.262cm" svg:x="6.866cm" svg:y="12.953cm" svg:viewBox="0 0 163 263" svg:d="M26 0h137v8l-86 255h-21l76-233h-72c-13 0-21 5-30 9-8 4-17 13-25 25l-5-4z">
          <text:p/>
        </draw:path>
        <draw:polygon draw:style-name="gr2" draw:text-style-name="P2" draw:layer="layout" svg:width="0.11cm" svg:height="0.275cm" svg:x="7.045cm" svg:y="12.94cm" svg:viewBox="0 0 111 276" draw:points="111,0 16,276 0,276 94,0">
          <text:p/>
        </draw:polygon>
        <draw:path draw:style-name="gr2" draw:text-style-name="P2" draw:layer="layout" svg:width="0.17cm" svg:height="0.263cm" svg:x="7.163cm" svg:y="12.948cm" svg:viewBox="0 0 171 264" svg:d="M171 213l-21 51h-150v-8c44-43 78-72 94-98 17-30 26-51 26-72 0-17-4-29-13-42-13-9-21-13-38-13-13 0-21 0-34 9-8 8-18 21-22 33h-8c4-25 12-42 26-56 13-12 30-17 51-17s38 5 51 23c13 12 21 25 21 46 0 13-4 26-8 38-9 21-26 43-47 64-30 34-51 55-60 64h68c13 0 26 0 30 0 4-5 9-5 13-9s8-8 12-13z">
          <text:p/>
        </draw:path>
        <draw:path draw:style-name="gr2" draw:text-style-name="P2" draw:layer="layout" svg:width="0.165cm" svg:height="0.267cm" svg:x="7.363cm" svg:y="12.948cm" svg:viewBox="0 0 166 268" svg:d="M0 136c0-30 4-55 12-76 9-21 21-38 34-47 13-8 26-13 38-13 17 0 34 9 51 30 22 26 31 59 31 102 0 29-4 55-13 76-9 22-22 35-35 44-13 12-25 16-38 16-25 0-42-16-59-42-17-27-21-56-21-90zM38 140c0 34 4 64 12 86 5 21 17 30 30 30 8 0 17-4 21-9 9-8 13-17 17-30 9-26 9-56 9-94 0-29 0-55-9-76-4-13-8-21-17-30-4-4-13-4-17-4-8 0-17 4-25 9-9 12-13 29-17 50-4 22-4 47-4 68z">
          <text:p/>
        </draw:path>
        <draw:path draw:style-name="gr2" draw:text-style-name="P2" draw:layer="layout" svg:width="0.17cm" svg:height="0.263cm" svg:x="7.549cm" svg:y="12.948cm" svg:viewBox="0 0 171 264" svg:d="M171 213l-17 51h-154v-8c47-43 76-72 97-98 17-30 26-51 26-72 0-17-4-29-13-42-13-9-25-13-38-13s-25 0-34 9c-8 8-17 21-21 33h-8c4-25 12-42 25-56 13-12 30-17 47-17 21 0 38 5 55 23 14 12 22 25 22 46 0 13-4 26-8 38-14 21-27 43-48 64-34 34-51 55-60 64h68c13 0 21 0 30 0 5-5 10-5 14-9s8-8 12-13z">
          <text:p/>
        </draw:path>
        <draw:path draw:style-name="gr2" draw:text-style-name="P2" draw:layer="layout" svg:width="0.102cm" svg:height="0.263cm" svg:x="7.782cm" svg:y="12.948cm" svg:viewBox="0 0 103 264" svg:d="M0 31l65-31h4v218c0 12 0 25 4 25 0 4 0 9 4 9 5 4 13 4 26 4v8h-99v-8c13 0 22 0 26-4l4-5c4-4 4-12 4-29v-140c0-17 0-30-4-34 0-4 0-9-4-9 0-4-4-4-9-4-4 0-8 0-17 4z">
          <text:p/>
        </draw:path>
        <draw:path draw:style-name="gr2" draw:text-style-name="P2" draw:layer="layout" svg:width="0.059cm" svg:height="0.246cm" svg:x="7.956cm" svg:y="13.029cm" svg:viewBox="0 0 60 247" svg:d="M30 0c4 0 8 4 13 8 5 5 9 9 9 13 0 9-4 13-9 17s-9 4-13 4c-9 0-13 0-17-4s-4-8-4-17c0-4 0-8 4-13 4-4 8-8 17-8zM0 247v-9c13-4 25-12 34-21 4-8 9-17 9-30v-4c-5 0-5 0-5 0 0 0-4 0-8 4-5 0-5 0-9 0s-8 0-12-4c-5-4-9-8-9-17 0-4 4-12 9-17 4-4 12-4 16-4 9 0 18 4 23 9 8 8 12 17 12 29 0 13-4 26-12 38-14 9-27 17-48 26z">
          <text:p/>
        </draw:path>
        <draw:path draw:style-name="gr2" draw:text-style-name="P2" draw:layer="layout" svg:width="0.28cm" svg:height="0.262cm" svg:x="8.13cm" svg:y="12.953cm" svg:viewBox="0 0 281 263" svg:d="M0 0h72l158 195v-148c0-17-4-29-4-29-9-10-13-10-26-10h-8v-8h89v8h-9c-8 0-17 0-21 10-4 4-4 12-4 29v216h-9l-170-207v157c0 17 4 25 4 29 4 5 13 9 25 9h10v8h-90v-8h8c9 0 17-4 21-9 5-4 5-12 5-29v-178c-9-9-13-13-17-17-4-6-9-6-17-10-4 0-9 0-17 0z">
          <text:p/>
        </draw:path>
        <draw:path draw:style-name="gr2" draw:text-style-name="P2" draw:layer="layout" svg:width="0.165cm" svg:height="0.182cm" svg:x="8.431cm" svg:y="13.033cm" svg:viewBox="0 0 166 183" svg:d="M86 0c25 0 46 9 59 30 17 17 21 34 21 55 0 17-4 34-8 51-9 13-22 25-34 35-13 8-26 12-43 12-26 0-47-12-64-30-13-21-17-39-17-60 0-17 4-34 12-51 5-12 17-25 30-33 13-9 27-9 44-9zM77 9c-4 0-14 4-22 8-4 4-13 9-13 21-4 9-8 21-8 38 0 26 4 47 17 64 8 21 22 31 39 31 13 0 21-4 30-18 8-9 12-26 12-51 0-30-8-55-21-72-8-13-21-21-34-21z">
          <text:p/>
        </draw:path>
        <draw:path draw:style-name="gr2" draw:text-style-name="P2" draw:layer="layout" svg:width="0.106cm" svg:height="0.233cm" svg:x="8.613cm" svg:y="12.978cm" svg:viewBox="0 0 107 234" svg:d="M60 0v59h43v13h-43v110c0 14 5 23 5 27 4 4 8 4 12 4 5 0 9 0 13-4 4 0 9-4 9-9h8c-4 9-8 22-17 26-8 8-17 8-25 8-9 0-13 0-17-4-9-4-13-8-13-13-4-4-4-17-4-29v-116h-31v-8c8 0 17-5 21-13 10-9 18-13 22-25 5-5 9-13 13-26z">
          <text:p/>
        </draw:path>
        <draw:path draw:style-name="gr2" draw:text-style-name="P2" draw:layer="layout" svg:width="0.156cm" svg:height="0.182cm" svg:x="8.732cm" svg:y="13.033cm" svg:viewBox="0 0 157 183" svg:d="M98 153c-18 14-30 22-35 22-8 4-12 8-21 8-13 0-21-4-29-12-9-10-13-22-13-35 0-9 4-17 8-22 5-8 13-16 26-25 12-8 34-17 64-25v-9c0-17-4-29-8-34-5-8-14-12-27-12-4 0-12 4-17 8-4 4-8 9-8 13v12c0 5 0 9-4 13 0 4-5 4-9 4-8 0-8 0-12-4-5-4-5-8-5-13 0-12 5-21 17-29 9-9 26-13 47-13 13 0 26 0 39 4 4 5 13 13 17 22 0 4 0 16 0 33v55c0 18 0 30 4 35 0 4 0 4 0 4 4 4 4 4 9 4h4c0-4 8-8 12-17v13c-12 18-25 30-38 30-8 0-12-4-17-8-4-4-4-14-4-22zM98 140v-68c-18 9-30 13-39 17-8 4-17 13-21 17-4 8-4 13-4 21 0 9 0 17 8 22 4 8 9 8 17 8 9 0 21-4 39-17z">
          <text:p/>
        </draw:path>
        <draw:path draw:style-name="gr2" draw:text-style-name="P2" draw:layer="layout" svg:width="0.182cm" svg:height="0.275cm" svg:x="9.003cm" svg:y="12.94cm" svg:viewBox="0 0 183 276" svg:d="M120 251c-9 9-17 17-26 21-4 0-13 4-25 4-17 0-34-8-47-25-18-13-22-34-22-59 0-26 4-47 22-68 17-22 38-35 59-35 18 0 30 8 39 17v-34c0-17 0-30 0-34s-4-8-4-8c-5-5-5-5-9-5s-8 0-13 5l-4-9 55-21h9v200c0 21 0 34 0 38 0 5 4 9 4 9 4 4 4 4 8 4 5 0 9 0 13-4l4 8-55 21h-8zM120 238v-89c0-8 0-17-4-25-5-5-9-14-17-14-5-4-13-8-18-8-12 0-21 4-29 17-13 13-17 30-17 56 0 25 4 46 17 59 8 13 21 21 34 21s25-4 34-17z">
          <text:p/>
        </draw:path>
        <draw:path draw:style-name="gr2" draw:text-style-name="P2" draw:layer="layout" svg:width="0.144cm" svg:height="0.186cm" svg:x="9.198cm" svg:y="13.029cm" svg:viewBox="0 0 145 187" svg:d="M25 72c0 26 9 47 22 60 12 17 25 26 42 26 14 0 22-4 31-13 8-4 17-17 21-30l4 4c0 18-8 35-21 47-13 13-30 21-48 21-21 0-38-8-55-25-13-17-21-38-21-64 0-30 8-56 21-73 17-17 34-25 59-25 19 0 36 8 48 21 13 13 17 30 17 51zM25 63h82c0-12 0-21-4-25-4-8-9-13-14-17-9-4-13-4-21-4-9 0-21 4-26 13-8 4-17 16-17 33z">
          <text:p/>
        </draw:path>
        <draw:path draw:style-name="gr2" draw:text-style-name="P2" draw:layer="layout" svg:width="0.199cm" svg:height="0.258cm" svg:x="9.457cm" svg:y="12.953cm" svg:viewBox="0 0 200 259" svg:d="M76 136v77c0 17 0 25 4 29 4 5 13 9 21 9h9v8h-110v-8h12c9 0 17-4 21-9 5-4 5-17 5-29v-167c0-17 0-25-5-29-4-9-12-9-21-9h-12v-8h97c21 0 38 4 55 8 13 4 21 13 30 21 14 13 18 26 18 43 0 22-10 39-22 51-13 13-34 22-60 22-8 0-12-5-21-5-8 0-13 0-21-4zM76 128c4 0 13 0 17 0 4 4 8 4 13 4 12 0 25-9 33-17 9-8 13-21 13-38 0-14 0-22-4-35-4-8-13-17-21-21-9-4-17-4-26-4-8 0-17 0-25 0z">
          <text:p/>
        </draw:path>
        <draw:path draw:style-name="gr2" draw:text-style-name="P2" draw:layer="layout" svg:width="0.127cm" svg:height="0.178cm" svg:x="9.673cm" svg:y="13.033cm" svg:viewBox="0 0 128 179" svg:d="M60 0v38c13-25 30-38 43-38 8 0 12 0 16 4 5 5 9 9 9 13 0 9 0 13-4 13-5 4-9 8-13 8s-8-4-13-8c-8-4-12-4-12-4-5 0-5 0-9 0-4 8-13 16-17 26v85c0 8 0 17 4 21 0 4 5 9 9 9 4 4 8 4 17 4v8h-90v-8c8 0 17 0 21-4 0 0 4-5 4-9s0-8 0-21v-64c0-21 0-35 0-39s0-4-4-8c0 0-4-5-9-5-4 0-8 5-12 5v-5l52-21z">
          <text:p/>
        </draw:path>
        <draw:path draw:style-name="gr2" draw:text-style-name="P2" draw:layer="layout" svg:width="0.165cm" svg:height="0.182cm" svg:x="9.813cm" svg:y="13.033cm" svg:viewBox="0 0 166 183" svg:d="M81 0c30 0 51 9 64 30 13 17 21 34 21 55 0 17-4 34-13 51-4 13-17 25-29 35-13 8-26 12-43 12-25 0-47-12-63-30-14-21-18-39-18-60 0-17 0-34 9-51 9-12 21-25 34-33 13-9 25-9 38-9zM77 9c-9 0-13 4-21 8-5 4-13 9-17 21-5 9-5 21-5 38 0 26 5 47 13 64 13 21 26 31 43 31 12 0 21-4 29-18 9-9 13-26 13-51 0-30-8-55-21-72-9-13-21-21-34-21z">
          <text:p/>
        </draw:path>
        <draw:path draw:style-name="gr2" draw:text-style-name="P2" draw:layer="layout" svg:width="0.174cm" svg:height="0.259cm" svg:x="10.003cm" svg:y="13.033cm" svg:viewBox="0 0 175 260" svg:d="M47 114c-9-4-17-12-25-21-5-12-9-21-9-34 0-17 9-29 21-42 13-13 30-17 51-17 17 0 30 0 44 9h34c8 0 12 0 12 0 0 4 0 4 0 4v4c0 4 0 9 0 9 0 0-4 0-12 0h-22c9 12 13 21 13 38 0 12-8 29-21 38-13 12-31 21-48 21-8 0-21-4-30-4-4 4-8 8-8 13-4 0-4 4-4 8 0 0 0 4 4 4 0 5 4 5 13 5 0 0 8 0 25 4 26 0 44 0 52 0 13 4 21 8 26 13 8 8 12 16 12 25 0 17-8 30-21 42-17 17-48 27-77 27-26 0-47-5-64-14-8-9-13-13-13-21 0-4 0-4 0-9 5-4 9-12 17-21 0 0 5-8 17-21-4-4-8-4-12-8-5-5-5-9-5-13s0-9 5-13c4-8 12-17 25-26zM81 9c-9 0-17 4-26 8-4 9-8 21-8 34 0 21 4 38 13 47 8 8 17 12 25 12 9 0 17-4 26-8 4-9 9-21 9-34 0-21-5-38-14-47-8-8-16-12-25-12zM47 178c-9 4-13 13-17 17 0 4-4 9-4 17 0 4 4 9 12 13 13 8 30 12 56 12 21 0 39-4 52-12 8-9 17-17 17-26 0-4-5-8-13-12-4-5-17-5-39-5-30 0-51-4-64-4z">
          <text:p/>
        </draw:path>
        <draw:path draw:style-name="gr2" draw:text-style-name="P2" draw:layer="layout" svg:width="0.127cm" svg:height="0.178cm" svg:x="10.19cm" svg:y="13.033cm" svg:viewBox="0 0 128 179" svg:d="M60 0v38c13-25 30-38 47-38 4 0 13 0 17 4 4 5 4 9 4 13 0 9 0 13-4 13-4 4-9 8-13 8s-8-4-13-8c-8-4-12-4-12-4-5 0-5 0-9 0-4 8-13 16-17 26v85c0 8 0 17 4 21 0 4 5 9 9 9 4 4 8 4 17 4v8h-90v-8c8 0 17 0 21-4 4 0 4-5 4-9s5-8 5-21v-64c0-21-5-35-5-39s0-4-4-8c0 0-4-5-8-5-5 0-9 5-13 5v-5l52-21z">
          <text:p/>
        </draw:path>
        <draw:path draw:style-name="gr2" draw:text-style-name="P2" draw:layer="layout" svg:width="0.157cm" svg:height="0.182cm" svg:x="10.33cm" svg:y="13.033cm" svg:viewBox="0 0 158 183" svg:d="M98 153c-17 14-29 22-34 22-8 4-17 8-22 8-12 0-25-4-29-12-9-10-13-22-13-35 0-9 0-17 4-22 4-8 17-16 30-25 13-8 35-17 64-25v-9c0-17-4-29-8-34-9-8-13-12-26-12-8 0-12 4-17 8s-9 9-9 13v12c0 5 0 9-4 13s-9 4-13 4-8 0-8-4c-5-4-9-8-9-13 0-12 9-21 17-29 13-9 31-13 48-13s29 0 38 4c8 5 12 13 17 22 4 4 4 16 4 33v55c0 18 0 30 0 35 0 4 4 4 4 4 0 4 4 4 4 4 5 0 5 0 9 0 0-4 4-8 13-17v13c-13 18-26 30-39 30-8 0-12-4-17-8-4-4-4-14-4-22zM98 140v-68c-21 9-34 13-38 17-8 4-18 13-22 17-4 8-8 13-8 21 0 9 4 17 8 22 9 8 14 8 22 8 9 0 21-4 38-17z">
          <text:p/>
        </draw:path>
        <draw:path draw:style-name="gr2" draw:text-style-name="P2" draw:layer="layout" svg:width="0.297cm" svg:height="0.178cm" svg:x="10.491cm" svg:y="13.033cm" svg:viewBox="0 0 298 179" svg:d="M60 34c13-13 21-17 26-21 4-4 8-9 17-13 8 0 12 0 21 0 8 0 17 0 25 9 9 4 13 12 17 25 13-13 26-25 34-30 9-4 17-4 26-4 8 0 17 0 25 4 9 5 13 13 17 26 4 4 4 17 4 35v72c0 13 0 21 4 25 0 0 0 5 5 5 4 4 8 4 17 4v8h-85v-8h4c9 0 13 0 17-4 4 0 4-5 4-9 5-4 5-8 5-21v-72c0-18-5-27-9-31-4-8-13-13-21-13-9 0-13 0-21 5-9 4-13 8-26 16v5 9 81c0 13 0 21 4 25l5 5c4 4 12 4 21 4v8h-89v-8c8 0 17 0 21-4 4 0 4-5 8-9 0-4 0-8 0-21v-72c0-18-4-27-8-31-4-8-13-13-21-13-9 0-13 0-21 5-9 4-17 12-26 16v95c0 13 5 21 5 25 0 0 4 5 8 5 0 4 8 4 17 4v8h-86v-8c9 0 14 0 18-4l4-5c5-4 5-12 5-25v-64c0-21 0-35 0-39-5-4-5-8-5-8-4 0-4-5-9-5-4 0-9 5-13 5l-4-5 52-21h8z">
          <text:p/>
        </draw:path>
        <draw:path draw:style-name="gr2" draw:text-style-name="P2" draw:layer="layout" svg:width="0.156cm" svg:height="0.182cm" svg:x="10.805cm" svg:y="13.033cm" svg:viewBox="0 0 157 183" svg:d="M98 153c-21 14-30 22-34 22-8 4-17 8-21 8-14 0-27-4-31-12-8-10-12-22-12-35 0-9 0-17 4-22 4-8 17-16 29-25 14-8 35-17 65-25v-9c0-17-4-29-8-34-9-8-13-12-26-12-8 0-13 4-17 8-8 4-8 9-8 13v12c0 5 0 9-6 13-4 4-8 4-12 4-5 0-9 0-13-4 0-4-4-8-4-13 0-12 8-21 17-29 12-9 30-13 47-13s30 0 39 4c8 5 12 13 17 22 4 4 4 16 4 33v55c0 18 0 30 0 35 0 4 4 4 4 4 0 4 4 4 4 4 5 0 5 0 5 0 4-4 8-8 16-17v13c-12 18-25 30-38 30-8 0-12-4-17-8-4-4-4-14-4-22zM98 140v-68c-21 9-34 13-38 17-9 4-17 13-21 17-6 8-10 13-10 21 0 9 4 17 10 22 8 8 12 8 21 8 8 0 21-4 38-17z">
          <text:p/>
        </draw:path>
        <draw:path draw:style-name="gr2" draw:text-style-name="P2" draw:layer="layout" svg:width="0.149cm" svg:height="0.25cm" svg:x="10.974cm" svg:y="13.033cm" svg:viewBox="0 0 150 251" svg:d="M150 111c-5 26-13 43-30 56-13 12-26 16-43 16-21 0-39-8-51-25-17-17-26-38-26-69 0-25 9-47 26-63 16-17 39-26 60-26 17 0 29 4 42 13 13 8 17 17 17 25 0 4-4 9-4 13-4 4-8 4-13 4-8 0-13 0-17-8-4 0-4-5-4-13s-4-13-8-17c-5-4-13-4-17-4-13 0-26 4-35 13-9 12-13 29-13 46 0 22 4 43 13 56 13 17 26 26 43 26 13 0 25-4 34-13 9-4 13-17 21-30zM77 175h13l-8 17c8 0 12 4 17 8 4 5 4 9 4 17 0 9-4 17-9 26-8 4-17 8-29 8-5 0-14 0-18 0v-8c0 0 4 0 9 0 4 0 9 0 17-5 4-4 4-12 4-16 0-5 0-5-4-9s-4-4-8-4c-5 0-5 0-9 0z">
          <text:p/>
        </draw:path>
        <draw:path draw:style-name="gr2" draw:text-style-name="P2" draw:layer="layout" svg:width="0.157cm" svg:height="0.262cm" svg:x="11.148cm" svg:y="12.953cm" svg:viewBox="0 0 158 263" svg:d="M98 234c-17 13-29 21-34 21-4 4-12 8-21 8-12 0-21-4-29-12-10-9-14-21-14-34 0-9 4-17 9-22 5-8 13-16 26-25 13-8 34-17 63-25v-9c0-17-4-29-8-34-4-8-13-12-26-12-4 0-12 4-16 8-5 4-9 9-9 13v12c0 5 0 9-4 13 0 4-4 4-9 4-8 0-8 0-12-4-5-4-5-8-5-13 0-12 5-21 17-29 9-9 26-13 47-13 13 0 25 0 38 4 9 5 13 13 17 22 0 4 0 16 0 33v55c0 18 4 30 4 35 0 4 0 4 0 4 4 4 4 4 9 4h4c0-4 9-8 13-17v13c-13 17-26 29-38 29-9 0-13-4-17-8 0-4-5-13-5-21zM98 221v-68c-17 9-29 13-38 17-8 4-17 13-21 17-4 8-4 13-4 21 0 9 0 17 8 22 5 8 9 8 17 8 9 0 21-4 38-17zM22 52h-8c0-17 4-30 12-40 5-8 13-12 26-12 4 0 8 0 12 4 5 0 13 4 26 14 8 4 17 8 21 8s9 0 13-4c0-4 4-10 4-22h8c0 12-4 22-4 30-4 5-8 13-17 13-4 4-8 9-17 9-8 0-21-5-34-17-8-5-16-9-16-9-5 0-9-4-9-4-4 0-8 4-13 8 0 5-4 9-4 22z">
          <text:p/>
        </draw:path>
        <draw:path draw:style-name="gr2" draw:text-style-name="P2" draw:layer="layout" svg:width="0.165cm" svg:height="0.182cm" svg:x="11.322cm" svg:y="13.033cm" svg:viewBox="0 0 166 183" svg:d="M84 0c26 0 47 9 65 30 13 17 17 34 17 55 0 17-4 34-9 51-8 13-22 25-34 35-13 8-26 12-43 12-25 0-46-12-63-30-13-21-17-39-17-60 0-17 4-34 13-51 4-12 16-25 29-33 13-9 26-9 42-9zM76 9c-4 0-13 4-21 8-4 4-9 9-13 21-4 9-8 21-8 38 0 26 4 47 17 64 8 21 21 31 38 31 12 0 21-4 29-18 9-9 13-26 13-51 0-30-8-55-21-72-9-13-21-21-34-21z">
          <text:p/>
        </draw:path>
        <draw:path draw:style-name="gr2" draw:text-style-name="P2" draw:layer="layout" svg:width="0.195cm" svg:height="0.258cm" svg:x="11.606cm" svg:y="12.953cm" svg:viewBox="0 0 196 259" svg:d="M72 12v103h47c13 0 22 0 26-4 4-9 8-17 8-30h9v85h-9c0-9 0-17-4-21 0-5-4-9-8-9-5-4-14-4-22-4h-47v81c0 12 0 21 4 25 0 4 4 4 8 9 5 4 9 4 18 4h8v8h-110v-8h8c13 0 17-4 21-9 5-4 9-12 9-29v-167c0-12-4-21-4-25s-5-9-9-9c-4-4-8-4-17-4h-8v-8h191l5 55h-9c-4-9-8-21-12-26-5-4-9-8-13-12-9 0-17-5-30-5z">
          <text:p/>
        </draw:path>
        <draw:path draw:style-name="gr2" draw:text-style-name="P2" draw:layer="layout" svg:width="0.089cm" svg:height="0.271cm" svg:x="11.826cm" svg:y="12.94cm" svg:viewBox="0 0 90 272" svg:d="M47 0c4 0 8 0 13 4s5 9 5 17c0 4 0 9-5 13s-9 4-13 4c-9 0-13 0-17-4 0-4-5-9-5-13 0-8 5-13 5-17 4 0 8-4 17-4zM60 93v137c0 13 5 21 5 25 0 0 4 5 8 5 0 4 9 4 17 4v8h-86v-8c9 0 13 0 17 0 0-4 4-9 4-9 5-4 5-12 5-25v-65c0-21 0-34 0-38-5-4-5-8-5-8-4 0-4-5-8-5s-9 5-13 5l-4-5 51-21z">
          <text:p/>
        </draw:path>
        <draw:path draw:style-name="gr2" draw:text-style-name="P2" draw:layer="layout" svg:width="0.191cm" svg:height="0.178cm" svg:x="11.924cm" svg:y="13.033cm" svg:viewBox="0 0 192 179" svg:d="M63 34c17-25 38-34 55-34 13 0 21 0 27 4 8 5 12 13 17 26 4 4 4 17 4 35v72c0 13 0 21 4 25 0 0 0 5 5 5 4 4 8 4 17 4v8h-86v-8h4c8 0 13 0 17-4 4 0 4-5 4-9 4-4 4-8 4-21v-68c0-17-4-31-8-35-4-8-9-13-21-13-13 0-30 9-43 26v90c0 13 0 21 0 25 4 0 4 5 9 5 4 4 8 4 17 4v8h-85v-8h4c9 0 13 0 17-4 4-9 4-17 4-30v-64c0-21 0-35 0-39s-4-8-4-8c-4 0-4-5-8-5-5 0-9 5-13 5l-4-5 55-21h8z">
          <text:p/>
        </draw:path>
        <draw:path draw:style-name="gr2" draw:text-style-name="P2" draw:layer="layout" svg:width="0.157cm" svg:height="0.182cm" svg:x="12.131cm" svg:y="13.033cm" svg:viewBox="0 0 158 183" svg:d="M98 153c-17 14-30 22-34 22-9 4-13 8-21 8-13 0-21-4-30-12-8-10-13-22-13-35 0-9 0-17 5-22 8-8 17-16 29-25 13-8 34-17 64-25v-9c0-17-4-29-9-34-4-8-12-12-25-12-9 0-13 4-17 8s-8 9-8 13v12c0 5 0 9-5 13-4 4-8 4-12 4-5 0-9 0-9-4-4-4-4-8-4-13 0-12 4-21 13-29 12-9 29-13 50-13 13 0 26 0 34 4 9 5 18 13 18 22 4 4 4 16 4 33v55c0 18 0 30 0 35 5 4 5 4 5 4 0 4 4 4 4 4 4 0 4 0 8 0 0-4 5-8 13-17v13c-13 18-25 30-38 30-9 0-14-4-18-8s-4-14-4-22zM98 140v-68c-21 9-34 13-38 17-9 4-17 13-21 17-5 8-9 13-9 21 0 9 4 17 9 22 8 8 12 8 21 8 8 0 21-4 38-17z">
          <text:p/>
        </draw:path>
        <draw:path draw:style-name="gr2" draw:text-style-name="P2" draw:layer="layout" svg:width="0.19cm" svg:height="0.178cm" svg:x="12.293cm" svg:y="13.033cm" svg:viewBox="0 0 191 179" svg:d="M59 34c21-25 42-34 59-34 9 0 17 0 26 4 4 5 13 13 17 26 0 4 5 17 5 35v72c0 13 0 21 0 25 0 0 4 5 8 5 0 4 9 4 17 4v8h-86v-8c9 0 17 0 17-4 5 0 9-5 9-9s0-8 0-21v-68c0-17 0-31-4-35-5-8-13-13-22-13-17 0-29 9-46 26v90c0 13 0 21 4 25l4 5c5 4 13 4 21 4v8h-84v-8c13 0 17 0 21-4 0-9 4-17 4-30v-64c0-21 0-35-4-39 0-4 0-8-4-8l-4-5c-5 0-9 5-13 5l-4-5 50-21h9z">
          <text:p/>
        </draw:path>
        <draw:path draw:style-name="gr2" draw:text-style-name="P2" draw:layer="layout" svg:width="0.148cm" svg:height="0.182cm" svg:x="12.496cm" svg:y="13.033cm" svg:viewBox="0 0 149 183" svg:d="M149 110c-4 26-12 43-29 57-13 12-26 16-43 16-21 0-38-8-51-26-17-17-26-38-26-68 0-25 9-47 26-63 17-17 39-26 60-26 17 0 29 4 42 13 9 8 17 17 17 25 0 4-4 9-4 13-4 4-9 4-13 4-8 0-17 0-17-8-4 0-4-5-4-13-4-8-4-13-9-17-4-4-12-4-21-4-12 0-21 4-29 13-9 12-13 29-13 46 0 21 4 42 13 55 12 17 25 26 42 26 13 0 21-4 34-13 4-4 13-17 21-30z">
          <text:p/>
        </draw:path>
        <draw:path draw:style-name="gr2" draw:text-style-name="P2" draw:layer="layout" svg:width="0.148cm" svg:height="0.186cm" svg:x="12.67cm" svg:y="13.029cm" svg:viewBox="0 0 149 187" svg:d="M30 72c0 26 4 47 16 60 13 17 30 26 47 26 8 0 21-4 30-13 8-4 13-17 22-30l4 4c-4 18-8 35-22 47-13 13-30 21-51 21s-38-8-51-25c-17-17-25-38-25-64 0-30 8-56 25-73 13-17 34-25 55-25s38 8 51 21c10 13 18 30 18 51zM30 63h80c-4-12-4-21-4-25-5-8-9-13-17-17-4-4-13-4-17-4-13 0-21 4-30 13-8 4-12 16-12 33z">
          <text:p/>
        </draw:path>
        <draw:path draw:style-name="gr2" draw:text-style-name="P2" draw:layer="layout" svg:width="0.089cm" svg:height="0.271cm" svg:x="12.839cm" svg:y="12.94cm" svg:viewBox="0 0 90 272" svg:d="M47 0c4 0 9 0 13 4 5 4 5 9 5 17 0 4 0 9-5 13-4 4-9 4-13 4s-9 0-13-4-8-9-8-13c0-8 4-13 8-17 0 0 9-4 13-4zM65 93v137c0 13 0 21 0 25 0 0 4 5 8 5 4 4 9 4 17 4v8h-86v-8c9 0 13 0 17 0 5-4 5-9 9-9 0-4 0-12 0-25v-65c0-21 0-34 0-38s-4-8-4-8c-5 0-5-5-9-5s-8 5-13 5l-4-5 56-21z">
          <text:p/>
        </draw:path>
        <draw:path draw:style-name="gr2" draw:text-style-name="P2" draw:layer="layout" svg:width="0.127cm" svg:height="0.178cm" svg:x="12.941cm" svg:y="13.033cm" svg:viewBox="0 0 128 179" svg:d="M59 0v38c13-25 31-38 44-38 8 0 12 0 21 4 4 5 4 9 4 13 0 9 0 13-4 13-4 4-9 8-13 8s-8-4-13-8c-8-4-12-4-12-4-5 0-5 0-10 0-4 8-12 16-17 26v85c0 8 0 17 5 21 0 4 4 9 8 9 4 4 9 4 18 4v8h-90v-8c9 0 17 0 21-4 0 0 4-5 4-9s5-8 5-21v-64c0-21-5-35-5-39s0-4-4-8c0 0-4-5-8-5s-9 5-13 5v-5l51-21z">
          <text:p/>
        </draw:path>
        <draw:path draw:style-name="gr2" draw:text-style-name="P2" draw:layer="layout" svg:width="0.157cm" svg:height="0.182cm" svg:x="13.081cm" svg:y="13.033cm" svg:viewBox="0 0 158 183" svg:d="M97 153c-21 14-29 22-33 22-9 4-17 8-22 8-12 0-25-4-29-12-9-10-13-22-13-35 0-9 0-17 4-22 4-8 13-16 30-25 13-8 34-17 63-25v-9c0-17-4-29-8-34-9-8-13-12-25-12-9 0-13 4-17 8-9 4-9 9-9 13v12c0 5 0 9-4 13s-9 4-13 4-8 0-13-4c0-4-4-8-4-13 0-12 9-21 17-29 13-9 30-13 47-13s29 0 39 4c8 5 13 13 17 22 4 4 4 16 4 33v55c0 18 0 30 0 35 0 4 4 4 4 4 0 4 4 4 4 4 5 0 5 0 5 0 4-4 8-8 17-17v13c-13 18-26 30-43 30-4 0-8-4-12-8-6-4-6-14-6-22zM97 140v-68c-21 9-33 13-38 17-8 4-17 13-21 17-4 8-8 13-8 21 0 9 4 17 8 22 9 8 13 8 21 8 9 0 21-4 38-17z">
          <text:p/>
        </draw:path>
        <draw:path draw:style-name="gr2" draw:text-style-name="P2" draw:layer="layout" svg:width="0.19cm" svg:height="0.178cm" svg:x="13.34cm" svg:y="13.033cm" svg:viewBox="0 0 191 179" svg:d="M60 34c21-25 38-34 59-34 9 0 17 0 21 4 9 5 13 13 17 26 5 4 5 17 5 35v72c0 13 4 21 4 25 0 0 4 5 8 5 0 4 9 4 17 4v8h-89v-8h4c9 0 13 0 17-4 5 0 5-5 9-9 0-4 0-8 0-21v-68c0-17-4-31-9-35 0-8-8-13-17-13-17 0-29 9-46 26v90c0 13 0 21 0 25 4 0 4 5 8 5 4 4 9 4 21 4v8h-89v-8h4c8 0 17 0 17-4 4-9 8-17 8-30v-64c0-21-4-35-4-39s0-8-4-8c0 0-5-5-9-5 0 0-4 5-12 5v-5l50-21h10z">
          <text:p/>
        </draw:path>
        <draw:path draw:style-name="gr2" draw:text-style-name="P2" draw:layer="layout" svg:width="0.11cm" svg:height="0.111cm" svg:x="13.535cm" svg:y="12.948cm" svg:viewBox="0 0 111 112" svg:d="M56 0c16 0 29 5 42 17 8 9 13 22 13 39 0 16-5 29-17 39-9 12-22 17-38 17-18 0-31-5-40-13-8-14-16-27-16-39 0-21 8-34 16-43 9-12 26-17 40-17zM51 9c-5 0-13 0-18 8-4 5-4 13-4 26 0 21 4 38 13 52 4 4 9 8 18 8 8 0 12 0 17-8 8-5 8-14 8-27 0-21-4-38-13-51-4-4-12-8-21-8z">
          <text:p/>
        </draw:path>
        <draw:path draw:style-name="gr2" draw:text-style-name="P2" draw:layer="layout" svg:width="0.17cm" svg:height="0.263cm" svg:x="13.755cm" svg:y="12.948cm" svg:viewBox="0 0 171 264" svg:d="M171 213l-17 51h-154v-8c47-43 77-72 98-98 17-30 26-51 26-72 0-17-5-29-17-42-9-9-21-13-34-13s-26 0-34 9c-8 8-17 21-22 33h-9c5-25 14-42 27-56 12-12 29-17 46-17 22 0 38 5 56 23 12 12 21 25 21 46 0 13-4 26-13 38-8 21-21 43-42 64-34 34-51 55-60 64h68c13 0 21 0 26 0 8-5 12-5 17-9 4-4 8-8 12-13z">
          <text:p/>
        </draw:path>
        <draw:path draw:style-name="gr2" draw:text-style-name="P2" draw:layer="layout" svg:width="0.174cm" svg:height="0.263cm" svg:x="13.95cm" svg:y="12.948cm" svg:viewBox="0 0 175 264" svg:d="M175 167v29h-35v68h-34v-68h-106v-25l118-171h22v167zM106 167v-127l-89 127z">
          <text:p/>
        </draw:path>
        <draw:polygon draw:style-name="gr2" draw:text-style-name="P2" draw:layer="layout" svg:width="0.111cm" svg:height="0.275cm" svg:x="14.136cm" svg:y="12.94cm" svg:viewBox="0 0 112 276" draw:points="112,0 17,276 0,276 94,0">
          <text:p/>
        </draw:polygon>
        <draw:path draw:style-name="gr2" draw:text-style-name="P2" draw:layer="layout" svg:width="0.169cm" svg:height="0.263cm" svg:x="14.251cm" svg:y="12.948cm" svg:viewBox="0 0 170 264" svg:d="M170 213l-17 51h-153v-8c48-43 77-72 98-98 17-30 26-51 26-72 0-17-4-29-13-42-13-9-25-13-38-13s-25 0-34 9c-10 8-18 21-22 33h-9c4-25 13-42 27-56 13-12 30-17 46-17 22 0 43 5 55 23 13 12 22 25 22 46 0 13-5 26-9 38-13 21-25 43-46 64-34 34-51 55-60 64h68c13 0 21 0 30 0 4-5 8-5 12-9 5-4 9-8 13-13z">
          <text:p/>
        </draw:path>
        <draw:path draw:style-name="gr2" draw:text-style-name="P2" draw:layer="layout" svg:width="0.166cm" svg:height="0.267cm" svg:x="14.454cm" svg:y="12.948cm" svg:viewBox="0 0 167 268" svg:d="M0 136c0-30 4-55 13-76 8-21 21-38 34-47 13-8 25-13 34-13 21 0 38 9 55 30 22 26 31 59 31 102 0 29-5 55-13 76-10 22-22 35-35 44-13 12-25 16-38 16-25 0-47-16-64-42-13-27-17-56-17-90zM34 140c0 34 5 64 13 86 9 21 21 30 34 30 8 0 13-4 21-9 9-8 13-17 17-30 4-26 8-56 8-94 0-29-4-55-8-76-4-13-13-21-17-30-4-4-13-4-21-4-9 0-13 4-21 9-9 12-17 29-17 50-4 22-9 47-9 68z">
          <text:p/>
        </draw:path>
        <draw:path draw:style-name="gr2" draw:text-style-name="P2" draw:layer="layout" svg:width="0.169cm" svg:height="0.263cm" svg:x="14.641cm" svg:y="12.948cm" svg:viewBox="0 0 170 264" svg:d="M170 213l-17 51h-153v-8c46-43 76-72 93-98 21-30 30-51 30-72 0-17-4-29-17-42-9-9-21-13-34-13s-26 0-34 9c-13 8-17 21-26 33h-4c4-25 9-42 26-56 12-12 30-17 46-17 22 0 39 5 51 23 18 12 22 25 22 46 0 13 0 26-9 38-9 21-25 43-42 64-34 34-56 55-60 64h64c17 0 25 0 29 0 9-5 14-5 18-9 5-4 9-8 9-13z">
          <text:p/>
        </draw:path>
        <draw:path draw:style-name="gr2" draw:text-style-name="P2" draw:layer="layout" svg:width="0.102cm" svg:height="0.263cm" svg:x="14.874cm" svg:y="12.948cm" svg:viewBox="0 0 103 264" svg:d="M0 31l60-31h9v218c0 12 0 25 0 25 4 4 4 9 8 9 5 4 13 4 26 4v8h-99v-8c13 0 17 0 23-4 4 0 8-5 8-5 0-4 4-12 4-29v-140c0-17-4-30-4-34s0-9-4-9c-4-4-4-4-10-4-4 0-13 0-21 4z">
          <text:p/>
        </draw:path>
        <draw:path draw:style-name="gr2" draw:text-style-name="P2" draw:layer="layout" svg:width="0.055cm" svg:height="0.246cm" svg:x="15.048cm" svg:y="13.029cm" svg:viewBox="0 0 56 247" svg:d="M25 0c9 0 13 4 17 8 5 5 5 9 5 13 0 9 0 13-5 17-4 4-8 4-17 4-4 0-8 0-13-4-4-4-8-8-8-17 0-4 4-8 8-13 5-4 9-8 13-8zM0 247v-9c12-4 25-12 29-21 9-8 13-17 13-30 0 0 0-4-4-4s-4 0-9 4c-4 0-4 0-8 0-9 0-13 0-17-4 0-4-4-8-4-17 0-4 4-12 8-17 4-4 9-4 17-4 9 0 17 4 22 9 9 8 9 17 9 29 0 13-4 26-14 38-8 9-21 17-42 26z">
          <text:p/>
        </draw:path>
        <draw:path draw:style-name="gr2" draw:text-style-name="P2" draw:layer="layout" svg:width="0.259cm" svg:height="0.258cm" svg:x="15.234cm" svg:y="12.953cm" svg:viewBox="0 0 260 259" svg:d="M0 259v-8h9c12 0 17-4 21-9 4-4 4-17 4-29v-167c0-17 0-25-4-29-4-9-13-9-21-9h-9v-8h102c39 0 69 4 90 12 21 9 38 26 51 43 8 22 17 47 17 73 0 34-13 67-34 89-26 30-59 42-111 42zM72 238c17 4 30 9 43 9 26 0 52-13 73-34 17-22 29-47 29-85 0-34-12-61-29-82-21-21-47-34-77-34-9 0-26 5-39 9z">
          <text:p/>
        </draw:path>
        <draw:path draw:style-name="gr2" draw:text-style-name="P2" draw:layer="layout" svg:width="0.144cm" svg:height="0.186cm" svg:x="15.523cm" svg:y="13.029cm" svg:viewBox="0 0 145 187" svg:d="M25 72c0 26 8 47 21 60 13 17 26 26 43 26 12 0 21-4 29-13 9-4 17-17 22-30l5 4c0 18-10 35-23 47-12 13-29 21-46 21-21 0-38-8-55-25-13-17-21-38-21-64 0-30 8-56 21-73 17-17 34-25 59-25 17 0 34 8 47 21s18 30 18 51zM25 63h80c0-12 0-21-4-25-4-8-8-13-12-17-9-4-13-4-22-4-8 0-21 4-25 13-9 4-17 16-17 33z">
          <text:p/>
        </draw:path>
        <draw:path draw:style-name="gr2" draw:text-style-name="P2" draw:layer="layout" svg:width="0.114cm" svg:height="0.182cm" svg:x="15.701cm" svg:y="13.033cm" svg:viewBox="0 0 115 183" svg:d="M102 0v55h-4c-4-17-14-29-18-34-8-8-17-12-30-12-8 0-16 4-21 8-8 4-8 9-8 13 0 8 0 17 4 21s13 8 25 17l26 13c26 12 39 29 39 51 0 12-4 25-17 39-14 8-26 12-39 12s-25 0-38-4c-4-4-9-4-9-4-4 0-4 4-8 4h-4v-60h4c4 17 13 30 21 38 9 10 21 14 34 14 8 0 17 0 21-4 4-10 10-14 10-23 0-8-6-17-10-21-8-4-21-13-38-21-17-13-30-17-34-26-8-8-8-17-8-29 0-13 4-26 12-34 9-9 22-13 38-13 9 0 17 0 26 4 4 0 8 0 14 0h4l4-4z">
          <text:p/>
        </draw:path>
        <draw:path draw:style-name="gr2" draw:text-style-name="P2" draw:layer="layout" svg:width="0.182cm" svg:height="0.259cm" svg:x="15.828cm" svg:y="13.033cm" svg:viewBox="0 0 183 260" svg:d="M4 21l51-21h8v38c9-12 17-25 26-29 8-9 22-9 30-9 17 0 34 4 43 17 17 17 21 38 21 68 0 29-8 55-25 72-13 17-30 25-51 25-14 0-18 0-27-4-4 0-12-4-17-12v55c0 12 0 16 0 21 5 4 5 8 9 8s13 5 21 5v5h-93v-5h8c4 0 13-5 17-5 0-4 4-4 4-8 0-5 5-9 5-21v-166c0-13-5-21-5-21 0-4 0-8-4-8s-4 0-8 0c-5 0-9 0-13 0zM63 51v63c0 18 0 26 0 30 5 5 9 13 13 17 9 9 17 9 31 9 12 0 21-4 29-13 9-13 13-34 13-55 0-26-4-47-17-64-8-8-17-12-25-12-9 0-14 0-22 4-5 4-13 8-22 21z">
          <text:p/>
        </draw:path>
        <draw:path draw:style-name="gr2" draw:text-style-name="P2" draw:layer="layout" svg:width="0.156cm" svg:height="0.182cm" svg:x="16.04cm" svg:y="13.033cm" svg:viewBox="0 0 157 183" svg:d="M97 153c-21 14-29 22-34 22-8 4-17 8-21 8-13 0-25-4-30-12-8-10-12-22-12-35 0-9 0-17 4-22 4-8 13-16 29-25 13-8 35-17 64-25v-9c0-17-4-29-8-34-9-8-17-12-26-12-8 0-12 4-17 8-8 4-8 9-8 13v12c0 5 0 9-5 13-4 4-8 4-12 4s-9 0-13-4c0-4-4-8-4-13 0-12 8-21 17-29 12-9 30-13 47-13s29 0 39 4c8 5 12 13 17 22 4 4 4 16 4 33v55c0 18 0 30 0 35 0 4 4 4 4 4 0 4 4 4 4 4 5 0 5 0 5 0 4-4 8-8 16-17v13c-12 18-25 30-42 30-4 0-8-4-14-8-4-4-4-14-4-22zM97 140v-68c-21 9-34 13-38 17-8 4-17 13-21 17-5 8-9 13-9 21 0 9 4 17 9 22 8 8 13 8 21 8 9 0 21-4 38-17z">
          <text:p/>
        </draw:path>
        <draw:path draw:style-name="gr2" draw:text-style-name="P2" draw:layer="layout" svg:width="0.149cm" svg:height="0.182cm" svg:x="16.209cm" svg:y="13.033cm" svg:viewBox="0 0 150 183" svg:d="M150 110c-6 26-14 43-31 57-13 12-25 16-42 16-22 0-38-8-51-26-17-17-26-38-26-68 0-25 9-47 26-63 17-17 38-26 59-26 17 0 30 4 42 13 9 8 17 17 17 25 0 4-4 9-4 13-4 4-8 4-13 4-8 0-16 0-16-8-5 0-5-5-5-13-4-8-4-13-8-17s-13-4-21-4c-13 0-22 4-30 13-8 12-13 29-13 46 0 21 5 42 13 55 13 17 25 26 42 26 13 0 22-4 34-13 4-4 13-17 21-30z">
          <text:p/>
        </draw:path>
        <draw:path draw:style-name="gr2" draw:text-style-name="P2" draw:layer="layout" svg:width="0.191cm" svg:height="0.271cm" svg:x="16.37cm" svg:y="12.94cm" svg:viewBox="0 0 192 272" svg:d="M64 0v127c14-17 26-25 35-30 8-4 17-4 21-4 13 0 21 0 26 4 8 9 12 17 16 26 5 8 5 25 5 46v61c0 13 0 21 4 25 0 0 0 5 4 5 4 4 9 4 17 4v8h-85v-8h4c9 0 13 0 18-4 4 0 4-5 4-9 4-4 4-8 4-21v-61c0-21-4-29-4-38-4-4-4-8-9-12-4-5-13-5-17-5s-13 0-21 5c-4 4-13 8-22 21v90c0 13 0 21 0 25 5 0 5 5 9 5 5 4 9 4 17 4v8h-85v-8c8 0 12 0 16-4 5 0 5-5 9-5 0-4 0-12 0-25v-158c0-17 0-30 0-34s-4-8-4-8c0-5-5-5-9-5 0 0-4 0-12 5l-5-9 55-21z">
          <text:p/>
        </draw:path>
        <draw:path draw:style-name="gr2" draw:text-style-name="P2" draw:layer="layout" svg:width="0.165cm" svg:height="0.182cm" svg:x="16.578cm" svg:y="13.033cm" svg:viewBox="0 0 166 183" svg:d="M86 0c25 0 47 9 63 30 13 17 17 34 17 55 0 17 0 34-8 51-9 13-17 25-34 35-13 8-26 12-43 12-25 0-46-12-63-30-14-21-18-39-18-60 0-17 4-34 14-51 4-12 17-25 29-33 13-9 26-9 43-9zM77 9c-4 0-12 4-21 8-4 4-8 9-13 21-4 9-8 21-8 38 0 26 4 47 17 64 8 21 21 31 38 31 13 0 21-4 30-18 8-9 13-26 13-51 0-30-9-55-22-72-8-13-17-21-34-21z">
          <text:p/>
        </draw:path>
        <draw:path draw:style-name="gr2" draw:text-style-name="P2" draw:layer="layout" svg:width="0.119cm" svg:height="0.182cm" svg:x="16.777cm" svg:y="13.033cm" svg:viewBox="0 0 120 183" svg:d="M107 0v55h-8c-5-17-9-29-17-34-9-8-17-12-30-12-8 0-13 4-22 8-4 4-9 9-9 13 0 8 5 17 9 21s14 8 22 17l30 13c25 12 38 29 38 51 0 12-4 25-17 39-13 8-26 12-42 12-9 0-22 0-35-4-5-4-9-4-13-4l-4 4h-9v-60h9c4 17 8 30 17 38 13 10 22 14 35 14 8 0 16 0 21-4 8-10 8-14 8-23 0-8 0-17-8-21-5-4-17-13-34-21-22-13-35-17-39-26-5-8-9-17-9-29 0-13 4-26 17-34 9-9 21-13 35-13 9 0 17 0 25 4 9 0 13 0 13 0 4 0 4 0 9 0v-4z">
          <text:p/>
        </draw:path>
        <draw:path draw:style-name="gr2" draw:text-style-name="P2" draw:layer="layout" svg:width="0.263cm" svg:height="0.267cm" svg:x="17.019cm" svg:y="12.948cm" svg:viewBox="0 0 264 268" svg:d="M225 0l9 81h-9c-4-21-12-38-25-47-13-12-34-21-60-21-30 0-55 13-72 38-17 21-22 47-22 76 0 26 5 47 13 68 9 22 22 35 38 48 13 9 30 13 48 13 8 0 17 0 25-4 13 0 22-5 30-9v-77c0-13-4-22-4-26-4-4-4-4-9-8-4 0-12-5-21-5v-4h98v4h-5c-8 0-17 5-21 13 0 4-4 13-4 26v81c-13 9-30 13-42 17-13 4-30 4-47 4-52 0-90-16-116-46-16-27-29-52-29-86 0-21 8-42 17-64 12-25 29-42 55-55 17-12 38-17 68-17 9 0 18 0 26 0 4 5 17 5 30 13 8 0 13 0 17 0h4c0-4 4-8 4-13z">
          <text:p/>
        </draw:path>
        <draw:path draw:style-name="gr2" draw:text-style-name="P2" draw:layer="layout" svg:width="0.22cm" svg:height="0.258cm" svg:x="17.295cm" svg:y="12.953cm" svg:viewBox="0 0 221 259" svg:d="M71 12v103h60c12 0 25 0 29-4 5-9 9-17 9-30h8v89h-8c0-13 0-21-4-25 0-5-5-9-13-13-4 0-13 0-21 0h-60v85c0 8 5 17 5 17 0 4 4 8 4 8 4 0 8 0 17 0h42c13 0 26 0 30 0 8-4 13-8 21-12 10-9 14-22 22-39h9l-21 68h-200v-8h8c8 0 13 0 17-4 4 0 8-5 8-9 5-4 5-13 5-25v-167c0-17 0-29-5-34-4-4-12-4-25-4h-8v-8h200l4 55h-8c-6-13-6-21-10-26-4-4-9-8-17-12-4 0-13-5-26-5z">
          <text:p/>
        </draw:path>
        <draw:path draw:style-name="gr2" draw:text-style-name="P2" draw:layer="layout" svg:width="0.195cm" svg:height="0.258cm" svg:x="17.532cm" svg:y="12.953cm" svg:viewBox="0 0 196 259" svg:d="M73 136v77c0 17 4 25 4 29 9 5 13 9 25 9h9v8h-111v-8h8c13 0 22-4 27-9 0-4 4-17 4-29v-167c0-17-4-25-9-29-4-9-13-9-22-9h-8v-8h94c25 0 42 4 55 8s26 13 34 21c9 13 13 26 13 43 0 22-9 39-21 51-13 13-34 22-60 22-4 0-13-5-17-5-8 0-17 0-25-4zM73 128c8 0 13 0 17 0 8 4 12 4 12 4 17 0 26-9 39-17 8-8 12-21 12-38 0-14-4-22-8-35-4-8-9-17-17-21-9-4-21-4-30-4-8 0-12 0-25 0z">
          <text:p/>
        </draw:path>
        <draw:path draw:style-name="gr2" draw:text-style-name="P2" draw:layer="layout" svg:width="0.251cm" svg:height="0.267cm" svg:x="17.756cm" svg:y="12.948cm" svg:viewBox="0 0 252 268" svg:d="M128 0c35 0 64 13 85 39 26 25 39 55 39 93s-13 72-39 98c-25 26-55 38-89 38-35 0-64-12-90-38-25-26-34-56-34-98 0-38 13-72 39-98 25-25 55-34 89-34zM124 13c-22 0-43 9-56 26-17 21-25 50-25 93 0 42 8 72 25 98 13 17 34 26 56 26 26 0 43-9 60-30 17-18 25-48 25-90s-8-76-25-97c-17-17-34-26-60-26z">
          <text:p/>
        </draw:path>
        <draw:path draw:style-name="gr2" draw:text-style-name="P2" draw:layer="layout" svg:width="0.195cm" svg:height="0.258cm" svg:x="18.028cm" svg:y="12.953cm" svg:viewBox="0 0 196 259" svg:d="M72 12v103h48c12 0 21 0 25-4 4-9 9-17 9-30h8v85h-8c0-9 0-17-5-21 0-5-4-9-8-9-4-4-13-4-21-4h-48v81c0 12 0 21 4 25 0 4 4 4 9 9 4 4 8 4 17 4h8v8h-110v-8h8c13 0 17-4 22-9 4-4 8-12 8-29v-167c0-12-4-21-4-25s-4-9-9-9c-4-4-8-4-17-4h-8v-8h192l4 55h-9c-4-9-8-21-12-26-4-4-9-8-13-12-8 0-17-5-30-5z">
          <text:p/>
        </draw:path>
        <draw:polygon draw:style-name="gr2" draw:text-style-name="P2" draw:layer="layout" svg:width="0.106cm" svg:height="0.275cm" svg:x="18.337cm" svg:y="12.94cm" svg:viewBox="0 0 107 276" draw:points="107,0 13,276 0,276 94,0">
          <text:p/>
        </draw:polygon>
        <draw:path draw:style-name="gr2" draw:text-style-name="P2" draw:layer="layout" svg:width="0.234cm" svg:height="0.267cm" svg:x="18.553cm" svg:y="12.948cm" svg:viewBox="0 0 235 268" svg:d="M222 0l4 85h-4c-9-25-22-42-35-55s-30-17-51-17c-17 0-34 4-47 13-12 8-25 21-34 42-8 17-12 43-12 68s4 47 12 63c9 18 17 31 34 40 13 8 30 13 51 13 17 0 30-5 43-9 12-8 30-21 43-44h9c-13 27-30 44-48 53-17 12-38 16-60 16-42 0-76-16-101-46-17-27-26-52-26-86 0-25 5-47 17-68 13-21 30-38 47-51 21-12 42-17 68-17 17 0 38 5 55 13 4 4 8 4 13 4 0 0 5 0 9-4s4-8 4-13z">
          <text:p/>
        </draw:path>
        <draw:path draw:style-name="gr2" draw:text-style-name="P2" draw:layer="layout" svg:width="0.254cm" svg:height="0.267cm" svg:x="18.812cm" svg:y="12.948cm" svg:viewBox="0 0 255 268" svg:d="M128 0c34 0 64 13 89 39 25 25 38 55 38 93s-13 72-38 98-55 38-89 38c-39 0-69-12-90-38-25-26-38-56-38-98 0-38 13-72 42-98 26-25 51-34 86-34zM128 13c-26 0-43 9-56 26-21 21-30 50-30 93 0 42 9 72 30 98 13 17 30 26 56 26 21 0 43-9 59-30 13-18 22-48 22-90s-9-76-26-97c-12-17-34-26-55-26z">
          <text:p/>
        </draw:path>
        <draw:path draw:style-name="gr2" draw:text-style-name="P2" draw:layer="layout" svg:width="0.19cm" svg:height="0.258cm" svg:x="19.088cm" svg:y="12.953cm" svg:viewBox="0 0 191 259" svg:d="M73 12v103h46c9 0 17 0 21-4 9-9 9-17 13-30h4v85h-4c0-9 0-17-4-21-4-5-4-9-9-9-8-4-12-4-21-4h-46v81c0 12 0 21 0 25 4 4 4 4 8 9 8 4 13 4 17 4h13v8h-111v-8h9c9 0 17-4 21-9 4-4 4-12 4-29v-167c0-12 0-21 0-25-4-4-4-9-8-9-4-4-13-4-17-4h-9v-8h191v55h-4c-4-9-9-21-13-26-4-4-8-8-17-12-4 0-17-5-29-5z">
          <text:p/>
        </draw:path>
        <draw:path draw:style-name="gr2" draw:text-style-name="P2" draw:layer="layout" svg:width="0.11cm" svg:height="0.258cm" svg:x="19.304cm" svg:y="12.953cm" svg:viewBox="0 0 111 259" svg:d="M111 251v8h-111v-8h13c9 0 17-4 22-9 4-4 4-12 4-29v-167c0-12 0-21-4-25 0-4 0-9-5-9-8-4-12-4-17-4h-13v-8h111v8h-9c-8 0-17 0-21 9-4 4-4 12-4 29v167c0 12 0 21 0 25 4 4 4 4 8 9 5 4 13 4 17 4z">
          <text:p/>
        </draw:path>
        <draw:path draw:style-name="gr2" draw:text-style-name="P2" draw:layer="layout" svg:width="0.043cm" svg:height="0.042cm" svg:x="19.452cm" svg:y="13.173cm" svg:viewBox="0 0 44 43" svg:d="M22 0c4 0 13 0 17 4 5 5 5 13 5 17 0 5 0 13-5 18-4 0-13 4-17 4s-9-4-14-4c-4-5-8-13-8-18 0-4 4-12 8-17 5 0 10-4 14-4z">
          <text:p/>
        </draw:path>
        <draw:path draw:style-name="gr2" draw:text-style-name="P2" draw:layer="layout" svg:width="0.187cm" svg:height="0.292cm" svg:x="3.984cm" svg:y="14.063cm" svg:viewBox="0 0 188 293" svg:d="M166 0v97h-4c-4-21-8-34-17-46-4-9-12-17-25-26-13-8-26-8-38-8-13 0-26 4-34 13-9 8-17 16-17 29 0 9 4 17 12 21 9 13 26 27 60 44 25 12 42 25 55 34 8 8 17 16 21 25 4 8 9 21 9 34 0 21-9 38-26 55-17 13-38 21-64 21-8 0-16 0-25 0-4-4-13-4-25-8-13-4-21-9-26-9-4 0-4 5-9 5 0 4-4 8-4 12h-9v-97h9c4 21 9 38 18 46 4 9 12 17 25 26 13 4 25 8 42 8s30-4 39-12c12-9 17-22 17-35 0-4 0-12-5-21-4-4-12-12-17-17-8-4-21-12-46-25-26-17-43-25-51-34-9-8-18-17-22-25-9-14-9-22-9-35 0-17 9-38 22-51 17-13 34-21 60-21 16 0 29 4 46 8 9 5 13 9 17 9 5 0 9-4 9-4 4-5 4-9 8-13z">
          <text:p/>
        </draw:path>
        <draw:path draw:style-name="gr2" draw:text-style-name="P2" draw:layer="layout" svg:width="0.161cm" svg:height="0.203cm" svg:x="4.209cm" svg:y="14.152cm" svg:viewBox="0 0 162 204" svg:d="M29 80c0 26 5 51 22 64 13 18 30 26 47 26 13 0 26-4 34-8 9-10 17-23 21-39l9 4c-4 21-13 39-26 52-16 17-33 25-55 25-21 0-43-8-56-25-17-22-25-44-25-73 0-34 8-60 25-77s39-29 60-29c22 0 43 8 56 21 12 17 21 34 21 59zM29 68h86c0-13 0-22-4-26 0-8-8-13-13-21-8-4-17-4-21-4-13 0-22 4-35 12-8 9-13 22-13 39z">
          <text:p/>
        </draw:path>
        <draw:path draw:style-name="gr2" draw:text-style-name="P2" draw:layer="layout" svg:width="0.207cm" svg:height="0.199cm" svg:x="4.383cm" svg:y="14.152cm" svg:viewBox="0 0 208 200" svg:d="M67 42c22-25 44-42 65-42 9 0 17 4 25 8 9 9 13 17 17 26 5 8 5 21 5 38v81c0 13 0 22 4 26 0 4 4 8 8 8 0 5 9 5 17 5v8h-93v-8h4c9 0 13-5 17-5 5-4 9-8 9-12 0 0 0-9 0-22v-77c0-17 0-30-9-38-4-9-8-9-21-9-17 0-34 9-48 26v98c0 13 0 22 0 26 6 4 6 8 10 8 4 5 8 5 21 5v8h-94v-8h4c9 0 13-5 17-9s8-13 8-30v-68c0-26-4-39-4-43s0-8-4-8c0-5-4-5-8-5-5 0-9 0-13 5l-4-9 55-25h12z">
          <text:p/>
        </draw:path>
        <draw:path draw:style-name="gr2" draw:text-style-name="P2" draw:layer="layout" svg:width="0.207cm" svg:height="0.297cm" svg:x="4.595cm" svg:y="14.054cm" svg:viewBox="0 0 208 298" svg:d="M68 0v141c13-17 26-30 34-34 9-4 22-8 30-8s17 4 25 12c9 5 13 13 17 26 5 8 5 25 5 51v63c0 13 0 22 4 26 0 4 4 8 4 8 4 5 13 5 21 5v8h-93v-8h4c9 0 13-5 17-5 4-4 9-8 9-12 0 0 0-9 0-22v-63c0-21 0-34-5-43 0-8-4-12-8-12-4-5-13-9-17-9-8 0-13 4-21 9-9 4-17 8-26 21v97c0 13 0 22 0 26 4 4 4 8 9 8 4 5 12 5 21 5v8h-94v-8c8 0 12 0 17-5 4 0 8-4 8-8s4-13 4-26v-169c0-21-4-34-4-38 0-9 0-9-4-13 0 0-4-4-9-4-4 0-8 4-12 4l-4-4 55-27z">
          <text:p/>
        </draw:path>
        <draw:path draw:style-name="gr2" draw:text-style-name="P2" draw:layer="layout" svg:width="0.182cm" svg:height="0.203cm" svg:x="4.819cm" svg:y="14.152cm" svg:viewBox="0 0 183 204" svg:d="M90 0c30 0 55 12 72 34 13 21 21 42 21 63 0 17-4 34-12 55-9 18-17 31-34 40-13 8-30 12-47 12-30 0-51-12-68-34s-22-43-22-64c0-17 5-38 14-55 8-17 21-30 34-39 12-8 29-12 42-12zM86 17c-9 0-17 0-21 4-9 4-13 13-22 25-4 9-4 22-4 43 0 25 4 50 17 68 9 22 26 30 43 30 12 0 25-4 34-12 8-13 12-36 12-61 0-34-8-59-21-80-13-13-21-17-38-17z">
          <text:p/>
        </draw:path>
        <draw:path draw:style-name="gr2" draw:text-style-name="P2" draw:layer="layout" svg:width="0.14cm" svg:height="0.199cm" svg:x="5.018cm" svg:y="14.152cm" svg:viewBox="0 0 141 200" svg:d="M69 0v46c13-29 30-46 47-46 8 0 13 4 21 8 4 4 4 9 4 17 0 4 0 9-4 13s-8 4-13 4c-4 0-8 0-17-4-4-4-8-9-12-9 0 0-4 0-9 5-4 4-13 17-17 29v90c0 13 0 17 4 26 0 4 5 4 9 8 4 5 9 5 17 5v8h-94v-8c8 0 17-5 21-5 0-4 4-8 4-12 4 0 4-9 4-22v-72c0-22 0-35-4-39 0-4 0-8-4-8 0-5-4-5-9-5-4 0-8 0-12 5l-5-9 61-25z">
          <text:p/>
        </draw:path>
        <draw:path draw:style-name="gr2" draw:text-style-name="P2" draw:layer="layout" svg:width="0.115cm" svg:height="0.386cm" svg:x="5.175cm" svg:y="14.054cm" svg:viewBox="0 0 116 387" svg:d="M116 377v10c-22-14-39-22-51-39-21-17-38-43-47-68-13-30-18-59-18-85 0-46 9-85 31-118 21-34 51-60 85-77v9c-17 8-30 21-43 38-12 17-21 38-25 63-4 26-9 51-9 77 0 29 5 59 9 80 4 22 8 34 13 47 4 13 12 21 21 34 8 8 21 21 34 29z">
          <text:p/>
        </draw:path>
        <draw:path draw:style-name="gr2" draw:text-style-name="P2" draw:layer="layout" svg:width="0.17cm" svg:height="0.199cm" svg:x="5.315cm" svg:y="14.152cm" svg:viewBox="0 0 171 200" svg:d="M107 170c-21 17-34 26-38 26-8 4-17 4-25 4-13 0-22-4-30-13-10-8-14-21-14-34 0-8 0-17 4-25 6-9 18-17 31-26 13-8 38-17 72-30v-9c0-17-4-29-13-38-4-8-12-13-25-13-8 0-13 5-21 9-4 4-4 13-4 17v13c0 4-5 8-9 12 0 5-4 5-13 5-4 0-8 0-8-5-4-4-10-8-10-12 0-13 10-26 23-34 12-9 29-17 50-17 17 0 30 4 39 8 8 4 16 13 21 21 0 9 4 17 4 39v64c0 17 0 30 0 34s0 4 4 9h4 5c4 0 8-9 17-17v12c-13 22-30 30-43 30-8 0-12 0-17-4-4-4-4-13-4-26zM107 158v-73c-21 9-38 13-42 17-13 5-17 13-21 22-9 4-9 12-9 21 0 8 4 17 9 21 4 9 12 13 21 13 8 0 25-9 42-21z">
          <text:p/>
        </draw:path>
        <draw:path draw:style-name="gr2" draw:text-style-name="P2" draw:layer="layout" svg:width="0.114cm" svg:height="0.386cm" svg:x="5.498cm" svg:y="14.054cm" svg:viewBox="0 0 115 387" svg:d="M0 9v-9c21 13 39 22 51 39 22 16 34 42 47 67 8 30 17 60 17 85 0 46-13 85-34 119s-47 59-81 77v-10c16-8 29-21 43-38 8-17 17-38 21-63 9-21 9-51 9-77 0-29 0-55-5-80-4-21-8-34-12-47-9-12-13-21-22-33-9-9-22-22-34-30z">
          <text:p/>
        </draw:path>
        <draw:path draw:style-name="gr2" draw:text-style-name="P2" draw:layer="layout" svg:width="0.187cm" svg:height="0.292cm" svg:x="5.76cm" svg:y="14.063cm" svg:viewBox="0 0 188 293" svg:d="M171 0v97h-9c-4-21-8-34-12-46-9-9-17-17-30-26-13-8-27-8-39-8-13 0-26 4-34 13-9 8-13 16-13 29 0 9 0 17 9 21 8 13 29 27 60 44 25 12 47 25 55 34 9 8 17 16 21 25 5 8 9 21 9 34 0 21-9 38-26 55-17 13-38 21-64 21-9 0-17 0-22 0-4-4-12-4-29-8-13-4-21-9-26-9 0 0-4 5-8 5 0 4 0 8-4 12h-4v-97h4c4 21 8 38 17 46 4 9 12 17 25 26 13 4 30 8 42 8 18 0 31-4 44-12 8-9 13-22 13-35 0-4 0-12-5-21-4-4-8-12-17-17-8-4-21-12-47-25-21-17-38-25-51-34-9-8-17-17-21-25-4-14-9-22-9-35 0-17 9-38 21-51 17-13 39-21 60-21 17 0 35 4 52 8 4 5 12 9 12 9 5 0 9-4 9-4 4-5 4-9 8-13z">
          <text:p/>
        </draw:path>
        <draw:path draw:style-name="gr2" draw:text-style-name="P2" draw:layer="layout" svg:width="0.161cm" svg:height="0.203cm" svg:x="5.985cm" svg:y="14.152cm" svg:viewBox="0 0 162 204" svg:d="M30 80c0 26 8 51 21 64 13 18 30 26 47 26 13 0 26-4 34-8 9-10 17-23 22-39l8 4c-4 21-13 39-25 52-13 17-30 25-51 25-26 0-44-8-61-25-17-22-25-44-25-73 0-34 8-60 25-77s39-29 65-29c21 0 38 8 51 21 13 17 21 34 21 59zM30 68h90c0-13-5-22-5-26-4-8-8-13-17-21-8-4-12-4-21-4-13 0-21 4-31 12-8 9-16 22-16 39z">
          <text:p/>
        </draw:path>
        <draw:path draw:style-name="gr2" draw:text-style-name="P2" draw:layer="layout" svg:width="0.162cm" svg:height="0.203cm" svg:x="6.171cm" svg:y="14.152cm" svg:viewBox="0 0 163 204" svg:d="M163 127c-5 21-17 43-30 56-17 13-34 21-51 21-21 0-38-8-56-25-17-22-26-44-26-78 0-29 9-55 26-72 22-17 43-29 64-29 22 0 34 8 47 17 13 8 21 21 21 29 0 5-4 9-8 13 0 4-9 4-13 4-8 0-13 0-17-4s-4-8-4-17c-4-8-4-17-9-21-8-4-12-4-21-4-13 0-25 4-34 12-12 17-17 34-17 55 0 22 5 43 17 60 13 18 26 26 47 26 13 0 25-4 34-13 8-5 17-18 21-34z">
          <text:p/>
        </draw:path>
        <draw:path draw:style-name="gr2" draw:text-style-name="P2" draw:layer="layout" svg:width="0.14cm" svg:height="0.199cm" svg:x="6.349cm" svg:y="14.152cm" svg:viewBox="0 0 141 200" svg:d="M64 0v46c17-29 34-46 52-46 8 0 12 4 17 8 4 4 8 9 8 17 0 4 0 9-4 13s-9 4-13 4-13 0-18-4c-8-4-12-9-12-9-5 0-9 0-9 5-8 4-13 17-21 29v90c0 13 0 17 4 26 4 4 4 4 9 8 4 5 12 5 21 5v8h-98v-8c9 0 17-5 22-5 4-4 8-8 8-12 0 0 0-9 0-22v-72c0-22 0-35 0-39s-4-8-4-8c-4-5-9-5-9-5-4 0-12 0-17 5v-9l56-25z">
          <text:p/>
        </draw:path>
        <draw:path draw:style-name="gr2" draw:text-style-name="P2" draw:layer="layout" svg:width="0.161cm" svg:height="0.203cm" svg:x="6.502cm" svg:y="14.152cm" svg:viewBox="0 0 162 204" svg:d="M30 80c0 26 8 51 21 64 13 18 30 26 47 26 12 0 25-4 33-8 10-10 18-23 23-39l8 4c-4 21-13 39-26 52-13 17-34 25-51 25-26 0-43-8-59-25-17-22-26-44-26-73 0-34 9-60 26-77 16-17 38-29 63-29 21 0 38 8 52 21 13 17 21 34 21 59zM30 68h89c0-13-5-22-5-26-4-8-8-13-16-21-9-4-13-4-22-4-12 0-21 4-29 12-9 9-17 22-17 39z">
          <text:p/>
        </draw:path>
        <draw:path draw:style-name="gr2" draw:text-style-name="P2" draw:layer="layout" svg:width="0.115cm" svg:height="0.254cm" svg:x="6.68cm" svg:y="14.097cm" svg:viewBox="0 0 116 255" svg:d="M64 0v63h43v13h-43v123c0 13 0 21 4 25 4 5 8 9 13 9 4 0 8-4 12-4 5-5 9-9 14-13h9c-9 13-14 21-23 30-8 4-21 9-29 9-5 0-13 0-17-5-9-4-13-9-13-17-4-4-4-13-4-30v-127h-30v-4c4-5 13-9 21-17 9-9 17-17 22-26 4-4 8-17 12-29z">
          <text:p/>
        </draw:path>
        <draw:path draw:style-name="gr2" draw:text-style-name="P2" draw:layer="layout" svg:width="0.174cm" svg:height="0.288cm" svg:x="6.807cm" svg:y="14.063cm" svg:viewBox="0 0 175 289" svg:d="M107 259c-21 17-34 26-38 26-9 4-13 4-21 4-17 0-27-4-35-13-9-8-13-21-13-34 0-8 0-17 4-25 9-9 17-17 31-27 17-8 38-17 72-29v-9c0-17-4-29-8-38-9-8-17-13-30-13-9 0-13 5-17 9-8 4-8 13-8 17v13c0 4-5 8-5 12-4 5-8 5-13 5s-9 0-13-5c-4-4-4-8-4-12 0-13 4-26 17-34 13-9 30-17 51-17 18 0 30 4 43 8 8 4 13 13 17 21 4 9 4 17 4 39v64c0 17 0 30 0 34s4 4 4 9h5c4 0 4 0 8 0 0 0 9-9 17-17v12c-17 22-34 30-47 30-8 0-12 0-16-4-5-4-5-13-5-26zM107 247v-74c-21 9-34 13-42 17-9 6-17 14-21 23-5 4-9 12-9 21 0 8 4 17 9 21 8 9 12 13 21 13 8 0 25-9 42-21zM128 0l-63 72h-5l22-72z">
          <text:p/>
        </draw:path>
        <draw:path draw:style-name="gr2" draw:text-style-name="P2" draw:layer="layout" svg:width="0.144cm" svg:height="0.199cm" svg:x="6.981cm" svg:y="14.152cm" svg:viewBox="0 0 145 200" svg:d="M69 0v46c17-29 29-46 47-46 8 0 17 4 21 8s8 9 8 17c0 4-4 9-8 13s-9 4-13 4-8 0-17-4c-4-4-9-9-13-9 0 0-4 0-8 5-5 4-13 17-17 29v90c0 13 0 17 4 26 0 4 4 4 8 8 5 5 13 5 22 5v8h-98v-8c9 0 17-5 21-5 5-4 5-8 9-12 0 0 0-9 0-22v-72c0-22 0-35-4-39 0-4 0-8-5-8 0-5-4-5-8-5s-8 0-13 5l-5-9 60-25z">
          <text:p/>
        </draw:path>
        <draw:path draw:style-name="gr2" draw:text-style-name="P2" draw:layer="layout" svg:width="0.093cm" svg:height="0.297cm" svg:x="7.134cm" svg:y="14.054cm" svg:viewBox="0 0 94 298" svg:d="M46 0c9 0 13 5 17 10 4 0 4 8 4 13 0 4 0 12-4 17-4 4-8 4-17 4-4 0-8 0-12-4-5-5-9-13-9-17 0-5 4-9 9-13 4-5 8-10 12-10zM67 99v152c0 13 0 22 0 26 5 4 5 8 10 8 4 5 8 5 17 5v8h-90v-8c8 0 13 0 17-5 4 0 4-4 8-8 0-4 0-13 0-26v-72c0-21 0-34 0-38s-4-8-4-8c-4-5-4-5-8-5-5 0-9 0-13 5l-4-9 55-25z">
          <text:p/>
        </draw:path>
        <draw:path draw:style-name="gr2" draw:text-style-name="P2" draw:layer="layout" svg:width="0.183cm" svg:height="0.203cm" svg:x="7.252cm" svg:y="14.152cm" svg:viewBox="0 0 184 204" svg:d="M94 0c26 0 51 12 68 34 13 21 22 42 22 63 0 17-5 34-13 55-9 18-17 31-34 40-13 8-31 12-48 12-29 0-51-12-68-34-12-22-21-43-21-64 0-17 4-38 13-55 8-17 21-30 34-39 13-8 30-12 47-12zM85 17c-8 0-13 0-21 4s-13 13-17 25c-4 9-9 22-9 43 0 25 5 50 18 68 12 22 25 30 42 30 13 0 26-4 35-12 8-13 12-36 12-61 0-34-8-59-21-80-9-13-22-17-39-17z">
          <text:p/>
        </draw:path>
        <draw:path draw:style-name="gr2" draw:text-style-name="P2" draw:layer="layout" svg:width="0.115cm" svg:height="0.386cm" svg:x="7.468cm" svg:y="14.054cm" svg:viewBox="0 0 116 387" svg:d="M116 377v10c-22-14-39-22-56-39s-34-43-43-68c-12-30-17-59-17-85 0-46 9-85 30-118 21-34 51-60 86-77v9c-18 8-35 21-43 38-13 17-22 38-26 63-4 26-8 51-8 77 0 29 4 59 8 80 4 22 9 34 13 47s13 21 21 34c9 8 17 21 35 29z">
          <text:p/>
        </draw:path>
        <draw:path draw:style-name="gr2" draw:text-style-name="P2" draw:layer="layout" svg:width="0.17cm" svg:height="0.199cm" svg:x="7.608cm" svg:y="14.152cm" svg:viewBox="0 0 171 200" svg:d="M103 170c-17 17-31 26-35 26-8 4-17 4-25 4-13 0-21-4-30-13-8-8-13-21-13-34 0-8 0-17 5-25 4-9 17-17 29-26 13-8 38-17 69-30v-9c0-17 0-29-8-38-4-8-14-13-27-13-8 0-13 5-21 9-4 4-9 13-9 17l5 13c0 4-5 8-9 12 0 5-4 5-12 5-5 0-9 0-13-5 0-4-4-8-4-12 0-13 8-26 21-34 8-9 25-17 51-17 18 0 30 4 39 8 8 4 17 13 21 21 0 9 4 17 4 39v64c0 17 0 30 0 34s0 4 5 9h4 4c4 0 9-9 17-17v12c-13 22-30 30-42 30-9 0-13 0-17-4-5-4-5-13-9-26zM103 158v-73c-17 9-35 13-39 17-13 5-17 13-26 22-4 4-4 12-4 21 0 8 0 17 9 21 4 9 12 13 21 13 8 0 22-9 39-21z">
          <text:p/>
        </draw:path>
        <draw:path draw:style-name="gr2" draw:text-style-name="P2" draw:layer="layout" svg:width="0.114cm" svg:height="0.386cm" svg:x="7.791cm" svg:y="14.054cm" svg:viewBox="0 0 115 387" svg:d="M0 9v-9c17 13 39 22 51 39 22 16 34 42 47 67 9 30 17 60 17 85 0 46-13 85-34 119s-46 59-81 77v-10c17-8 30-21 39-38 12-17 21-38 25-63 4-21 9-51 9-77 0-29 0-55-9-80 0-21-4-34-13-47-4-12-8-21-16-33-9-9-23-22-35-30z">
          <text:p/>
        </draw:path>
        <draw:path draw:style-name="gr2" draw:text-style-name="P2" draw:layer="layout" svg:width="0.064cm" svg:height="0.11cm" svg:x="7.943cm" svg:y="14.309cm" svg:viewBox="0 0 65 111" svg:d="M0 111v-9c13-4 26-12 35-21 9-8 13-21 13-30 0-4-4-9-4-9h-5c0 0-4 0-8 0-5 5-5 5-9 5-5 0-13-5-17-5-5-4-5-13-5-17 0-8 5-13 9-21 4-4 13-4 17-4 9 0 18 4 26 12 9 5 13 17 13 30 0 14-9 31-17 39-9 13-26 26-48 30z">
          <text:p/>
        </draw:path>
        <draw:path draw:style-name="gr2" draw:text-style-name="P2" draw:layer="layout" svg:width="0.162cm" svg:height="0.199cm" svg:x="3.971cm" svg:y="15.533cm" svg:viewBox="0 0 163 200" svg:d="M30 77c0 26 9 51 21 64 13 17 30 25 47 25 12 0 25-4 34-8 9-9 18-21 26-38l5 4c-5 21-13 38-26 55-14 13-31 21-52 21-25 0-42-8-59-25s-26-43-26-72c0-34 9-59 26-76 17-18 38-27 63-27 21 0 39 4 52 22 13 13 22 30 22 55zM30 65h89c0-13-4-21-4-26-5-8-9-12-17-17-4-4-13-8-21-8-13 0-22 4-30 13-8 8-17 21-17 38z">
          <text:p/>
        </draw:path>
        <draw:path draw:style-name="gr2" draw:text-style-name="P2" draw:layer="layout" svg:width="0.322cm" svg:height="0.195cm" svg:x="4.149cm" svg:y="15.533cm" svg:viewBox="0 0 323 196" svg:d="M64 38c13-12 21-21 25-21 5-8 13-13 22-13 4-4 12-4 21-4 12 0 21 0 30 9 8 8 12 17 17 29 13-17 26-25 34-34 13-4 22-4 34-4 9 0 17 0 26 4 8 9 12 17 17 26 4 8 4 21 4 38v86c0 8 4 17 4 21s4 8 9 8c4 4 8 4 16 4v9h-93v-9h5c8 0 12 0 17-4 4-4 8-8 8-12 0 0 0-9 0-17v-86c0-13 0-25-4-30-4-8-13-17-26-17-8 0-17 5-21 9-8 4-17 8-30 21v8 95c0 12 4 21 4 21 0 4 5 8 9 8 4 4 9 4 21 4v9h-98v-9c8 0 17 0 21-4s8-4 8-12c0 0 0-9 0-17v-86c0-13 0-25-4-34-8-8-17-13-25-13-9 0-17 5-26 9-8 4-17 13-25 21v103c0 8 0 17 4 21 0 4 4 8 9 8 0 4 8 4 17 4v9h-94v-9c9 0 17 0 22-4 0 0 4-4 4-8 4-4 4-13 4-21v-78c0-17 0-33 0-38-4-4-4-8-4-8-4-4-9-4-9-4-4 0-8 0-17 4v-9l56-21h8z">
          <text:p/>
        </draw:path>
        <draw:path draw:style-name="gr2" draw:text-style-name="P2" draw:layer="layout" svg:width="0.14cm" svg:height="0.195cm" svg:x="4.582cm" svg:y="15.533cm" svg:viewBox="0 0 141 196" svg:d="M68 0v43c13-30 30-43 47-43 9 0 17 0 22 4 4 5 4 13 4 17 0 5 0 9-4 13-5 4-9 9-13 9s-9-5-17-9c-5-4-9-8-13-8 0 0-4 4-9 4-4 8-13 17-17 29v90c0 13 0 22 4 26 0 4 5 4 9 8s13 4 21 4v9h-98v-9c9 0 17 0 21-4s4-4 4-12c5 0 5-9 5-17v-78c0-21 0-33-5-38 0-4 0-8-4-8 0-4-4-4-8-4s-9 0-13 4l-4-9 59-21z">
          <text:p/>
        </draw:path>
        <draw:path draw:style-name="gr2" draw:text-style-name="P2" draw:layer="layout" svg:width="0.156cm" svg:height="0.199cm" svg:x="4.739cm" svg:y="15.533cm" svg:viewBox="0 0 157 200" svg:d="M26 77c0 26 9 51 21 64 17 17 30 25 51 25 13 0 21-4 30-8 12-9 17-21 25-38l4 4c0 21-8 38-25 55-13 13-30 21-51 21s-42-8-59-25c-18-17-22-43-22-72 0-34 4-59 22-76 17-18 38-27 63-27 22 0 38 4 55 22 13 13 17 30 17 55zM26 65h89c0-13 0-21-4-26-4-8-9-12-13-17-8-4-17-8-25-8-9 0-21 4-30 13-8 8-13 21-17 38z">
          <text:p/>
        </draw:path>
        <draw:path draw:style-name="gr2" draw:text-style-name="P2" draw:layer="layout" svg:width="0.132cm" svg:height="0.199cm" svg:x="4.929cm" svg:y="15.533cm" svg:viewBox="0 0 133 200" svg:d="M116 0v65h-5c-9-21-13-34-22-43-8-8-21-13-33-13-9 0-17 5-22 9-8 9-8 13-8 17 0 9 0 17 4 21s13 13 30 17l29 17c27 13 44 30 44 51s-9 34-22 42c-13 13-30 17-43 17-12 0-25 0-42-4-4-4-9-4-9-4-4 0-8 4-8 4h-9v-68h9c4 21 8 34 21 47 13 8 26 12 38 12 9 0 17 0 21-8 9-4 9-13 9-21 0-9 0-17-9-21-8-9-21-17-38-26-21-8-34-21-42-25-4-9-9-21-9-30 0-17 5-29 17-42 9-10 26-14 43-14 4 0 12 0 25 4 9 0 13 0 13 0 4 0 4 0 8 0 0 0 0-4 5-4z">
          <text:p/>
        </draw:path>
        <draw:path draw:style-name="gr2" draw:text-style-name="P2" draw:layer="layout" svg:width="0.2cm" svg:height="0.284cm" svg:x="5.073cm" svg:y="15.533cm" svg:viewBox="0 0 201 285" svg:d="M0 21l61-21h8v43c9-17 17-26 30-34 9-9 17-9 30-9 17 0 34 4 46 21 17 17 26 43 26 72 0 30-13 60-30 82-17 17-34 25-59 25-9 0-17 0-26-4-4 0-12-4-17-13v60c0 12 0 21 0 25 5 0 5 4 9 9 4 0 13 0 21 0v8h-99v-8h6c8 0 12 0 21-5l4-4c0-4 0-13 0-29v-180c0-12 0-21 0-21 0-4-4-8-4-8-4-4-4-4-9-4-4 0-8 0-12 4zM69 55v72c0 13 0 26 0 30 0 8 9 18 13 22 9 4 17 8 30 8 12 0 25-4 34-17 12-13 17-34 17-60 0-29-9-51-22-63-8-13-17-17-29-17-9 0-13 0-21 4-5 0-13 9-22 21z">
          <text:p/>
        </draw:path>
        <draw:path draw:style-name="gr2" draw:text-style-name="P2" draw:layer="layout" svg:width="0.187cm" svg:height="0.199cm" svg:x="5.298cm" svg:y="15.533cm" svg:viewBox="0 0 188 200" svg:d="M94 0c30 0 51 9 68 31 17 21 26 42 26 63 0 17-5 38-13 55-9 17-21 30-34 38-17 9-30 13-47 13-29 0-55-13-72-34-12-21-22-42-22-63 0-17 6-34 18-51 9-21 17-34 34-38 13-10 26-14 42-14zM90 14c-8 0-17 0-25 4-4 4-13 13-17 26-4 8-4 25-4 42 0 25 4 51 12 68 13 21 26 33 47 33 13 0 21-8 30-16 12-13 16-30 16-60 0-34-8-59-25-80-8-13-21-17-34-17z">
          <text:p/>
        </draw:path>
        <draw:path draw:style-name="gr2" draw:text-style-name="P2" draw:layer="layout" svg:width="0.131cm" svg:height="0.199cm" svg:x="5.519cm" svg:y="15.533cm" svg:viewBox="0 0 132 200" svg:d="M115 0v65h-4c-9-21-13-34-21-43-9-8-22-13-34-13-10 0-18 5-22 9-9 9-9 13-9 17 0 9 0 17 4 21 5 4 13 13 27 17l34 17c25 13 42 30 42 51s-9 34-21 42c-13 13-30 17-43 17-12 0-26 0-43-4-4-4-8-4-8-4-5 0-9 4-9 4h-8v-68h8c4 21 9 34 21 47 13 8 23 12 39 12 9 0 17 0 22-8 8-4 8-13 8-21 0-9 0-17-8-21-9-9-22-17-44-26-17-8-29-21-38-25-4-9-8-21-8-30 0-17 4-29 17-42 8-10 25-14 43-14 4 0 13 0 25 4 9 0 13 0 13 0 4 0 4 0 9 0 0 0 0-4 4-4z">
          <text:p/>
        </draw:path>
        <draw:path draw:style-name="gr2" draw:text-style-name="P2" draw:layer="layout" svg:width="0.114cm" svg:height="0.254cm" svg:x="5.667cm" svg:y="15.474cm" svg:viewBox="0 0 115 255" svg:d="M64 0v63h47v13h-47v124c0 13 4 21 4 25 4 5 8 9 17 9 4 0 9-4 14-4 4-5 4-9 8-13h8c-4 13-12 21-21 29-9 9-18 9-26 9-9 0-13 0-21-4-5-5-9-9-13-13-4-8-4-17-4-34v-128h-30v-4c8-4 17-9 21-17 9-9 17-17 21-25 5-5 9-13 17-30z">
          <text:p/>
        </draw:path>
        <draw:path draw:style-name="gr2" draw:text-style-name="P2" draw:layer="layout" svg:width="0.174cm" svg:height="0.199cm" svg:x="5.794cm" svg:y="15.533cm" svg:viewBox="0 0 175 200" svg:d="M107 166c-17 17-30 26-34 26-8 4-17 8-25 8-13 0-26-4-34-17-9-8-14-17-14-34 0-8 5-17 10-25 4-9 12-17 29-25 13-9 38-17 68-30v-9c0-16-4-29-8-38-5-8-13-8-26-8-8 0-17 0-21 4s-9 13-9 17v13c0 4 0 12-4 12-4 5-8 9-12 9-5 0-9-4-13-9-4-4-4-8-4-12 0-13 4-26 17-34 12-10 29-14 50-14 17 0 34 0 43 9 8 5 13 9 17 18 4 8 4 21 4 38v63c0 17 0 30 4 34 0 4 0 9 0 9 5 0 5 0 9 0h4c4 0 9-9 17-17v12c-17 21-30 34-47 34-4 0-8-4-12-8-5-5-9-13-9-26zM107 154v-72c-21 8-34 12-38 17-13 8-21 12-26 21-4 4-8 12-8 21 0 8 4 17 13 25 4 5 12 9 17 9 12 0 25-9 42-21z">
          <text:p/>
        </draw:path>
        <draw:path draw:style-name="gr2" draw:text-style-name="P2" draw:layer="layout" svg:width="0.169cm" svg:height="0.199cm" svg:x="6.091cm" svg:y="15.533cm" svg:viewBox="0 0 170 200" svg:d="M107 166c-21 17-35 26-39 26-9 4-17 8-26 8-12 0-21-4-29-17-9-8-13-17-13-34 0-8 0-17 4-25 4-9 17-17 30-25 13-9 38-17 73-30v-9c0-16-4-29-13-38-4-8-13-8-26-8-9 0-13 0-21 4-5 4-9 13-9 17l4 13c0 4-4 12-8 12 0 5-4 9-13 9-4 0-8-4-13-9 0-4-4-8-4-12 0-13 9-26 21-34 9-10 30-14 51-14 18 0 31 0 39 9 9 5 17 9 21 18 0 8 5 21 5 38v63c0 17 0 30 0 34s0 9 4 9h4 4c5 0 9-9 17-17v12c-12 21-29 34-42 34-8 0-13-4-17-8-4-5-4-13-4-26zM107 154v-72c-21 8-39 12-43 17-13 8-17 12-26 21-4 4-4 12-4 21 0 8 4 17 8 25 5 5 13 9 22 9 8 0 22-9 43-21z">
          <text:p/>
        </draw:path>
        <draw:path draw:style-name="gr2" draw:text-style-name="P2" draw:layer="layout" svg:width="0.183cm" svg:height="0.199cm" svg:x="6.277cm" svg:y="15.533cm" svg:viewBox="0 0 184 200" svg:d="M90 0c30 0 55 9 72 31 13 21 22 42 22 63 0 17-5 38-13 55-9 17-21 30-34 38-13 9-30 13-47 13-29 0-50-13-67-34s-23-42-23-63c0-17 6-34 14-51 9-21 21-34 34-38 13-10 30-14 42-14zM86 14c-8 0-17 0-21 4-8 4-13 13-21 26-4 8-4 25-4 42 0 25 4 51 17 68 8 21 25 33 42 33 13 0 25-8 34-16 8-13 12-30 12-60 0-34-8-59-21-80-12-13-25-17-38-17z">
          <text:p/>
        </draw:path>
        <draw:path draw:style-name="gr2" draw:text-style-name="P2" draw:layer="layout" svg:width="0.276cm" svg:height="0.292cm" svg:x="6.595cm" svg:y="15.44cm" svg:viewBox="0 0 277 293" svg:d="M140 0c39 0 69 12 94 42 30 26 43 60 43 102 0 43-13 81-43 107-25 29-59 42-98 42-38 0-72-13-98-42-25-26-38-59-38-107 0-42 13-80 47-106 25-26 55-38 93-38zM136 12c-25 0-47 13-60 30-21 26-29 60-29 102 0 48 8 81 29 107 17 21 35 29 60 29 26 0 48-12 69-33 17-17 25-51 25-99 0-46-13-80-29-106-17-17-39-30-65-30z">
          <text:p/>
        </draw:path>
        <draw:path draw:style-name="gr2" draw:text-style-name="P2" draw:layer="layout" svg:width="0.169cm" svg:height="0.297cm" svg:x="6.901cm" svg:y="15.431cm" svg:viewBox="0 0 170 298" svg:d="M72 120v127c0 17 4 30 8 34s9 8 17 8h18v9h-111v-9h8c5 0 9 0 13-4s8-8 13-12c0-5 0-13 0-26v-127h-38v-14h38v-12c0-17 4-34 8-47 9-13 17-26 30-34s25-13 43-13c13 0 26 5 38 17 9 4 13 13 13 22 0 4 0 4-4 8-5 4-9 9-13 9s-4-5-8-5c-5-4-9-8-13-17-9-4-13-13-17-13-5-4-10-4-14-4-8 0-12 0-17 4-4 5-8 9-8 18-4 4-4 25-4 55v12h51v14z">
          <text:p/>
        </draw:path>
        <draw:path draw:style-name="gr2" draw:text-style-name="P2" draw:layer="layout" svg:width="0.094cm" svg:height="0.288cm" svg:x="7.04cm" svg:y="15.44cm" svg:viewBox="0 0 95 289" svg:d="M64 93v153c0 8 4 18 4 22 5 4 5 8 10 8 4 4 8 4 17 4v9h-90v-9c8 0 12 0 16-4 5 0 5-4 9-8 0-4 0-14 0-22v-77c0-21 0-33 0-38 0-4-4-8-4-8-5-4-5-4-9-4s-8 0-12 4l-5-9 56-21zM90 0l-60 72h-9l22-72z">
          <text:p/>
        </draw:path>
        <draw:path draw:style-name="gr2" draw:text-style-name="P2" draw:layer="layout" svg:width="0.161cm" svg:height="0.199cm" svg:x="7.159cm" svg:y="15.533cm" svg:viewBox="0 0 162 200" svg:d="M162 124c-4 25-17 42-30 55-17 13-34 21-50 21-22 0-39-8-55-25-17-21-27-43-27-76 0-30 10-51 27-72 21-18 42-27 63-27s34 4 47 14c13 8 21 21 21 30 0 8-4 12-8 12 0 4-9 9-13 9-9 0-13-5-17-9-5-4-5-8-5-17-4-8-4-17-8-21-9-4-13-4-21-4-13 0-26 4-34 17-13 13-17 29-17 51 0 21 4 42 17 59s25 25 46 25c13 0 26-4 34-12 9-5 18-17 22-34z">
          <text:p/>
        </draw:path>
        <draw:path draw:style-name="gr2" draw:text-style-name="P2" draw:layer="layout" svg:width="0.093cm" svg:height="0.297cm" svg:x="7.346cm" svg:y="15.431cm" svg:viewBox="0 0 94 298" svg:d="M46 0c10 0 14 5 18 9s4 8 4 12c0 9 0 13-4 18-4 4-8 4-18 4-4 0-8 0-12-4-5-5-9-9-9-18 0-4 4-8 9-12 4-4 8-9 12-9zM68 102v154c0 8 0 17 0 21 5 4 5 8 9 8 4 4 8 4 17 4v9h-90v-9c8 0 13 0 17-4 4 0 4-4 8-8 0-4 0-13 0-21v-77c0-21 0-33 0-38 0-4-4-8-4-8-4-4-4-4-8-4-5 0-9 0-13 4l-4-9 56-22z">
          <text:p/>
        </draw:path>
        <draw:path draw:style-name="gr2" draw:text-style-name="P2" draw:layer="layout" svg:width="0.182cm" svg:height="0.199cm" svg:x="7.464cm" svg:y="15.533cm" svg:viewBox="0 0 183 200" svg:d="M95 0c25 0 50 9 67 31 13 21 21 42 21 63 0 17-4 38-12 55-9 17-17 30-34 38-13 9-30 13-47 13-30 0-51-13-69-34-12-21-21-42-21-63 0-17 4-34 13-51 8-21 21-34 34-38 13-10 30-14 48-14zM85 14c-8 0-13 0-21 4-9 4-13 13-17 26-4 8-8 25-8 42 0 25 4 51 16 68 13 21 26 33 44 33 13 0 25-8 34-16 8-13 12-30 12-60 0-34-8-59-21-80-8-13-21-17-39-17z">
          <text:p/>
        </draw:path>
        <draw:path draw:style-name="gr2" draw:text-style-name="P2" draw:layer="layout" svg:width="0.284cm" svg:height="0.284cm" svg:x="7.774cm" svg:y="15.444cm" svg:viewBox="0 0 285 285" svg:d="M0 285v-9h13c13 0 22-4 26-12 4-5 4-14 4-31v-182c0-17 0-30-4-34-9-4-17-9-26-9h-13v-8h115c43 0 77 8 98 17s38 26 50 47c17 21 22 46 22 76 0 38-13 72-34 97-30 31-68 48-123 48zM81 264c17 4 34 4 47 4 30 0 59-9 80-35 22-21 30-51 30-89s-8-72-30-93c-21-21-50-34-84-34-13 0-26 4-43 9z">
          <text:p/>
        </draw:path>
        <draw:path draw:style-name="gr2" draw:text-style-name="P2" draw:layer="layout" svg:width="0.123cm" svg:height="0.284cm" svg:x="8.083cm" svg:y="15.444cm" svg:viewBox="0 0 124 285" svg:d="M124 276v9h-124v-9h13c13 0 17-4 25-12 5-5 5-14 5-31v-182c0-13 0-21-5-25 0-5-4-9-8-13-4 0-13-5-17-5h-13v-8h124v8h-13c-8 0-18 5-22 13-4 5-8 13-8 30v182c0 13 0 26 4 31 0 0 4 4 8 8 6 0 14 4 18 4z">
          <text:p/>
        </draw:path>
        <draw:path draw:style-name="gr2" draw:text-style-name="P2" draw:layer="layout" svg:width="0.285cm" svg:height="0.292cm" svg:x="8.231cm" svg:y="15.44cm" svg:viewBox="0 0 286 293" svg:d="M247 0l5 89h-5c-8-21-17-38-29-51-17-17-38-26-64-26-39 0-64 18-81 43s-26 55-26 85c0 29 4 56 17 77 9 21 21 38 38 47 17 12 34 16 52 16 13 0 21 0 34-4 8-4 17-8 25-12v-82c0-13 0-21-4-25 0-5-4-9-8-13-5 0-13-4-26-4v-4h111v4h-5c-12 0-17 4-21 12-4 5-4 13-4 30v86c-17 8-34 17-47 21-17 4-34 4-55 4-52 0-94-17-124-51-21-25-30-55-30-90 0-25 5-50 17-72 13-29 34-46 60-63 17-13 42-17 73-17 8 0 17 0 25 4 9 0 21 4 38 8 9 5 13 5 13 5 4 0 9 0 9-5 0 0 4-4 4-12z">
          <text:p/>
        </draw:path>
        <draw:path draw:style-name="gr2" draw:text-style-name="P2" draw:layer="layout" svg:width="0.237cm" svg:height="0.284cm" svg:x="8.533cm" svg:y="15.444cm" svg:viewBox="0 0 238 285" svg:d="M76 17v110h64c17 0 26 0 34-4 5-8 9-21 9-34h8v98h-8c0-17-4-26-4-30-5-4-9-9-13-9-4-4-13-4-26-4h-64v93c0 13 4 17 4 22s0 5 4 9c4 0 9 0 17 0h48c17 0 30 0 34-4 8 0 17-5 21-14 9-8 17-21 25-38h9l-21 73h-217v-9h8c4 0 13 0 17-4s8-8 8-13c5-5 5-13 5-26v-182c0-17 0-30-5-34-4-4-12-9-25-9h-8v-8h217v64h-9c0-17-4-26-8-30-4-8-9-13-17-13-4-4-13-4-26-4z">
          <text:p/>
        </draw:path>
        <draw:path draw:style-name="gr2" draw:text-style-name="P2" draw:layer="layout" svg:width="0.187cm" svg:height="0.292cm" svg:x="8.808cm" svg:y="15.44cm" svg:viewBox="0 0 188 293" svg:d="M166 0v97h-4c-4-21-8-33-17-46-4-9-12-17-25-26-13-4-26-8-39-8-12 0-25 4-33 13-9 8-13 17-13 29 0 9 0 17 8 26 9 8 26 21 60 38 25 17 42 25 55 34 8 8 17 17 21 25 4 14 9 22 9 35 0 21-9 38-26 55-17 13-38 21-63 21-9 0-18 0-26 0-4 0-13-4-25-8-13-5-23-9-27-9s-4 4-8 4c0 5-5 9-5 13h-8v-97h8c5 21 9 38 17 46 6 9 14 17 27 26 13 8 25 8 42 8s30-4 43-12c8-9 12-22 12-30 0-9 0-17-4-21-4-9-12-17-17-21-8-5-21-14-47-27-25-13-42-25-50-34-10-8-18-17-23-25-8-9-8-21-8-34 0-17 8-34 21-51 18-13 39-21 60-21 18 0 30 4 47 12 9 0 13 5 17 5s9-5 9-5c4-4 4-8 8-12z">
          <text:p/>
        </draw:path>
        <draw:path draw:style-name="gr2" draw:text-style-name="P2" draw:layer="layout" svg:width="0.187cm" svg:height="0.288cm" svg:x="9.13cm" svg:y="15.44cm" svg:viewBox="0 0 188 289" svg:d="M188 233l-21 56h-167v-9c51-47 86-81 107-111 17-25 30-55 30-76 0-17-9-34-17-42-13-13-26-17-38-17-18 0-31 0-39 8-13 9-22 22-26 38h-8c4-25 12-46 25-59 17-13 34-21 56-21 21 0 43 8 59 21 13 17 22 34 22 51s-4 30-9 47c-13 21-29 42-51 67-35 38-56 60-64 68h73c13 0 25 0 29 0 9 0 13-4 18-8 4 0 8-9 12-13z">
          <text:p/>
        </draw:path>
        <draw:path draw:style-name="gr2" draw:text-style-name="P2" draw:layer="layout" svg:width="0.11cm" svg:height="0.288cm" svg:x="9.385cm" svg:y="15.44cm" svg:viewBox="0 0 111 289" svg:d="M0 34l68-34h9v237c0 17 0 27 0 31s4 8 8 8c4 4 13 4 26 4v9h-107v-9c12 0 22 0 26-4 4 0 9-4 9-8s4-14 4-31v-152c0-21-4-34-4-38 0-5-5-9-5-9-4-4-8-4-8-4-10 0-14 0-22 4z">
          <text:p/>
        </draw:path>
        <draw:path draw:style-name="gr2" draw:text-style-name="P2" draw:layer="layout" svg:width="0.191cm" svg:height="0.288cm" svg:x="9.554cm" svg:y="15.44cm" svg:viewBox="0 0 192 289" svg:d="M192 182v30h-38v77h-34v-77h-120v-26l128-186h26v182zM120 182v-140l-99 140z">
          <text:p/>
        </draw:path>
        <draw:polygon draw:style-name="gr2" draw:text-style-name="P2" draw:layer="layout" svg:width="0.118cm" svg:height="0.301cm" svg:x="9.758cm" svg:y="15.431cm" svg:viewBox="0 0 119 302" draw:points="119,0 17,302 0,302 102,0">
          <text:p/>
        </draw:polygon>
        <draw:path draw:style-name="gr2" draw:text-style-name="P2" draw:layer="layout" svg:width="0.186cm" svg:height="0.288cm" svg:x="9.885cm" svg:y="15.44cm" svg:viewBox="0 0 187 289" svg:d="M187 233l-21 56h-166v-9c51-47 86-81 102-111 22-25 30-55 30-76 0-17-4-34-13-42-12-13-25-17-42-17-14 0-26 0-35 8-13 9-21 22-25 38h-9c5-25 13-46 26-59 17-13 35-21 56-21s42 8 55 21c17 17 25 34 25 51s-4 30-13 47c-8 21-25 42-46 67-34 38-60 60-69 68h77c13 0 26 0 30 0 8 0 13-4 17-8 4 0 8-9 13-13z">
          <text:p/>
        </draw:path>
        <draw:path draw:style-name="gr2" draw:text-style-name="P2" draw:layer="layout" svg:width="0.178cm" svg:height="0.292cm" svg:x="10.105cm" svg:y="15.44cm" svg:viewBox="0 0 179 293" svg:d="M0 148c0-34 4-59 13-84 8-22 21-39 38-52 13-8 26-12 39-12 21 0 42 12 59 34 22 25 30 63 30 110 0 34-4 60-13 86-8 21-21 38-34 46-16 13-29 17-42 17-30 0-52-17-69-46-17-30-21-60-21-99zM38 152c0 40 5 73 13 95 9 21 21 33 39 33 9 0 13-4 21-12 9-4 17-17 21-34 5-21 9-56 9-98 0-34-4-60-13-81-4-17-8-30-17-34-4-4-12-9-21-9-8 0-18 5-26 13-9 13-17 30-21 55 0 26-5 51-5 72z">
          <text:p/>
        </draw:path>
        <draw:path draw:style-name="gr2" draw:text-style-name="P2" draw:layer="layout" svg:width="0.186cm" svg:height="0.288cm" svg:x="10.309cm" svg:y="15.44cm" svg:viewBox="0 0 187 289" svg:d="M187 233l-21 56h-166v-9c52-47 85-81 102-111 21-25 30-55 30-76 0-17-4-34-13-42-12-13-25-17-42-17-13 0-25 0-34 8-13 9-21 22-25 38h-10c4-25 14-46 27-59 17-13 33-21 55-21 21 0 42 8 55 21 17 17 25 34 25 51s-4 30-13 47c-8 21-25 42-46 67-34 38-55 60-64 68h72c13 0 26 0 30 0 8 0 13-4 17-8 4 0 8-9 13-13z">
          <text:p/>
        </draw:path>
        <draw:path draw:style-name="gr2" draw:text-style-name="P2" draw:layer="layout" svg:width="0.11cm" svg:height="0.288cm" svg:x="10.563cm" svg:y="15.44cm" svg:viewBox="0 0 111 289" svg:d="M0 34l69-34h4v237c0 17 4 27 4 31s4 8 9 8c4 4 12 4 25 4v9h-107v-9c13 0 21 0 26-4 4 0 4-4 8-8 0-4 0-14 0-31v-152c0-21 0-34 0-38 0-5-4-9-4-9-4-4-9-4-13-4s-8 0-21 4z">
          <text:p/>
        </draw:path>
        <draw:polygon draw:style-name="gr2" draw:text-style-name="P2" draw:layer="layout" svg:width="0.119cm" svg:height="0.301cm" svg:x="10.724cm" svg:y="15.431cm" svg:viewBox="0 0 120 302" draw:points="120,0 17,302 0,302 103,0">
          <text:p/>
        </draw:polygon>
        <draw:path draw:style-name="gr2" draw:text-style-name="P2" draw:layer="layout" svg:width="0.233cm" svg:height="0.284cm" svg:x="10.855cm" svg:y="15.444cm" svg:viewBox="0 0 234 285" svg:d="M234 0v68h-8c0-13 0-21-4-25-4-9-10-13-18-17-9-5-17-5-30-5h-38v212c0 17 0 31 4 35 9 4 13 8 26 8h8v9h-118v-9h12c9 0 17-4 26-12 0-5 4-14 4-31v-212h-34c-13 0-25 0-30 0-8 5-12 9-17 17-4 9-8 17-8 30h-9l5-68z">
          <text:p/>
        </draw:path>
        <draw:path draw:style-name="gr2" draw:text-style-name="P2" draw:layer="layout" svg:width="0.279cm" svg:height="0.284cm" svg:x="11.106cm" svg:y="15.444cm" svg:viewBox="0 0 280 285" svg:d="M280 285h-72l-98-132c-5 0-13 0-17 0h-4c-5 0-5 0-9 0v80c0 17 4 31 9 35 4 4 12 8 21 8h12v9h-122v-9h12c13 0 22-4 26-12 4-5 4-14 4-31v-182c0-17 0-30-4-34-9-4-17-9-26-9h-12v-8h105c30 0 51 4 64 8 13 5 27 13 39 26 9 9 13 26 13 38 0 21-4 34-17 47-14 13-31 21-52 25l56 81c17 21 26 34 38 39 9 8 22 8 34 12zM80 140c4 0 4 0 9 0h4c25 0 46-8 59-17 17-13 21-30 21-47 0-16-4-29-17-42-8-13-25-17-42-17-9 0-17 0-34 4z">
          <text:p/>
        </draw:path>
        <draw:path draw:style-name="gr2" draw:text-style-name="P2" draw:layer="layout" svg:width="0.211cm" svg:height="0.284cm" svg:x="11.39cm" svg:y="15.444cm" svg:viewBox="0 0 212 285" svg:d="M80 17v110h52c13 0 21-4 25-8 5-4 9-13 13-30h4v93h-4c0-8-4-17-4-21-4-4-9-8-13-13-4-4-12-4-21-4h-52v89c0 13 0 26 0 31 4 0 4 4 13 8 4 0 8 4 18 4h8v9h-119v-9h8c13 0 21-4 25-12 5-5 5-14 5-31v-182c0-13 0-21 0-25-5-5-5-9-9-13-8 0-13-5-21-5h-8v-8h208l4 64h-8c-4-13-8-21-13-30-4-4-8-8-17-13-8-4-17-4-33-4z">
          <text:p/>
        </draw:path>
        <draw:path draw:style-name="gr2" draw:text-style-name="P2" draw:layer="layout" svg:width="0.111cm" svg:height="0.288cm" svg:x="11.669cm" svg:y="15.44cm" svg:viewBox="0 0 112 289" svg:d="M0 34l69-34h4v237c0 17 5 27 5 31s4 8 8 8c4 4 13 4 26 4v9h-108v-9c13 0 22 0 26-4 4 0 4-4 9-8 0-4 0-14 0-31v-152c0-21 0-34 0-38 0-5-5-9-5-9-4-4-8-4-13-4-4 0-8 0-21 4z">
          <text:p/>
        </draw:path>
        <draw:path draw:style-name="gr2" draw:text-style-name="P2" draw:layer="layout" svg:width="0.115cm" svg:height="0.123cm" svg:x="11.83cm" svg:y="15.44cm" svg:viewBox="0 0 116 124" svg:d="M73 42c0-17-5-25-9-30-4-4-9-8-17-8-4 0-9 4-13 4-4 4-4 9-4 17 0 5 0 9-4 13s-4 4-9 4c-4 0-4 0-8-4 0 0-4-4-4-8 0-9 4-13 12-22 9-4 21-8 38-8 13 0 22 4 31 8 5 4 9 9 13 13 0 4 0 13 0 21v47c0 4 0 8 0 13 4 0 4 0 4 4h4c0 0 5-4 9-9v13c-9 9-17 14-17 14-4 0-8 0-13 0s-5 0-9-5c-4 0-4-5-4-13-9 4-18 8-26 13-9 5-13 5-21 5-9 0-13 0-17-10-9-4-9-8-9-17 0-4 0-12 5-17 4-4 8-12 21-16 8-5 21-13 47-22zM73 51c-18 4-30 13-35 17-8 8-12 12-12 21 0 4 4 8 8 13 4 4 9 4 13 4s4 0 8 0c5-4 9-4 18-9z">
          <text:p/>
        </draw:path>
        <draw:path draw:style-name="gr2" draw:text-style-name="P2" draw:layer="layout" svg:width="0.28cm" svg:height="0.284cm" svg:x="12.059cm" svg:y="15.444cm" svg:viewBox="0 0 281 285" svg:d="M281 285h-76l-93-132c-9 0-13 0-17 0h-5c-4 0-4 0-8 0v80c0 17 4 31 4 35 9 4 17 8 26 8h12v9h-124v-9h13c8 0 17-4 26-12 0-5 4-14 4-31v-182c0-17-4-30-9-34-4-4-13-9-21-9h-13v-8h103c30 0 55 4 68 8 13 5 25 13 34 26 12 9 17 26 17 38 0 21-5 34-17 47-13 13-30 21-51 25l55 81c13 21 26 34 34 39 13 8 25 8 38 12zM82 140c4 0 4 0 8 0h5c25 0 46-8 59-17 13-13 21-30 21-47 0-16-4-29-17-42s-25-17-42-17c-9 0-21 0-34 4z">
          <text:p/>
        </draw:path>
        <draw:path draw:style-name="gr2" draw:text-style-name="P2" draw:layer="layout" svg:width="0.161cm" svg:height="0.199cm" svg:x="12.352cm" svg:y="15.533cm" svg:viewBox="0 0 162 200" svg:d="M29 77c0 26 5 51 22 64 12 17 29 25 46 25 13 0 26-4 35-8 9-9 17-21 22-38l8 4c-4 21-13 38-26 55-18 13-35 21-56 21s-42-8-55-25c-17-17-25-43-25-72 0-34 8-59 25-76 17-18 38-27 64-27 21 0 39 4 52 22 13 13 21 30 21 55zM29 65h85c0-13 0-21-4-26 0-8-9-12-13-17-8-4-12-8-21-8-13 0-21 4-30 13-12 8-17 21-17 38z">
          <text:p/>
        </draw:path>
        <draw:path draw:style-name="gr2" draw:text-style-name="P2" draw:layer="layout" svg:width="0.195cm" svg:height="0.284cm" svg:x="12.534cm" svg:y="15.533cm" svg:viewBox="0 0 196 285" svg:d="M55 123c-13-4-21-13-29-21-5-13-9-21-9-34 0-21 9-34 21-51 13-13 34-17 55-17 17 0 34 4 47 13h39c9 0 13 0 13 0 4 4 4 4 4 8 0 5 0 5-4 9 0 0-4 0-13 0h-22c4 8 8 21 8 38s-4 34-17 46c-17 13-34 17-55 17-8 0-21 0-29-4-5 9-9 13-13 17 0 0-4 4-4 9 0 0 4 4 4 8 4 0 8 0 13 4 4 0 12 0 29 0 30 0 47 0 55 5 13 0 27 5 31 13 9 9 13 17 13 30s-9 30-22 42c-22 22-51 30-85 30-26 0-51-4-68-17-8-8-17-13-17-21 0-4 4-8 4-8 5-9 9-13 13-22 4-4 9-8 21-25-4-5-12-9-12-9-5-4-5-8-5-13s0-13 5-17c4-9 12-17 29-30zM89 9c-8 0-17 4-25 12-9 9-9 22-9 38 0 22 4 39 13 51 8 9 17 13 25 13 13 0 21-4 26-13 8-8 12-21 12-38 0-21-4-38-17-51-4-8-12-12-25-12zM51 196c-4 4-13 13-13 17-4 9-8 13-8 17 0 9 4 13 12 17 17 8 34 13 60 13 25 0 46-5 55-13 13-8 22-17 22-25 0-9-4-13-14-18-8-4-21-4-42-4-30 0-55-4-72-4z">
          <text:p/>
        </draw:path>
        <draw:path draw:style-name="gr2" draw:text-style-name="P2" draw:layer="layout" svg:width="0.097cm" svg:height="0.297cm" svg:x="12.746cm" svg:y="15.431cm" svg:viewBox="0 0 98 298" svg:d="M52 0c4 0 8 5 13 9 4 4 8 8 8 12 0 9-4 13-8 18 0 4-9 4-13 4s-13 0-17-4c-4-5-4-9-4-18 0-4 0-8 4-12s13-9 17-9zM69 102v154c0 8 0 17 4 21 0 4 4 8 4 8 4 4 13 4 21 4v9h-94v-9c10 0 18 0 18-4 4 0 9-4 9-8 4-4 4-13 4-21v-77c0-21 0-33-4-38 0-4 0-8-5-8 0-4-4-4-8-4 0 0-9 0-14 4l-4-9 60-22z">
          <text:p/>
        </draw:path>
        <draw:path draw:style-name="gr2" draw:text-style-name="P2" draw:layer="layout" svg:width="0.169cm" svg:height="0.288cm" svg:x="12.869cm" svg:y="15.444cm" svg:viewBox="0 0 170 289" svg:d="M107 255c-21 17-34 26-38 26-10 4-18 8-27 8-12 0-21-4-29-17-9-8-13-17-13-35 0-8 0-17 4-25 9-9 17-17 30-25 13-9 39-17 73-30v-9c0-16-4-29-9-38-8-8-16-8-29-8-10 0-14 0-22 4-5 4-5 13-5 17v13c0 4-4 12-4 12-4 5-8 9-13 9-8 0-12-4-12-9-5-4-9-8-9-12 0-13 9-26 21-34 13-9 30-13 52-13 17 0 30 0 43 9 8 4 12 8 17 17 0 8 4 21 4 38v63c0 17 0 30 0 34 0 5 0 10 4 10h4c4 0 4 0 4 0 5 0 9-10 17-18v13c-12 21-29 34-42 34-8 0-13-4-17-8-4-5-4-13-4-26zM107 242v-72c-21 8-34 12-42 17-10 8-18 12-23 21-4 4-8 12-8 21 0 8 4 17 8 26 5 5 13 9 23 9 8 0 25-9 42-22zM21 55h-8c0-17 4-34 12-42 5-9 17-13 26-13 4 0 14 4 18 4 4 4 13 9 25 17 13 5 21 9 26 9 4 0 8 0 12-4 5-5 5-13 9-26h4c0 13 0 26-4 34-4 4-9 13-17 17-4 4-13 4-17 4-13 0-25-4-42-17-10-4-14-8-18-8-5 0-5-4-9-4s-8 4-13 8c0 4-4 9-4 21z">
          <text:p/>
        </draw:path>
        <draw:path draw:style-name="gr2" draw:text-style-name="P2" draw:layer="layout" svg:width="0.183cm" svg:height="0.199cm" svg:x="13.055cm" svg:y="15.533cm" svg:viewBox="0 0 184 200" svg:d="M94 0c25 0 52 9 68 31 13 21 22 42 22 63 0 17-5 38-13 55-9 17-17 30-35 38-13 9-30 13-46 13-30 0-51-13-68-34-13-21-22-42-22-63 0-17 5-34 13-51 9-21 21-34 34-38 13-10 30-14 47-14zM85 14c-8 0-12 0-21 4-8 4-13 13-17 26-8 8-8 25-8 42 0 25 4 51 17 68 8 21 25 33 42 33 13 0 25-8 34-16 9-13 14-30 14-60 0-34-10-59-23-80-8-13-21-17-38-17z">
          <text:p/>
        </draw:path>
        <draw:path draw:style-name="gr2" draw:text-style-name="P2" draw:layer="layout" svg:width="0.059cm" svg:height="0.11cm" svg:x="13.276cm" svg:y="15.686cm" svg:viewBox="0 0 60 111" svg:d="M0 111v-9c12-5 25-13 35-22 8-8 8-21 8-30 0-4 0-4 0-8h-4c0 0-4 0-8 4-6 0-6 0-10 0s-13 0-17-4-4-13-4-17c0-8 4-13 8-17 4-8 9-8 17-8 10 0 18 4 27 12 8 9 8 17 8 30 0 17-4 30-12 43-9 8-27 22-48 26z">
          <text:p/>
        </draw:path>
        <draw:path draw:style-name="gr2" draw:text-style-name="P2" draw:layer="layout" svg:width="0.199cm" svg:height="0.301cm" svg:x="13.479cm" svg:y="15.431cm" svg:viewBox="0 0 200 302" svg:d="M132 277c-9 8-17 17-26 21-8 4-17 4-29 4-21 0-38-8-55-25-13-17-22-38-22-68 0-25 9-51 26-72 17-25 38-34 68-34 12 0 29 4 38 13v-34c0-21 0-34 0-38 0-9-5-9-5-13-4 0-4 0-8 0s-8 0-17 0v-4l56-27h9v222c0 21 0 34 4 42 0 4 0 4 4 9 0 0 4 4 9 4 4 0 8-4 12-4l4 8-56 21h-12zM132 260v-98c0-8-5-16-5-25-4-8-12-13-16-17-9-4-17-4-22-4-12 0-25 4-33 13-13 17-17 38-17 63 0 30 4 51 17 64 12 17 25 25 42 25 13 0 21-8 34-21z">
          <text:p/>
        </draw:path>
        <draw:path draw:style-name="gr2" draw:text-style-name="P2" draw:layer="layout" svg:width="0.161cm" svg:height="0.199cm" svg:x="13.691cm" svg:y="15.533cm" svg:viewBox="0 0 162 200" svg:d="M30 77c0 26 9 51 21 64 13 17 30 25 51 25 8 0 21-4 30-8 8-9 18-21 26-38l4 4c-4 21-12 38-26 55-13 13-30 21-51 21-25 0-42-8-59-25s-26-43-26-72c0-34 9-59 26-76 17-18 38-27 63-27 21 0 38 4 51 22 18 13 22 30 22 55zM30 65h89c0-13-4-21-4-26-5-8-9-12-17-17-4-4-13-8-21-8-9 0-22 4-30 13-8 8-13 21-17 38z">
          <text:p/>
        </draw:path>
        <draw:path draw:style-name="gr2" draw:text-style-name="P2" draw:layer="layout" svg:width="0.11cm" svg:height="0.288cm" svg:x="14.022cm" svg:y="15.44cm" svg:viewBox="0 0 111 289" svg:d="M0 34l69-34h4v237c0 17 0 27 4 31 0 4 5 8 9 8 4 4 13 4 25 4v9h-106v-9c13 0 21 0 26-4 4 0 4-4 8-8 0-4 0-14 0-31v-152c0-21 0-34 0-38 0-5-4-9-4-9-4-4-9-4-13-4s-13 0-22 4z">
          <text:p/>
        </draw:path>
        <draw:path draw:style-name="gr2" draw:text-style-name="P2" draw:layer="layout" svg:width="0.174cm" svg:height="0.288cm" svg:x="14.2cm" svg:y="15.444cm" svg:viewBox="0 0 175 289" svg:d="M25 0h150v8l-94 281h-22l86-255h-82c-12 0-25 4-29 9-13 4-21 17-30 29l-4-4z">
          <text:p/>
        </draw:path>
        <draw:polygon draw:style-name="gr2" draw:text-style-name="P2" draw:layer="layout" svg:width="0.119cm" svg:height="0.301cm" svg:x="14.395cm" svg:y="15.431cm" svg:viewBox="0 0 120 302" draw:points="120,0 17,302 0,302 103,0">
          <text:p/>
        </draw:polygon>
        <draw:path draw:style-name="gr2" draw:text-style-name="P2" draw:layer="layout" svg:width="0.183cm" svg:height="0.292cm" svg:x="14.526cm" svg:y="15.44cm" svg:viewBox="0 0 184 293" svg:d="M0 148c0-34 5-59 17-84 9-22 22-39 38-52 13-8 26-12 39-12 21 0 39 12 60 34 21 25 30 63 30 110 0 34-4 60-13 86-9 21-21 38-38 46-14 13-27 17-44 17-25 0-46-17-63-46-17-30-26-60-26-99zM43 152c0 40 4 73 12 95 9 21 22 33 39 33 4 0 12-4 21-12 8-4 13-17 18-34 8-21 12-56 12-98 0-34-4-60-12-81-5-17-14-30-18-34-9-4-13-9-21-9-9 0-17 5-26 13-8 13-17 30-21 55-4 26-4 51-4 72z">
          <text:p/>
        </draw:path>
        <draw:path draw:style-name="gr2" draw:text-style-name="P2" draw:layer="layout" svg:width="0.165cm" svg:height="0.288cm" svg:x="14.743cm" svg:y="15.444cm" svg:viewBox="0 0 166 289" svg:d="M166 0l-17 38h-85l-17 38c38 5 64 17 89 39 17 21 26 42 26 67 0 13-4 30-9 43-8 12-13 21-21 30-13 9-21 17-34 21-13 9-30 13-47 13s-30-4-39-8c-8-9-12-13-12-21 0-5 4-5 8-10 0-4 4-4 9-4 4 0 9 0 13 0 0 4 4 4 13 9 8 9 21 13 30 13 17 0 29-8 42-22 13-9 21-26 21-43 0-16-8-33-17-46-13-17-25-25-46-34-13-8-34-13-61-13l52-110z">
          <text:p/>
        </draw:path>
        <draw:polygon draw:style-name="gr2" draw:text-style-name="P2" draw:layer="layout" svg:width="0.118cm" svg:height="0.301cm" svg:x="14.938cm" svg:y="15.431cm" svg:viewBox="0 0 119 302" draw:points="119,0 17,302 0,302 101,0">
          <text:p/>
        </draw:polygon>
        <draw:path draw:style-name="gr2" draw:text-style-name="P2" draw:layer="layout" svg:width="0.182cm" svg:height="0.288cm" svg:x="15.065cm" svg:y="15.44cm" svg:viewBox="0 0 183 289" svg:d="M183 233l-17 56h-166v-9c46-47 80-81 101-111 22-25 30-55 30-76 0-17-4-34-17-42-13-13-25-17-38-17s-25 0-38 8c-13 9-17 22-26 38h-8c4-25 13-46 30-59 12-13 29-21 51-21 25 0 42 8 60 21 13 17 21 34 21 51s-4 30-8 47c-13 21-27 42-52 67-34 38-55 60-64 68h72c17 0 27 0 35 0 4 0 9-4 13-8 8 0 12-9 12-13z">
          <text:p/>
        </draw:path>
        <draw:path draw:style-name="gr2" draw:text-style-name="P2" draw:layer="layout" svg:width="0.182cm" svg:height="0.292cm" svg:x="15.281cm" svg:y="15.44cm" svg:viewBox="0 0 183 293" svg:d="M0 148c0-34 4-59 13-84 12-22 25-39 42-52 9-8 21-12 38-12 22 0 39 12 56 34 21 25 34 63 34 110 0 34-4 60-13 86-12 21-21 38-38 46-12 13-29 17-43 17-25 0-47-17-68-46-12-30-21-60-21-99zM42 152c0 40 5 73 13 95 9 21 21 33 34 33 8 0 18-4 26-12 9-4 13-17 17-34 9-21 9-56 9-98 0-34 0-60-9-81-4-17-12-30-21-34-4-4-14-9-18-9-13 0-21 5-25 13-13 13-17 30-21 55-5 26-5 51-5 72z">
          <text:p/>
        </draw:path>
        <draw:path draw:style-name="gr2" draw:text-style-name="P2" draw:layer="layout" svg:width="0.182cm" svg:height="0.288cm" svg:x="15.489cm" svg:y="15.44cm" svg:viewBox="0 0 183 289" svg:d="M183 233l-17 56h-166v-9c46-47 81-81 102-111 22-25 30-55 30-76 0-17-4-34-17-42-13-13-25-17-38-17-14 0-26 0-39 8-13 9-17 22-26 38h-8c4-25 13-46 30-59 12-13 29-21 51-21 26 0 43 8 60 21 12 17 21 34 21 51s-4 30-9 47c-8 21-25 42-50 67-34 38-56 60-65 68h73c17 0 25 0 34 0 4 0 8-4 17-8 4 0 8-9 8-13z">
          <text:p/>
        </draw:path>
        <draw:path draw:style-name="gr2" draw:text-style-name="P2" draw:layer="layout" svg:width="0.11cm" svg:height="0.288cm" svg:x="15.739cm" svg:y="15.44cm" svg:viewBox="0 0 111 289" svg:d="M0 34l69-34h8v237c0 17 0 27 0 31 4 4 4 8 8 8 5 4 13 4 26 4v9h-107v-9c13 0 21 0 25-4 5 0 9-4 9-8 4-4 4-14 4-31v-152c0-21 0-34-4-38 0-5 0-9-4-9 0-4-5-4-9-4s-13 0-21 4z">
          <text:p/>
        </draw:path>
        <draw:path draw:style-name="gr2" draw:text-style-name="P2" draw:layer="layout" svg:width="0.06cm" svg:height="0.11cm" svg:x="15.925cm" svg:y="15.686cm" svg:viewBox="0 0 61 111" svg:d="M0 111v-9c13-5 26-13 34-22 5-8 10-21 10-30 0-4 0-4 0-8h-5c0 0-5 0-9 4-4 0-4 0-9 0-8 0-12 0-16-4-5-4-5-13-5-17 0-8 0-13 9-17 4-8 8-8 17-8 8 0 18 4 26 12 9 9 9 17 9 30 0 17-5 30-13 43-9 8-27 22-48 26z">
          <text:p/>
        </draw:path>
        <draw:path draw:style-name="gr2" draw:text-style-name="P2" draw:layer="layout" svg:width="0.097cm" svg:height="0.297cm" svg:x="16.125cm" svg:y="15.431cm" svg:viewBox="0 0 98 298" svg:d="M51 0c5 0 13 5 13 9 4 4 8 8 8 12 0 9-4 13-8 18 0 4-8 4-13 4-4 0-12 0-17-4 0-5-4-9-4-18 0-4 0-8 4-12 5-4 13-9 17-9zM68 102v154c0 8 0 17 4 21 0 4 5 8 5 8 4 4 12 4 21 4v9h-94v-9c8 0 17 0 21-4 0 0 5-4 5-8 4-4 4-13 4-21v-77c0-21 0-33 0-38-4-4-4-8-9-8 0-4-4-4-9-4 0 0-8 0-12 4l-4-9 60-22z">
          <text:p/>
        </draw:path>
        <draw:path draw:style-name="gr2" draw:text-style-name="P2" draw:layer="layout" svg:width="0.207cm" svg:height="0.195cm" svg:x="16.235cm" svg:y="15.533cm" svg:viewBox="0 0 208 196" svg:d="M64 38c26-25 47-38 64-38 13 0 21 0 29 4 5 9 13 17 17 26 5 8 5 21 5 38v86c0 8 0 17 4 21 0 4 4 8 4 8 4 4 13 4 21 4v9h-93v-9h4c9 0 13 0 17-4 5-4 5-8 9-12 0 0 0-9 0-17v-82c0-17-4-29-9-38-4-4-12-8-21-8-17 0-34 8-51 25v103c0 12 5 17 5 21s4 8 8 8c4 4 9 4 21 4v9h-94v-9c14 0 18-4 22-8s4-13 4-25v-73c0-22 0-38 0-43 0-4-4-8-4-8-4-4-4-4-8-4-6 0-10 0-14 4l-4-9 56-21h8z">
          <text:p/>
        </draw:path>
        <draw:path draw:style-name="gr2" draw:text-style-name="P2" draw:layer="layout" svg:width="0.17cm" svg:height="0.297cm" svg:x="16.459cm" svg:y="15.431cm" svg:viewBox="0 0 171 298" svg:d="M73 120v127c0 17 0 30 5 34 4 4 12 8 21 8h17v9h-116v-9h9c8 0 13 0 18-4 4-4 8-8 8-12 5-5 5-13 5-26v-127h-40v-14h40v-12c0-17 0-34 8-47 4-13 17-26 25-34 13-8 30-13 43-13 17 0 29 5 42 17 9 4 13 13 13 22 0 4-4 4-9 8 0 4-4 9-8 9s-9-5-13-5c-4-4-8-8-13-17-4-4-8-13-12-13-4-4-9-4-13-4-8 0-13 0-17 4-4 5-8 9-8 18-5 4-5 25-5 55v12h47v14z">
          <text:p/>
        </draw:path>
        <draw:path draw:style-name="gr2" draw:text-style-name="P2" draw:layer="layout" svg:width="0.182cm" svg:height="0.199cm" svg:x="16.599cm" svg:y="15.533cm" svg:viewBox="0 0 183 200" svg:d="M95 0c25 0 50 9 67 31 13 21 21 42 21 63 0 17-4 38-12 55-9 17-17 30-34 38-13 9-30 13-47 13-29 0-51-13-69-34-12-21-21-42-21-63 0-17 4-34 13-51 8-21 21-34 34-38 14-10 31-14 48-14zM86 14c-8 0-13 0-21 4-9 4-14 13-18 26-8 8-8 25-8 42 0 25 4 51 17 68 9 21 26 33 43 33 13 0 25-8 34-16 8-13 12-30 12-60 0-34-8-59-21-80-8-13-21-17-38-17z">
          <text:p/>
        </draw:path>
        <draw:path draw:style-name="gr2" draw:text-style-name="P2" draw:layer="layout" svg:width="0.145cm" svg:height="0.195cm" svg:x="16.798cm" svg:y="15.533cm" svg:viewBox="0 0 146 196" svg:d="M68 0v43c17-30 30-43 47-43 9 0 18 0 22 4 4 5 9 13 9 17 0 5-5 9-9 13s-8 9-13 9-9-5-17-9c-5-4-9-8-13-8 0 0-4 4-9 4-4 8-13 17-17 29v90c0 13 0 22 4 26 0 4 5 4 9 8s13 4 21 4v9h-97v-9c8 0 17 0 21-4s4-4 4-12c4 0 4-9 4-17v-78c0-21 0-33-4-38 0-4 0-8-4-8 0-4-4-4-9-4-4 0-8 0-12 4l-5-9 60-21z">
          <text:p/>
        </draw:path>
        <draw:path draw:style-name="gr2" draw:text-style-name="P2" draw:layer="layout" svg:width="0.322cm" svg:height="0.195cm" svg:x="16.943cm" svg:y="15.533cm" svg:viewBox="0 0 323 196" svg:d="M63 38c17-12 21-21 26-21 8-8 12-13 21-13 4-4 12-4 21-4 13 0 21 0 30 9 8 8 12 17 17 29 12-17 25-25 38-34 8-4 18-4 30-4 9 0 17 0 26 4 8 9 13 17 17 26 4 8 8 21 8 38v86c0 8 0 17 0 21s4 8 9 8c4 4 8 4 17 4v9h-95v-9h6c8 0 17 0 21-4 0-4 4-8 4-12 0 0 0-9 0-17v-86c0-13 0-25-4-30-4-8-13-17-27-17-8 0-12 5-21 9-8 4-17 8-29 21v8 95c0 12 4 21 4 21 0 4 4 8 8 8 5 4 9 4 22 4v9h-98v-9c13 0 17 0 21-4s9-4 9-12c0 0 0-9 0-17v-86c0-13 0-25-5-34-8-8-17-13-25-13-9 0-17 5-21 9-13 4-21 13-30 21v103c0 8 0 17 4 21 0 4 5 8 9 8 0 4 8 4 21 4v9h-97v-9c8 0 17 0 21-4 4 0 4-4 8-8 0-4 0-13 0-21v-78c0-17 0-33 0-38 0-4-4-8-4-8-4-4-4-4-8-4-5 0-9 0-17 4v-9l55-21h8z">
          <text:p/>
        </draw:path>
        <draw:path draw:style-name="gr2" draw:text-style-name="P2" draw:layer="layout" svg:width="0.182cm" svg:height="0.199cm" svg:x="17.282cm" svg:y="15.533cm" svg:viewBox="0 0 183 200" svg:d="M93 0c26 0 52 9 69 31 12 21 21 42 21 63 0 17-4 38-13 55-8 17-17 30-34 38-12 9-29 13-47 13-30 0-51-13-68-34-13-21-21-42-21-63 0-17 4-34 12-51 9-21 22-34 34-38 13-10 30-14 47-14zM84 14c-8 0-12 0-21 4-8 4-12 13-17 26-4 8-8 25-8 42 0 25 4 51 17 68 13 21 25 33 42 33 14 0 27-8 35-16 9-13 13-30 13-60 0-34-9-59-21-80-9-13-22-17-40-17z">
          <text:p/>
        </draw:path>
        <draw:path draw:style-name="gr2" draw:text-style-name="P2" draw:layer="layout" svg:width="0.173cm" svg:height="0.199cm" svg:x="17.6cm" svg:y="15.533cm" svg:viewBox="0 0 174 200" svg:d="M106 166c-17 17-30 26-39 26-4 4-12 8-21 8-13 0-25-4-34-17-8-8-12-17-12-34 0-8 4-17 8-25 4-9 13-17 30-25 12-9 34-17 68-30v-9c0-16-5-29-9-38-4-8-13-8-25-8-9 0-17 0-22 4-4 4-8 13-8 17v13c0 4 0 12-4 12-5 5-9 9-13 9s-8-4-13-9c-4-4-4-8-4-12 0-13 4-26 17-34 13-10 30-14 51-14 17 0 30 0 42 9 9 5 13 9 18 18 5 8 5 21 5 38v63c0 17 0 30 0 34 4 4 4 9 4 9 4 0 4 0 8 0h4c5 0 9-9 17-17v12c-17 21-29 34-47 34-4 0-9-4-13-8-4-5-8-13-8-26zM106 154v-72c-22 8-34 12-39 17-12 8-21 12-25 21-4 4-9 12-9 21 0 8 5 17 13 25 4 5 13 9 17 9 13 0 26-9 43-21z">
          <text:p/>
        </draw:path>
        <draw:path draw:style-name="gr2" draw:text-style-name="P2" draw:layer="layout" svg:width="0.14cm" svg:height="0.195cm" svg:x="17.883cm" svg:y="15.533cm" svg:viewBox="0 0 141 196" svg:d="M64 0v43c17-30 34-43 51-43 5 0 14 0 18 4 4 5 8 13 8 17 0 5-4 9-4 13-4 4-8 9-12 9-10 0-14-5-18-9-9-4-13-8-13-8-4 0-9 4-9 4-8 8-12 17-21 29v90c0 13 0 22 4 26 5 4 5 4 9 8s13 4 21 4v9h-98v-9c9 0 18 0 22-4s8-4 8-12c0 0 0-9 0-17v-78c0-21 0-33 0-38 0-4-4-8-4-8-4-4-8-4-8-4-5 0-13 0-18 4v-9l56-21z">
          <text:p/>
        </draw:path>
        <draw:path draw:style-name="gr2" draw:text-style-name="P2" draw:layer="layout" svg:width="0.161cm" svg:height="0.199cm" svg:x="18.036cm" svg:y="15.533cm" svg:viewBox="0 0 162 200" svg:d="M30 77c0 26 4 51 21 64 13 17 31 25 48 25 12 0 25-4 34-8 8-9 17-21 21-38l8 4c-4 21-12 38-25 55-13 13-34 21-51 21-26 0-44-8-60-25-17-17-26-43-26-72 0-34 9-59 26-76 16-18 38-27 64-27 21 0 38 4 51 22 13 13 21 30 21 55zM30 65h90c-4-13-4-21-4-26-5-8-9-12-17-17-9-4-13-8-21-8-14 0-23 4-31 13-9 8-17 21-17 38z">
          <text:p/>
        </draw:path>
        <draw:path draw:style-name="gr2" draw:text-style-name="P2" draw:layer="layout" svg:width="0.174cm" svg:height="0.199cm" svg:x="18.223cm" svg:y="15.533cm" svg:viewBox="0 0 175 200" svg:d="M107 166c-21 17-30 26-38 26-5 4-13 8-22 8-12 0-26-4-35-17-8-8-12-17-12-34 0-8 4-17 8-25 4-9 13-17 31-25 12-9 34-17 68-30v-9c0-16-4-29-9-38-4-8-17-8-25-8-9 0-17 0-22 4-4 4-8 13-8 17v13c0 4 0 12-4 12-4 5-9 9-14 9-4 0-8-4-13-9-4-4-4-8-4-12 0-13 4-26 17-34 14-10 31-14 52-14 17 0 30 0 42 9 9 5 13 9 17 18 5 8 5 21 5 38v63c0 17 0 30 0 34 4 4 4 9 4 9 4 0 4 0 4 0 4 0 4 0 9 0 4 0 8-9 17-17v12c-17 21-30 34-47 34-4 0-13-4-13-8-4-5-8-13-8-26zM107 154v-72c-21 8-34 12-38 17-13 8-22 12-26 21-4 4-8 12-8 21 0 8 4 17 8 25 8 5 13 9 21 9 13 0 26-9 43-21z">
          <text:p/>
        </draw:path>
        <draw:path draw:style-name="gr2" draw:text-style-name="P2" draw:layer="layout" svg:width="0.098cm" svg:height="0.297cm" svg:x="18.409cm" svg:y="15.431cm" svg:viewBox="0 0 99 298" svg:d="M64 0v256c0 8 4 17 4 21s5 8 9 8c5 4 9 4 22 4v9h-95v-9c9 0 13 0 17-4 5 0 5-4 9-8 0-4 0-13 0-21v-175c0-21 0-34 0-38 0-9-4-9-4-13-5 0-5 0-9 0s-8 0-13 0l-4-4 55-26z">
          <text:p/>
        </draw:path>
        <draw:path draw:style-name="gr2" draw:text-style-name="P2" draw:layer="layout" svg:width="0.093cm" svg:height="0.297cm" svg:x="18.528cm" svg:y="15.431cm" svg:viewBox="0 0 94 298" svg:d="M48 0c4 0 12 5 17 9 4 4 4 8 4 12 0 9 0 13-4 18-5 4-13 4-17 4-5 0-9 0-13-4-4-5-10-9-10-18 0-4 6-8 10-12s8-9 13-9zM65 102v154c0 8 0 17 4 21 0 4 4 8 8 8 0 4 9 4 17 4v9h-94v-9c8 0 17 0 21-4 0 0 4-4 4-8 6-4 6-13 6-21v-77c0-21 0-33 0-38-6-4-6-8-6-8-4-4-8-4-8-4-4 0-9 0-17 4v-9l56-22z">
          <text:p/>
        </draw:path>
        <draw:path draw:style-name="gr2" draw:text-style-name="P2" draw:layer="layout" svg:width="0.174cm" svg:height="0.191cm" svg:x="18.638cm" svg:y="15.537cm" svg:viewBox="0 0 175 192" svg:d="M171 132v60h-171v-9l127-170h-63c-13 0-22 4-26 4s-8 5-8 9c-5 8-9 17-9 25h-8l4-51h158v9l-128 166h68c17 0 26 0 30 0 9-4 13-8 13-13 4-4 4-17 8-30z">
          <text:p/>
        </draw:path>
        <draw:path draw:style-name="gr2" draw:text-style-name="P2" draw:layer="layout" svg:width="0.174cm" svg:height="0.199cm" svg:x="18.833cm" svg:y="15.533cm" svg:viewBox="0 0 175 200" svg:d="M106 166c-17 17-29 26-38 26-4 4-13 8-21 8-13 0-26-4-34-17-9-8-13-17-13-34 0-8 4-17 9-25 4-9 12-17 29-25 13-9 34-17 68-30v-9c0-16-4-29-8-38-5-8-13-8-26-8-8 0-17 0-21 4s-9 13-9 17v13c0 4 0 12-4 12-4 5-8 9-13 9-4 0-8-4-12-9-4-4-4-8-4-12 0-13 4-26 16-34 13-10 30-14 52-14 16 0 33 0 43 9 8 5 13 9 17 18 4 8 4 21 4 38v63c0 17 0 30 0 34 4 4 4 9 4 9 5 0 5 0 9 0h4c4 0 8-9 17-17v12c-17 21-30 34-47 34-4 0-8-4-12-8-6-5-10-13-10-26zM106 154v-72c-21 8-34 12-38 17-13 8-21 12-26 21-4 4-8 12-8 21 0 8 4 17 13 25 4 5 13 9 17 9 13 0 25-9 42-21z">
          <text:p/>
        </draw:path>
        <draw:path draw:style-name="gr2" draw:text-style-name="P2" draw:layer="layout" svg:width="0.161cm" svg:height="0.276cm" svg:x="19.02cm" svg:y="15.533cm" svg:viewBox="0 0 162 277" svg:d="M162 124c-4 25-13 42-30 55s-30 21-51 21-39-8-56-25c-17-21-25-43-25-76 0-30 8-51 29-72 17-17 40-27 65-27 17 0 34 4 47 14 8 8 17 21 17 30 0 8-5 12-5 12-4 4-8 9-17 9-8 0-12-5-17-9-4-4-4-8-4-17 0-8-4-17-8-21-5-4-13-4-21-4-13 0-26 4-36 17-8 13-17 29-17 51 0 21 9 42 17 59 14 17 27 25 48 25 13 0 26-4 34-12 9-5 17-17 26-34zM86 192h12l-12 17c8 0 16 4 21 8 4 9 8 13 8 22 0 8-4 16-13 25-8 8-21 13-33 13-5 0-14 0-23-5v-8c4 0 9 0 14 0 4 0 13 0 17-4 4-5 9-9 9-17 0-4-5-9-5-9-4-4-8-8-12-8-5 0-5 4-5 4z">
          <text:p/>
        </draw:path>
        <draw:path draw:style-name="gr2" draw:text-style-name="P2" draw:layer="layout" svg:width="0.17cm" svg:height="0.288cm" svg:x="19.21cm" svg:y="15.444cm" svg:viewBox="0 0 171 289" svg:d="M106 255c-21 17-34 26-38 26-8 4-17 8-25 8-13 0-21-4-30-17-8-8-13-17-13-35 0-8 0-17 5-25 8-9 17-17 29-25 17-9 38-17 72-30v-9c0-16-4-29-8-38-8-8-17-8-30-8-8 0-13 0-17 4-8 4-8 13-8 17v13c0 4-5 12-5 12-4 5-8 9-12 9-9 0-13-4-13-9-4-4-4-8-4-12 0-13 4-26 17-34 12-9 29-13 51-13 17 0 29 0 42 9 9 4 13 8 17 17 4 8 4 21 4 38v63c0 17 0 30 0 34 0 5 0 10 6 10h4c4 0 4 0 8 0 0 0 9-10 13-18v13c-13 21-31 34-43 34-9 0-13-4-17-8-5-5-5-13-5-26zM106 242v-72c-21 8-34 12-42 17-9 8-17 12-21 21-5 4-9 12-9 21 0 8 4 17 9 26 8 5 12 9 21 9 8 0 26-9 42-22zM22 55h-9c0-17 4-34 13-42 8-9 17-13 25-13 9 0 13 4 17 4 4 4 13 9 26 17 12 5 21 9 25 9s9 0 13-4c4-5 4-13 8-26h6c0 13 0 26-6 34-4 4-8 13-12 17-9 4-13 4-22 4-12 0-25-4-42-17-9-4-13-8-17-8 0 0-4-4-9-4-4 0-8 4-12 8 0 4-4 9-4 21z">
          <text:p/>
        </draw:path>
        <draw:path draw:style-name="gr2" draw:text-style-name="P2" draw:layer="layout" svg:width="0.182cm" svg:height="0.199cm" svg:x="19.397cm" svg:y="15.533cm" svg:viewBox="0 0 183 200" svg:d="M93 0c26 0 51 9 68 31 14 21 22 42 22 63 0 17-4 38-13 55s-17 30-34 38c-13 9-30 13-47 13-30 0-51-13-68-34-13-21-21-42-21-63 0-17 4-34 13-51 8-21 21-34 34-38 12-10 29-14 46-14zM85 14c-9 0-13 0-21 4-9 4-13 13-17 26-5 8-9 25-9 42 0 25 4 51 17 68 13 21 26 33 43 33 12 0 25-8 33-16 9-13 13-30 13-60 0-34-8-59-21-80-9-13-21-17-38-17z">
          <text:p/>
        </draw:path>
        <draw:path draw:style-name="gr2" draw:text-style-name="P2" draw:layer="layout" svg:width="0.199cm" svg:height="0.301cm" svg:x="1.466cm" svg:y="15.91cm" svg:viewBox="0 0 200 302" svg:d="M133 272c-9 9-17 17-26 22-8 4-17 8-29 8-22 0-39-8-57-30-12-17-21-38-21-63 0-30 9-55 25-77 19-22 40-34 69-34 17 0 30 4 39 17v-34c0-22 0-38 0-43 0-4-5-8-5-8-4-4-4-4-8-4s-9 0-13 4l-4-9 55-21h8v217c0 26 5 38 5 43 0 4 0 8 4 12 4 0 4 0 8 0 5 0 9 0 13-4l4 9-55 25h-12zM133 260v-98c0-8 0-21-5-26-4-9-12-17-17-17-8-4-12-9-21-9-12 0-21 5-34 17-12 14-17 35-17 65 0 25 5 47 17 63 13 13 26 22 43 22 12 0 25-5 34-17z">
          <text:p/>
        </draw:path>
        <draw:path draw:style-name="gr2" draw:text-style-name="P2" draw:layer="layout" svg:width="0.174cm" svg:height="0.199cm" svg:x="1.678cm" svg:y="16.008cm" svg:viewBox="0 0 175 200" svg:d="M106 170c-17 13-30 21-34 26-8 4-17 4-25 4-13 0-26-4-34-13-9-8-13-21-13-34 0-12 4-17 8-25 5-9 13-17 30-26 13-8 34-21 68-29v-9c0-21-4-34-8-38-5-8-13-13-26-13-8 0-17 5-21 9s-8 8-8 17v8c0 9 0 13-5 17-4 5-8 5-12 5-5 0-9 0-13-5-5-4-5-8-5-17 0-8 5-21 18-29 12-14 29-18 50-18 17 0 34 4 43 8 8 5 13 14 17 22 5 5 5 17 5 34v68c0 17 0 30 0 34 4 0 4 4 4 4 4 4 4 4 9 4h4c4-4 8-8 17-17v13c-17 21-30 30-48 30-4 0-8 0-12-9-5-4-9-12-9-21zM106 157v-71c-21 8-34 12-38 16-13 5-21 13-25 17-5 9-9 13-9 22 0 12 4 21 13 25 4 8 13 8 17 8 12 0 25-4 42-17z">
          <text:p/>
        </draw:path>
        <draw:path draw:style-name="gr2" draw:text-style-name="P2" draw:layer="layout" svg:width="0.114cm" svg:height="0.254cm" svg:x="1.988cm" svg:y="15.953cm" svg:viewBox="0 0 115 255" svg:d="M64 0v59h47v17h-47v124c0 12 4 21 9 25 4 4 8 4 12 4s9 0 13-4c4 0 8-4 8-13h9c-4 17-9 26-21 34-9 5-17 9-26 9-4 0-12 0-17-4-8-5-12-9-17-17 0-5-4-17-4-30v-128h-30v-9c9 0 18-8 26-12 8-9 13-17 21-26 4-8 9-17 13-29z">
          <text:p/>
        </draw:path>
        <draw:path draw:style-name="gr2" draw:text-style-name="P2" draw:layer="layout" svg:width="0.14cm" svg:height="0.195cm" svg:x="2.106cm" svg:y="16.008cm" svg:viewBox="0 0 141 196" svg:d="M65 0v42c17-25 34-42 51-42 8 0 12 4 17 8 4 4 8 9 8 17 0 4 0 9-4 13s-9 4-13 4-13 0-17-8c-8-5-12-5-12-5-5 0-5 0-9 5-8 4-13 12-21 25v93c0 9 4 17 4 21 4 5 4 9 9 13 8 0 12 0 21 0v10h-99v-10c9 0 17 0 22-4 4 0 8-4 8-9 0-4 0-8 0-21v-72c0-21 0-34 0-38s-4-8-4-13c-4 0-9 0-9 0-4 0-12 0-17 0v-4l56-25z">
          <text:p/>
        </draw:path>
        <draw:path draw:style-name="gr2" draw:text-style-name="P2" draw:layer="layout" svg:width="0.174cm" svg:height="0.199cm" svg:x="2.259cm" svg:y="16.008cm" svg:viewBox="0 0 175 200" svg:d="M107 170c-21 13-35 21-39 26-9 4-13 4-21 4-13 0-26-4-35-13-8-8-12-21-12-34 0-12 0-17 4-25 8-9 17-17 30-26 17-8 38-21 73-29v-9c0-21-4-34-9-38-8-8-17-13-26-13-8 0-17 5-21 9-9 4-9 8-9 17v8c0 9 0 13-4 17-4 5-9 5-13 5s-8 0-13-5c-4-4-4-8-4-17 0-8 4-21 17-29 13-14 30-18 51-18 18 0 31 4 44 8 8 5 12 14 17 22 4 5 4 17 4 34v68c0 17 0 30 0 34l4 4c0 4 4 4 4 4 4 0 4 0 9 0 0-4 8-8 17-17v13c-17 21-34 30-47 30-4 0-13 0-17-9-4-4-4-12-4-21zM107 157v-71c-21 8-35 12-43 16-9 5-17 13-22 17-4 9-8 13-8 22 0 12 4 21 8 25 9 8 13 8 22 8 12 0 26-4 43-17z">
          <text:p/>
        </draw:path>
        <draw:path draw:style-name="gr2" draw:text-style-name="P2" draw:layer="layout" svg:width="0.207cm" svg:height="0.195cm" svg:x="2.433cm" svg:y="16.008cm" svg:viewBox="0 0 208 196" svg:d="M68 42c21-30 42-42 63-42 9 0 17 4 27 8 8 4 12 13 16 26 5 8 5 21 5 38v80c0 13 4 21 4 26 0 4 4 4 8 8 5 0 9 0 17 0v10h-94v-10h4c9 0 17 0 17 0 5-4 9-8 9-13 0-4 0-8 0-21v-76c0-17 0-30-4-38-5-9-13-13-26-13s-29 9-46 30v97c0 13 0 21 0 26 4 4 4 4 8 8 4 0 13 0 21 0v10h-93v-10h4c9 0 17 0 21-4 0-4 4-17 4-30v-72c0-21 0-34-4-38 0-4 0-8-4-13 0 0-4 0-8 0-5 0-9 0-13 0l-4-4 59-25h9z">
          <text:p/>
        </draw:path>
        <draw:path draw:style-name="gr2" draw:text-style-name="P2" draw:layer="layout" svg:width="0.127cm" svg:height="0.203cm" svg:x="2.666cm" svg:y="16.008cm" svg:viewBox="0 0 128 204" svg:d="M115 0v63h-8c-4-17-13-34-21-38-9-8-17-13-31-13-8 0-17 5-26 9-4 4-8 8-8 17 0 8 4 13 8 21 5 4 13 9 26 17l31 13c29 12 42 34 42 56 0 17-4 29-17 42-17 9-30 17-48 17-12 0-25-4-38-8-4 0-8 0-13 0-4 0-4 0-8 4h-4v-68h4c4 17 13 34 25 42 9 13 22 17 34 17 14 0 18-4 27-8 4-9 8-13 8-21 0-9-4-17-8-26-9-4-21-13-43-26-22-9-35-17-39-25-8-9-8-17-8-30 0-17 4-30 12-38 13-13 26-17 43-17 8 0 18 4 31 4 4 4 8 4 12 4h5c0-4 4-4 4-8z">
          <text:p/>
        </draw:path>
        <draw:path draw:style-name="gr2" draw:text-style-name="P2" draw:layer="layout" svg:width="0.165cm" svg:height="0.293cm" svg:x="2.827cm" svg:y="15.91cm" svg:viewBox="0 0 166 294" svg:d="M69 120v123c0 21 4 29 8 34 5 8 9 8 17 8h21v9h-115v-9h8c5 0 9 0 13-4 4 0 8-4 13-9 0-4 0-12 0-29v-123h-34v-17h34v-9c0-21 4-38 8-50 9-13 17-22 31-30 13-10 25-14 42-14 13 0 26 4 39 14 8 8 12 13 12 21 0 4 0 9-4 13s-8 4-13 4c-4 0-4 0-8-4-4 0-9-4-13-13-4-8-13-13-17-17-4 0-8-4-13-4-4 0-12 4-16 8-5 0-9 9-9 13 0 9-4 25-4 55v13h51v17z">
          <text:p/>
        </draw:path>
        <draw:path draw:style-name="gr2" draw:text-style-name="P2" draw:layer="layout" svg:width="0.161cm" svg:height="0.203cm" svg:x="2.967cm" svg:y="16.008cm" svg:viewBox="0 0 162 204" svg:d="M30 76c0 30 5 51 17 69 17 17 34 25 51 25 13 0 21-4 34-13 9-4 17-16 21-34l9 4c-4 18-13 35-25 52-18 17-35 25-56 25s-42-8-59-30c-14-17-22-38-22-73 0-29 8-55 26-72 13-21 34-29 59-29 22 0 39 8 56 21 12 13 21 34 21 55zM30 63h85c0-8 0-17-4-25-4-4-9-13-13-17-8-4-17-4-21-4-13 0-21 4-34 12-8 9-13 22-13 34z">
          <text:p/>
        </draw:path>
        <draw:path draw:style-name="gr2" draw:text-style-name="P2" draw:layer="layout" svg:width="0.139cm" svg:height="0.195cm" svg:x="3.141cm" svg:y="16.008cm" svg:viewBox="0 0 140 196" svg:d="M67 0v42c13-25 30-42 47-42 8 0 14 4 18 8 8 4 8 9 8 17 0 4 0 9-4 13s-8 4-14 4c-4 0-8 0-17-8-4-5-8-5-12-5s-4 0-9 5c-4 4-12 12-17 25v93c0 9 0 17 0 21 5 5 9 9 13 13 4 0 9 0 17 0v10h-97v-10c12 0 17 0 21-4 4 0 8-4 8-9 0-4 0-8 0-21v-72c0-21 0-34 0-38s0-8-4-13c-4 0-4 0-8 0-5 0-9 0-17 0v-4l55-25z">
          <text:p/>
        </draw:path>
        <draw:path draw:style-name="gr2" draw:text-style-name="P2" draw:layer="layout" svg:width="0.161cm" svg:height="0.292cm" svg:x="3.293cm" svg:y="15.919cm" svg:viewBox="0 0 162 293" svg:d="M31 165c0 30 8 51 21 68s30 25 51 25c8 0 21-4 30-13 8-4 16-16 25-33l4 4c-4 17-8 34-25 51-13 17-30 26-51 26-25 0-42-9-59-31-17-17-27-38-27-72 0-29 10-55 27-72 17-21 38-29 63-29 21 0 38 8 51 21 17 13 21 34 21 55zM31 152h89c0-8-4-17-4-25-5-4-9-13-17-17-5-4-13-4-22-4-8 0-21 4-29 12-9 9-13 22-17 34zM69 0h38l42 67h-8l-55-46-47 46h-8z">
          <text:p/>
        </draw:path>
        <draw:path draw:style-name="gr2" draw:text-style-name="P2" draw:layer="layout" svg:width="0.208cm" svg:height="0.195cm" svg:x="3.467cm" svg:y="16.008cm" svg:viewBox="0 0 209 196" svg:d="M68 42c21-30 42-42 63-42 13 0 22 4 27 8 8 4 17 13 21 26 0 8 4 21 4 38v80c0 13 0 21 0 26 4 4 4 4 9 8 4 0 8 0 17 0v10h-95v-10h5c8 0 17 0 21 0 0-4 4-8 4-13 4-4 4-8 4-21v-76c0-17-4-30-8-38-4-9-13-13-21-13-17 0-34 9-51 30v97c0 13 0 21 4 26 0 4 4 4 9 8 0 0 8 0 16 0v10h-93v-10h4c9 0 17 0 21-4 5-4 5-17 5-30v-72c0-21 0-34 0-38-5-4-5-8-5-13-4 0-8 0-8 0-4 0-8 0-17 0l-4-4 59-25h9z">
          <text:p/>
        </draw:path>
        <draw:path draw:style-name="gr2" draw:text-style-name="P2" draw:layer="layout" svg:width="0.162cm" svg:height="0.203cm" svg:x="3.691cm" svg:y="16.008cm" svg:viewBox="0 0 163 204" svg:d="M163 123c-5 26-17 47-30 60-17 13-30 21-52 21-21 0-38-13-55-30s-26-42-26-73c0-29 9-55 30-72 17-21 38-29 65-29 17 0 34 4 46 17 9 8 17 17 17 29 0 5-4 9-4 13-4 4-8 4-17 4-8 0-12-4-17-8-4 0-4-9-4-17 0-9-4-13-8-17-5-4-13-9-23-9-12 0-25 9-33 17-9 13-17 30-17 56 0 21 8 42 17 60 12 17 25 25 47 25 13 0 26-4 34-13 8-8 17-21 25-34z">
          <text:p/>
        </draw:path>
        <draw:path draw:style-name="gr2" draw:text-style-name="P2" draw:layer="layout" svg:width="0.098cm" svg:height="0.293cm" svg:x="3.878cm" svg:y="15.91cm" svg:viewBox="0 0 99 294" svg:d="M52 0c4 0 9 0 13 4 4 6 8 10 8 18 0 5-4 9-8 13s-9 9-13 9c-9 0-14-5-18-9s-4-8-4-13c0-8 0-12 4-18 4-4 9-4 18-4zM69 99v152c0 13 0 21 0 26 4 4 4 4 8 8 5 0 9 0 22 0v9h-95v-9c9 0 17 0 17 0 5-4 9-4 9-8 0-5 4-13 4-26v-72c0-21 0-34-4-42 0-4 0-4-4-9 0 0-5 0-9 0s-9 0-13 0l-4-4 61-25z">
          <text:p/>
        </draw:path>
        <draw:path draw:style-name="gr2" draw:text-style-name="P2" draw:layer="layout" svg:width="0.17cm" svg:height="0.199cm" svg:x="4.001cm" svg:y="16.008cm" svg:viewBox="0 0 171 200" svg:d="M102 170c-17 13-30 21-34 26-9 4-17 4-26 4-12 0-21-4-29-13-9-8-13-21-13-34 0-12 0-17 4-25 5-9 17-17 30-26 13-8 38-21 68-29v-9c0-21 0-34-9-38-4-8-13-13-25-13-9 0-17 5-21 9-5 4-9 8-9 17v8c0 9 0 13-4 17 0 5-4 5-13 5-4 0-8 0-12-5 0-4-5-8-5-17 0-8 9-21 21-29 9-14 26-18 51-18 17 0 30 4 39 8 8 5 17 14 21 22 0 5 5 17 5 34v68c0 17 0 30 0 34 0 0 0 4 4 4 0 4 0 4 4 4h5c4-4 8-8 17-17v13c-13 21-30 30-44 30-8 0-12 0-17-9-4-4-8-12-8-21zM102 157v-71c-17 8-34 12-38 16-13 5-17 13-26 17-4 9-4 13-4 22 0 12 0 21 8 25 5 8 13 8 22 8 8 0 21-4 38-17z">
          <text:p/>
        </draw:path>
        <draw:path draw:style-name="gr2" draw:text-style-name="P2" draw:layer="layout" svg:width="0.183cm" svg:height="0.203cm" svg:x="4.323cm" svg:y="16.008cm" svg:viewBox="0 0 184 204" svg:d="M89 0c30 0 52 12 69 34 17 17 26 38 26 63 0 17-5 35-13 52-9 17-22 30-34 38-14 13-31 17-48 17-29 0-51-13-68-34-16-21-21-43-21-69 0-16 5-33 13-50s17-30 34-39c13-8 25-12 42-12zM85 12c-8 0-17 5-25 9-5 4-13 13-17 21-5 13-5 26-5 43 0 29 5 51 13 72 13 22 26 30 47 30 12 0 21-4 34-17 9-8 13-29 13-56 0-34-9-59-26-80-9-13-21-22-34-22z">
          <text:p/>
        </draw:path>
        <draw:path draw:style-name="gr2" draw:text-style-name="P2" draw:layer="layout" svg:width="0.139cm" svg:height="0.195cm" svg:x="4.523cm" svg:y="16.008cm" svg:viewBox="0 0 140 196" svg:d="M63 0v42c17-25 34-42 51-42 8 0 13 4 17 8 9 4 9 9 9 17 0 4 0 9-4 13-5 4-9 4-14 4-4 0-12 0-17-8-4-5-8-5-12-5-5 0-5 0-9 5-8 4-12 12-21 25v93c0 9 4 17 4 21 5 5 5 9 13 13 4 0 8 0 17 0v10h-97v-10c12 0 16 0 21-4 4 0 8-4 8-9 0-4 0-8 0-21v-72c0-21 0-34 0-38s-4-8-4-13c-4 0-4 0-9 0-4 0-8 0-16 0v-4l55-25z">
          <text:p/>
        </draw:path>
        <draw:path draw:style-name="gr2" draw:text-style-name="P2" draw:layer="layout" svg:width="0.161cm" svg:height="0.275cm" svg:x="4.675cm" svg:y="16.008cm" svg:viewBox="0 0 162 276" svg:d="M162 124c-8 25-17 46-30 59-16 13-33 21-50 21-23 0-44-13-56-30-18-17-26-42-26-72s8-56 26-73c17-21 38-29 64-29 21 0 34 4 47 17 12 8 17 17 17 29 0 5 0 9-5 13-4 4-8 4-12 4-9 0-17-4-21-8 0 0 0-9-5-17 0-9 0-13-8-17-4-4-9-9-17-9-18 0-27 9-35 17-13 13-17 30-17 57 0 21 4 42 17 59 8 17 26 25 43 25s26-4 38-13c9-8 13-21 22-33zM82 191h12l-8 17c8 5 13 9 21 13 4 4 4 13 4 17 0 13-4 21-12 30-9 4-17 8-31 8-9 0-13 0-21 0v-8c4 0 8 0 8 0 9 0 13-5 17-9 10-4 10-8 10-13 0-4 0-8-5-12-5-5-9-5-13-5h-5z">
          <text:p/>
        </draw:path>
        <draw:path draw:style-name="gr2" draw:text-style-name="P2" draw:layer="layout" svg:width="0.174cm" svg:height="0.199cm" svg:x="4.861cm" svg:y="16.008cm" svg:viewBox="0 0 175 200" svg:d="M108 170c-17 13-30 21-34 26-10 4-18 4-27 4-13 0-25-4-34-13-8-8-13-21-13-34 0-12 5-17 9-25 4-9 13-17 30-26 13-8 39-21 69-29v-9c0-21 0-34-9-38-4-8-13-13-25-13-10 0-18 5-22 9-5 4-9 8-9 17v8c0 9 0 13-4 17-5 5-9 5-13 5s-9 0-13-5c-4-4-4-8-4-17 0-8 4-21 17-29 13-14 30-18 52-18 17 0 34 4 42 8 9 5 17 14 17 22 4 5 4 17 4 34v68c0 17 0 30 5 34v4c4 4 4 4 8 4h4c5-4 9-8 17-17v13c-17 21-29 30-42 30-8 0-13 0-17-9-4-4-8-12-8-21zM108 157v-71c-22 8-34 12-40 16-12 5-21 13-25 17-4 9-4 13-4 22 0 12 0 21 8 25 5 8 13 8 21 8 10 0 23-4 40-17z">
          <text:p/>
        </draw:path>
        <draw:path draw:style-name="gr2" draw:text-style-name="P2" draw:layer="layout" svg:width="0.322cm" svg:height="0.195cm" svg:x="5.04cm" svg:y="16.008cm" svg:viewBox="0 0 323 196" svg:d="M68 42c12-17 21-21 21-25 8-5 12-9 21-13 8-4 13-4 21-4 13 0 21 4 30 12 8 5 17 17 17 30 17-17 29-30 38-34 8-4 21-8 29-8 9 0 18 4 26 8 9 4 18 13 22 26 0 8 4 21 4 38v80c0 13 0 21 0 26 5 4 5 4 9 8 4 0 8 0 17 0v10h-95v-10h5c8 0 17 0 21-4 4 0 4-4 4-9 5-4 5-8 5-21v-80c0-17-5-26-9-34-4-9-13-13-26-13-4 0-12 0-21 4-8 5-17 13-25 22v4 8 89c0 13 0 21 0 26 4 4 4 4 8 8 5 0 13 0 21 0v10h-97v-10c13 0 21 0 21 0 5-4 9-8 9-13 4-4 4-8 4-21v-80c0-17-4-26-8-34-5-9-13-13-26-13-8 0-13 0-21 4-13 9-21 13-25 22v101c0 13 0 21 0 26 4 4 4 4 8 8 4 0 8 0 21 0v10h-93v-10c8 0 12 0 17 0 4-4 4-4 8-8 0-5 0-13 0-26v-72c0-21 0-34 0-42 0-4-4-4-4-9-4 0-4 0-9 0-4 0-8 0-12 0l-4-4 55-25h13z">
          <text:p/>
        </draw:path>
        <draw:path draw:style-name="gr2" draw:text-style-name="P2" draw:layer="layout" svg:width="0.157cm" svg:height="0.203cm" svg:x="5.383cm" svg:y="16.008cm" svg:viewBox="0 0 158 204" svg:d="M25 76c0 30 9 51 22 69 16 17 29 25 50 25 13 0 22-4 30-13 13-4 17-16 26-34l5 4c0 18-10 35-27 52-12 17-29 25-51 25-21 0-42-8-59-30-17-17-21-38-21-73 0-29 8-55 21-72 17-21 38-29 64-29 21 0 38 8 55 21 13 13 18 34 18 55zM25 63h90c0-8 0-17-5-25-4-4-8-13-13-17-8-4-17-4-25-4-9 0-21 4-30 12-8 9-12 22-17 34z">
          <text:p/>
        </draw:path>
        <draw:path draw:style-name="gr2" draw:text-style-name="P2" draw:layer="layout" svg:width="0.208cm" svg:height="0.195cm" svg:x="5.557cm" svg:y="16.008cm" svg:viewBox="0 0 209 196" svg:d="M63 42c26-30 47-42 64-42 14 0 22 4 31 8 4 4 12 13 17 26 4 8 4 21 4 38v80c0 13 0 21 4 26 0 4 4 4 4 8 5 0 13 0 22 0v10h-95v-10h4c9 0 13 0 17 0 6-4 6-8 10-13 0-4 0-8 0-21v-76c0-17-4-30-10-38-4-9-12-13-21-13-17 0-34 9-51 30v97c0 13 5 21 5 26 0 4 4 4 8 8 4 0 8 0 21 0v10h-97v-10h4c13 0 17 0 21-4s4-17 4-30v-72c0-21 0-34 0-38s-4-8-4-13c-4 0-4 0-8 0s-9 0-17 0v-4l55-25h8z">
          <text:p/>
        </draw:path>
        <draw:path draw:style-name="gr2" draw:text-style-name="P2" draw:layer="layout" svg:width="0.114cm" svg:height="0.254cm" svg:x="5.769cm" svg:y="15.953cm" svg:viewBox="0 0 115 255" svg:d="M63 0v59h48v17h-48v124c0 12 4 21 9 25 0 4 4 4 12 4 5 0 9 0 13-4 4 0 10-4 10-13h8c-4 17-14 26-22 34-9 5-17 9-26 9-8 0-12 0-21-4-4-5-8-9-12-17 0-5-5-17-5-30v-128h-29v-9c8 0 17-8 25-12 9-9 13-17 21-26 0-8 5-17 13-29z">
          <text:p/>
        </draw:path>
        <draw:path draw:style-name="gr2" draw:text-style-name="P2" draw:layer="layout" svg:width="0.174cm" svg:height="0.294cm" svg:x="5.896cm" svg:y="15.914cm" svg:viewBox="0 0 175 295" svg:d="M107 264c-17 13-30 21-35 26-8 5-17 5-25 5-13 0-26-5-34-14-9-8-13-21-13-34 0-12 4-17 8-25 5-9 17-17 30-26 13-8 39-21 69-29v-9c0-21 0-34-9-38-4-8-12-13-26-13-8 0-17 5-21 9s-9 8-9 17v8c0 9 0 13-4 17 0 5-4 5-13 5-4 0-8 0-12-5 0-4-5-8-5-17 0-8 9-21 17-29 13-13 30-17 56-17 13 0 30 4 39 8 8 4 16 13 21 21 0 5 0 17 0 34v68c0 17 4 30 4 34v4c4 4 4 4 8 4h5c4-4 8-8 17-17v13c-17 21-30 31-43 31-8 0-12 0-17-10-4-4-8-12-8-21zM107 251v-71c-21 8-35 12-39 16-13 5-21 13-26 17-4 9-4 13-4 22 0 12 0 21 9 25 4 8 12 8 21 8s22-4 39-17zM128 0l-60 73h-9l22-73z">
          <text:p/>
        </draw:path>
        <draw:path draw:style-name="gr2" draw:text-style-name="P2" draw:layer="layout" svg:width="0.14cm" svg:height="0.195cm" svg:x="6.074cm" svg:y="16.008cm" svg:viewBox="0 0 141 196" svg:d="M64 0v42c17-25 33-42 51-42 9 0 13 4 17 8 9 4 9 9 9 17 0 4 0 9-4 13-5 4-9 4-13 4s-14 0-18-8c-4-5-9-5-13-5s-4 0-8 5c-4 4-13 12-21 25v93c0 9 4 17 4 21 4 5 8 9 13 13 4 0 8 0 16 0v10h-97v-10c13 0 17 0 21-4 4 0 9-4 9-9 0-4 0-8 0-21v-72c0-21 0-34 0-38s-5-8-5-13c-4 0-4 0-8 0s-9 0-17 0v-4l55-25z">
          <text:p/>
        </draw:path>
        <draw:path draw:style-name="gr2" draw:text-style-name="P2" draw:layer="layout" svg:width="0.098cm" svg:height="0.293cm" svg:x="6.222cm" svg:y="15.91cm" svg:viewBox="0 0 99 294" svg:d="M52 0c4 0 13 0 17 4 0 6 4 10 4 18 0 5 0 9-4 13s-13 9-17 9-13-5-13-9c-5-4-9-8-9-13 0-8 4-12 4-18 5-4 14-4 18-4zM69 99v152c0 13 0 21 4 26 0 4 5 4 9 8 0 0 8 0 17 0v9h-95v-9c9 0 17 0 22 0 0-4 4-4 4-8 4-5 4-13 4-26v-72c0-21 0-34 0-42-4-4-4-4-8-9 0 0-5 0-9 0 0 0-8 0-13 0l-4-4 61-25z">
          <text:p/>
        </draw:path>
        <draw:path draw:style-name="gr2" draw:text-style-name="P2" draw:layer="layout" svg:width="0.17cm" svg:height="0.199cm" svg:x="6.345cm" svg:y="16.008cm" svg:viewBox="0 0 171 200" svg:d="M106 170c-21 13-34 21-38 26-8 4-17 4-25 4-13 0-22-4-30-13-9-8-13-21-13-34 0-12 0-17 4-25 9-9 17-17 30-26 17-8 38-21 72-29v-9c0-21-4-34-8-38-9-8-17-13-30-13-8 0-13 5-17 9-8 4-8 8-8 17v8c0 9-5 13-5 17-4 5-8 5-12 5-9 0-13 0-13-5-4-4-4-8-4-17 0-8 4-21 17-29 12-14 29-18 50-18 17 0 30 4 43 8 8 5 12 14 17 22 0 5 4 17 4 34v68c0 17 0 30 0 34 0 0 0 4 4 4 0 4 4 4 4 4 5 0 5 0 5 0 4-4 8-8 18-17v13c-14 21-31 30-44 30-8 0-12 0-17-9-4-4-4-12-4-21zM106 157v-71c-21 8-34 12-42 16-9 5-17 13-21 17-5 9-9 13-9 22 0 12 4 21 9 25 8 8 12 8 21 8 8 0 25-4 42-17z">
          <text:p/>
        </draw:path>
        <draw:path draw:style-name="gr2" draw:text-style-name="P2" draw:layer="layout" svg:width="0.161cm" svg:height="0.203cm" svg:x="6.668cm" svg:y="16.008cm" svg:viewBox="0 0 162 204" svg:d="M30 76c0 30 9 51 21 69 13 17 30 25 47 25 13 0 26-4 34-13 8-4 17-16 25-34l5 4c-5 18-13 35-26 52-12 17-30 25-51 25-25 0-42-8-59-30-18-17-26-38-26-73 0-29 8-55 26-72 17-21 38-29 63-29 22 0 39 8 51 21 13 13 22 34 22 55zM30 63h89c0-8-4-17-4-25-4-4-9-13-17-17-4-4-13-4-21-4-13 0-21 4-30 12-8 9-13 22-17 34z">
          <text:p/>
        </draw:path>
        <draw:path draw:style-name="gr2" draw:text-style-name="P2" draw:layer="layout" svg:width="0.169cm" svg:height="0.293cm" svg:x="6.99cm" svg:y="15.91cm" svg:viewBox="0 0 170 294" svg:d="M72 120v123c0 21 0 29 5 34 4 8 12 8 21 8h17v9h-115v-9h8c8 0 13 0 18-4 4 0 8-4 8-9 0-4 5-12 5-29v-123h-39v-17h39v-9c0-21 0-38 8-50 4-13 13-22 25-30 13-10 30-14 43-14 17 0 30 4 42 14 9 8 13 13 13 21 0 4-4 9-8 13 0 4-5 4-9 4s-8 0-13-4c-4 0-8-4-12-13-4-8-9-13-13-17-4 0-8-4-13-4-8 0-13 4-17 8-4 0-8 9-13 13 0 9 0 25 0 55v13h47v17z">
          <text:p/>
        </draw:path>
        <draw:path draw:style-name="gr2" draw:text-style-name="P2" draw:layer="layout" svg:width="0.098cm" svg:height="0.293cm" svg:x="7.125cm" svg:y="15.91cm" svg:viewBox="0 0 99 294" svg:d="M52 0c4 0 9 0 13 4 4 6 8 10 8 18 0 5-4 9-8 13 0 4-9 9-13 9s-13-5-17-9-4-8-4-13c0-8 0-12 4-18 4-4 13-4 17-4zM69 99v152c0 13 0 21 4 26 0 4 4 4 4 8 5 0 13 0 22 0v9h-95v-9c10 0 18 0 18 0 5-4 9-4 9-8 4-5 4-13 4-26v-72c0-21 0-34-4-42 0-4 0-4-4-9 0 0-5 0-9 0 0 0-8 0-14 0l-4-4 61-25z">
          <text:p/>
        </draw:path>
        <draw:path draw:style-name="gr2" draw:text-style-name="P2" draw:layer="layout" svg:width="0.207cm" svg:height="0.195cm" svg:x="7.236cm" svg:y="16.008cm" svg:viewBox="0 0 208 196" svg:d="M63 42c25-30 47-42 65-42 13 0 21 4 29 8 5 4 13 13 17 26 5 8 5 21 5 38v80c0 13 0 21 4 26 0 4 4 4 4 8 4 0 13 0 21 0v10h-93v-10h4c9 0 13 0 17 0 5-4 5-8 9-13 0-4 0-8 0-21v-76c0-17-4-30-9-38-4-9-13-13-21-13-18 0-35 9-52 30v97c0 13 4 21 4 26 0 4 5 4 9 8 4 0 8 0 21 0v10h-97v-10h4c13 0 17 0 21-4s4-17 4-30v-72c0-21 0-34 0-38s-4-8-4-13c-4 0-4 0-8 0-5 0-9 0-17 0v-4l55-25h8z">
          <text:p/>
        </draw:path>
        <draw:path draw:style-name="gr2" draw:text-style-name="P2" draw:layer="layout" svg:width="0.17cm" svg:height="0.199cm" svg:x="7.46cm" svg:y="16.008cm" svg:viewBox="0 0 171 200" svg:d="M107 170c-21 13-34 21-38 26-10 4-18 4-26 4-13 0-22-4-30-13-9-8-13-21-13-34 0-12 0-17 4-25 9-9 17-17 30-26 13-8 39-21 73-29v-9c0-21-4-34-8-38-9-8-17-13-30-13-10 0-14 5-22 9-4 4-4 8-4 17v8c0 9-5 13-5 17-4 5-8 5-13 5-8 0-12 0-12-5-5-4-9-8-9-17 0-8 9-21 21-29 13-14 30-18 52-18 17 0 30 4 43 8 8 5 12 14 17 22 0 5 4 17 4 34v68c0 17 0 30 0 34 0 0 0 4 4 4 0 4 4 4 4 4 5 0 5 0 5 0 4-4 8-8 17-17v13c-13 21-30 30-43 30-8 0-12 0-17-9-4-4-4-12-4-21zM107 157v-71c-21 8-34 12-42 16-10 5-18 13-22 17-5 9-9 13-9 22 0 12 4 21 9 25 4 8 12 8 22 8 8 0 25-4 42-17z">
          <text:p/>
        </draw:path>
        <draw:path draw:style-name="gr2" draw:text-style-name="P2" draw:layer="layout" svg:width="0.207cm" svg:height="0.195cm" svg:x="7.634cm" svg:y="16.008cm" svg:viewBox="0 0 208 196" svg:d="M68 42c21-30 42-42 64-42 9 0 17 4 26 8 8 4 12 13 17 26 4 8 4 21 4 38v80c0 13 0 21 4 26 0 4 4 4 9 8 0 0 8 0 16 0v10h-94v-10h5c8 0 13 0 18 0 4-4 8-8 8-13 0-4 0-8 0-21v-76c0-17 0-30-4-38-4-9-14-13-27-13-17 0-29 9-46 30v97c0 13 0 21 0 26 4 4 4 4 8 8 4 0 13 0 21 0v10h-93v-10h4c9 0 17 0 17-4 4-4 9-17 9-30v-72c0-21 0-34-5-38 0-4 0-8-4-13 0 0-4 0-8 0-5 0-9 0-13 0l-4-4 59-25h9z">
          <text:p/>
        </draw:path>
        <draw:path draw:style-name="gr2" draw:text-style-name="P2" draw:layer="layout" svg:width="0.162cm" svg:height="0.203cm" svg:x="7.858cm" svg:y="16.008cm" svg:viewBox="0 0 163 204" svg:d="M163 123c-9 26-17 47-30 60-17 13-35 21-52 21-21 0-42-13-55-30-17-17-26-42-26-73 0-29 9-55 26-72 17-21 38-29 64-29 21 0 34 4 47 17 13 8 17 17 17 29 0 5 0 9-4 13s-9 4-13 4c-8 0-17-4-17-8-4 0-4-9-9-17 0-9 0-13-9-17-4-4-8-9-17-9-17 0-25 9-34 17-12 13-17 30-17 56 0 21 5 42 17 60 9 17 26 25 43 25s26-4 39-13c8-8 17-21 21-34z">
          <text:p/>
        </draw:path>
        <draw:path draw:style-name="gr2" draw:text-style-name="P2" draw:layer="layout" svg:width="0.157cm" svg:height="0.203cm" svg:x="8.049cm" svg:y="16.008cm" svg:viewBox="0 0 158 204" svg:d="M30 76c-4 30 4 51 17 69 17 17 30 25 51 25 13 0 21-4 29-13 13-4 18-16 27-34l4 4c0 18-8 35-26 52-13 17-30 25-51 25s-43-8-60-30c-12-17-21-38-21-73 0-29 9-55 21-72 17-21 39-29 64-29 21 0 38 8 55 21 14 13 18 34 18 55zM30 63h85c0-8 0-17-4-25-5-4-9-13-13-17-9-4-17-4-26-4-8 0-21 4-29 12-9 9-13 22-13 34z">
          <text:p/>
        </draw:path>
        <draw:path draw:style-name="gr2" draw:text-style-name="P2" draw:layer="layout" svg:width="0.098cm" svg:height="0.293cm" svg:x="8.231cm" svg:y="15.91cm" svg:viewBox="0 0 99 294" svg:d="M51 0c5 0 9 0 14 4 4 6 9 10 9 18 0 5-5 9-9 13-5 4-9 9-14 9-8 0-12-5-17-9-4-4-4-8-4-13 0-8 0-12 4-18 5-4 9-4 17-4zM69 99v152c0 13 0 21 0 26 5 4 5 4 9 8 4 0 8 0 21 0v9h-94v-9c8 0 12 0 17 0 4-4 8-4 8-8 0-5 4-13 4-26v-72c0-21-4-34-4-42 0-4 0-4-4-9 0 0-4 0-9 0-4 0-8 0-12 0l-5-4 60-25z">
          <text:p/>
        </draw:path>
        <draw:path draw:style-name="gr2" draw:text-style-name="P2" draw:layer="layout" svg:width="0.14cm" svg:height="0.195cm" svg:x="8.342cm" svg:y="16.008cm" svg:viewBox="0 0 141 196" svg:d="M63 0v42c18-25 35-42 52-42 4 0 13 4 17 8s9 9 9 17c0 4-5 9-5 13-4 4-8 4-12 4-9 0-13 0-17-8-9-5-13-5-13-5-4 0-9 0-9 5-8 4-12 12-22 25v93c0 9 0 17 6 21 0 5 4 9 8 13 4 0 13 0 21 0v10h-98v-10c8 0 17 0 21-4 4 0 4-4 8-9 0-4 0-8 0-21v-72c0-21 0-34 0-38s-4-8-4-13c-4 0-8 0-12 0-5 0-9 0-13 0v-4l55-25z">
          <text:p/>
        </draw:path>
        <draw:path draw:style-name="gr2" draw:text-style-name="P2" draw:layer="layout" svg:width="0.17cm" svg:height="0.199cm" svg:x="8.494cm" svg:y="16.008cm" svg:viewBox="0 0 171 200" svg:d="M107 170c-21 13-34 21-38 26-8 4-17 4-25 4-14 0-23-4-31-13-9-8-13-21-13-34 0-12 0-17 4-25 9-9 17-17 30-26 14-8 39-21 73-29v-9c0-21-4-34-8-38-9-8-17-13-30-13-8 0-12 5-21 9-4 4-4 8-4 17v8c0 9-5 13-5 17-5 5-9 5-13 5-9 0-13 0-13-5-4-4-9-8-9-17 0-8 9-21 22-29 13-14 31-18 52-18 17 0 29 4 42 8 8 5 13 14 17 22 0 5 4 17 4 34v68c0 17 0 30 0 34 0 0 0 4 4 4 0 4 5 4 5 4 4 0 4 0 4 0 4-4 8-8 17-17v13c-13 21-30 30-43 30-8 0-12 0-16-9-5-4-5-12-5-21zM107 157v-71c-21 8-34 12-42 16-8 5-17 13-21 17-5 9-10 13-10 22 0 12 5 21 10 25 4 8 13 8 21 8s25-4 42-17z">
          <text:p/>
        </draw:path>
        <draw:path draw:style-name="gr2" draw:text-style-name="P2" draw:layer="layout" svg:width="0.06cm" svg:height="0.115cm" svg:x="8.689cm" svg:y="16.16cm" svg:viewBox="0 0 61 116" svg:d="M0 116v-9c13-4 27-13 35-21 9-14 9-22 9-35v-4c0-4 0-4-4-4 0 0-5 0-9 4-4 0-4 4-8 4-5 0-14-4-18-8-5-5-5-9-5-17 0-5 5-13 9-17 4-5 9-9 18-9 8 0 17 4 25 13 9 8 9 21 9 34s-4 25-13 39c-8 13-25 21-48 30z">
          <text:p/>
        </draw:path>
        <draw:path draw:style-name="gr2" draw:text-style-name="P2" draw:layer="layout" svg:width="0.208cm" svg:height="0.195cm" svg:x="8.91cm" svg:y="16.008cm" svg:viewBox="0 0 209 196" svg:d="M63 42c26-30 48-42 65-42 13 0 21 4 30 8 8 4 12 13 16 26 5 8 5 21 5 38v80c0 13 0 21 4 26 0 4 4 4 4 8 5 0 13 0 22 0v10h-94v-10h4c9 0 13 0 17 0 5-4 5-8 9-13 0-4 0-8 0-21v-76c0-17-4-30-9-38-4-9-8-13-21-13-17 0-35 9-52 30v97c0 13 5 21 5 26 0 4 4 4 8 8 4 0 9 0 22 0v10h-94v-10h4c9 0 13 0 17-4 5-4 5-17 5-30v-72c0-21 0-34 0-38s-5-8-5-13c-4 0-4 0-8 0s-9 0-13 0l-4-4 55-25h8z">
          <text:p/>
        </draw:path>
        <draw:path draw:style-name="gr2" draw:text-style-name="P2" draw:layer="layout" svg:width="0.182cm" svg:height="0.203cm" svg:x="9.135cm" svg:y="16.008cm" svg:viewBox="0 0 183 204" svg:d="M89 0c30 0 55 12 73 34 12 17 21 38 21 63 0 17-4 35-13 52-8 17-21 30-34 38-13 13-30 17-47 17-29 0-51-13-68-34s-21-43-21-69c0-16 4-33 12-50 9-17 17-30 34-39 14-8 31-12 43-12zM85 12c-8 0-17 5-21 9-9 4-18 13-22 21-4 13-4 26-4 43 0 29 4 51 17 72 9 22 26 30 43 30 13 0 25-4 34-17 8-8 12-29 12-56 0-34-8-59-21-80-12-13-25-22-38-22z">
          <text:p/>
        </draw:path>
        <draw:path draw:style-name="gr2" draw:text-style-name="P2" draw:layer="layout" svg:width="0.208cm" svg:height="0.199cm" svg:x="9.465cm" svg:y="16.012cm" svg:viewBox="0 0 209 200" svg:d="M0 0h89v9h-4c-4 0-9 5-13 5 0 4-4 8-4 12 0 5 4 9 4 17l47 102 43-106c4-8 4-13 4-17s0-4 0-4c-4-4-4-4-9-4 0-5-4-5-13-5v-9h65v9c-9 0-13 5-17 5-4 4-9 12-13 21l-69 165h-8l-68-161c0-8-4-13-9-17 0-4-4-4-8-8-4 0-9 0-17-5z">
          <text:p/>
        </draw:path>
        <draw:path draw:style-name="gr2" draw:text-style-name="P2" draw:layer="layout" svg:width="0.173cm" svg:height="0.199cm" svg:x="9.69cm" svg:y="16.008cm" svg:viewBox="0 0 174 200" svg:d="M107 170c-17 13-31 21-39 26-5 4-13 4-22 4-12 0-25-4-33-13-9-8-13-21-13-34 0-12 4-17 8-25 5-9 13-17 30-26 13-8 34-21 69-29v-9c0-21-5-34-9-38-4-8-12-13-26-13-9 0-17 5-21 9-5 4-9 8-9 17v8c0 9 0 13-4 17-4 5-9 5-13 5s-8 0-12-5c-5-4-5-8-5-17 0-8 5-21 17-29 13-14 30-18 51-18 18 0 31 4 43 8 9 5 13 14 17 22 5 5 5 17 5 34v68c0 17 0 30 0 34 4 0 4 4 4 4 4 4 4 4 8 4h4c5-4 9-8 17-17v13c-17 21-29 30-46 30-4 0-9 0-13-9-4-4-8-12-8-21zM107 157v-71c-21 8-35 12-39 16-13 5-22 13-26 17-4 9-8 13-8 22 0 12 4 21 8 25 9 8 13 8 21 8 13 0 27-4 44-17z">
          <text:p/>
        </draw:path>
        <draw:path draw:style-name="gr2" draw:text-style-name="P2" draw:layer="layout" svg:width="0.098cm" svg:height="0.293cm" svg:x="9.876cm" svg:y="15.91cm" svg:viewBox="0 0 99 294" svg:d="M64 0v251c0 13 5 21 5 26 0 4 4 4 9 8 4 0 8 0 21 0v9h-95v-9c9 0 13 0 18 0 4-4 4-4 8-8 0-5 0-13 0-26v-174c0-21 0-33 0-38 0-4-4-8-4-8-4-4-4-4-9-4-4 0-8 0-13 4l-4-9 55-22z">
          <text:p/>
        </draw:path>
        <draw:path draw:style-name="gr2" draw:text-style-name="P2" draw:layer="layout" svg:width="0.182cm" svg:height="0.203cm" svg:x="9.995cm" svg:y="16.008cm" svg:viewBox="0 0 183 204" svg:d="M93 0c27 0 52 12 69 34 13 17 21 38 21 63 0 17-4 35-12 52-9 17-17 30-34 38-13 13-30 17-48 17-30 0-51-13-68-34-13-21-21-43-21-69 0-16 4-33 13-50 8-17 21-30 33-39 13-8 30-12 47-12zM85 12c-9 0-13 5-22 9-8 4-12 13-17 21-4 13-8 26-8 43 0 29 4 51 17 72 13 22 25 30 43 30 13 0 26-4 34-17 9-8 13-29 13-56 0-34-8-59-21-80-9-13-22-22-39-22z">
          <text:p/>
        </draw:path>
        <draw:path draw:style-name="gr2" draw:text-style-name="P2" draw:layer="layout" svg:width="0.144cm" svg:height="0.195cm" svg:x="10.194cm" svg:y="16.008cm" svg:viewBox="0 0 145 196" svg:d="M68 0v42c17-25 30-42 48-42 8 0 17 4 21 8s8 9 8 17c0 4-4 9-8 13 0 4-9 4-13 4s-8 0-17-8c-4-5-9-5-14-5 0 0-4 0-8 5-4 4-13 12-17 25v93c0 9 0 17 4 21 0 5 4 9 9 13 4 0 12 0 22 0v10h-99v-10c9 0 17 0 22-4 4 0 4-4 8-9 0-4 0-8 0-21v-72c0-21 0-34 0-38-4-4-4-8-8-13 0 0-5 0-9 0s-8 0-13 0l-4-4 59-25z">
          <text:p/>
        </draw:path>
        <draw:path draw:style-name="gr2" draw:text-style-name="P2" draw:layer="layout" svg:width="0.2cm" svg:height="0.301cm" svg:x="10.482cm" svg:y="15.91cm" svg:viewBox="0 0 201 302" svg:d="M132 272c-9 9-17 17-26 22-8 4-21 8-29 8-21 0-38-8-55-30-13-17-22-38-22-63 0-30 9-55 26-77s38-34 63-34c17 0 34 4 43 17v-34c0-22 0-38 0-43 0-4-4-8-4-8-5-4-9-4-9-4-4 0-8 0-17 4v-9l55-21h10v217c0 26 0 38 4 43 0 4 0 8 4 12 0 0 4 0 9 0 4 0 8 0 12-4l5 9-61 25h-8zM132 260v-98c0-8-4-21-9-26-4-9-8-17-12-17-9-4-17-9-22-9-12 0-25 5-33 17-13 14-17 35-17 65 0 25 4 47 17 63 12 13 25 22 42 22 13 0 21-5 34-17z">
          <text:p/>
        </draw:path>
        <draw:path draw:style-name="gr2" draw:text-style-name="P2" draw:layer="layout" svg:width="0.161cm" svg:height="0.203cm" svg:x="10.694cm" svg:y="16.008cm" svg:viewBox="0 0 162 204" svg:d="M30 76c0 30 9 51 21 69 13 17 30 25 47 25 14 0 26-4 35-13 8-4 17-16 21-34l8 4c-4 18-12 35-25 52s-30 25-52 25c-25 0-42-8-59-30-17-17-26-38-26-73 0-29 9-55 26-72 17-21 38-29 63-29 23 0 39 8 52 21s21 34 21 55zM30 63h90c0-8-4-17-4-25-4-4-9-13-18-17-4-4-13-4-21-4-13 0-21 4-30 12-8 9-17 22-17 34z">
          <text:p/>
        </draw:path>
        <draw:path draw:style-name="gr2" draw:text-style-name="P2" draw:layer="layout" svg:width="0.28cm" svg:height="0.28cm" svg:x="11.008cm" svg:y="15.923cm" svg:viewBox="0 0 281 281" svg:d="M281 281h-77l-93-132c-8 0-12 0-17 0-4 0-4 0-8 0h-5v81c0 21 0 29 5 34 4 8 13 8 25 8h9v9h-120v-9h8c14 0 23 0 27-8 4-5 4-17 4-34v-179c0-17 0-30-4-34s-13-9-27-9h-8v-8h103c30 0 51 0 63 8 17 5 30 9 38 22 9 12 13 25 13 42s-4 34-13 47c-12 13-29 22-55 26l60 81c12 16 25 29 34 38 8 4 21 8 38 8zM81 137h5c4 0 4 0 4 0 30 0 47-5 64-18 12-13 17-26 17-43s-5-34-13-42c-13-13-25-17-47-17-8 0-17 0-30 4z">
          <text:p/>
        </draw:path>
        <draw:path draw:style-name="gr2" draw:text-style-name="P2" draw:layer="layout" svg:width="0.169cm" svg:height="0.338cm" svg:x="11.305cm" svg:y="15.898cm" svg:viewBox="0 0 170 339" svg:d="M0 238h8c0 17 9 34 17 42 13 13 26 17 47 17v-118c-30-23-51-40-59-52-9-13-13-26-13-39 0-17 8-33 21-46 9-13 30-17 51-21v-21h13v21c12 0 22 0 30 4 4 0 17 4 43 13v63h-9c-4-21-8-38-17-51-13-8-25-12-47-17v106c39 27 60 44 68 57 13 8 17 25 17 42s-8 34-21 51c-17 12-38 21-64 25v25h-13v-25c-13-4-26-4-34-4-13-4-25-9-38-13zM72 131v-98c-13 5-21 9-30 13-8 9-8 17-8 30 0 8 0 17 8 25 4 9 17 21 30 30zM85 297c12 0 22-4 26-4 8-9 13-13 17-21 4-9 8-17 8-26 0-8-4-17-8-25-4-9-17-17-43-34z">
          <text:p/>
        </draw:path>
        <draw:path draw:style-name="gr2" draw:text-style-name="P2" draw:layer="layout" svg:width="0.191cm" svg:height="0.284cm" svg:x="11.635cm" svg:y="15.919cm" svg:viewBox="0 0 192 285" svg:d="M192 183v30h-38v72h-34v-72h-120v-30l129-183h25v183zM120 183v-141l-103 141z">
          <text:p/>
        </draw:path>
        <draw:path draw:style-name="gr2" draw:text-style-name="P2" draw:layer="layout" svg:width="0.047cm" svg:height="0.047cm" svg:x="11.868cm" svg:y="16.164cm" svg:viewBox="0 0 48 48" svg:d="M27 0c4 0 9 0 13 6 8 4 8 12 8 17 0 8 0 12-8 17-4 4-9 8-13 8-10 0-14-4-18-8-4-5-9-9-9-17 0-5 5-13 9-17 4-6 8-6 18-6z">
          <text:p/>
        </draw:path>
        <draw:path draw:style-name="gr2" draw:text-style-name="P2" draw:layer="layout" svg:width="0.182cm" svg:height="0.288cm" svg:x="11.962cm" svg:y="15.919cm" svg:viewBox="0 0 183 289" svg:d="M0 145c0-30 4-60 13-82 8-21 21-42 38-51 12-8 25-12 38-12 21 0 42 8 60 29 21 30 34 65 34 112 0 34-8 63-17 84-8 21-21 38-35 51-17 9-30 13-42 13-26 0-51-13-68-47-13-25-21-59-21-97zM38 153c0 38 4 68 17 93 8 22 17 30 34 30 8 0 17 0 21-8 8-9 17-17 21-34 5-26 9-55 9-102 0-30-4-59-9-82-8-12-13-25-21-33-4-5-13-5-21-5-9 0-17 5-26 13-8 13-17 30-17 56-4 21-8 47-8 72z">
          <text:p/>
        </draw:path>
        <draw:path draw:style-name="gr2" draw:text-style-name="P2" draw:layer="layout" svg:width="0.165cm" svg:height="0.284cm" svg:x="12.178cm" svg:y="15.923cm" svg:viewBox="0 0 166 285" svg:d="M166 0l-17 34h-85l-22 39c38 4 68 21 91 42 16 17 29 39 29 64 0 17-4 30-13 42-4 13-12 26-21 34-8 9-22 13-31 21-17 5-33 9-50 9s-30 0-34-9c-9-4-13-8-13-17 0-4 0-8 4-12 4 0 9-5 13-5s4 5 8 5c5 0 9 4 13 8 13 9 21 9 34 9 17 0 30-5 44-17 12-13 17-26 17-43s-5-33-17-50c-10-13-27-26-44-34-17-5-38-9-64-9l56-111z">
          <text:p/>
        </draw:path>
        <draw:path draw:style-name="gr2" draw:text-style-name="P2" draw:layer="layout" svg:width="0.178cm" svg:height="0.292cm" svg:x="12.386cm" svg:y="15.919cm" svg:viewBox="0 0 179 293" svg:d="M4 293v-9c21 0 38-5 51-13 17-9 29-21 46-42 13-22 26-43 30-68-21 13-42 21-59 21-21 0-38-8-51-21-13-17-21-38-21-64 0-21 8-47 21-63 17-26 38-34 68-34 21 0 42 8 59 25 22 25 31 55 31 89 0 30-9 60-27 89-12 26-33 47-63 64-22 17-47 26-72 26zM135 148c0-21 5-34 5-47 0-12-5-25-9-42s-12-25-21-34c-9-8-17-13-26-13-12 0-25 5-33 17-9 9-13 26-13 47 0 30 4 55 17 68 8 13 21 21 34 21 4 0 12-4 21-4 9-4 17-9 25-13z">
          <text:p/>
        </draw:path>
        <draw:path draw:style-name="gr2" draw:text-style-name="P2" draw:layer="layout" svg:width="0.059cm" svg:height="0.115cm" svg:x="12.606cm" svg:y="16.16cm" svg:viewBox="0 0 60 116" svg:d="M0 116v-9c13-4 26-13 30-21 8-14 12-22 12-35v-4c-4-4-4-4-4-4 0 0-4 0-8 4-4 0-9 4-9 4-8 0-12-4-17-8-4-5-4-9-4-17 0-5 0-13 4-17 9-5 13-9 22-9 8 0 16 4 26 13 4 8 8 21 8 34s-4 25-13 39c-13 13-26 21-47 30z">
          <text:p/>
        </draw:path>
        <draw:path draw:style-name="gr2" draw:text-style-name="P2" draw:layer="layout" svg:width="0.161cm" svg:height="0.288cm" svg:x="12.712cm" svg:y="15.919cm" svg:viewBox="0 0 162 289" svg:d="M56 145c-21-17-34-34-42-43-4-12-10-25-10-39 0-17 10-34 23-46 12-13 33-17 55-17 25 0 42 4 55 17 12 12 21 25 21 42 0 9-4 22-13 31-4 12-21 25-46 42 25 17 42 30 50 43 9 12 13 29 13 42 0 21-4 38-21 51-13 17-34 21-59 21-26 0-47-9-64-26-8-12-18-25-18-42 0-13 4-25 14-38 8-8 25-25 42-38zM90 124c17-17 25-30 30-39 8-8 8-17 8-30s-4-26-13-34c-8-9-16-13-33-13-13 0-26 4-34 13-9 8-13 17-13 29 0 9 0 13 4 23 5 8 9 12 17 21zM69 153c-13 9-21 17-25 30-9 13-9 25-9 38 0 17 4 30 13 42 8 9 21 17 38 17 13 0 25-4 34-12 12-9 17-22 17-30 0-13-5-21-9-30-13-12-29-33-59-55z">
          <text:p/>
        </draw:path>
        <draw:path draw:style-name="gr2" draw:text-style-name="P2" draw:layer="layout" svg:width="0.182cm" svg:height="0.288cm" svg:x="12.916cm" svg:y="15.919cm" svg:viewBox="0 0 183 289" svg:d="M0 145c0-30 4-60 12-82 13-21 26-42 38-51 13-8 26-12 39-12 26 0 43 8 60 29 21 30 34 65 34 112 0 34-4 63-17 84-9 21-21 38-34 51-17 9-30 13-43 13-26 0-51-13-68-47-13-25-21-59-21-97zM38 153c0 38 8 68 17 93 8 22 17 30 34 30 9 0 17 0 26-8 4-9 13-17 17-34 4-26 8-55 8-102 0-30-4-59-8-82-4-12-13-25-21-33-5-5-13-5-22-5s-17 5-26 13c-8 13-13 30-17 56-4 21-8 47-8 72z">
          <text:p/>
        </draw:path>
        <draw:path draw:style-name="gr2" draw:text-style-name="P2" draw:layer="layout" svg:width="0.115cm" svg:height="0.386cm" svg:x="13.263cm" svg:y="15.91cm" svg:viewBox="0 0 116 387" svg:d="M116 378v9c-22-13-38-26-55-38-17-22-35-43-48-72-9-26-13-55-13-85 0-42 9-81 31-115 21-39 51-64 85-77v9c-17 8-34 21-43 38-12 17-21 39-25 64-4 22-9 51-9 77 0 29 5 55 9 80 0 17 8 34 13 47 4 8 12 21 21 34 8 8 17 21 34 29z">
          <text:p/>
        </draw:path>
        <draw:path draw:style-name="gr2" draw:text-style-name="P2" draw:layer="layout" svg:width="0.199cm" svg:height="0.288cm" svg:x="13.399cm" svg:y="16.008cm" svg:viewBox="0 0 200 289" svg:d="M170 0v245c0 13 0 17 0 23 5 4 5 8 9 8 4 4 8 4 21 4v9h-97v-9h4c8 0 13 0 17-4 4 0 8-4 8-8 0-6 5-14 5-23v-84c-13 17-26 25-34 34-9 4-22 8-30 8-17 0-34-8-52-25-13-17-21-43-21-68 0-34 8-59 29-81 18-17 44-29 69-29 9 0 17 0 22 4 8 0 12 4 17 8 8-4 16-8 25-12zM137 148v-89c0-8-5-17-5-21-4-9-8-13-17-17-4-4-12-4-21-4-17 0-30 4-42 17-9 12-17 34-17 59s8 47 17 59c12 13 25 21 42 21 9 0 17-4 21-8 9 0 13-9 22-17z">
          <text:p/>
        </draw:path>
        <draw:path draw:style-name="gr2" draw:text-style-name="P2" draw:layer="layout" svg:width="0.212cm" svg:height="0.199cm" svg:x="13.598cm" svg:y="16.012cm" svg:viewBox="0 0 213 200" svg:d="M179 0v120c0 21 0 33 4 38 0 4 0 8 5 12 0 0 4 0 8 0s8 0 13-4l4 9-59 25h-9v-42c-17 17-29 29-38 34-8 4-17 8-26 8-12 0-21-4-29-13-4-4-13-12-13-21-4-8-4-25-4-42v-85c0-8-4-13-4-17-5-4-5-8-9-8-4-5-14-5-22-5v-9h69v128c0 21 0 30 8 38 4 4 13 9 22 9 4 0 12-5 21-9 8-4 17-8 25-21v-106c0-13 0-17-4-21s-13-9-25-9v-9z">
          <text:p/>
        </draw:path>
        <draw:path draw:style-name="gr2" draw:text-style-name="P2" draw:layer="layout" svg:width="0.173cm" svg:height="0.199cm" svg:x="13.823cm" svg:y="16.008cm" svg:viewBox="0 0 174 200" svg:d="M107 170c-18 13-31 21-35 26-9 4-17 4-26 4-12 0-25-4-34-13-8-8-12-21-12-34 0-12 4-17 8-25 4-9 17-17 30-26 12-8 38-21 69-29v-9c0-21 0-34-10-38-4-8-12-13-25-13-9 0-17 5-22 9-4 4-8 8-8 17v8c0 9 0 13-4 17-4 5-9 5-13 5s-8 0-13-5c0-4-4-8-4-17 0-8 9-21 17-29 13-14 30-18 55-18 13 0 31 4 39 8 9 5 17 14 22 22 0 5 0 17 0 34v68c0 17 0 30 4 34v4c4 4 4 4 8 4h5c4-4 8-8 16-17v13c-16 21-29 30-42 30-8 0-13 0-17-9-4-4-8-12-8-21zM107 157v-71c-22 8-35 12-39 16-13 5-22 13-26 17-4 9-4 13-4 22 0 12 0 21 8 25 4 8 13 8 22 8 8 0 21-4 39-17z">
          <text:p/>
        </draw:path>
        <draw:path draw:style-name="gr2" draw:text-style-name="P2" draw:layer="layout" svg:width="0.114cm" svg:height="0.254cm" svg:x="14.001cm" svg:y="15.953cm" svg:viewBox="0 0 115 255" svg:d="M63 0v59h48v17h-48v124c0 12 4 21 9 25 0 4 4 4 13 4 5 0 9 0 13-4 4 0 9-4 9-13h8c-4 17-13 26-21 34-9 5-18 9-27 9-8 0-12 0-21-4-4-5-8-9-12-17 0-5-5-17-5-30v-128h-29v-9c8 0 17-8 25-12 9-9 13-17 21-26 0-8 5-17 13-29z">
          <text:p/>
        </draw:path>
        <draw:path draw:style-name="gr2" draw:text-style-name="P2" draw:layer="layout" svg:width="0.139cm" svg:height="0.195cm" svg:x="14.12cm" svg:y="16.008cm" svg:viewBox="0 0 140 196" svg:d="M63 0v42c17-25 34-42 51-42 4 0 13 4 18 8 4 4 8 9 8 17 0 4-4 9-4 13-4 4-9 4-14 4-8 0-12 0-17-8-8-5-12-5-12-5-5 0-9 0-9 5-8 4-13 12-21 25v93c0 9 0 17 4 21 0 5 4 9 9 13 4 0 12 0 21 0v10h-97v-10c8 0 16 0 21-4 4 0 4-4 8-9 0-4 0-8 0-21v-72c0-21 0-34 0-38s-4-8-4-13c-4 0-9 0-13 0s-8 0-12 0v-4l55-25z">
          <text:p/>
        </draw:path>
        <draw:path draw:style-name="gr2" draw:text-style-name="P2" draw:layer="layout" svg:width="0.182cm" svg:height="0.203cm" svg:x="14.272cm" svg:y="16.008cm" svg:viewBox="0 0 183 204" svg:d="M90 0c30 0 51 12 72 34 13 17 21 38 21 63 0 17-4 35-12 52-9 17-22 30-34 38-13 13-30 17-47 17-30 0-51-13-68-34-18-21-22-43-22-69 0-16 4-33 13-50s18-30 35-39c12-8 29-12 42-12zM86 12c-9 0-17 5-26 9-4 4-12 13-16 21-5 13-5 26-5 43 0 29 5 51 17 72 9 22 26 30 43 30 12 0 25-4 33-17 9-8 13-29 13-56 0-34-8-59-21-80-13-13-25-22-38-22z">
          <text:p/>
        </draw:path>
        <draw:path draw:style-name="gr2" draw:text-style-name="P2" draw:layer="layout" svg:width="0.326cm" svg:height="0.195cm" svg:x="14.603cm" svg:y="16.008cm" svg:viewBox="0 0 327 196" svg:d="M67 42c13-17 22-21 26-25 4-5 13-9 21-13 4-4 13-4 21-4 9 0 22 4 30 12 8 5 13 17 17 30 13-17 25-30 34-34 13-4 22-8 35-8 8 0 17 4 25 8 9 4 13 13 17 26 5 8 5 21 5 38v80c0 13 0 21 4 26 0 4 4 4 8 8 4 0 9 0 17 0v10h-93v-10h4c8 0 13 0 17-4 4 0 8-4 8-9 0-4 0-8 0-21v-80c0-17 0-26-4-34-4-9-13-13-25-13-10 0-18 0-22 4-9 5-17 13-30 22v4 8 89c0 13 0 21 4 26 0 4 4 4 9 8 4 0 8 0 21 0v10h-98v-10c9 0 17 0 22 0 4-4 8-8 8-13 0-4 0-8 0-21v-80c0-17 0-26-4-34-9-9-17-13-26-13-8 0-16 0-25 4-9 9-17 13-26 22v101c0 13 0 21 5 26 0 4 4 4 4 8 4 0 13 0 21 0v10h-93v-10c8 0 17 0 21 0 0-4 4-4 4-8 5-5 5-13 5-26v-72c0-21 0-34 0-42-5-4-5-4-9-9 0 0-4 0-8 0 0 0-9 0-13 0l-4-4 59-25h8z">
          <text:p/>
        </draw:path>
        <draw:path draw:style-name="gr2" draw:text-style-name="P2" draw:layer="layout" svg:width="0.097cm" svg:height="0.293cm" svg:x="14.942cm" svg:y="15.91cm" svg:viewBox="0 0 98 294" svg:d="M52 0c4 0 8 0 12 4 5 6 9 10 9 18 0 5-4 9-9 13-4 4-8 9-12 9-5 0-14-5-18-9-5-4-5-8-5-13 0-8 0-12 5-18 4-4 8-4 18-4zM69 99v152c0 13 0 21 4 26 0 4 4 4 4 8 4 0 13 0 21 0v9h-94v-9c9 0 17 0 17 0 4-4 8-4 8-8 5-5 5-13 5-26v-72c0-21 0-34-5-42 0-4 0-4-4-9 0 0-4 0-8 0s-9 0-13 0l-4-4 60-25z">
          <text:p/>
        </draw:path>
        <draw:path draw:style-name="gr2" draw:text-style-name="P2" draw:layer="layout" svg:width="0.098cm" svg:height="0.293cm" svg:x="15.06cm" svg:y="15.91cm" svg:viewBox="0 0 99 294" svg:d="M69 0v251c0 13 0 21 0 26 5 4 5 4 9 8 4 0 13 0 21 0v9h-94v-9c8 0 12 0 17 0 5-4 5-4 9-8 0-5 5-13 5-26v-174c0-21-5-33-5-38 0-4 0-8-4-8 0-4-5-4-10-4-4 0-8 0-12 4l-5-9 57-22z">
          <text:p/>
        </draw:path>
        <draw:path draw:style-name="gr2" draw:text-style-name="P2" draw:layer="layout" svg:width="0.063cm" svg:height="0.115cm" svg:x="15.188cm" svg:y="16.16cm" svg:viewBox="0 0 64 116" svg:d="M0 116v-9c17-4 25-13 35-21 8-14 12-22 12-35 0 0 0-4-4-4 0-4 0-4 0-4-4 0-8 0-13 4 0 0-5 4-9 4s-9-4-13-8c-4-5-8-9-8-17 0-5 4-13 8-17 4-5 13-9 17-9 14 0 22 4 26 13 9 8 13 21 13 34s-4 25-17 39c-8 13-26 21-47 30z">
          <text:p/>
        </draw:path>
        <draw:path draw:style-name="gr2" draw:text-style-name="P2" draw:layer="layout" svg:width="0.157cm" svg:height="0.203cm" svg:x="15.421cm" svg:y="16.008cm" svg:viewBox="0 0 158 204" svg:d="M158 123c-5 26-13 47-30 60-13 13-31 21-48 21-21 0-42-13-59-30-13-17-21-42-21-73 0-29 8-55 25-72 17-21 38-29 64-29 18 0 35 4 47 17 13 8 17 17 17 29 0 5 0 9-4 13s-8 4-13 4c-8 0-16-4-21-8 0 0-4-9-4-17 0-9-4-13-8-17-6-4-10-9-23-9-12 0-21 9-29 17-13 13-17 30-17 56 0 21 4 42 17 60 8 17 25 25 42 25 14 0 27-4 39-13 9-8 13-21 21-34z">
          <text:p/>
        </draw:path>
        <draw:path draw:style-name="gr2" draw:text-style-name="P2" draw:layer="layout" svg:width="0.094cm" svg:height="0.293cm" svg:x="15.607cm" svg:y="15.91cm" svg:viewBox="0 0 95 294" svg:d="M47 0c8 0 13 0 18 4 4 6 4 10 4 18 0 5 0 9-4 13-5 4-10 9-18 9-4 0-9-5-13-9s-8-8-8-13c0-8 4-12 8-18 4-4 9-4 13-4zM65 99v152c0 13 0 21 4 26 0 4 4 4 8 8 0 0 9 0 18 0v9h-95v-9c9 0 17 0 21 0 0-4 5-4 5-8 4-5 4-13 4-26v-72c0-21 0-34 0-42-4-4-4-4-4-9-5 0-9 0-9 0-4 0-8 0-17 0v-4l55-25z">
          <text:p/>
        </draw:path>
        <draw:path draw:style-name="gr2" draw:text-style-name="P2" draw:layer="layout" svg:width="0.208cm" svg:height="0.195cm" svg:x="15.713cm" svg:y="16.008cm" svg:viewBox="0 0 209 196" svg:d="M68 42c21-30 42-42 65-42 8 0 17 4 25 8s13 13 17 26c4 8 4 21 4 38v80c0 13 0 21 5 26 0 4 4 4 8 8 0 0 9 0 17 0v10h-94v-10h4c9 0 14 0 18 0 4-4 8-8 8-13 0-4 0-8 0-21v-76c0-17 0-30-8-38-4-9-9-13-22-13-17 0-34 9-47 30v97c0 13 0 21 0 26 4 4 4 4 9 8 4 0 8 0 21 0v10h-93v-10h4c8 0 13 0 17-4s4-17 4-30v-72c0-21 0-34 0-38s-4-8-4-13c-4 0-4 0-9 0-4 0-8 0-12 0l-5-4 55-25h13z">
          <text:p/>
        </draw:path>
        <draw:path draw:style-name="gr2" draw:text-style-name="P2" draw:layer="layout" svg:width="0.195cm" svg:height="0.288cm" svg:x="15.938cm" svg:y="16.008cm" svg:viewBox="0 0 196 289" svg:d="M166 0v245c0 13 0 17 5 23 0 4 4 8 8 8 0 4 9 4 17 4v9h-93v-9h4c8 0 13 0 17-4 4 0 4-4 4-8 4-6 4-14 4-23v-84c-12 17-21 25-34 34-8 4-17 8-29 8-18 0-35-8-48-25-17-17-21-43-21-68 0-34 8-59 25-81 22-17 44-29 73-29 9 0 13 0 22 4 4 0 12 4 16 8 9-4 18-8 22-12zM132 148v-89c0-8 0-17-4-21-4-9-8-13-13-17-8-4-17-4-25-4-13 0-31 4-39 17-13 12-17 34-17 59s4 47 17 59c13 13 26 21 39 21 8 0 17-4 25-8 5 0 13-9 17-17z">
          <text:p/>
        </draw:path>
        <draw:path draw:style-name="gr2" draw:text-style-name="P2" draw:layer="layout" svg:width="0.212cm" svg:height="0.199cm" svg:x="16.133cm" svg:y="16.012cm" svg:viewBox="0 0 213 200" svg:d="M183 0v118c0 23 0 35 0 39 0 5 5 9 5 13 4 0 4 0 8 0s8 0 17-4v8l-55 26h-9v-43c-17 17-29 30-38 34-8 5-17 9-30 9-8 0-17-4-25-13-8-4-13-13-17-21-4-9-4-25-4-43v-85c0-9 0-13-4-17 0-4-5-8-9-8-4-5-8-5-22-5v-8h69v128c0 21 4 29 8 38 9 4 17 8 26 8 4 0 13-4 17-8 8-4 17-9 29-21v-107c0-13-4-17-8-21s-13-9-25-9v-8z">
          <text:p/>
        </draw:path>
        <draw:path draw:style-name="gr2" draw:text-style-name="P2" draw:layer="layout" svg:width="0.161cm" svg:height="0.203cm" svg:x="16.362cm" svg:y="16.008cm" svg:viewBox="0 0 162 204" svg:d="M29 76c0 30 10 51 23 69 12 17 29 25 46 25 13 0 26-4 34-13 9-4 17-16 21-34l9 4c-5 18-13 35-26 52-12 17-29 25-50 25-26 0-43-8-61-30-17-17-25-38-25-73 0-29 8-55 25-72 18-21 39-29 65-29 21 0 38 8 51 21 12 13 21 34 21 55zM29 63h90c0-8-4-17-4-25-4-4-8-13-17-17-4-4-12-4-21-4-13 0-21 4-30 12-8 9-18 22-18 34z">
          <text:p/>
        </draw:path>
        <draw:path draw:style-name="gr2" draw:text-style-name="P2" draw:layer="layout" svg:width="0.207cm" svg:height="0.195cm" svg:x="16.536cm" svg:y="16.008cm" svg:viewBox="0 0 208 196" svg:d="M67 42c22-30 43-42 65-42 8 0 17 4 26 8 8 4 12 13 17 26 4 8 4 21 4 38v80c0 13 4 21 4 26 4 4 4 4 8 8 5 0 9 0 17 0v10h-94v-10h4c9 0 18 0 18 0 4-4 9-8 9-13 0-4 0-8 0-21v-76c0-17 0-30-5-38-4-9-13-13-26-13s-30 9-47 30v97c0 13 0 21 0 26 5 4 9 4 9 8 4 0 13 0 21 0v10h-93v-10h4c9 0 17 0 21-4 0-4 5-17 5-30v-72c0-21 0-34-5-38 0-4 0-8-4-13 0 0-4 0-8 0-5 0-9 0-13 0l-4-4 59-25h8z">
          <text:p/>
        </draw:path>
        <draw:path draw:style-name="gr2" draw:text-style-name="P2" draw:layer="layout" svg:width="0.114cm" svg:height="0.254cm" svg:x="16.752cm" svg:y="15.953cm" svg:viewBox="0 0 115 255" svg:d="M64 0v59h43v17h-43v124c0 12 0 21 5 25 4 4 8 4 12 4 5 0 9 0 13-4 4 0 8-4 13-13h8c-4 17-13 26-21 34-8 5-17 9-30 9-5 0-13 0-18-4-4-5-8-9-12-17-5-5-5-17-5-30v-128h-29v-9c8 0 13-8 21-12 8-9 17-17 21-26 4-8 9-17 13-29z">
          <text:p/>
        </draw:path>
        <draw:path draw:style-name="gr2" draw:text-style-name="P2" draw:layer="layout" svg:width="0.174cm" svg:height="0.199cm" svg:x="16.879cm" svg:y="16.008cm" svg:viewBox="0 0 175 200" svg:d="M106 170c-21 13-34 21-38 26-4 4-13 4-21 4-13 0-26-4-34-13-9-8-13-21-13-34 0-12 4-17 4-25 9-9 17-17 30-26 17-8 38-21 72-29v-9c0-21-4-34-9-38-8-8-16-13-25-13-8 0-17 5-21 9s-9 8-9 17v8c0 9 0 13-4 17-4 5-8 5-12 5-5 0-9 0-13-5-4-4-4-8-4-17 0-8 4-21 17-29 12-14 29-18 50-18 17 0 30 4 43 8 8 5 12 14 17 22 4 5 4 17 4 34v68c0 17 0 30 0 34l4 4c0 4 4 4 4 4 5 0 5 0 9 0 0-4 9-8 18-17v13c-18 21-31 30-48 30-4 0-13 0-17-9-4-4-4-12-4-21zM106 157v-71c-21 8-34 12-42 16-9 5-17 13-22 17-4 9-8 13-8 22 0 12 4 21 8 25 9 8 13 8 22 8 12 0 25-4 42-17z">
          <text:p/>
        </draw:path>
        <draw:path draw:style-name="gr2" draw:text-style-name="P2" draw:layer="layout" svg:width="0.161cm" svg:height="0.203cm" svg:x="17.201cm" svg:y="16.008cm" svg:viewBox="0 0 162 204" svg:d="M30 76c0 30 8 51 21 69 13 17 30 25 47 25 13 0 26-4 35-13 8-4 17-16 25-34l4 4c-4 18-12 35-25 52s-31 25-52 25c-26 0-43-8-59-30-17-17-26-38-26-73 0-29 9-55 26-72 16-21 38-29 63-29 22 0 39 8 52 21s21 34 21 55zM30 63h90c0-8-4-17-4-25-5-4-10-13-18-17-4-4-13-4-22-4-12 0-21 4-29 12-9 9-17 22-17 34z">
          <text:p/>
        </draw:path>
        <draw:path draw:style-name="gr2" draw:text-style-name="P2" draw:layer="layout" svg:width="0.207cm" svg:height="0.195cm" svg:x="17.511cm" svg:y="16.008cm" svg:viewBox="0 0 208 196" svg:d="M63 42c26-30 47-42 64-42 12 0 21 4 29 8 5 4 13 13 17 26 5 8 5 21 5 38v80c0 13 0 21 4 26 0 4 0 4 4 8 5 0 14 0 22 0v10h-94v-10h4c9 0 13 0 17 0 4-4 4-8 9-13 0-4 0-8 0-21v-76c0-17-5-30-9-38-4-9-13-13-21-13-17 0-34 9-51 30v97c0 13 0 21 4 26 0 4 5 4 9 8 4 0 8 0 21 0v10h-97v-10h4c13 0 17 0 21-4s4-17 4-30v-72c0-21 0-34 0-38s-4-8-4-13c-4 0-4 0-8 0-5 0-9 0-17 0v-4l55-25h8z">
          <text:p/>
        </draw:path>
        <draw:path draw:style-name="gr2" draw:text-style-name="P2" draw:layer="layout" svg:width="0.183cm" svg:height="0.203cm" svg:x="17.735cm" svg:y="16.008cm" svg:viewBox="0 0 184 204" svg:d="M90 0c30 0 51 12 68 34 17 17 26 38 26 63 0 17-5 35-13 52-9 17-22 30-34 38-13 13-30 17-47 17-29 0-51-13-68-34s-22-43-22-69c0-16 5-33 14-50 8-17 17-30 34-39 13-8 25-12 42-12zM86 12c-8 0-17 5-25 9-5 4-13 13-17 21-5 13-5 26-5 43 0 29 5 51 13 72 13 22 26 30 47 30 12 0 21-4 34-17 8-8 12-29 12-56 0-34-8-59-25-80-9-13-21-22-34-22z">
          <text:p/>
        </draw:path>
        <draw:path draw:style-name="gr2" draw:text-style-name="P2" draw:layer="layout" svg:width="0.203cm" svg:height="0.199cm" svg:x="17.935cm" svg:y="16.012cm" svg:viewBox="0 0 204 200" svg:d="M0 0h89v9h-4c-8 0-12 5-12 5-5 4-5 8-5 12 0 5 0 9 5 17l42 102 47-106c0-8 4-13 4-17s0-4-4-4c0-4 0-4-5-4-4-5-8-5-13-5v-9h60v9c-4 0-13 5-13 5-4 4-8 12-12 21l-68 165h-9l-68-161c-5-8-9-13-9-17-4-4-9-4-13-8 0 0-4 0-12-5z">
          <text:p/>
        </draw:path>
        <draw:path draw:style-name="gr2" draw:text-style-name="P2" draw:layer="layout" svg:width="0.161cm" svg:height="0.203cm" svg:x="18.159cm" svg:y="16.008cm" svg:viewBox="0 0 162 204" svg:d="M30 76c0 30 4 51 21 69 13 17 30 25 47 25 12 0 26-4 35-13 8-4 17-16 21-34l8 4c-4 18-12 35-25 52s-35 25-56 25c-22 0-43-8-55-30-17-17-26-38-26-73 0-29 9-55 26-72 17-21 38-29 63-29 21 0 39 8 52 21s21 34 21 55zM30 63h90c-6-8-6-17-6-25-4-4-12-13-16-17-9-4-13-4-22-4-12 0-21 4-29 12-13 9-17 22-17 34z">
          <text:p/>
        </draw:path>
        <draw:path draw:style-name="gr2" draw:text-style-name="P2" draw:layer="layout" svg:width="0.144cm" svg:height="0.195cm" svg:x="18.464cm" svg:y="16.008cm" svg:viewBox="0 0 145 196" svg:d="M69 0v42c17-25 34-42 51-42 4 0 13 4 17 8s8 9 8 17c0 4-4 9-4 13-4 4-8 4-12 4-9 0-13 0-17-8-9-5-13-5-13-5-4 0-9 0-9 5-8 4-12 12-21 25v93c0 9 0 17 4 21 0 5 5 9 9 13 4 0 13 0 21 0v10h-99v-10c9 0 17 0 22-4 4 0 4-4 8-9 0-4 0-8 0-21v-72c0-21 0-34 0-38s-4-8-4-13c-4 0-9 0-13 0s-8 0-13 0l-4-4 61-25z">
          <text:p/>
        </draw:path>
        <draw:path draw:style-name="gr2" draw:text-style-name="P2" draw:layer="layout" svg:width="0.161cm" svg:height="0.203cm" svg:x="18.621cm" svg:y="16.008cm" svg:viewBox="0 0 162 204" svg:d="M30 76c0 30 4 51 21 69 13 17 30 25 47 25 12 0 25-4 34-13 9-4 18-16 22-34l8 4c-4 18-12 35-25 52-14 17-35 25-56 25-22 0-43-8-55-30-17-17-26-38-26-73 0-29 9-55 26-72 16-21 38-29 63-29 21 0 38 8 52 21 13 13 21 34 21 55zM30 63h89c-5-8-5-17-5-25-4-4-12-13-16-17-9-4-13-4-22-4-12 0-21 4-29 12-13 9-17 22-17 34z">
          <text:p/>
        </draw:path>
        <draw:path draw:style-name="gr2" draw:text-style-name="P2" draw:layer="layout" svg:width="0.174cm" svg:height="0.199cm" svg:x="18.808cm" svg:y="16.008cm" svg:viewBox="0 0 175 200" svg:d="M106 170c-21 13-34 21-39 26-4 4-12 4-21 4-12 0-25-4-34-13-8-8-12-21-12-34 0-12 4-17 8-25 4-9 13-17 26-26 16-8 38-21 72-29v-9c0-21-4-34-9-38-8-8-17-13-25-13-9 0-17 5-22 9-4 4-8 8-8 17v8c0 9 0 13-4 17-4 5-9 5-13 5s-8 0-13-5c-4-4-4-8-4-17 0-8 4-21 17-29 13-14 30-18 51-18 17 0 30 4 42 8 9 5 13 14 17 22 6 5 6 17 6 34v68c0 17 0 30 0 34l4 4c0 4 4 4 4 4 4 0 4 0 9 0 0-4 8-8 17-17v13c-17 21-30 30-48 30-4 0-13 0-17-9 0-4-4-12-4-21zM106 157v-71c-21 8-34 12-43 16-8 5-17 13-21 17-4 9-8 13-8 22 0 12 4 21 8 25 8 8 13 8 21 8 13 0 26-4 43-17z">
          <text:p/>
        </draw:path>
        <draw:path draw:style-name="gr2" draw:text-style-name="P2" draw:layer="layout" svg:width="0.094cm" svg:height="0.293cm" svg:x="18.994cm" svg:y="15.91cm" svg:viewBox="0 0 95 294" svg:d="M48 0c8 0 12 0 17 4 4 6 4 10 4 18 0 5 0 9-4 13-5 4-9 9-17 9-4 0-9-5-13-9s-8-8-8-13c0-8 4-12 8-18 4-4 9-4 13-4zM65 99v152c0 13 4 21 4 26 0 4 4 4 8 8 5 0 9 0 18 0v9h-95v-9c13 0 17 0 21 0 6-4 6-4 10-8 0-5 0-13 0-26v-72c0-21 0-34 0-42 0-4-4-4-4-9-6 0-6 0-10 0s-8 0-17 0v-4l56-25z">
          <text:p/>
        </draw:path>
        <draw:path draw:style-name="gr2" draw:text-style-name="P2" draw:layer="layout" svg:width="0.131cm" svg:height="0.203cm" svg:x="19.117cm" svg:y="16.008cm" svg:viewBox="0 0 132 204" svg:d="M120 0v63h-9c-4-17-12-34-21-38-8-8-18-13-31-13-8 0-16 5-25 9-4 4-8 8-8 17 0 8 4 13 8 21 4 4 13 9 25 17l31 13c30 12 42 34 42 56 0 17-8 29-21 42-12 9-25 17-43 17-13 0-25-4-38-8-4 0-9 0-13 0s-4 0-8 4h-5v-68h5c4 17 12 34 21 42 13 13 25 17 38 17 9 0 18-4 26-8 5-9 9-13 9-21 0-9-4-17-13-26-4-4-18-13-39-26-21-9-34-17-38-25-9-9-13-17-13-30 0-17 9-30 17-38 13-13 26-17 42-17 9 0 18 4 27 4 8 4 13 4 17 4h4c0-4 4-4 4-8z">
          <text:p/>
        </draw:path>
        <draw:path draw:style-name="gr2" draw:text-style-name="P2" draw:layer="layout" svg:width="0.161cm" svg:height="0.203cm" svg:x="19.414cm" svg:y="16.008cm" svg:viewBox="0 0 162 204" svg:d="M29 76c0 30 5 51 17 69 17 17 35 25 51 25 13 0 22-4 34-13 9-4 18-16 22-34l9 4c-4 18-13 35-26 52-17 17-34 25-55 25-22 0-43-8-60-30-13-17-21-38-21-73 0-29 8-55 25-72 13-21 34-29 60-29 21 0 38 8 55 21 13 13 22 34 22 55zM29 63h85c0-8 0-17-4-25-4-4-8-13-13-17-8-4-16-4-21-4-13 0-25 4-34 12-8 9-13 22-13 34z">
          <text:p/>
        </draw:path>
        <draw:path draw:style-name="gr2" draw:text-style-name="P2" draw:layer="layout" svg:width="0.182cm" svg:height="0.2cm" svg:x="1.466cm" svg:y="16.486cm" svg:viewBox="0 0 183 201" svg:d="M94 0c26 0 51 9 68 30 13 21 21 42 21 68 0 17-4 35-12 52-9 17-17 30-34 38-13 8-30 13-47 13-30 0-52-13-69-34-12-17-21-44-21-65 0-17 4-34 13-51 8-17 21-29 34-38 13-8 30-13 47-13zM86 13c-9 0-14 0-22 4-9 5-13 13-17 26-4 8-9 25-9 42 0 26 5 52 17 73 13 17 27 30 44 30 12 0 25-8 34-17 8-13 12-30 12-60 0-34-8-60-21-77-8-17-21-21-38-21z">
          <text:p/>
        </draw:path>
        <draw:path draw:style-name="gr2" draw:text-style-name="P2" draw:layer="layout" svg:width="0.093cm" svg:height="0.296cm" svg:x="1.678cm" svg:y="16.385cm" svg:viewBox="0 0 94 297" svg:d="M48 0c8 0 13 4 17 8 4 5 4 9 4 13 0 9 0 13-4 17s-9 4-17 4c-4 0-10 0-14-4s-8-8-8-17c0-4 4-8 8-13 4-4 10-8 14-8zM65 102v153c0 9 0 17 4 21 0 5 4 9 8 9 0 4 9 4 17 4v8h-94v-8c8 0 17 0 21-4 0 0 5-4 9-9 0-4 0-12 0-21v-76c0-17 0-34 0-38 0-5-4-9-4-9-5-4-5-4-9-4s-9 0-17 4v-8l56-22z">
          <text:p/>
        </draw:path>
        <draw:path draw:style-name="gr2" draw:text-style-name="P2" draw:layer="layout" svg:width="0.115cm" svg:height="0.254cm" svg:x="1.784cm" svg:y="16.427cm" svg:viewBox="0 0 116 255" svg:d="M68 0v64h43v12h-43v123c0 14 0 23 4 27s9 8 13 8 8 0 13-4 9-8 9-13h9c-5 13-9 22-18 30-13 8-22 8-30 8-4 0-13 0-17-4-9-4-13-8-13-12-4-9-8-17-8-31v-132h-30v-4c9-4 17-8 26-17 8-8 12-17 21-25 4-4 8-13 12-30z">
          <text:p/>
        </draw:path>
        <draw:path draw:style-name="gr2" draw:text-style-name="P2" draw:layer="layout" svg:width="0.16cm" svg:height="0.2cm" svg:x="1.916cm" svg:y="16.486cm" svg:viewBox="0 0 161 201" svg:d="M29 77c0 29 4 50 21 64 13 17 30 26 48 26 13 0 25-4 34-9 8-8 17-21 21-39l8 4c-4 23-12 40-25 57-17 12-34 21-56 21-21 0-42-9-55-26-17-17-25-42-25-73 0-34 8-59 25-76s38-26 65-26c21 0 38 5 50 22 13 12 21 29 21 55zM29 64h86c0-13 0-21-4-25 0-9-9-13-13-17-8-5-13-9-22-9-13 0-21 4-30 13-13 8-17 21-17 38z">
          <text:p/>
        </draw:path>
        <draw:path draw:style-name="gr2" draw:text-style-name="P2" draw:layer="layout" svg:width="0.208cm" svg:height="0.195cm" svg:x="2.089cm" svg:y="16.486cm" svg:viewBox="0 0 209 196" svg:d="M68 39c22-26 44-39 65-39 8 0 17 0 25 9 9 4 13 13 17 25 4 9 4 17 4 38v82c0 9 0 17 4 21 0 5 5 9 9 9 0 4 8 4 17 4v8h-93v-8h4c8 0 13 0 17-4s8-9 8-13c0 0 0-8 0-17v-82c0-16 0-29-4-38-8-4-13-8-25-8-17 0-35 8-48 25v103c0 13 0 21 0 21 4 5 4 9 9 9 4 4 9 4 22 4v8h-95v-8h5c8 0 17-4 17-8 4-5 8-13 8-26v-73c0-21-4-38-4-42 0-5 0-9-4-9 0-4-4-4-9-4-4 0-8 0-13 4l-4-8 60-22h8z">
          <text:p/>
        </draw:path>
        <draw:path draw:style-name="gr2" draw:text-style-name="P2" draw:layer="layout" svg:width="0.115cm" svg:height="0.254cm" svg:x="2.301cm" svg:y="16.427cm" svg:viewBox="0 0 116 255" svg:d="M69 0v64h42v12h-42v123c0 14 0 23 4 27 5 4 9 8 13 8s9 0 13-4 8-8 12-13h5c-5 13-9 22-17 30-13 8-21 8-30 8-4 0-13 0-17-4-8-4-13-8-13-12-5-9-5-17-5-31v-132h-34v-4c9-4 17-8 26-17 8-8 13-17 22-25 4-4 8-13 13-30z">
          <text:p/>
        </draw:path>
        <draw:path draw:style-name="gr2" draw:text-style-name="P2" draw:layer="layout" svg:width="0.169cm" svg:height="0.2cm" svg:x="2.433cm" svg:y="16.486cm" svg:viewBox="0 0 170 201" svg:d="M107 167c-21 17-34 25-38 25-9 4-18 9-26 9-13 0-21-5-31-13-8-13-12-21-12-38 0-9 0-17 4-27 8-8 18-17 30-25 13-9 39-17 73-30v-8c0-17-5-30-9-38-8-5-17-9-29-9-9 0-13 0-22 4-4 5-4 13-4 17v13c0 4-4 13-4 13-5 4-9 8-13 8-9 0-14-4-14-8-4 0-8-9-8-13 0-13 8-21 22-34 13-8 30-13 51-13 17 0 30 0 42 9 5 4 13 8 17 17 0 8 5 21 5 38v63c0 19 0 31 0 36 0 4 0 8 4 8h4c4 0 4 0 4 0 5 0 9-4 17-13v9c-12 21-29 34-42 34-9 0-13-5-17-9s-4-12-4-25zM107 154v-73c-21 8-34 13-43 17-8 8-17 13-21 21-4 4-9 14-9 22 0 9 5 17 9 26 4 4 13 8 21 8 9 0 26-8 43-21z">
          <text:p/>
        </draw:path>
        <draw:path draw:style-name="gr2" draw:text-style-name="P2" draw:layer="layout" svg:width="0.157cm" svg:height="0.2cm" svg:x="2.738cm" svg:y="16.486cm" svg:viewBox="0 0 158 201" svg:d="M158 123c-5 27-14 44-31 57-13 16-30 21-47 21-25 0-42-9-59-26-17-21-21-42-21-77 0-30 8-51 25-72 17-17 38-26 64-26 17 0 34 5 46 13 14 13 18 21 18 30 0 8 0 13-4 13-5 4-9 8-18 8-4 0-13-4-17-8 0-5-4-9-4-17 0-9-4-17-8-22-5-4-13-4-22-4-12 0-25 4-33 17-9 13-17 30-17 51 0 25 8 42 17 60 12 17 29 30 46 30 13 0 25-8 38-17 4-4 13-17 22-35z">
          <text:p/>
        </draw:path>
        <draw:path draw:style-name="gr2" draw:text-style-name="P2" draw:layer="layout" svg:width="0.161cm" svg:height="0.2cm" svg:x="2.924cm" svg:y="16.486cm" svg:viewBox="0 0 162 201" svg:d="M30 77c0 29 10 50 22 64 13 17 30 26 47 26 13 0 25-4 34-9 8-8 17-21 25-39l4 4c-4 23-12 40-25 57-13 12-30 21-51 21-25 0-42-9-60-26-17-17-26-42-26-73 0-34 9-59 26-76 18-17 39-26 64-26 22 0 38 5 51 22 13 12 21 29 21 55zM30 64h90c0-13-4-21-4-25-4-9-9-13-17-17-4-5-13-9-21-9-13 0-21 4-30 13-8 8-18 21-18 38z">
          <text:p/>
        </draw:path>
        <draw:path draw:style-name="gr2" draw:text-style-name="P2" draw:layer="layout" svg:width="0.208cm" svg:height="0.195cm" svg:x="3.098cm" svg:y="16.486cm" svg:viewBox="0 0 209 196" svg:d="M68 39c21-26 42-39 65-39 8 0 21 0 25 9 8 4 13 13 17 25 4 9 8 17 8 38v82c0 9 0 17 0 21 5 5 5 9 9 9 4 4 9 4 17 4v8h-93v-8h4c8 0 17 0 21-4 0-4 4-9 4-13 0 0 0-8 0-17v-82c0-16 0-29-4-38-4-4-13-8-21-8-18 0-35 8-52 25v103c0 13 0 21 4 21 0 5 5 9 5 9 4 4 12 4 21 4v8h-93v-8h4c8 0 17-4 21-8 0-5 4-13 4-26v-73c0-21 0-38 0-42-4-5-4-9-8-9 0-4-5-4-9-4s-8 0-12 4l-5-8 60-22h8z">
          <text:p/>
        </draw:path>
        <draw:path draw:style-name="gr2" draw:text-style-name="P2" draw:layer="layout" svg:width="0.115cm" svg:height="0.254cm" svg:x="3.314cm" svg:y="16.427cm" svg:viewBox="0 0 116 255" svg:d="M65 0v64h47v12h-47v123c0 14 4 23 4 27 4 4 9 8 17 8 4 0 9 0 13-4s4-8 8-13h9c-4 13-13 22-21 30-9 8-17 8-26 8-8 0-13 0-22-4-4-4-8-8-13-12-4-9-4-17-4-31v-132h-30v-4c9-4 17-8 22-17 8-8 17-17 21-25 4-4 9-13 18-30z">
          <text:p/>
        </draw:path>
        <draw:path draw:style-name="gr2" draw:text-style-name="P2" draw:layer="layout" svg:width="0.174cm" svg:height="0.2cm" svg:x="3.441cm" svg:y="16.486cm" svg:viewBox="0 0 175 201" svg:d="M108 167c-18 17-31 25-35 25-9 4-18 9-26 9-13 0-25-5-34-13-8-13-13-21-13-38 0-9 5-17 9-27 4-8 13-17 30-25 12-9 34-17 69-30v-8c0-17-6-30-10-38-4-5-13-9-25-9-9 0-18 0-22 4-4 5-8 13-8 17v13c0 4 0 13-4 13-5 4-9 8-13 8s-9-4-13-8c-4 0-4-9-4-13 0-13 4-21 17-34 13-8 29-13 51-13 17 0 35 0 43 9 9 4 13 8 17 17 4 8 4 21 4 38v63c0 19 0 31 0 36 5 4 5 8 5 8 4 0 4 0 8 0h4c5 0 9-4 17-13v9c-17 21-29 34-46 34-5 0-9-5-13-9s-8-12-8-25zM108 154v-73c-23 8-35 13-40 17-13 8-21 13-25 21-4 4-9 14-9 22 0 9 5 17 13 26 4 4 13 8 17 8 13 0 26-8 44-21z">
          <text:p/>
        </draw:path>
        <draw:path draw:style-name="gr2" draw:text-style-name="P2" draw:layer="layout" svg:width="0.203cm" svg:height="0.195cm" svg:x="3.62cm" svg:y="16.491cm" svg:viewBox="0 0 204 196" svg:d="M0 0h89v8h-5c-8 0-13 0-13 4-4 0-4 5-4 9s0 13 4 17l43 107 48-111c0-5 4-13 4-17 0 0 0-5-4-5l-5-4c-4 0-8 0-12 0v-8h59v8c-8 0-13 0-13 4-8 5-12 9-12 22l-69 162h-9l-68-162c-4-5-8-13-8-13-4-4-9-9-13-9 0-4-8-4-12-4z">
          <text:p/>
        </draw:path>
        <draw:path draw:style-name="gr2" draw:text-style-name="P2" draw:layer="layout" svg:width="0.186cm" svg:height="0.2cm" svg:x="3.84cm" svg:y="16.486cm" svg:viewBox="0 0 187 201" svg:d="M93 0c30 0 51 9 69 30 17 21 25 42 25 68 0 17-4 35-12 52-9 17-22 30-35 38-17 8-30 13-47 13-29 0-55-13-72-34-13-17-21-44-21-65 0-17 4-34 13-51 8-17 21-29 33-38 18-8 30-13 47-13zM89 13c-8 0-17 0-25 4-5 5-13 13-18 26-4 8-8 25-8 42 0 26 8 52 17 73 13 17 26 30 47 30 12 0 21-8 29-17 9-13 13-30 13-60 0-34-4-60-21-77-9-17-21-21-34-21z">
          <text:p/>
        </draw:path>
        <draw:path draw:style-name="gr2" draw:text-style-name="P2" draw:layer="layout" svg:width="0.128cm" svg:height="0.2cm" svg:x="4.06cm" svg:y="16.486cm" svg:viewBox="0 0 129 201" svg:d="M116 0v64h-9c-4-21-8-34-17-42-8-9-21-9-34-9-9 0-17 0-22 4-8 9-8 13-8 17 0 9 0 17 4 22 4 4 13 12 26 16l34 17c26 13 39 30 39 57 0 17-5 29-17 38-13 12-30 17-43 17s-26 0-43-5c-5-4-9-4-9-4-4 0-8 4-8 4h-9v-69h9c4 23 8 36 21 48 13 9 21 13 39 13 9 0 17 0 21-8 9-5 9-13 9-17 0-13-4-22-9-26-8-10-21-18-43-26-17-9-30-17-38-26-4-8-9-21-9-29 0-17 5-30 17-43 9-8 26-13 43-13 4 0 14 0 26 5 9 0 13 4 13 4 4 0 4-4 4-4 4 0 4-5 4-5z">
          <text:p/>
        </draw:path>
        <draw:path draw:style-name="gr2" draw:text-style-name="P2" draw:layer="layout" svg:width="0.115cm" svg:height="0.385cm" svg:x="4.213cm" svg:y="16.385cm" svg:viewBox="0 0 116 386" svg:d="M0 8v-8c21 13 38 25 55 38 18 21 35 42 44 72 12 25 17 55 17 85 0 42-9 80-30 114-22 38-52 65-86 77v-8c17-9 34-22 42-39 13-17 22-34 27-59 4-26 8-52 8-81 0-30-4-55-8-81-5-17-10-33-14-46-4-9-13-21-21-30-9-12-17-21-34-34z">
          <text:p/>
        </draw:path>
        <draw:path draw:style-name="gr2" draw:text-style-name="P2" draw:layer="layout" svg:width="0.059cm" svg:height="0.11cm" svg:x="4.37cm" svg:y="16.639cm" svg:viewBox="0 0 60 111" svg:d="M0 111v-8c13-4 25-13 31-21 8-9 12-22 12-30 0-4 0-4 0-9h-4c0 0-4 0-8 5-6 0-6 0-10 0-8 0-13 0-17-5-4-4-4-12-4-16 0-10 0-14 4-18 9-5 13-9 21-9 10 0 18 4 27 13 4 8 8 18 8 30 0 17-4 30-13 43-12 8-26 21-47 25z">
          <text:p/>
        </draw:path>
        <draw:path draw:style-name="gr2" draw:text-style-name="P2" draw:layer="layout" svg:width="0.144cm" svg:height="0.195cm" svg:x="4.569cm" svg:y="16.486cm" svg:viewBox="0 0 145 196" svg:d="M68 0v43c17-30 34-43 47-43 9 0 18 0 22 5 4 4 8 12 8 17 0 4-4 8-8 12 0 5-4 9-13 9-4 0-9-4-14-9-8-4-13-8-17-8 0 0-4 4-8 4-4 9-9 17-17 30v90c0 13 0 21 4 25 0 5 4 9 9 9 4 4 12 4 21 4v8h-98v-8c9 0 17 0 22-4 4-4 4-4 8-13 0 0 0-8 0-17v-77c0-21 0-34 0-38-4-5-4-9-8-9 0-4-5-4-9-4s-8 0-13 4l-4-8 59-22z">
          <text:p/>
        </draw:path>
        <draw:path draw:style-name="gr2" draw:text-style-name="P2" draw:layer="layout" svg:width="0.161cm" svg:height="0.2cm" svg:x="4.726cm" svg:y="16.486cm" svg:viewBox="0 0 162 201" svg:d="M30 77c0 29 4 50 21 64 13 17 29 26 46 26 13 0 22-4 34-9 9-8 17-21 21-39l10 4c-4 23-14 40-27 57-16 12-33 21-55 21-21 0-42-9-59-26-13-17-21-42-21-73 0-34 8-59 25-76s34-26 60-26c21 0 42 5 55 22 12 12 22 29 22 55zM30 64h84c0-13 0-21-4-25 0-9-8-13-13-17-8-5-17-9-21-9-12 0-21 4-34 13-8 8-12 21-12 38z">
          <text:p/>
        </draw:path>
        <draw:path draw:style-name="gr2" draw:text-style-name="P2" draw:layer="layout" svg:width="0.098cm" svg:height="0.296cm" svg:x="4.908cm" svg:y="16.385cm" svg:viewBox="0 0 99 297" svg:d="M68 0v255c0 9 0 17 4 21 0 5 5 9 5 9 4 4 13 4 22 4v8h-94v-8c8 0 16 0 16-4 5 0 9-4 9-9 4-4 4-12 4-21v-174c0-21 0-34-4-39 0-4 0-8-4-12 0 0-5 0-9 0 0 0-4 0-12 0l-5-5 60-25z">
          <text:p/>
        </draw:path>
        <draw:path draw:style-name="gr2" draw:text-style-name="P2" draw:layer="layout" svg:width="0.17cm" svg:height="0.2cm" svg:x="5.031cm" svg:y="16.486cm" svg:viewBox="0 0 171 201" svg:d="M106 167c-21 17-34 25-38 25-9 4-17 9-26 9-12 0-21-5-29-13-9-13-13-21-13-38 0-9 0-17 4-27 5-8 17-17 30-25 13-9 38-17 72-30v-8c0-17-4-30-8-38-9-5-17-9-30-9-9 0-13 0-21 4-5 5-5 13-5 17v13c0 4-4 13-4 13-4 4-8 8-13 8-8 0-12-4-12-8-4 0-9-9-9-13 0-13 9-21 21-34 13-8 30-13 52-13 16 0 29 0 42 9 4 4 14 8 18 17 0 8 4 21 4 38v63c0 19 0 31 0 36 0 4 0 8 4 8h5c4 0 4 0 4 0 4 0 8-4 17-13v9c-13 21-30 34-43 34-9 0-13-5-18-9-4-4-4-12-4-25zM106 154v-73c-21 8-34 13-42 17-9 8-17 13-22 21-8 4-8 14-8 22 0 9 4 17 8 26 5 4 13 8 22 8 8 0 25-8 42-21z">
          <text:p/>
        </draw:path>
        <draw:path draw:style-name="gr2" draw:text-style-name="P2" draw:layer="layout" svg:width="0.114cm" svg:height="0.254cm" svg:x="5.205cm" svg:y="16.427cm" svg:viewBox="0 0 115 255" svg:d="M68 0v64h43v12h-43v123c0 14 0 23 4 27s8 8 13 8c4 0 8 0 13-4s9-8 13-13h4c-4 13-8 22-17 30-13 8-22 8-30 8-5 0-13 0-17-4-9-4-13-8-13-12-4-9-4-17-4-31v-132h-34v-4c8-4 17-8 25-17 9-8 13-17 21-25 5-4 9-13 13-30z">
          <text:p/>
        </draw:path>
        <draw:path draw:style-name="gr2" draw:text-style-name="P2" draw:layer="layout" svg:width="0.098cm" svg:height="0.296cm" svg:x="5.332cm" svg:y="16.385cm" svg:viewBox="0 0 99 297" svg:d="M51 0c5 0 9 4 14 8 4 5 8 9 8 13 0 9-4 13-8 17-5 4-9 4-14 4-8 0-13 0-17-4s-4-8-4-17c0-4 0-8 4-13 4-4 9-8 17-8zM69 102v153c0 9 0 17 0 21 4 5 4 9 8 9 5 4 9 4 22 4v8h-95v-8c9 0 13 0 17-4 5 0 9-4 9-9 0-4 4-12 4-21v-76c0-17-4-34-4-38 0-5 0-9-4-9 0-4-5-4-9-4s-8 0-13 4l-4-8 60-22z">
          <text:p/>
        </draw:path>
        <draw:path draw:style-name="gr2" draw:text-style-name="P2" draw:layer="layout" svg:width="0.204cm" svg:height="0.195cm" svg:x="5.442cm" svg:y="16.491cm" svg:viewBox="0 0 205 196" svg:d="M0 0h89v8h-8c-4 0-9 0-13 4 0 0-4 5-4 9s4 13 8 17l43 107 43-111c4-5 9-13 9-17l-5-5-4-4c-4 0-8 0-18 0v-8h65v8c-9 0-13 0-17 4-4 5-9 9-13 22l-64 162h-9l-68-162c-4-5-8-13-13-13 0-4-4-9-8-9-4-4-9-4-13-4z">
          <text:p/>
        </draw:path>
        <draw:path draw:style-name="gr2" draw:text-style-name="P2" draw:layer="layout" svg:width="0.173cm" svg:height="0.2cm" svg:x="5.663cm" svg:y="16.486cm" svg:viewBox="0 0 174 201" svg:d="M106 167c-17 17-30 25-34 25-9 4-17 9-26 9-12 0-25-5-34-13-8-13-12-21-12-38 0-9 4-17 8-27 4-8 17-17 30-25 13-9 38-17 68-30v-8c0-17 0-30-9-38-4-5-12-9-25-9-9 0-17 0-21 4-5 5-9 13-9 17v13c0 4 0 13-4 13 0 4-4 8-13 8-4 0-8-4-13-8 0 0-4-9-4-13 0-13 9-21 17-34 13-8 30-13 55-13 17 0 30 0 38 9 9 4 18 8 23 17 0 8 0 21 0 38v63c0 19 4 31 4 36 0 4 0 8 0 8 4 0 4 0 8 0h5c4 0 8-4 16-13v9c-16 21-29 34-43 34-8 0-13-5-17-9s-8-12-8-25zM106 154v-73c-21 8-34 13-38 17-13 8-22 13-26 21-4 4-4 14-4 22 0 9 0 17 8 26 5 4 13 8 22 8 8 0 21-8 38-21z">
          <text:p/>
        </draw:path>
        <draw:path draw:style-name="gr2" draw:text-style-name="P2" draw:layer="layout" svg:width="0.175cm" svg:height="0.293cm" svg:x="5.968cm" svg:y="16.393cm" svg:viewBox="0 0 176 294" svg:d="M107 260c-17 17-30 25-34 25-9 4-17 9-25 9-13 0-26-5-34-13-9-13-14-21-14-38 0-9 5-17 9-26 5-8 17-17 30-25 13-9 38-17 68-30v-8c0-17 0-30-9-38-4-5-12-9-25-9-9 0-17 0-21 4-4 5-9 13-9 17v13c0 4 0 13-4 13 0 4-4 8-13 8-4 0-8-4-12-8 0 0-5-9-5-13 0-13 9-21 17-34 13-9 30-14 55-14 13 0 30 0 39 9 8 5 17 9 21 18 0 8 0 21 0 38v63c0 18 0 30 4 35 0 4 0 8 0 8 4 0 4 0 9 0h4c4 0 8-4 18-13v9c-18 21-31 34-44 34-8 0-12-5-17-9-4-4-8-12-8-25zM107 247v-72c-21 8-34 13-38 17-13 8-21 13-26 21-4 4-4 13-4 21 0 9 0 17 9 26 4 4 12 8 21 8 8 0 21-8 38-21zM43 0h43l25 72h-8z">
          <text:p/>
        </draw:path>
        <draw:path draw:style-name="gr2" draw:text-style-name="P2" draw:layer="layout" svg:width="0.11cm" svg:height="0.254cm" svg:x="6.265cm" svg:y="16.427cm" svg:viewBox="0 0 111 255" svg:d="M64 0v64h43v12h-43v123c0 14 0 23 5 27 4 4 8 8 12 8s9 0 13-4 8-8 13-13h4c-4 13-9 22-17 30-9 8-21 8-30 8-5 0-13 0-18-4-8-4-12-8-12-12-5-9-5-17-5-31v-132h-29v-4c4-4 12-8 21-17 8-8 17-17 21-25 4-4 9-13 13-30z">
          <text:p/>
        </draw:path>
        <draw:path draw:style-name="gr2" draw:text-style-name="P2" draw:layer="layout" svg:width="0.169cm" svg:height="0.2cm" svg:x="6.392cm" svg:y="16.486cm" svg:viewBox="0 0 170 201" svg:d="M106 167c-21 17-34 25-38 25-9 4-17 9-26 9-13 0-21-5-29-13-9-13-13-21-13-38 0-9 0-17 4-27 9-8 17-17 30-25 17-9 38-17 72-30v-8c0-17-5-30-9-38-8-5-17-9-29-9-9 0-13 0-17 4-9 5-9 13-9 17v13c0 4-4 13-4 13-4 4-9 8-13 8-8 0-12-4-12-8-5 0-5-9-5-13 0-13 5-21 17-34 13-8 30-13 51-13 17 0 30 0 44 9 8 4 12 8 17 17 0 8 4 21 4 38v63c0 19 0 31 0 36 0 4 0 8 4 8h4c4 0 4 0 4 0 5 0 9-4 17-13v9c-12 21-29 34-42 34-8 0-14-5-18-9s-4-12-4-25zM106 154v-73c-21 8-34 13-43 17-8 8-17 13-21 21-4 4-8 14-8 22 0 9 4 17 8 26 9 4 13 8 21 8 9 0 26-8 43-21z">
          <text:p/>
        </draw:path>
        <draw:path draw:style-name="gr2" draw:text-style-name="P2" draw:layer="layout" svg:width="0.199cm" svg:height="0.19cm" svg:x="6.57cm" svg:y="16.491cm" svg:viewBox="0 0 200 191" svg:d="M0 0h89v8c-4 0-9 0-13 4l-4 5c0 4 4 8 8 17 0 0 5 4 9 8l13 21 13-21c13-13 17-21 17-25 0 0 0-5-4-5 0-4-4-4-13-4v-8h68v8c-8 0-13 0-21 4-4 5-13 17-25 30l-26 38 47 69c12 13 21 26 25 30 4 0 13 4 17 4v8h-89v-8c8 0 13 0 17-4 0 0 4-4 4-9 0-4-4-8-17-21l-26-43-30 43c-8 13-17 17-17 21 0 5 4 5 9 9 0 4 4 4 12 4v8h-63v-8c4 0 8-4 13-4 8-4 17-17 29-30l38-56-38-51c-8-17-17-25-21-30-4-4-13-4-21-4z">
          <text:p/>
        </draw:path>
        <draw:path draw:style-name="gr2" draw:text-style-name="P2" draw:layer="layout" svg:width="0.174cm" svg:height="0.2cm" svg:x="6.79cm" svg:y="16.486cm" svg:viewBox="0 0 175 201" svg:d="M107 167c-21 17-30 25-38 25-4 4-13 9-21 9-14 0-27-5-35-13-8-13-13-21-13-38 0-9 5-17 9-27 4-8 12-17 29-25 14-9 35-17 69-30v-8c0-17-4-30-8-38-5-5-17-9-26-9-8 0-17 0-21 4-4 5-9 13-9 17v13c0 4 0 13-5 13-4 4-8 8-12 8-5 0-9-4-13-8-4 0-4-9-4-13 0-13 4-21 17-34 12-8 30-13 51-13 17 0 30 0 43 9 9 4 13 8 17 17 4 8 4 21 4 38v63c0 19 0 31 0 36 4 4 4 8 4 8 5 0 5 0 5 0 4 0 4 0 8 0s9-4 17-13v9c-17 21-30 34-46 34-5 0-13-5-13-9-4-4-9-12-9-25zM107 154v-73c-21 8-34 13-38 17-13 8-21 13-26 21-5 4-9 14-9 22 0 9 4 17 9 26 9 4 13 8 22 8 12 0 25-8 42-21z">
          <text:p/>
        </draw:path>
        <draw:path draw:style-name="gr2" draw:text-style-name="P2" draw:layer="layout" svg:width="0.199cm" svg:height="0.301cm" svg:x="7.096cm" svg:y="16.385cm" svg:viewBox="0 0 200 302" svg:d="M131 276c-9 9-17 17-26 21-8 5-21 5-29 5-21 0-38-9-55-26-13-18-21-39-21-69 0-25 8-50 25-72 17-25 38-34 64-34 16 0 33 5 42 13v-34c0-21 0-34 0-38s-4-8-4-12c-5 0-9 0-9 0-4 0-8 0-17 0v-5l55-25h9v220c0 21 0 34 5 43 0 5 0 9 4 9 0 0 4 4 9 4 0 0 8-4 12-4l5 9-61 21h-8zM131 258v-97c0-9-4-17-9-26-4-8-8-12-17-17-4-4-12-4-16-4-13 0-26 4-34 17-13 13-17 34-17 59 0 30 4 51 17 68 12 14 25 23 42 23 8 0 21-9 34-23z">
          <text:p/>
        </draw:path>
        <draw:path draw:style-name="gr2" draw:text-style-name="P2" draw:layer="layout" svg:width="0.16cm" svg:height="0.2cm" svg:x="7.308cm" svg:y="16.486cm" svg:viewBox="0 0 161 201" svg:d="M29 77c0 29 9 50 21 64 13 17 30 26 47 26 13 0 25-4 34-9 9-8 18-21 22-39l8 4c-4 23-12 40-25 57-14 12-31 21-52 21-25 0-42-9-59-26s-25-42-25-73c0-34 8-59 25-76s38-26 63-26c22 0 39 5 52 22 13 12 21 29 21 55zM29 64h89c0-13-4-21-4-25-4-9-9-13-17-17-9-5-13-9-21-9-13 0-21 4-30 13-8 8-17 21-17 38z">
          <text:p/>
        </draw:path>
        <draw:path draw:style-name="gr2" draw:text-style-name="P2" draw:layer="layout" svg:width="0.187cm" svg:height="0.2cm" svg:x="7.608cm" svg:y="16.486cm" svg:viewBox="0 0 188 201" svg:d="M94 0c30 0 52 9 69 30 16 21 25 42 25 68 0 17-4 35-13 52-8 17-21 30-34 38-17 8-29 13-47 13-30 0-56-13-72-34-13-17-22-44-22-65 0-17 5-34 13-51 13-17 21-29 38-38 13-8 26-13 43-13zM90 13c-9 0-18 0-26 4-4 5-13 13-17 26-4 8-4 25-4 42 0 26 4 52 12 73 13 17 26 30 47 30 14 0 22-8 31-17 13-13 17-30 17-60 0-34-9-60-26-77-8-17-22-21-34-21z">
          <text:p/>
        </draw:path>
        <draw:path draw:style-name="gr2" draw:text-style-name="P2" draw:layer="layout" svg:width="0.161cm" svg:height="0.2cm" svg:x="7.82cm" svg:y="16.486cm" svg:viewBox="0 0 162 201" svg:d="M162 123c-4 27-13 44-30 57-13 16-30 21-51 21s-38-9-55-26c-17-21-26-42-26-77 0-30 13-51 30-72 17-17 38-26 64-26 17 0 34 5 46 13 14 13 18 21 18 30 0 8 0 13-4 13-5 4-9 8-18 8-8 0-13-4-17-8 0-5-4-9-4-17 0-9-4-17-9-22-4-4-12-4-21-4-13 0-25 4-34 17-8 13-17 30-17 51 0 25 9 42 17 60 13 17 26 30 47 30 13 0 25-8 38-17 4-4 13-17 22-35z">
          <text:p/>
        </draw:path>
        <draw:path draw:style-name="gr2" draw:text-style-name="P2" draw:layer="layout" svg:width="0.212cm" svg:height="0.195cm" svg:x="7.994cm" svg:y="16.491cm" svg:viewBox="0 0 213 196" svg:d="M183 0v115c0 21 0 34 0 43 0 4 5 8 5 8 4 0 4 4 8 4s9-4 17-4v9l-55 21h-8v-38c-17 17-31 25-40 33-8 5-17 5-29 5-9 0-17-5-26-9-8-4-13-12-17-25-4-9-4-21-4-39v-85c0-9 0-17-4-21 0 0-4-5-9-9-4 0-8 0-21 0v-8h68v128c0 17 4 30 8 34 9 4 17 8 26 8 4 0 13 0 17-4 8-4 18-13 31-21v-111c0-9-5-17-9-22-4-4-14-4-22-4v-8z">
          <text:p/>
        </draw:path>
        <draw:path draw:style-name="gr2" draw:text-style-name="P2" draw:layer="layout" svg:width="0.199cm" svg:height="0.284cm" svg:x="8.206cm" svg:y="16.486cm" svg:viewBox="0 0 200 285" svg:d="M0 22l60-22h9v43c8-17 21-26 30-34 8-4 21-9 29-9 22 0 34 5 47 22 17 17 25 42 25 73 0 29-8 59-29 80-13 17-34 26-55 26-13 0-22 0-30-5-4 0-9-4-17-12v59c0 13 0 21 4 25 0 0 4 5 4 9 5 0 13 0 26 0v8h-103v-8h4c9 0 17 0 21-4l5-5c4-4 4-12 4-25v-183c0-13 0-21-4-21 0-5 0-9-5-9 0 0-4-4-8-4s-8 4-13 4zM69 56v72c0 18 0 26 0 30 4 9 8 17 17 22 4 4 17 8 25 8 17 0 26-4 34-17 13-13 17-34 17-59 0-26-4-52-17-65-8-13-21-17-34-17-4 0-12 0-17 4-4 5-12 9-25 22z">
          <text:p/>
        </draw:path>
        <draw:path draw:style-name="gr2" draw:text-style-name="P2" draw:layer="layout" svg:width="0.174cm" svg:height="0.2cm" svg:x="8.435cm" svg:y="16.486cm" svg:viewBox="0 0 175 201" svg:d="M106 167c-21 17-34 25-38 25-4 4-13 9-21 9-13 0-26-5-34-13-9-13-13-21-13-38 0-9 0-17 4-27 9-8 17-17 30-25 17-9 38-17 72-30v-8c0-17-4-30-8-38-9-5-17-9-26-9-8 0-17 0-21 4-4 5-9 13-9 17v13c0 4 0 13-4 13-4 4-8 8-13 8-4 0-8-4-12-8-5 0-5-9-5-13 0-13 5-21 17-34 13-8 30-13 51-13 17 0 30 0 43 9 8 4 13 8 18 17 4 8 4 21 4 38v63c0 19 0 31 0 36 0 4 4 8 4 8h4c5 0 5 0 9 0 0 0 8-4 17-13v9c-17 21-30 34-48 34-4 0-12-5-17-9-4-4-4-12-4-25zM106 154v-73c-21 8-34 13-42 17-9 8-17 13-22 21-4 4-8 14-8 22 0 9 4 17 8 26 9 4 13 8 22 8 12 0 25-8 42-21z">
          <text:p/>
        </draw:path>
        <draw:path draw:style-name="gr2" draw:text-style-name="P2" draw:layer="layout" svg:width="0.162cm" svg:height="0.276cm" svg:x="8.621cm" svg:y="16.486cm" svg:viewBox="0 0 163 277" svg:d="M163 123c-5 26-18 44-31 57-17 16-34 21-51 21-21 0-38-9-55-26-17-21-26-43-26-77 0-30 9-51 26-72 21-17 42-26 68-26 17 0 34 5 42 13 13 13 22 21 22 30 0 8-5 13-9 13 0 4-4 8-13 8-8 0-12-4-17-8-4-5-4-9-4-17-4-9-4-17-8-22-5-4-13-4-22-4-12 0-25 4-34 17-12 13-17 30-17 51 0 25 5 42 17 59 13 18 26 31 47 31 13 0 26-8 34-17 8-5 17-18 21-35zM85 192h13l-13 17c9 0 17 4 22 9 4 8 4 12 4 21 0 8-4 17-13 25-8 9-17 13-30 13-4 0-12 0-21-4v-9c4 0 9 4 13 4s13-4 17-8 4-8 4-17c0-4 0-8-4-8 0-5-4-5-9-5-4 0-4 0-8 0z">
          <text:p/>
        </draw:path>
        <draw:path draw:style-name="gr2" draw:text-style-name="P2" draw:layer="layout" svg:width="0.17cm" svg:height="0.284cm" svg:x="8.812cm" svg:y="16.402cm" svg:viewBox="0 0 171 285" svg:d="M107 251c-21 17-34 25-38 25-9 4-18 9-26 9-13 0-22-5-30-13-9-13-13-21-13-38 0-9 0-17 4-26 5-8 17-17 30-25 13-9 39-17 73-31v-8c0-17-4-30-12-38-5-5-13-9-26-9-9 0-14 0-22 4-4 5-4 13-4 17v13c0 4-5 13-9 13 0 4-4 8-13 8-4 0-8-4-12-8 0 0-5-9-5-13 0-13 9-21 22-34 12-8 29-13 51-13 18 0 30 0 39 9 8 4 17 8 21 17 0 8 4 21 4 38v64c0 18 0 30 0 35 0 4 0 8 4 8h5 4c4 0 8-4 17-13v9c-13 21-30 34-42 34-9 0-13-5-17-9-5-4-5-12-5-25zM107 238v-72c-21 8-38 13-42 17-14 8-18 13-22 21-9 4-9 13-9 21 0 9 4 17 9 26 4 4 12 8 22 8 8 0 21-8 42-21zM17 51h-4c0-17 4-30 13-38 4-9 17-13 25-13 4 0 14 0 18 0 4 4 13 8 26 17 12 4 21 8 25 8s9 0 13-4c0-4 4-13 8-21h4c0 13 0 21-4 29-4 5-8 13-17 17-4 5-12 5-17 5-12 0-25-5-42-17-10-5-14-9-18-9s-4-4-9-4c-4 0-8 4-12 8-5 5-5 9-9 22z">
          <text:p/>
        </draw:path>
        <draw:path draw:style-name="gr2" draw:text-style-name="P2" draw:layer="layout" svg:width="0.182cm" svg:height="0.2cm" svg:x="8.999cm" svg:y="16.486cm" svg:viewBox="0 0 183 201" svg:d="M90 0c30 0 55 9 72 30 13 21 21 42 21 68 0 17-4 35-13 52-8 17-21 30-33 38-13 8-30 13-47 13-30 0-51-13-68-34-18-17-22-44-22-65 0-17 4-34 13-51s22-29 34-38c13-8 30-13 43-13zM85 13c-8 0-16 0-21 4-8 5-12 13-21 26-4 8-4 25-4 42 0 26 4 52 17 73 8 17 25 30 42 30 13 0 26-8 34-17 9-13 13-30 13-60 0-34-8-60-21-77s-26-21-39-21z">
          <text:p/>
        </draw:path>
        <draw:path draw:style-name="gr2" draw:text-style-name="P2" draw:layer="layout" svg:width="0.199cm" svg:height="0.301cm" svg:x="9.325cm" svg:y="16.385cm" svg:viewBox="0 0 200 302" svg:d="M137 276c-10 9-22 17-31 21-8 5-17 5-25 5-21 0-43-9-55-26-17-18-26-39-26-69 0-25 9-50 26-72 17-25 42-34 67-34 17 0 30 5 44 13v-34c0-21 0-34-4-38 0-4 0-8-6-12 0 0-4 0-8 0s-9 0-13 0l-4-5 60-25h9v220c0 21 0 34 0 43 0 5 4 9 4 9 4 0 4 4 9 4 4 0 8-4 16-4v9l-55 21h-8zM137 258v-97c0-9-4-17-10-26-4-8-8-12-17-17-8-4-12-4-21-4-8 0-21 4-29 17-13 13-22 34-22 59 0 30 9 51 22 68 8 14 25 23 38 23 12 0 25-9 39-23z">
          <text:p/>
        </draw:path>
        <draw:path draw:style-name="gr2" draw:text-style-name="P2" draw:layer="layout" svg:width="0.162cm" svg:height="0.2cm" svg:x="9.541cm" svg:y="16.486cm" svg:viewBox="0 0 163 201" svg:d="M30 77c0 29 4 50 18 64 17 17 34 26 51 26 13 0 21-4 34-9 8-8 17-21 21-39l9 4c-5 23-13 40-26 57-17 12-34 21-55 21s-42-9-60-26c-13-17-22-42-22-73 0-34 9-59 26-76 18-17 35-26 60-26 21 0 42 5 55 22 13 12 22 29 22 55zM30 64h86c0-13 0-21-4-25 0-9-9-13-13-17-9-5-17-9-21-9-13 0-22 4-34 13-10 8-14 21-14 38z">
          <text:p/>
        </draw:path>
        <draw:path draw:style-name="gr2" draw:text-style-name="P2" draw:layer="layout" svg:width="0.094cm" svg:height="0.296cm" svg:x="9.842cm" svg:y="16.385cm" svg:viewBox="0 0 95 297" svg:d="M47 0c9 0 13 4 18 8 4 5 4 9 4 13 0 9 0 13-4 17-5 4-9 4-18 4-4 0-9 0-13-4s-8-8-8-17c0-4 4-8 8-13 4-4 9-8 13-8zM65 102v153c0 9 0 17 4 21 0 5 4 9 9 9 0 4 8 4 17 4v8h-95v-8c9 0 17 0 21-4 0 0 5-4 5-9 4-4 4-12 4-21v-76c0-17 0-34 0-38-4-5-4-9-4-9-5-4-9-4-9-4-4 0-8 0-17 4v-8l56-22z">
          <text:p/>
        </draw:path>
        <draw:path draw:style-name="gr2" draw:text-style-name="P2" draw:layer="layout" svg:width="0.327cm" svg:height="0.195cm" svg:x="9.948cm" svg:y="16.486cm" svg:viewBox="0 0 328 196" svg:d="M68 39c13-13 21-22 25-22 5-8 13-12 17-12 9-5 17-5 22-5 13 0 25 5 34 9 8 8 12 17 17 30 12-17 25-26 34-30 8-9 21-9 29-9 13 0 21 0 30 9 4 4 12 13 17 25 4 5 4 17 4 34v86c0 9 0 17 4 21 0 5 4 9 4 9 5 4 13 4 23 4v8h-95v-8h5c4 0 12 0 17-4 4-4 4-4 8-13 0 0 0-8 0-17v-86c0-12-4-25-4-29-9-9-17-13-30-13-4 0-12 0-21 4-4 4-17 9-25 21v9 94c0 13 0 21 0 21 4 5 4 9 8 9 4 4 13 4 21 4v8h-93v-8c8 0 17 0 21-4 5 0 5-4 9-13 0 0 0-8 0-17v-86c0-12-4-25-9-29-4-13-13-17-25-17-5 0-13 4-22 8-12 4-21 13-25 21v103c0 13 0 17 0 21 4 5 4 9 9 9 4 4 12 4 21 4v8h-93v-8c8 0 12 0 17-4 4 0 8-4 8-9 4-4 4-12 4-21v-73c0-21 0-38-4-42 0-5 0-9-4-9 0-4-4-4-9-4-4 0-8 0-12 4l-5-8 60-22h8z">
          <text:p/>
        </draw:path>
        <draw:path draw:style-name="gr2" draw:text-style-name="P2" draw:layer="layout" svg:width="0.187cm" svg:height="0.293cm" svg:x="10.287cm" svg:y="16.393cm" svg:viewBox="0 0 188 294" svg:d="M95 93c29 0 50 9 67 31 17 21 26 42 26 68 0 17-4 34-13 51-8 17-21 30-34 38-17 8-29 13-46 13-30 0-55-13-69-34-17-17-26-43-26-64 0-17 5-34 17-51 9-17 17-29 35-38 13-9 26-14 43-14zM90 107c-8 0-16 0-25 4-4 5-13 13-17 26-4 8-4 25-4 42 0 26 4 51 13 72 12 17 25 30 46 30 13 0 21-8 30-17 12-13 17-30 17-59 0-34-9-60-26-77-8-17-21-21-34-21zM137 0l-59 72h-9l21-72z">
          <text:p/>
        </draw:path>
        <draw:path draw:style-name="gr2" draw:text-style-name="P2" draw:layer="layout" svg:width="0.203cm" svg:height="0.195cm" svg:x="10.491cm" svg:y="16.491cm" svg:viewBox="0 0 204 196" svg:d="M0 0h89v8h-4c-9 0-13 0-13 4-4 0-4 5-4 9s0 13 4 17l42 107 47-111c0-5 4-13 4-17 0 0 0-5-4-5 0 0 0-4-4-4-5 0-9 0-13 0v-8h60v8c-4 0-12 0-12 4-5 5-9 9-13 22l-69 162h-8l-68-162c-4-5-9-13-9-13-4-4-8-9-12-9 0-4-5-4-13-4z">
          <text:p/>
        </draw:path>
        <draw:path draw:style-name="gr2" draw:text-style-name="P2" draw:layer="layout" svg:width="0.161cm" svg:height="0.2cm" svg:x="10.716cm" svg:y="16.486cm" svg:viewBox="0 0 162 201" svg:d="M29 77c0 29 5 50 21 64 13 17 30 26 48 26 13 0 25-4 34-9 8-8 17-21 21-39l9 4c-5 23-13 40-26 57-17 12-34 21-56 21-21 0-42-9-55-26-17-17-25-42-25-73 0-34 8-59 25-76s38-26 65-26c21 0 38 5 50 22 13 12 22 29 22 55zM29 64h86c0-13 0-21-4-25 0-9-9-13-13-17-8-5-13-9-22-9-13 0-21 4-30 13-12 8-17 21-17 38z">
          <text:p/>
        </draw:path>
        <draw:path draw:style-name="gr2" draw:text-style-name="P2" draw:layer="layout" svg:width="0.097cm" svg:height="0.296cm" svg:x="10.898cm" svg:y="16.385cm" svg:viewBox="0 0 98 297" svg:d="M69 0v255c0 9 0 17 4 21 0 5 4 9 4 9 4 4 13 4 21 4v8h-94v-8c9 0 18 0 18-4 4 0 9-4 9-9 4-4 4-12 4-21v-174c0-21 0-34 0-39-4-4-4-8-9-12 0 0-4 0-8 0 0 0-5 0-14 0l-4-5 60-25z">
          <text:p/>
        </draw:path>
        <draw:path draw:style-name="gr2" draw:text-style-name="P2" draw:layer="layout" svg:width="0.165cm" svg:height="0.296cm" svg:x="11.14cm" svg:y="16.385cm" svg:viewBox="0 0 166 297" svg:d="M67 124v123c0 17 4 29 9 34 4 4 12 8 21 8h17v8h-114v-8h8c4 0 8 0 13-4 8-4 8-4 12-13 0-4 0-13 0-25v-123h-33v-17h33v-13c0-17 5-34 9-47 8-13 17-26 29-34 13-9 26-13 43-13 13 0 29 4 38 17 9 4 14 13 14 21 0 4 0 9-5 9-5 5-9 9-13 9-5 0-5-4-9-4-4-5-8-10-12-18-5-4-13-13-17-13-5-4-9-4-13-4s-13 0-17 4-4 9-9 17c0 4-4 26-4 56v13h51v17z">
          <text:p/>
        </draw:path>
        <draw:path draw:style-name="gr2" draw:text-style-name="P2" draw:layer="layout" svg:width="0.212cm" svg:height="0.195cm" svg:x="11.262cm" svg:y="16.491cm" svg:viewBox="0 0 213 196" svg:d="M179 0v115c0 21 5 34 5 43 0 4 0 8 4 8 0 0 4 4 8 4 5 0 9-4 13-4l4 9-55 21h-13v-38c-12 17-25 25-33 33-9 5-22 5-30 5s-21-5-25-9c-9-4-13-12-17-25-5-9-5-21-5-39v-85c0-9 0-17-4-21 0 0-5-5-10-9-4 0-8 0-21 0v-8h69v128c0 17 5 30 9 34s12 8 21 8c8 0 13 0 21-4 9-4 17-13 25-21v-111c0-9 0-17-4-22-4-4-12-4-25-4v-8z">
          <text:p/>
        </draw:path>
        <draw:path draw:style-name="gr2" draw:text-style-name="P2" draw:layer="layout" svg:width="0.208cm" svg:height="0.195cm" svg:x="11.478cm" svg:y="16.486cm" svg:viewBox="0 0 209 196" svg:d="M65 39c21-26 43-39 64-39 12 0 21 0 29 9 5 4 13 13 17 25 0 9 5 17 5 38v82c0 9 0 17 4 21 0 5 0 9 4 9 4 4 13 4 21 4v8h-93v-8c13 0 17 0 21-4s4-9 9-13c0 0 0-8 0-17v-82c0-16-5-29-9-38-4-4-13-8-21-8-17 0-34 8-51 25v103c0 13 0 21 4 21 0 5 5 9 9 9 0 4 8 4 21 4v8h-99v-8h5c14 0 18-4 22-8 4-5 4-13 4-26v-73c0-21 0-38 0-42 0-5-4-9-4-9-4-4-4-4-8-4-5 0-10 0-19 4v-8l57-22h8z">
          <text:p/>
        </draw:path>
        <draw:path draw:style-name="gr2" draw:text-style-name="P2" draw:layer="layout" svg:width="0.157cm" svg:height="0.2cm" svg:x="11.703cm" svg:y="16.486cm" svg:viewBox="0 0 158 201" svg:d="M158 123c-4 27-13 44-30 57-12 16-29 21-50 21-23 0-40-9-56-26-17-21-22-42-22-77 0-30 9-51 26-72 17-17 38-26 64-26 17 0 34 5 47 13 13 13 17 21 17 30 0 8 0 13-4 13-5 4-9 8-17 8-5 0-13-4-17-8 0-5-5-9-5-17 0-9-4-17-8-22-4-4-13-4-21-4-14 0-27 4-35 17-9 13-17 30-17 51 0 25 8 42 17 60 13 17 31 30 47 30 13 0 26-8 39-17 4-4 12-17 21-35z">
          <text:p/>
        </draw:path>
        <draw:path draw:style-name="gr2" draw:text-style-name="P2" draw:layer="layout" svg:width="0.098cm" svg:height="0.296cm" svg:x="11.885cm" svg:y="16.385cm" svg:viewBox="0 0 99 297" svg:d="M51 0c5 0 9 4 13 8 4 5 9 9 9 13 0 9-5 13-9 17s-8 4-13 4c-4 0-12 0-16-4-5-4-5-8-5-17 0-4 0-8 5-13 4-4 12-8 16-8zM68 102v153c0 9 0 17 5 21 0 5 4 9 4 9 4 4 13 4 22 4v8h-94v-8c8 0 17 0 17-4 4 0 8-4 8-9 5-4 5-12 5-21v-76c0-17 0-34-5-38 0-5 0-9-4-9 0-4-4-4-8-4-5 0-9 0-13 4l-5-8 60-22z">
          <text:p/>
        </draw:path>
        <draw:path draw:style-name="gr2" draw:text-style-name="P2" draw:layer="layout" svg:width="0.187cm" svg:height="0.2cm" svg:x="12.004cm" svg:y="16.486cm" svg:viewBox="0 0 188 201" svg:d="M94 0c29 0 50 9 67 30s27 42 27 68c0 17-5 35-14 52-8 17-21 30-34 38-17 8-29 13-46 13-30 0-51-13-68-34-17-17-26-44-26-65 0-17 4-34 17-51 9-17 17-29 34-38 13-8 25-13 43-13zM89 13c-8 0-17 0-25 4-5 5-13 13-17 26-4 8-4 25-4 42 0 26 4 52 12 73 13 17 26 30 47 30 13 0 21-8 34-17 8-13 13-30 13-60 0-34-9-60-26-77-8-17-21-21-34-21z">
          <text:p/>
        </draw:path>
        <draw:path draw:style-name="gr2" draw:text-style-name="P2" draw:layer="layout" svg:width="0.207cm" svg:height="0.195cm" svg:x="12.208cm" svg:y="16.486cm" svg:viewBox="0 0 208 196" svg:d="M63 39c26-26 48-39 65-39 13 0 21 0 30 9 4 4 12 13 16 25 5 9 5 17 5 38v82c0 9 0 17 4 21 0 5 4 9 4 9 4 4 13 4 21 4v8h-93v-8h4c9 0 13 0 17-4 5-4 5-9 9-13 0 0 0-8 0-17v-82c0-16-4-29-9-38-4-4-12-8-21-8-18 0-35 8-52 25v103c0 13 0 21 4 21 0 5 5 9 9 9 4 4 9 4 21 4v8h-97v-8h4c13 0 17-4 21-8 4-5 4-13 4-26v-73c0-21 0-38 0-42 0-5-4-9-4-9-4-4-4-4-8-4-5 0-9 0-17 4v-8l55-22h8z">
          <text:p/>
        </draw:path>
        <draw:path draw:style-name="gr2" draw:text-style-name="P2" draw:layer="layout" svg:width="0.17cm" svg:height="0.2cm" svg:x="12.432cm" svg:y="16.486cm" svg:viewBox="0 0 171 201" svg:d="M106 167c-21 17-33 25-38 25-8 4-17 9-25 9-13 0-22-5-30-13-8-13-13-21-13-38 0-9 0-17 5-27 8-8 16-17 29-25 13-9 39-17 72-30v-8c0-17-4-30-8-38-9-5-17-9-30-9-8 0-13 0-21 4-4 5-4 13-4 17v13c0 4-5 13-5 13-4 4-8 8-12 8-9 0-13-4-13-8-4 0-8-9-8-13 0-13 8-21 21-34 12-8 29-13 51-13 17 0 29 0 42 9 4 4 13 8 17 17 0 8 4 21 4 38v63c0 19 0 31 0 36 0 4 0 8 4 8h5c4 0 4 0 4 0 4 0 9-4 18-13v9c-14 21-31 34-43 34-9 0-13-5-17-9-5-4-5-12-5-25zM106 154v-73c-21 8-33 13-42 17-9 8-17 13-21 21-5 4-9 14-9 22 0 9 4 17 9 26 4 4 12 8 21 8s25-8 42-21z">
          <text:p/>
        </draw:path>
        <draw:path draw:style-name="gr2" draw:text-style-name="P2" draw:layer="layout" svg:width="0.097cm" svg:height="0.296cm" svg:x="12.615cm" svg:y="16.385cm" svg:viewBox="0 0 98 297" svg:d="M68 0v255c0 9 0 17 5 21 0 5 4 9 4 9 4 4 13 4 21 4v8h-94v-8c8 0 17 0 17-4 4 0 8-4 8-9 4-4 4-12 4-21v-174c0-21 0-34 0-39-4-4-4-8-8-12h-4c-4 0-9 0-17 0l-4-5 60-25z">
          <text:p/>
        </draw:path>
        <draw:path draw:style-name="gr2" draw:text-style-name="P2" draw:layer="layout" svg:width="0.182cm" svg:height="0.2cm" svg:x="12.852cm" svg:y="16.486cm" svg:viewBox="0 0 183 201" svg:d="M93 0c30 0 51 9 69 30 17 21 21 42 21 68 0 17-4 35-13 52-4 17-17 30-30 38-17 8-34 13-51 13-25 0-51-13-68-34-13-17-21-44-21-65 0-17 4-34 13-51 8-17 21-29 34-38 17-8 29-13 46-13zM85 13c-4 0-13 0-21 4-9 5-13 13-17 26-5 8-9 25-9 42 0 26 9 52 17 73 13 17 26 30 43 30 12 0 25-8 33-17 9-13 13-30 13-60 0-34-4-60-21-77-9-17-21-21-38-21z">
          <text:p/>
        </draw:path>
        <draw:path draw:style-name="gr2" draw:text-style-name="P2" draw:layer="layout" svg:width="0.161cm" svg:height="0.2cm" svg:x="13.064cm" svg:y="16.486cm" svg:viewBox="0 0 162 201" svg:d="M162 123c-4 27-17 44-30 57-17 16-34 21-50 21-22 0-40-9-57-26-17-21-25-42-25-77 0-30 8-51 25-72 22-17 44-26 69-26 17 0 34 5 43 13 12 13 21 21 21 30 0 8-5 13-9 13 0 4-4 8-12 8-9 0-13-4-17-8-5-5-5-9-5-17-4-9-4-17-8-22-4-4-13-4-21-4-13 0-26 4-35 17-13 13-17 30-17 51 0 25 4 42 17 60 14 17 26 30 47 30 13 0 26-8 34-17 9-4 17-17 26-35z">
          <text:p/>
        </draw:path>
        <draw:path draw:style-name="gr2" draw:text-style-name="P2" draw:layer="layout" svg:width="0.212cm" svg:height="0.195cm" svg:x="13.238cm" svg:y="16.491cm" svg:viewBox="0 0 213 196" svg:d="M179 0v115c0 21 4 34 4 43 0 4 0 8 4 8s4 4 9 4c4 0 8-4 12-4l5 9-56 21h-13v-38c-13 17-26 25-34 33-8 5-21 5-30 5-8 0-17-5-25-9-9-4-13-12-17-25-4-9-4-21-4-39v-85c0-9 0-17-5-21 0 0-4-5-8-9-4 0-9 0-21 0v-8h68v128c0 17 4 30 8 34 9 4 13 8 21 8 9 0 13 0 21-4 9-4 17-13 26-21v-111c0-9 0-17-4-22-5-4-13-4-26-4v-8z">
          <text:p/>
        </draw:path>
        <draw:path draw:style-name="gr2" draw:text-style-name="P2" draw:layer="layout" svg:width="0.199cm" svg:height="0.284cm" svg:x="13.45cm" svg:y="16.486cm" svg:viewBox="0 0 200 285" svg:d="M0 22l59-22h9v43c8-17 17-26 29-34 9-4 17-9 30-9 17 0 34 5 46 22 18 17 27 42 27 73 0 29-9 59-31 80-17 17-34 26-59 26-9 0-17 0-25-5-5 0-13-4-17-12v59c0 13 0 21 0 25 4 0 4 5 8 9 4 0 13 0 21 0v8h-97v-8h4c8 0 13 0 21-4l4-5c0-4 4-12 4-25v-183c0-13-4-21-4-21 0-5 0-9-4-9s-4-4-8-4c-5 0-9 4-13 4zM68 56v72c0 18 0 26 0 30 4 9 8 17 12 22 9 4 17 8 30 8s25-4 34-17c12-13 17-34 17-59 0-26-5-52-17-65-13-13-21-17-34-17-4 0-13 0-21 4-4 5-13 9-21 22z">
          <text:p/>
        </draw:path>
        <draw:path draw:style-name="gr2" draw:text-style-name="P2" draw:layer="layout" svg:width="0.17cm" svg:height="0.2cm" svg:x="13.678cm" svg:y="16.486cm" svg:viewBox="0 0 171 201" svg:d="M108 167c-23 17-35 25-40 25-8 4-16 9-25 9-13 0-21-5-30-13-8-13-13-21-13-38 0-9 0-17 5-27 8-8 17-17 30-25 12-9 38-17 73-30v-8c0-17-5-30-9-38-9-5-18-9-31-9-8 0-12 0-21 4-4 5-4 13-4 17v13c0 4-4 13-4 13-4 4-9 8-13 8-8 0-13-4-13-8-4 0-8-9-8-13 0-13 8-21 21-34 13-8 30-13 51-13 17 0 31 0 43 9 4 4 13 8 17 17 0 8 4 21 4 38v63c0 19 0 31 0 36 0 4 0 8 5 8h4c4 0 4 0 4 0 4 0 9-4 17-13v9c-13 21-30 34-42 34-9 0-13-5-17-9s-4-12-4-25zM108 154v-73c-23 8-35 13-44 17-8 8-17 13-21 21-8 4-8 14-8 22 0 9 4 17 8 26 4 4 13 8 21 8 9 0 26-8 44-21z">
          <text:p/>
        </draw:path>
        <draw:path draw:style-name="gr2" draw:text-style-name="P2" draw:layer="layout" svg:width="0.199cm" svg:height="0.301cm" svg:x="13.865cm" svg:y="16.385cm" svg:viewBox="0 0 200 302" svg:d="M131 276c-8 9-16 17-25 21-8 5-21 5-30 5-21 0-38-9-55-26-13-18-21-39-21-69 0-25 8-50 26-72 17-25 38-34 63-34 17 0 34 5 42 13v-34c0-21 0-34 0-38s-4-8-4-12c-4 0-4 0-8 0s-9 0-17 0v-5l55-25h9v220c0 21 0 34 5 43 0 5 0 9 4 9 0 0 4 4 8 4 5 0 9-4 13-4l4 9-60 21h-9zM131 258v-97c0-9-4-17-8-26-4-8-8-12-13-17-8-4-17-4-21-4-13 0-25 4-34 17-12 13-17 34-17 59 0 30 5 51 17 68 13 14 26 23 43 23 12 0 21-9 33-23z">
          <text:p/>
        </draw:path>
        <draw:path draw:style-name="gr2" draw:text-style-name="P2" draw:layer="layout" svg:width="0.182cm" svg:height="0.2cm" svg:x="14.077cm" svg:y="16.486cm" svg:viewBox="0 0 183 201" svg:d="M90 0c30 0 55 9 72 30 13 21 21 42 21 68 0 17-4 35-12 52-9 17-17 30-34 38-13 8-30 13-47 13-30 0-51-13-69-34-13-17-21-44-21-65 0-17 4-34 13-51 8-17 22-29 35-38 12-8 29-13 42-13zM86 13c-9 0-13 0-21 4-9 5-13 13-17 26-9 8-9 25-9 42 0 26 5 52 17 73 9 17 26 30 43 30 12 0 25-8 33-17 9-13 13-30 13-60 0-34-8-60-21-77-9-17-21-21-38-21z">
          <text:p/>
        </draw:path>
        <draw:path draw:style-name="gr2" draw:text-style-name="P2" draw:layer="layout" svg:width="0.199cm" svg:height="0.284cm" svg:x="14.391cm" svg:y="16.486cm" svg:viewBox="0 0 200 285" svg:d="M0 22l60-22h4v43c13-17 21-26 30-34 13-4 21-9 34-9 17 0 34 5 47 22 16 17 25 42 25 73 0 29-13 59-30 80-17 17-34 26-59 26-8 0-17 0-26-5-4 0-12-4-21-12v59c0 13 4 21 4 25 0 0 5 5 9 9 4 0 13 0 21 0v8h-98v-8h4c8 0 13 0 17-4 4 0 4-5 8-5 0-4 0-12 0-25v-183c0-13 0-21 0-21 0-5-4-9-4-9-4 0-8-4-13-4 0 0-4 4-12 4zM64 56v72c0 18 4 26 4 30 0 9 5 17 13 22 9 4 17 8 30 8s25-4 34-17c13-13 17-34 17-59 0-26-9-52-21-65-9-13-17-17-30-17-8 0-13 0-21 4-5 5-13 9-26 22z">
          <text:p/>
        </draw:path>
        <draw:path draw:style-name="gr2" draw:text-style-name="P2" draw:layer="layout" svg:width="0.161cm" svg:height="0.2cm" svg:x="14.62cm" svg:y="16.486cm" svg:viewBox="0 0 162 201" svg:d="M29 77c0 29 4 50 17 64 17 17 34 26 51 26 13 0 22-4 35-9 9-8 17-21 21-39l9 4c-5 23-13 40-26 57-17 12-35 21-56 21s-42-9-59-26c-13-17-21-42-21-73 0-34 8-59 25-76 13-17 34-26 60-26 21 0 39 5 56 22 12 12 21 29 21 55zM29 64h86c0-13 0-21-5-25-4-9-9-13-13-17-8-5-17-9-21-9-13 0-26 4-34 13-9 8-13 21-13 38z">
          <text:p/>
        </draw:path>
        <draw:path draw:style-name="gr2" draw:text-style-name="P2" draw:layer="layout" svg:width="0.098cm" svg:height="0.296cm" svg:x="14.802cm" svg:y="16.385cm" svg:viewBox="0 0 99 297" svg:d="M68 0v255c0 9 0 17 0 21 4 5 4 9 8 9 4 4 14 4 23 4v8h-95v-8c9 0 17 0 17-4 4 0 9-4 9-9 0-4 4-12 4-21v-174c0-21 0-34-4-39 0-4 0-8-5-12 0 0-4 0-8 0s-9 0-13 0l-4-5 59-25z">
          <text:p/>
        </draw:path>
        <draw:path draw:style-name="gr2" draw:text-style-name="P2" draw:layer="layout" svg:width="0.186cm" svg:height="0.2cm" svg:x="14.921cm" svg:y="16.486cm" svg:viewBox="0 0 187 201" svg:d="M94 0c29 0 51 9 68 30s25 42 25 68c0 17-4 35-12 52-9 17-22 30-35 38-17 8-29 13-50 13-26 0-52-13-69-34-13-17-21-44-21-65 0-17 4-34 12-51 9-17 22-29 34-38 18-8 31-13 48-13zM85 13c-4 0-12 0-21 4-4 5-14 13-18 26-4 8-8 25-8 42 0 26 8 52 18 73 12 17 25 30 46 30 13 0 21-8 30-17 8-13 13-30 13-60 0-34-5-60-22-77-8-17-21-21-38-21z">
          <text:p/>
        </draw:path>
        <draw:path draw:style-name="gr2" draw:text-style-name="P2" draw:layer="layout" svg:width="0.36cm" svg:height="0.279cm" svg:x="15.243cm" svg:y="16.402cm" svg:viewBox="0 0 361 280" svg:d="M166 280l-106-238v188c0 17 0 29 4 34 5 4 13 8 26 8h8v8h-98v-8h8c13 0 21-4 26-13 4-4 4-12 4-29v-184c0-12 0-21-4-25 0-4-5-8-9-13-4 0-13-4-25-4v-4h81l102 217 98-217h80v4h-8c-13 0-22 4-26 13-4 4-4 12-4 29v184c0 17 0 29 4 34 4 4 13 8 26 8h8v8h-119v-8h9c13 0 21-4 25-13 5-4 5-12 5-29v-188l-106 238z">
          <text:p/>
        </draw:path>
        <draw:path draw:style-name="gr2" draw:text-style-name="P2" draw:layer="layout" svg:width="0.098cm" svg:height="0.296cm" svg:x="15.624cm" svg:y="16.385cm" svg:viewBox="0 0 99 297" svg:d="M52 0c4 0 8 4 13 8 4 5 8 9 8 13 0 9-4 13-8 17-5 4-9 4-13 4-8 0-14 0-18-4s-4-8-4-17c0-4 0-8 4-13 4-4 10-8 18-8zM69 102v153c0 9 0 17 4 21 0 5 5 9 5 9 4 4 12 4 21 4v8h-95v-8c9 0 17 0 17-4 5 0 9-4 9-9 4-4 4-12 4-21v-76c0-17 0-34-4-38 0-5 0-9-4-9 0-4-5-4-9-4s-8 0-13 4l-4-8 60-22z">
          <text:p/>
        </draw:path>
        <draw:path draw:style-name="gr2" draw:text-style-name="P2" draw:layer="layout" svg:width="0.207cm" svg:height="0.195cm" svg:x="15.735cm" svg:y="16.486cm" svg:viewBox="0 0 208 196" svg:d="M63 39c21-26 43-39 65-39 12 0 21 0 29 9 5 4 13 13 17 25 0 9 5 17 5 38v82c0 9 0 17 0 21 4 5 4 9 8 9 4 4 9 4 21 4v8h-97v-8h4c13 0 17 0 21-4s4-9 8-13c0 0 0-8 0-17v-82c0-16-4-29-8-38-4-4-13-8-21-8-18 0-35 8-52 25v103c0 13 0 21 4 21 0 5 5 9 9 9 0 4 8 4 17 4v8h-93v-8h4c12 0 17-4 21-8 4-5 4-13 4-26v-73c0-21 0-38 0-42 0-5-4-9-4-9-4-4-9-4-9-4-4 0-8 0-16 4v-8l55-22h8z">
          <text:p/>
        </draw:path>
        <draw:path draw:style-name="gr2" draw:text-style-name="P2" draw:layer="layout" svg:width="0.093cm" svg:height="0.296cm" svg:x="15.955cm" svg:y="16.385cm" svg:viewBox="0 0 94 297" svg:d="M51 0c4 0 8 4 12 8 5 5 9 9 9 13 0 9-4 13-9 17-4 4-8 4-12 4-9 0-13 0-17-4s-4-8-4-17c0-4 0-8 4-13 4-4 8-8 17-8zM68 102v153c0 9 0 17 0 21 4 5 4 9 8 9 4 4 9 4 18 4v8h-90v-8c9 0 13 0 17-4 4 0 4-4 9-9 0-4 4-12 4-21v-76c0-17-4-34-4-38 0-5-5-9-5-9 0-4-4-4-8-4s-9 0-13 4l-4-8 55-22z">
          <text:p/>
        </draw:path>
        <draw:path draw:style-name="gr2" draw:text-style-name="P2" draw:layer="layout" svg:width="0.127cm" svg:height="0.2cm" svg:x="16.082cm" svg:y="16.486cm" svg:viewBox="0 0 128 201" svg:d="M115 0v64h-9c-4-21-13-34-21-42-4-9-17-9-30-9-8 0-17 0-21 4-8 9-13 13-13 17 0 9 5 17 9 22 4 4 13 12 25 16l30 17c30 13 43 30 43 57 0 17-4 29-18 38-17 12-29 17-46 17-9 0-26 0-38-5-5-4-9-4-13-4s-4 4-9 4h-4v-69h4c5 23 13 36 26 48 8 9 21 13 34 13 12 0 17 0 25-8 4-5 9-13 9-17 0-13-5-22-9-26-8-10-21-18-42-26-21-9-34-17-38-26-9-8-9-21-9-29 0-17 4-30 13-43 13-8 25-13 42-13 9 0 17 0 30 5 4 0 8 4 13 4l4-4 4-5z">
          <text:p/>
        </draw:path>
        <draw:path draw:style-name="gr2" draw:text-style-name="P2" draw:layer="layout" svg:width="0.115cm" svg:height="0.254cm" svg:x="16.23cm" svg:y="16.427cm" svg:viewBox="0 0 116 255" svg:d="M65 0v64h42v12h-42v123c0 14 0 23 4 27 5 4 9 8 13 8s9 0 13-4 8-8 12-13h9c-4 13-13 22-21 30-9 8-17 8-30 8-4 0-13 0-17-4s-13-8-13-12c-4-9-4-17-4-31v-132h-31v-4c5-4 13-8 23-17 8-8 16-17 21-25 4-4 8-13 12-30z">
          <text:p/>
        </draw:path>
        <draw:path draw:style-name="gr2" draw:text-style-name="P2" draw:layer="layout" svg:width="0.14cm" svg:height="0.195cm" svg:x="16.345cm" svg:y="16.486cm" svg:viewBox="0 0 141 196" svg:d="M68 0v43c12-30 29-43 46-43 9 0 14 0 22 5 5 4 5 12 5 17 0 4 0 8-5 12-4 5-8 9-13 9s-9-4-17-9c-4-4-9-8-13-8s-4 4-8 4c-5 9-13 17-17 30v90c0 13 0 21 4 25 0 5 4 9 8 9 5 4 9 4 17 4v8h-93v-8c9 0 13 0 21-4 0-4 5-4 5-13 0 0 4-8 4-17v-77c0-21-4-34-4-38 0-5 0-9-5-9 0-4-4-4-8-4s-9 0-13 4l-4-8 59-22z">
          <text:p/>
        </draw:path>
        <draw:path draw:style-name="gr2" draw:text-style-name="P2" draw:layer="layout" svg:width="0.182cm" svg:height="0.2cm" svg:x="16.498cm" svg:y="16.486cm" svg:viewBox="0 0 183 201" svg:d="M93 0c25 0 51 9 68 30s22 42 22 68c0 17-5 35-13 52-9 17-18 30-35 38-13 8-30 13-47 13-29 0-50-13-67-34-13-17-21-44-21-65 0-17 4-34 12-51 9-17 21-29 34-38 13-8 30-13 47-13zM84 13c-4 0-12 0-21 4-8 5-13 13-17 26-4 8-8 25-8 42 0 26 4 52 17 73 12 17 25 30 42 30 13 0 25-8 34-17 8-13 13-30 13-60 0-34-9-60-22-77-8-17-21-21-38-21z">
          <text:p/>
        </draw:path>
        <draw:path draw:style-name="gr2" draw:text-style-name="P2" draw:layer="layout" svg:width="0.305cm" svg:height="0.284cm" svg:x="16.807cm" svg:y="16.402cm" svg:viewBox="0 0 306 285" svg:d="M0 0h76l171 208v-162c0-17 0-29-5-33-4-5-12-9-25-9h-8v-4h97v4h-8c-13 0-22 4-26 13-4 4-4 12-4 29v239h-9l-187-230v175c0 17 4 29 9 34 4 4 12 8 21 8h12v8h-97v-8h8c13 0 21-4 26-13 4-4 4-12 4-29v-196c-9-9-13-13-17-17s-13-9-21-9c-4-4-9-4-17-4z">
          <text:p/>
        </draw:path>
        <draw:path draw:style-name="gr2" draw:text-style-name="P2" draw:layer="layout" svg:width="0.207cm" svg:height="0.195cm" svg:x="17.121cm" svg:y="16.491cm" svg:viewBox="0 0 208 196" svg:d="M179 0v115c0 21 0 34 0 43 0 4 4 8 4 8 4 0 8 4 8 4 5 0 9-4 17-4v9l-56 21h-8v-38c-17 17-30 25-38 33-9 5-17 5-26 5-13 0-21-5-30-9-8-4-12-12-16-25 0-9-5-21-5-39v-85c0-9 0-17-4-21 0 0-4-5-8-9 0 0-9 0-17 0v-8h63v128c0 17 4 30 9 34 8 4 17 8 25 8 4 0 13 0 17-4 8-4 17-13 30-21v-111c0-9-5-17-9-22-4-4-8-4-21-4v-8z">
          <text:p/>
        </draw:path>
        <draw:path draw:style-name="gr2" draw:text-style-name="P2" draw:layer="layout" svg:width="0.207cm" svg:height="0.195cm" svg:x="17.333cm" svg:y="16.486cm" svg:viewBox="0 0 208 196" svg:d="M67 39c22-26 43-39 64-39 8 0 17 0 26 9 9 4 13 13 17 25 5 9 5 17 5 38v82c0 9 0 17 4 21 0 5 4 9 8 9 0 4 9 4 17 4v8h-94v-8h4c9 0 13 0 17-4s9-9 9-13c0 0 0-8 0-17v-82c0-16 0-29-5-38-4-4-12-8-25-8-17 0-30 8-47 25v103c0 13 0 21 0 21 5 5 5 9 9 9 4 4 13 4 21 4v8h-93v-8h4c9 0 17-4 17-8 4-5 8-13 8-26v-73c0-21-4-38-4-42 0-5 0-9-4-9 0-4-4-4-8-4-5 0-9 0-13 4l-4-8 59-22h8z">
          <text:p/>
        </draw:path>
        <draw:path draw:style-name="gr2" draw:text-style-name="P2" draw:layer="layout" svg:width="0.161cm" svg:height="0.2cm" svg:x="17.557cm" svg:y="16.486cm" svg:viewBox="0 0 162 201" svg:d="M30 77c0 29 8 50 21 64 13 17 31 26 48 26 12 0 25-4 34-9 8-8 17-21 25-39l4 4c-4 23-12 40-25 57-13 12-30 21-51 21-26 0-43-9-60-26s-26-42-26-73c0-34 9-59 26-76s38-26 64-26c21 0 38 5 51 22 13 12 21 29 21 55zM30 64h90c0-13-4-21-4-25-5-9-9-13-17-17-5-5-13-9-22-9-13 0-22 4-30 13-9 8-13 21-17 38z">
          <text:p/>
        </draw:path>
        <draw:path draw:style-name="gr2" draw:text-style-name="P2" draw:layer="layout" svg:width="0.127cm" svg:height="0.2cm" svg:x="17.752cm" svg:y="16.486cm" svg:viewBox="0 0 128 201" svg:d="M116 0v64h-9c-4-21-13-34-18-42-8-9-21-9-34-9-8 0-17 0-21 4-8 9-13 13-13 17 0 9 5 17 9 22 4 4 13 12 25 16l30 17c31 13 43 30 43 57 0 17-4 29-17 38-12 12-30 17-47 17-9 0-26 0-38-5-5-4-9-4-13-4l-4 4h-9v-69h9c0 23 8 36 21 48 8 9 21 13 34 13 12 0 17 0 25-8 5-5 10-13 10-17 0-13-5-22-10-26-8-10-21-18-42-26-21-9-34-17-38-26-9-8-9-21-9-29 0-17 4-30 17-43 9-8 21-13 38-13 9 0 17 0 30 5 4 0 9 4 14 4 4 0 4-4 4-4 4 0 4-5 4-5z">
          <text:p/>
        </draw:path>
        <draw:path draw:style-name="gr2" draw:text-style-name="P2" draw:layer="layout" svg:width="0.361cm" svg:height="0.279cm" svg:x="18.019cm" svg:y="16.402cm" svg:viewBox="0 0 362 280" svg:d="M167 280l-112-238v188c0 17 4 29 9 34 4 4 13 8 21 8h13v8h-98v-8h9c12 0 21-4 25-13 4-4 4-12 4-29v-184c0-12 0-21-4-25 0-4-4-8-8-13-9 0-17-4-26-4v-4h81l103 217 97-217h81v4h-9c-13 0-21 4-25 13-5 4-5 12-5 29v184c0 17 0 29 5 34 4 4 12 8 25 8h9v8h-119v-8h8c13 0 22-4 26-13 4-4 4-12 4-29v-188l-106 238z">
          <text:p/>
        </draw:path>
        <draw:path draw:style-name="gr2" draw:text-style-name="P2" draw:layer="layout" svg:width="0.17cm" svg:height="0.2cm" svg:x="18.405cm" svg:y="16.486cm" svg:viewBox="0 0 171 201" svg:d="M107 167c-22 17-35 25-39 25-9 4-17 9-26 9-12 0-21-5-29-13-9-13-13-21-13-38 0-9 0-17 4-27 4-8 17-17 30-25 13-9 38-17 73-30v-8c0-17-4-30-14-38-4-5-13-9-25-9-9 0-13 0-21 4-5 5-9 13-9 17l4 13c0 4-4 13-8 13 0 4-4 8-13 8-4 0-8-4-13-8 0 0-4-9-4-13 0-13 9-21 21-34 9-8 30-13 51-13 17 0 31 0 40 9 8 4 16 8 21 17 0 8 4 21 4 38v63c0 19 0 31 0 36 0 4 0 8 4 8h4 5c4 0 8-4 17-13v9c-13 21-30 34-43 34-8 0-12-5-17-9-4-4-4-12-4-25zM107 154v-73c-22 8-39 13-44 17-12 8-16 13-25 21-4 4-4 14-4 22 0 9 4 17 8 26 5 4 13 8 21 8 9 0 22-8 44-21z">
          <text:p/>
        </draw:path>
        <draw:path draw:style-name="gr2" draw:text-style-name="P2" draw:layer="layout" svg:width="0.14cm" svg:height="0.195cm" svg:x="18.579cm" svg:y="16.486cm" svg:viewBox="0 0 141 196" svg:d="M68 0v43c12-30 29-43 46-43 10 0 14 0 23 5 4 4 4 12 4 17 0 4 0 8-4 12-5 5-9 9-13 9s-10-4-18-9c-5-4-9-8-13-8s-4 4-9 4c-4 9-12 17-16 30v90c0 13 0 21 4 25 0 5 4 9 8 9 4 4 9 4 17 4v8h-93v-8c9 0 13 0 21-4 0-4 4-4 4-13 0 0 5-8 5-17v-77c0-21-5-34-5-38 0-5 0-9-4-9-4-4-4-4-8-4s-9 0-13 4l-4-8 59-22z">
          <text:p/>
        </draw:path>
        <draw:path draw:style-name="gr2" draw:text-style-name="P2" draw:layer="layout" svg:width="0.2cm" svg:height="0.284cm" svg:x="18.731cm" svg:y="16.486cm" svg:viewBox="0 0 201 285" svg:d="M167 0v243c0 13 4 21 4 25 0 5 4 5 9 9 4 0 8 0 21 0v8h-98v-8h4c9 0 13 0 17 0 4-4 4-4 9-9 0-4 0-12 0-25v-80c-13 17-21 25-30 29-13 4-21 9-31 9-21 0-33-9-50-26-13-17-22-38-22-68 0-29 9-56 30-77 17-21 42-30 69-30 8 0 17 0 21 0 8 5 13 9 17 13 8-4 17-8 26-13zM133 150v-90c0-13 0-17-5-26 0-4-4-8-12-12-9-5-13-9-21-9-17 0-31 9-44 21-8 13-17 34-17 61 0 25 9 42 17 59 13 13 27 17 44 17 8 0 12 0 21-4 4-4 12-9 17-17z">
          <text:p/>
        </draw:path>
        <draw:path draw:style-name="gr2" draw:text-style-name="P2" draw:layer="layout" svg:width="0.212cm" svg:height="0.195cm" svg:x="18.931cm" svg:y="16.491cm" svg:viewBox="0 0 213 196" svg:d="M179 0v115c0 21 0 34 0 43 4 4 4 8 8 8l4 4c5 0 13-4 17-4l5 9-61 21h-8v-38c-17 17-30 25-38 33-9 5-17 5-26 5-13 0-21-5-29-9-9-4-13-12-17-25 0-9-5-21-5-39v-85c0-9 0-17 0-21-4 0-4-5-8-9-4 0-13 0-21 0v-8h63v128c0 17 4 30 13 34 4 4 13 8 21 8 4 0 13 0 21-4 4-4 17-13 26-21v-111c0-9 0-17-5-22-4-4-12-4-25-4v-8z">
          <text:p/>
        </draw:path>
        <draw:path draw:style-name="gr2" draw:text-style-name="P2" draw:layer="layout" svg:width="0.161cm" svg:height="0.2cm" svg:x="19.155cm" svg:y="16.486cm" svg:viewBox="0 0 162 201" svg:d="M30 77c0 29 8 50 21 64 13 17 30 26 52 26 13 0 21-4 30-9 8-8 17-21 25-39l4 4c0 23-8 40-25 57-13 12-30 21-51 21-22 0-43-9-60-26s-26-42-26-73c0-34 9-59 26-76s38-26 64-26c21 0 38 5 51 22 17 12 21 29 21 55zM30 64h90c0-13 0-21-4-25-5-9-9-13-17-17-5-5-13-9-22-9s-22 4-30 13c-9 8-13 21-17 38z">
          <text:p/>
        </draw:path>
        <draw:path draw:style-name="gr2" draw:text-style-name="P2" draw:layer="layout" svg:width="0.127cm" svg:height="0.2cm" svg:x="19.35cm" svg:y="16.486cm" svg:viewBox="0 0 128 201" svg:d="M116 0v64h-9c-4-21-8-34-17-42-8-9-21-9-34-9-8 0-17 0-21 4-9 9-9 13-9 17 0 9 0 17 5 22 4 4 13 12 25 16l34 17c26 13 38 30 38 57 0 17-4 29-17 38-12 12-29 17-42 17s-25 0-43-5c-4-4-9-4-9-4-4 0-8 4-8 4h-9v-69h9c4 23 8 36 22 48 13 9 21 13 38 13 9 0 17 0 21-8 9-5 9-13 9-17 0-13-5-22-9-26-8-10-21-18-42-26-17-9-31-17-39-26-5-8-9-21-9-29 0-17 4-30 17-43 9-8 27-13 44-13 4 0 12 0 25 5 8 0 13 4 13 4 4 0 4-4 4-4 4 0 4-5 4-5z">
          <text:p/>
        </draw:path>
        <draw:path draw:style-name="gr2" draw:text-style-name="P2" draw:layer="layout" svg:width="0.063cm" svg:height="0.11cm" svg:x="19.516cm" svg:y="16.639cm" svg:viewBox="0 0 64 111" svg:d="M0 111v-8c17-4 25-13 34-21 8-9 13-22 13-30 0-4 0-4-5-9-4 0-4 0-13 5h-4c-8 0-13 0-17-5-4-4-8-12-8-16 0-10 4-14 8-18 4-5 13-9 21-9 9 0 18 4 22 13 9 8 13 18 13 30 0 17-4 30-17 43-9 8-26 21-47 25z">
          <text:p/>
        </draw:path>
        <draw:path draw:style-name="gr2" draw:text-style-name="P2" draw:layer="layout" svg:width="0.161cm" svg:height="0.203cm" svg:x="1.466cm" svg:y="16.961cm" svg:viewBox="0 0 162 204" svg:d="M162 123c-4 25-17 46-29 59-17 14-34 22-51 22-22 0-39-8-57-30-16-17-25-43-25-72 0-30 9-55 25-72 22-21 44-30 65-30s34 4 47 17c13 9 21 17 21 30 0 4-4 8-8 12 0 5-9 5-13 5-9 0-13 0-17-9-4 0-4-8-4-17-5-8-5-12-9-17-8-4-13-4-21-4-13 0-26 4-35 13-13 12-17 34-17 55s4 42 17 59c14 17 27 25 48 25 12 0 25-4 34-12 8-9 17-17 21-34z">
          <text:p/>
        </draw:path>
        <draw:path draw:style-name="gr2" draw:text-style-name="P2" draw:layer="layout" svg:width="0.186cm" svg:height="0.203cm" svg:x="1.653cm" svg:y="16.961cm" svg:viewBox="0 0 187 204" svg:d="M93 0c31 0 52 13 69 34 17 17 25 38 25 64 0 16-4 33-13 50-8 17-21 30-33 43-17 9-31 13-52 13-26 0-51-13-68-35-13-21-21-42-21-67 0-17 4-34 12-51 9-17 21-30 34-38 17-9 30-13 47-13zM89 13c-9 0-17 4-26 8-4 5-12 13-17 21-4 13-8 26-8 43 0 29 8 51 17 72 13 21 25 29 46 29 14 0 23-4 31-17 9-8 13-29 13-55 0-33-4-59-21-80-9-13-23-21-35-21z">
          <text:p/>
        </draw:path>
        <draw:path draw:style-name="gr2" draw:text-style-name="P2" draw:layer="layout" svg:width="0.208cm" svg:height="0.195cm" svg:x="1.856cm" svg:y="16.961cm" svg:viewBox="0 0 209 196" svg:d="M64 43c21-30 42-43 64-43 13 0 22 4 26 9 8 4 17 13 21 26 0 8 4 21 4 38v81c0 12 0 21 0 25 4 4 4 4 9 8 4 0 8 5 21 5v4h-99v-4h6c8 0 17-5 21-5 4-4 4-8 8-12 0-5 0-9 0-21v-77c0-17-4-29-8-38-4-8-13-12-21-12-18 0-35 8-52 29v98c0 12 0 21 4 25 0 4 4 4 9 8 0 0 8 5 16 5v4h-93v-4h4c13 0 17-5 21-9 5-4 5-17 5-29v-68c0-26 0-38 0-43 0-4-5-8-5-12-4 0-8 0-8 0-4 0-8 0-17 0v-4l55-27h9z">
          <text:p/>
        </draw:path>
        <draw:path draw:style-name="gr2" draw:text-style-name="P2" draw:layer="layout" svg:width="0.169cm" svg:height="0.292cm" svg:x="2.081cm" svg:y="16.864cm" svg:viewBox="0 0 170 293" svg:d="M73 118v124c0 21 0 30 4 34 4 8 13 13 21 13h17v4h-115v-4h8c4 0 13-5 17-5 5-4 10-8 10-12 0-5 4-13 4-30v-124h-39v-12h39v-13c0-21 0-38 9-51 4-13 12-21 25-30 13-8 30-12 42-12 17 0 30 4 43 12 8 9 12 13 12 21 0 5-4 9-8 13-4 5-9 5-9 5-4 0-8 0-12-5-5 0-9-4-13-13-4-8-8-12-13-17-4 0-8-4-17-4-4 0-8 4-12 9-5 0-9 8-13 12 0 9 0 26 0 56v17h47v12z">
          <text:p/>
        </draw:path>
        <draw:path draw:style-name="gr2" draw:text-style-name="P2" draw:layer="layout" svg:width="0.182cm" svg:height="0.204cm" svg:x="2.221cm" svg:y="16.961cm" svg:viewBox="0 0 183 205" svg:d="M90 0c29 0 55 13 72 34 13 17 21 38 21 64 0 17-4 34-12 51-9 17-22 29-35 38-12 13-29 18-46 18-30 0-52-14-69-35s-21-43-21-68c0-17 4-34 13-51 8-17 17-30 34-38 13-9 30-13 43-13zM86 13c-9 0-17 4-22 8-8 5-17 13-22 22-4 12-4 25-4 42 0 30 4 51 18 72 8 21 25 30 42 30 13 0 26-5 34-17 9-9 13-30 13-55 0-34-9-60-21-81-13-13-26-21-38-21z">
          <text:p/>
        </draw:path>
        <draw:path draw:style-name="gr2" draw:text-style-name="P2" draw:layer="layout" svg:width="0.14cm" svg:height="0.195cm" svg:x="2.42cm" svg:y="16.961cm" svg:viewBox="0 0 141 196" svg:d="M69 0v43c13-25 30-43 46-43 9 0 13 4 22 9 4 4 4 9 4 18 0 4 0 8-4 12-5 4-9 4-13 4s-9 0-17-4c-4-8-8-8-13-8-4 0-4 0-8 4s-13 13-17 25v94c0 8 0 16 4 21 0 4 4 8 9 12 4 0 8 5 17 5v4h-95v-4c10 0 14-5 22-9 0 0 5-4 5-8 0-5 4-9 4-21v-72c0-22-4-34-4-39 0-4 0-8-5-12-4 0-4 0-8 0s-10 0-14 0l-4-4 60-27z">
          <text:p/>
        </draw:path>
        <draw:path draw:style-name="gr2" draw:text-style-name="P2" draw:layer="layout" svg:width="0.322cm" svg:height="0.195cm" svg:x="2.564cm" svg:y="16.961cm" svg:viewBox="0 0 323 196" svg:d="M64 43c12-12 21-21 25-25 4-5 13-9 21-14 4 0 13-4 21-4 9 0 22 4 30 13 10 5 14 18 18 30 13-16 26-30 34-34 13-5 21-9 34-9 8 0 17 4 25 9 9 4 13 13 17 26 4 8 4 21 4 38v81c0 12 5 21 5 25s4 4 8 8c4 0 9 5 17 5v4h-93v-4h4c9 0 13-5 17-9 4 0 9-4 9-8 0-5 0-9 0-21v-81c0-17 0-25-5-34-4-8-12-12-25-12-8 0-17 4-21 4-9 4-17 12-30 21v4 9 89c0 12 0 21 4 25 0 4 5 4 9 8 4 0 8 5 21 5v4h-99v-4c9 0 17-5 22-5 4-4 8-8 8-12 0-5 0-9 0-21v-81c0-17 0-25-4-34-9-8-17-12-26-12-8 0-17 0-25 4-8 8-17 12-25 21v102c0 12 0 21 4 25 0 4 4 4 8 8 0 0 9 5 17 5v4h-93v-4c9 0 17-5 21-5 0-4 5-4 5-8 4-4 4-13 4-25v-72c0-22 0-34 0-39-4-8-4-8-4-12-5 0-9 0-9 0-4 0-8 0-17 0v-4l55-27h9z">
          <text:p/>
        </draw:path>
        <draw:path draw:style-name="gr2" draw:text-style-name="P2" draw:layer="layout" svg:width="0.161cm" svg:height="0.203cm" svg:x="2.903cm" svg:y="16.961cm" svg:viewBox="0 0 162 204" svg:d="M30 76c0 30 8 51 21 68 14 17 31 25 48 25 12 0 25-4 34-12 8-4 16-17 21-34l8 4c-4 17-13 38-25 51-13 18-30 26-51 26-25 0-43-8-60-30-17-17-26-38-26-68 0-34 9-59 26-76 17-21 39-30 64-30 21 0 38 9 51 21 13 13 21 34 21 55zM30 68h90c0-13-4-21-4-26-5-8-9-16-17-21-5-4-13-4-21-4-13 0-23 4-31 13-9 8-17 21-17 38z">
          <text:p/>
        </draw:path>
        <draw:path draw:style-name="gr2" draw:text-style-name="P2" draw:layer="layout" svg:width="0.199cm" svg:height="0.3cm" svg:x="3.196cm" svg:y="16.864cm" svg:viewBox="0 0 200 301" svg:d="M132 272c-8 12-17 17-25 21-9 4-17 8-31 8-21 0-38-8-51-25-17-21-25-42-25-68 0-29 8-51 25-76 17-21 38-34 69-34 17 0 30 4 38 17v-35c0-21 0-38 0-42 0-5 0-9-4-9-4-4-4-4-9-4-4 0-8 0-12 4l-4-8 55-21h12v221c0 21 0 34 0 38s4 8 4 13c5 0 5 0 9 0s8 0 13-5l4 9-55 25h-13zM132 259v-97c0-9 0-17-4-26-4-8-13-12-17-17-8-4-13-8-21-8-14 0-23 4-35 17-9 12-17 34-17 63 0 26 4 51 17 64 12 17 25 21 43 21 13 0 26-4 34-17z">
          <text:p/>
        </draw:path>
        <draw:path draw:style-name="gr2" draw:text-style-name="P2" draw:layer="layout" svg:width="0.182cm" svg:height="0.204cm" svg:x="3.408cm" svg:y="16.961cm" svg:viewBox="0 0 183 205" svg:d="M93 0c26 0 52 13 69 34 13 17 21 38 21 64 0 17-4 34-13 51-8 17-16 29-34 38-13 13-30 18-47 18-30 0-51-14-68-35-13-21-21-43-21-68 0-17 4-34 13-51 8-17 21-30 33-38 13-9 30-13 47-13zM85 13c-9 0-13 4-22 8-8 5-12 13-17 22-4 12-8 25-8 42 0 30 4 51 17 72s25 30 42 30c13 0 26-5 34-17 9-9 14-30 14-55 0-34-9-60-22-81-9-13-21-21-38-21z">
          <text:p/>
        </draw:path>
        <draw:path draw:style-name="gr2" draw:text-style-name="P2" draw:layer="layout" svg:width="0.161cm" svg:height="0.203cm" svg:x="3.62cm" svg:y="16.961cm" svg:viewBox="0 0 162 204" svg:d="M162 123c-5 25-17 46-30 59-17 14-34 22-51 22-21 0-38-8-55-30-17-17-26-43-26-72 0-30 9-55 26-72 21-21 42-30 68-30 17 0 34 4 42 17 13 9 21 17 21 30 0 4-4 8-8 12 0 5-4 5-13 5-8 0-12 0-17-9-4 0-4-8-4-17-4-8-4-12-8-17-5-4-13-4-22-4-13 0-25 4-34 13-12 12-17 34-17 55s5 42 17 59c13 17 26 25 47 25 13 0 26-4 34-12 8-9 17-17 25-34z">
          <text:p/>
        </draw:path>
        <draw:path draw:style-name="gr2" draw:text-style-name="P2" draw:layer="layout" svg:width="0.212cm" svg:height="0.194cm" svg:x="3.793cm" svg:y="16.97cm" svg:viewBox="0 0 213 195" svg:d="M179 0v115c0 21 5 34 5 38s0 8 4 13c4 0 4 0 8 0 5 0 9 0 13-5l4 9-55 25h-12v-42c-13 17-26 30-34 34-10 4-23 8-31 8-9 0-17-4-26-12-8-5-12-13-17-22-4-8-4-25-4-42v-85c0-8 0-12-4-16 0-5-4-9-8-9-5 0-9-5-22-5v-4h68v128c0 17 4 25 9 33 8 5 12 9 21 9 8 0 14-4 22-9 9-4 17-8 26-21v-106c0-12 0-16-5-21-4-4-12-9-25-9v-4z">
          <text:p/>
        </draw:path>
        <draw:path draw:style-name="gr2" draw:text-style-name="P2" draw:layer="layout" svg:width="0.326cm" svg:height="0.195cm" svg:x="4.01cm" svg:y="16.961cm" svg:viewBox="0 0 327 196" svg:d="M68 43c13-12 22-21 22-25 8-5 12-9 21-14 8 0 13-4 21-4 13 0 21 4 30 13 8 5 17 18 17 30 17-16 29-30 38-34 8-5 21-9 29-9 9 0 17 4 26 9 8 4 17 13 21 26 0 8 4 21 4 38v81c0 12 0 21 0 25 5 4 5 4 9 8 4 0 13 5 21 5v4h-98v-4h5c8 0 17-5 21-9 4 0 4-4 4-8 4-5 4-9 4-21v-81c0-17-4-25-8-34-4-8-13-12-26-12-4 0-12 4-21 4-8 4-17 12-25 21v4 9 89c0 12 0 21 0 25 4 4 4 4 8 8 5 0 13 5 21 5v4h-97v-4c13 0 21-5 21-5 4-4 9-8 9-12 4-5 4-9 4-21v-81c0-17-4-25-9-34-4-8-12-12-25-12-8 0-13 0-21 4-13 8-22 12-26 21v102c0 12 0 21 0 25 4 4 4 4 9 8 4 0 8 5 21 5v4h-94v-4c8 0 12-5 17-5 4-4 4-4 8-8 0-4 0-13 0-25v-72c0-22 0-34 0-39 0-8-4-8-4-12-4 0-4 0-9 0-4 0-8 0-12 0l-4-4 55-27h13z">
          <text:p/>
        </draw:path>
        <draw:path draw:style-name="gr2" draw:text-style-name="P2" draw:layer="layout" svg:width="0.157cm" svg:height="0.203cm" svg:x="4.353cm" svg:y="16.961cm" svg:viewBox="0 0 158 204" svg:d="M30 76c-5 30 4 51 17 68 16 17 29 25 51 25 13 0 21-4 30-12 13-4 17-17 26-34l4 4c0 17-9 38-26 51-13 18-29 26-52 26-21 0-42-8-59-30-13-17-21-38-21-68 0-34 8-59 21-76 17-21 38-30 64-30 22 0 39 9 56 21 13 13 17 34 17 55zM30 68h85c0-13 0-21-4-26-4-8-8-16-13-21-9-4-18-4-26-4-9 0-21 4-30 13-8 8-12 21-12 38z">
          <text:p/>
        </draw:path>
        <draw:path draw:style-name="gr2" draw:text-style-name="P2" draw:layer="layout" svg:width="0.207cm" svg:height="0.195cm" svg:x="4.527cm" svg:y="16.961cm" svg:viewBox="0 0 208 196" svg:d="M63 43c26-30 47-43 64-43 13 0 22 4 30 9 5 4 13 13 18 26 4 8 4 21 4 38v81c0 12 0 21 4 25 0 4 4 4 4 8 5 0 13 5 21 5v4h-94v-4h4c9 0 14-5 18-5 4-4 4-8 9-12 0-5 0-9 0-21v-77c0-17-5-29-9-38-4-8-13-12-22-12-17 0-34 8-51 29v98c0 12 5 21 5 25s4 4 8 8c4 0 8 5 21 5v4h-97v-4h4c13 0 17-5 21-9s4-17 4-29v-68c0-26 0-38 0-43 0-4-4-8-4-12-4 0-4 0-8 0-5 0-9 0-17 0v-4l55-27h8z">
          <text:p/>
        </draw:path>
        <draw:path draw:style-name="gr2" draw:text-style-name="P2" draw:layer="layout" svg:width="0.114cm" svg:height="0.254cm" svg:x="4.739cm" svg:y="16.906cm" svg:viewBox="0 0 115 255" svg:d="M63 0v64h48v12h-48v123c0 13 4 21 9 25 0 5 4 5 12 5 5 0 9 0 13-5 4 0 10-4 10-12h8c-4 17-14 25-22 35-9 4-17 8-26 8-8 0-12 0-21-4-4-4-8-9-12-18 0-4-5-17-5-30v-127h-29v-8c8 0 17-9 25-13 9-8 13-17 21-25 0-9 5-17 13-30z">
          <text:p/>
        </draw:path>
        <draw:path draw:style-name="gr2" draw:text-style-name="P2" draw:layer="layout" svg:width="0.174cm" svg:height="0.199cm" svg:x="4.866cm" svg:y="16.961cm" svg:viewBox="0 0 175 200" svg:d="M107 170c-17 13-30 22-34 26-10 4-18 4-26 4-13 0-26-4-35-13-8-8-12-22-12-34 0-9 4-17 8-26 4-8 17-17 30-25 13-9 39-21 69-30v-8c0-22 0-34-9-38-4-9-12-13-25-13-10 0-18 4-22 8-4 5-9 9-9 17v13c0 4 0 8-4 13 0 4-4 4-13 4-4 0-8 0-13-4 0-5-4-9-4-17 0-9 9-21 17-30 13-13 30-17 56-17 17 0 30 4 39 9 8 4 16 12 21 21 0 4 0 17 0 38v63c0 17 4 30 4 34 0 5 0 5 0 10 4 0 4 0 8 0h5c4-5 8-10 17-18v13c-17 22-30 30-43 30-8 0-12 0-17-4-4-9-8-13-8-26zM107 157v-72c-21 8-34 13-38 17-14 4-22 12-27 17-4 8-4 17-4 21 0 13 0 21 9 25 4 10 12 14 22 14 8 0 21-9 38-22z">
          <text:p/>
        </draw:path>
        <draw:path draw:style-name="gr2" draw:text-style-name="P2" draw:layer="layout" svg:width="0.157cm" svg:height="0.276cm" svg:x="5.056cm" svg:y="16.961cm" svg:viewBox="0 0 158 277" svg:d="M158 123c-4 25-12 46-29 59-13 13-30 21-47 21-21 0-42-8-59-29-14-17-23-43-23-72 0-30 9-55 27-72 17-21 38-30 64-30 17 0 34 4 46 17 13 9 17 17 17 30 0 4 0 8-4 12-4 5-9 5-13 5-8 0-17 0-21-9 0 0-4-8-4-17 0-8-4-12-9-17-4-4-12-4-21-4-13 0-21 4-29 13-13 12-18 34-18 55s5 42 13 59c13 17 30 25 47 25 13 0 25-4 38-12 4-9 13-17 21-34zM82 195h13l-9 13c9 4 13 8 17 12 5 5 9 14 9 23 0 8-4 17-13 25-8 4-21 9-34 9-4 0-8 0-17 0v-9c5 0 5 0 9 0 8 0 12 0 17-8 4-5 8-9 8-13s0-9-4-13-9-4-13-4h-4z">
          <text:p/>
        </draw:path>
        <draw:path draw:style-name="gr2" draw:text-style-name="P2" draw:layer="layout" svg:width="0.174cm" svg:height="0.284cm" svg:x="5.243cm" svg:y="16.876cm" svg:viewBox="0 0 175 285" svg:d="M107 255c-21 13-30 22-38 26-4 4-13 4-21 4-13 0-27-4-35-13-9-8-13-21-13-34 0-9 4-17 8-26 5-8 13-17 31-25 13-9 34-21 68-30v-8c0-22-4-34-8-38-9-9-17-13-26-13-8 0-17 4-21 8-4 5-9 9-9 17v13c0 4 0 8-4 13-4 4-9 4-14 4-4 0-8 0-12-4-5-5-5-9-5-17 0-9 5-21 17-30 14-13 31-17 52-17 17 0 30 4 43 9 8 4 13 12 17 21 4 4 4 17 4 38v63c0 17 0 31 0 35s4 4 4 9h4c5 0 5 0 9 0 0-5 8-9 17-18v13c-17 22-30 30-47 30-4 0-12 0-17-4 0-9-4-13-4-26zM107 242v-72c-21 8-34 13-42 17-9 4-17 12-22 17-4 8-8 17-8 21 0 13 4 22 8 26 9 9 13 13 22 13 12 0 25-9 42-22zM21 56h-8c0-22 4-35 12-43 10-9 18-13 31-13 5 0 9 0 13 4 8 0 17 5 25 13 13 9 22 13 26 13s8-4 13-4c4-5 8-13 8-26h8c0 13-4 21-8 30 0 9-8 13-13 17-8 4-12 9-21 9-8 0-21-5-38-17-8-5-17-9-17-13-4 0-9 0-13 0s-9 4-14 8c0 0-4 9-4 22z">
          <text:p/>
        </draw:path>
        <draw:path draw:style-name="gr2" draw:text-style-name="P2" draw:layer="layout" svg:width="0.182cm" svg:height="0.203cm" svg:x="5.43cm" svg:y="16.961cm" svg:viewBox="0 0 183 204" svg:d="M93 0c31 0 52 13 69 34 17 17 21 38 21 64 0 16-4 33-9 50-8 17-21 30-33 43-17 9-35 13-52 13-26 0-51-13-68-35-13-21-21-42-21-67 0-17 4-34 12-51 9-17 21-30 34-38 17-9 30-13 47-13zM84 13c-4 0-12 4-21 8-8 5-13 13-17 21-4 13-8 26-8 43 0 29 8 51 17 72 13 21 25 29 42 29s27-4 35-17c9-8 13-29 13-55 0-33-4-59-21-80-10-13-23-21-40-21z">
          <text:p/>
        </draw:path>
        <draw:path draw:style-name="gr2" draw:text-style-name="P2" draw:layer="layout" svg:width="0.173cm" svg:height="0.199cm" svg:x="5.748cm" svg:y="16.961cm" svg:viewBox="0 0 174 200" svg:d="M106 170c-17 13-29 22-33 26-9 4-17 4-27 4-13 0-25-4-34-13-8-8-12-22-12-34 0-9 4-17 8-26 4-8 17-17 30-25 13-9 39-21 68-30v-8c0-22 0-34-8-38-4-9-13-13-25-13-9 0-17 4-22 8-5 5-9 9-9 17v13c0 4 0 8-4 13 0 4-5 4-13 4-4 0-8 0-13-4 0-5-4-9-4-17 0-9 9-21 17-30 13-13 31-17 56-17 13 0 30 4 38 9 9 4 17 12 21 21 0 4 0 17 0 38v63c0 17 5 30 5 34 0 5 0 5 0 10 4 0 4 0 8 0h4c5-5 9-10 17-18v13c-17 22-29 30-42 30-9 0-13 0-17-4-4-9-9-13-9-26zM106 157v-72c-21 8-33 13-38 17-12 4-22 12-26 17-4 8-4 17-4 21 0 13 0 21 8 25 5 10 14 14 22 14 9 0 21-9 38-22z">
          <text:p/>
        </draw:path>
        <draw:path draw:style-name="gr2" draw:text-style-name="P2" draw:layer="layout" svg:width="0.207cm" svg:height="0.195cm" svg:x="5.926cm" svg:y="16.961cm" svg:viewBox="0 0 208 196" svg:d="M63 43c26-30 47-43 64-43 12 0 21 4 29 9 5 4 13 13 17 26 5 8 5 21 5 38v81c0 12 0 21 5 25 0 4 4 4 4 8 4 0 13 5 21 5v4h-94v-4h4c9 0 13-5 17-5 4-4 4-8 9-12 0-5 0-9 0-21v-77c0-17-5-29-9-38-4-8-13-12-21-12-17 0-34 8-51 29v98c0 12 4 21 4 25s5 4 9 8c4 0 8 5 21 5v4h-93v-4h4c9 0 13-5 17-9s4-17 4-29v-68c0-26 0-38 0-43 0-4-4-8-4-12-4 0-4 0-8 0-5 0-9 0-13 0l-4-4 55-27h8z">
          <text:p/>
        </draw:path>
        <draw:path draw:style-name="gr2" draw:text-style-name="P2" draw:layer="layout" svg:width="0.161cm" svg:height="0.203cm" svg:x="6.15cm" svg:y="16.961cm" svg:viewBox="0 0 162 204" svg:d="M30 76c0 30 4 51 22 68 13 17 30 25 47 25 12 0 25-4 34-12 8-4 17-17 21-34l8 4c-4 17-12 38-25 51-13 18-34 26-55 26s-39-8-56-30c-17-17-26-38-26-68 0-34 9-59 26-76 17-21 39-30 64-30 21 0 38 9 51 21 13 13 21 34 21 55zM30 68h90c-4-13-4-21-4-26-5-8-9-16-17-21-9-4-13-4-22-4-12 0-21 4-30 13-13 8-17 21-17 38z">
          <text:p/>
        </draw:path>
        <draw:path draw:style-name="gr2" draw:text-style-name="P2" draw:layer="layout" svg:width="0.2cm" svg:height="0.186cm" svg:x="6.328cm" svg:y="16.97cm" svg:viewBox="0 0 201 187" svg:d="M0 0h89v4c-4 0-8 4-12 4 0 0-5 4-5 9 0 4 5 8 9 12 0 4 4 9 8 13l13 22 13-22c12-13 17-21 17-25 0-5 0-5-5-9 0 0-4-4-12-4v-4h69v4c-9 0-13 4-22 8-4 5-13 13-26 30l-26 35 48 68c13 16 21 25 26 29 4 4 8 4 17 9v4h-91v-4c9 0 13-5 17-5 0-4 5-4 5-8s-5-13-17-25l-26-39-29 39c-9 12-17 21-17 21 0 4 4 8 8 8 0 4 4 4 13 9v4h-64v-4c5-5 9-5 13-9 8-4 17-13 30-29l38-51-38-56c-9-13-17-21-22-26-4-4-12-8-21-8z">
          <text:p/>
        </draw:path>
        <draw:path draw:style-name="gr2" draw:text-style-name="P2" draw:layer="layout" svg:width="0.174cm" svg:height="0.199cm" svg:x="6.549cm" svg:y="16.961cm" svg:viewBox="0 0 175 200" svg:d="M106 170c-22 13-30 22-39 26-4 4-12 4-21 4-12 0-25-4-34-13-8-8-12-22-12-34 0-9 4-17 8-26 4-8 13-17 30-25 13-9 34-21 68-30v-8c0-22-5-34-9-38-4-9-17-13-25-13-9 0-17 4-21 8-5 5-9 9-9 17v13c0 4 0 8-4 13-4 4-9 4-13 4s-8 0-13-4c-4-5-4-9-4-17 0-9 4-21 17-30 13-13 30-17 51-17 17 0 30 4 43 9 9 4 13 12 17 21 4 4 4 17 4 38v63c0 17 0 30 0 34 0 5 5 5 5 10 4 0 4 0 4 0 4 0 4 0 9 0 4-5 8-10 17-18v13c-17 22-30 30-47 30-5 0-13 0-13-4-5-9-9-13-9-26zM106 157v-72c-22 8-34 13-39 17-12 4-21 12-25 17-4 8-8 17-8 21 0 13 4 21 8 25 9 10 13 14 21 14 13 0 26-9 43-22z">
          <text:p/>
        </draw:path>
        <draw:path draw:style-name="gr2" draw:text-style-name="P2" draw:layer="layout" svg:width="0.047cm" svg:height="0.046cm" svg:x="6.752cm" svg:y="17.118cm" svg:viewBox="0 0 48 47" svg:d="M21 0c9 0 14 0 18 4 5 4 9 14 9 18 0 8-4 13-9 17-4 4-9 8-18 8-4 0-8-4-12-8-5-4-9-9-9-17 0-4 0-14 9-18 4-4 8-4 12-4z">
          <text:p/>
        </draw:path>
        <draw:path draw:style-name="gr2" draw:text-style-name="P2" draw:layer="layout" svg:width="0.216cm" svg:height="0.28cm" svg:x="3.963cm" svg:y="17.567cm" svg:viewBox="0 0 217 281" svg:d="M81 148v82c0 17 0 30 5 34 8 4 12 8 25 8h8v9h-119v-9h13c8 0 17-4 26-12 0-5 4-13 4-30v-183c0-17-4-26-8-30-5-8-14-13-22-13h-13v-4h103c25 0 46 0 59 4 17 9 30 17 38 30 9 13 17 25 17 42 0 21-8 43-25 55-13 17-34 22-64 22-4 0-13 0-21 0-9 0-17-5-26-5zM81 136c9 0 13 4 22 4 4 0 8 0 12 0 13 0 26-4 39-17 8-13 12-26 12-43 0-12 0-25-4-33-4-13-13-17-21-26-9-4-22-4-34-4-4 0-13 0-26 4z">
          <text:p/>
        </draw:path>
        <draw:path draw:style-name="gr2" draw:text-style-name="P2" draw:layer="layout" svg:width="0.186cm" svg:height="0.199cm" svg:x="4.205cm" svg:y="17.652cm" svg:viewBox="0 0 187 200" svg:d="M93 0c30 0 51 8 68 34 18 17 26 38 26 63 0 17-4 34-13 51-9 18-22 31-35 39-16 9-29 13-46 13-30 0-55-9-72-34-13-18-21-39-21-65 0-17 4-34 12-50 13-17 21-30 38-39 13-8 26-12 43-12zM88 12c-8 0-17 0-25 9-4 4-13 8-17 21-4 9-4 25-4 42 0 26 4 51 13 73 12 18 25 30 46 30 13 0 22-8 30-17 13-13 17-30 17-60 0-34-9-59-25-76-9-13-22-22-35-22z">
          <text:p/>
        </draw:path>
        <draw:path draw:style-name="gr2" draw:text-style-name="P2" draw:layer="layout" svg:width="0.14cm" svg:height="0.195cm" svg:x="4.408cm" svg:y="17.652cm" svg:viewBox="0 0 141 196" svg:d="M63 0v42c17-30 35-42 53-42 8 0 12 0 16 4 5 8 9 13 9 17s0 13-4 13c-5 4-9 8-13 8s-13-4-18-8c-8-5-13-9-13-9-4 0-4 4-8 4-9 9-13 17-22 30v90c0 13 5 21 5 26 4 4 4 8 8 8 9 4 13 4 22 4v9h-98v-9c8 0 17 0 21-4 4 0 9-4 9-8 0-5 0-13 0-22v-77c0-21 0-34 0-38s-5-9-5-9c-4 0-8-4-8-4-4 0-13 4-17 4v-8l55-21z">
          <text:p/>
        </draw:path>
        <draw:path draw:style-name="gr2" draw:text-style-name="P2" draw:layer="layout" svg:width="0.165cm" svg:height="0.297cm" svg:x="4.675cm" svg:y="17.55cm" svg:viewBox="0 0 166 298" svg:d="M73 124v123c0 17 0 30 4 34 5 4 13 8 22 8h17v9h-116v-9h8c5 0 13 0 18-4s9-4 9-13c0-4 4-12 4-25v-123h-39v-17h39v-13c0-17 0-35 9-47 4-13 12-26 25-34 13-9 30-13 43-13 16 0 29 9 42 17 8 4 8 13 8 21 0 4 0 9-4 13-4 0-8 4-13 4 0 0-4 0-8-4s-9-9-13-13c-4-8-8-12-12-17-5-4-9-4-17-4-5 0-9 0-13 4-4 5-9 9-13 17 0 9 0 27 0 56v13h47v17z">
          <text:p/>
        </draw:path>
        <draw:path draw:style-name="gr2" draw:text-style-name="P2" draw:layer="layout" svg:width="0.097cm" svg:height="0.297cm" svg:x="4.811cm" svg:y="17.55cm" svg:viewBox="0 0 98 298" svg:d="M50 0c5 0 9 4 13 9 4 4 9 8 9 12 0 9-5 13-9 17s-8 4-13 4c-8 0-12 0-16-4-5-4-5-8-5-17 0-4 0-8 5-12 4-5 8-9 16-9zM67 103v152c0 13 0 17 0 22 5 4 5 8 9 8 4 4 14 4 22 4v9h-94v-9c8 0 17 0 17-4 4 0 8-4 8-8 5-5 5-9 5-22v-72c0-21 0-34-5-42 0-4 0-9-4-9 0 0-4-4-8-4-5 0-9 4-13 4l-4-8 59-21z">
          <text:p/>
        </draw:path>
        <draw:path draw:style-name="gr2" draw:text-style-name="P2" draw:layer="layout" svg:width="0.322cm" svg:height="0.195cm" svg:x="4.921cm" svg:y="17.652cm" svg:viewBox="0 0 323 196" svg:d="M65 38c16-13 25-21 25-21 8-9 13-9 21-13 9-4 13-4 21-4 13 0 21 4 30 8 8 9 17 17 17 30 17-17 25-26 38-30 9-8 17-8 30-8 8 0 17 0 25 8 9 4 17 13 21 26 0 4 5 17 5 38v81c0 13 0 17 0 26 4 0 4 4 8 4 4 4 9 4 17 4v9h-93v-9h4c9 0 17 0 21-4 0-4 5-4 5-13 0 0 4-8 4-17v-81c0-17-4-30-9-34-4-9-12-13-25-13-9 0-13 0-21 4-9 5-17 9-26 22h-4l4 8v94c0 13 0 22 0 22 0 4 5 8 9 8 4 4 12 4 21 4v9h-98v-9c13 0 17 0 21-4 5 0 9-4 9-8 0-5 4-13 4-22v-81c0-17-4-30-8-34-5-9-13-13-26-13-8 0-17 0-21 4-13 5-21 13-29 22v102c0 13 4 22 4 22 0 4 4 8 8 8 4 4 9 4 21 4v9h-94v-9c9 0 13 0 17-4 4 0 4-4 9-8 0-5 0-9 0-22v-73c0-21 0-34 0-42 0-4-5-9-5-9-4 0-4-4-8-4s-9 4-13 4l-4-8 56-21h9z">
          <text:p/>
        </draw:path>
        <draw:path draw:style-name="gr2" draw:text-style-name="P2" draw:layer="layout" svg:width="0.064cm" svg:height="0.115cm" svg:x="5.268cm" svg:y="17.804cm" svg:viewBox="0 0 65 116" svg:d="M0 116v-13c13-4 26-8 35-21 8-9 12-21 12-30 0-4 0-4-4-8-4 0-8 0-13 4 0 0-4 0-8 0-5 0-13 0-13-4-4-5-9-10-9-18 0-9 5-13 9-17s13-9 17-9c13 0 17 5 25 13 10 9 14 17 14 31 0 17-4 29-18 42-8 13-25 21-47 30z">
          <text:p/>
        </draw:path>
        <draw:path draw:style-name="gr2" draw:text-style-name="P2" draw:layer="layout" svg:width="0.2cm" svg:height="0.284cm" svg:x="5.463cm" svg:y="17.652cm" svg:viewBox="0 0 201 285" svg:d="M0 25l61-25h8v43c9-14 22-26 30-35 9-4 21-8 30-8 21 0 38 8 50 21 13 18 22 43 22 73 0 34-9 59-30 81-13 16-34 25-55 25-13 0-21 0-30-4-4 0-8-5-17-13v59c0 13 0 21 5 26 0 4 4 4 8 8 0 0 9 0 21 0v9h-103v-9h5c9 0 18 0 22-4 4 0 4-4 4-4 5-5 5-13 5-26v-182c0-13 0-17 0-21-5-5-5-10-9-10 0 0-4-4-9-4-4 0-9 4-13 4zM69 56v72c0 17 0 25 0 30 5 8 9 17 17 21 9 8 17 8 30 8s21-4 30-17c12-12 17-29 17-59 0-26-5-51-17-64-9-13-22-18-34-18-4 0-13 0-17 5s-13 9-26 22z">
          <text:p/>
        </draw:path>
        <draw:path draw:style-name="gr2" draw:text-style-name="P2" draw:layer="layout" svg:width="0.174cm" svg:height="0.199cm" svg:x="5.692cm" svg:y="17.652cm" svg:viewBox="0 0 175 200" svg:d="M107 166c-22 17-30 25-39 30-4 0-12 4-21 4-13 0-25-4-34-13-8-8-13-21-13-39 0-8 5-17 9-21 4-13 13-21 30-30 12-8 34-17 68-30v-8c0-17-5-30-9-38-9-4-17-9-25-9-9 0-17 0-22 5-4 8-8 12-8 17v12c0 9 0 13-4 17-5 0-9 4-13 4s-9-4-13-4c-4-4-4-12-4-17 0-12 4-21 17-34 13-8 30-12 51-12 17 0 30 0 43 8 9 4 13 9 17 21 4 5 4 17 4 34v64c0 21 0 30 0 35 0 4 4 8 4 8l5 5c4 0 4-5 8-5 0 0 9-4 17-13v9c-17 21-30 34-46 34-5 0-13-4-17-9 0-4-5-12-5-25zM107 152v-72c-22 9-34 17-43 17-8 9-17 13-21 21-4 5-9 13-9 22 0 8 5 17 9 26 8 4 13 9 21 9 13 0 25-5 43-23z">
          <text:p/>
        </draw:path>
        <draw:path draw:style-name="gr2" draw:text-style-name="P2" draw:layer="layout" svg:width="0.144cm" svg:height="0.195cm" svg:x="5.866cm" svg:y="17.652cm" svg:viewBox="0 0 145 196" svg:d="M68 0v42c17-30 34-42 52-42 4 0 13 0 17 4 4 8 8 13 8 17s-4 13-4 13c-4 4-8 8-17 8-4 0-8-4-13-8-9-5-13-9-13-9-4 0-9 4-9 4-8 9-12 17-21 30v90c0 13 0 21 4 26 0 4 5 8 9 8 4 4 13 4 21 4v9h-98v-9c9 0 17 0 22-4 4 0 4-4 8-8 0-5 0-13 0-22v-77c0-21 0-34 0-38-4-4-4-9-4-9-4 0-9-4-13-4s-8 4-13 4l-4-8 60-21z">
          <text:p/>
        </draw:path>
        <draw:path draw:style-name="gr2" draw:text-style-name="P2" draw:layer="layout" svg:width="0.17cm" svg:height="0.199cm" svg:x="6.023cm" svg:y="17.652cm" svg:viewBox="0 0 171 200" svg:d="M106 166c-21 17-34 25-38 30-9 0-17 4-26 4-12 0-21-4-29-13-9-8-13-21-13-39 0-8 0-17 4-21 9-13 17-21 30-30 13-8 38-17 72-30v-8c0-17-4-30-8-38-9-4-17-9-30-9-9 0-13 0-21 5-5 8-5 12-5 17v12c0 9-4 13-4 17-4 0-8 4-13 4-8 0-12-4-12-4-5-4-9-12-9-17 0-12 9-21 21-34 13-8 30-12 51-12 17 0 30 0 43 8 4 4 13 9 17 21 0 5 4 17 4 34v64c0 21 0 30 0 35 0 4 0 8 4 8l5 5c5 0 5-5 5-5 4 0 8-4 17-13v9c-13 21-31 34-44 34-8 0-12-4-17-9-4-4-4-12-4-25zM106 152v-72c-21 9-34 17-42 17-9 9-17 13-22 21-8 5-8 13-8 22 0 8 4 17 8 26 5 4 13 9 22 9 8 0 25-5 42-23z">
          <text:p/>
        </draw:path>
        <draw:path draw:style-name="gr2" draw:text-style-name="P2" draw:layer="layout" svg:width="0.195cm" svg:height="0.301cm" svg:x="6.324cm" svg:y="17.55cm" svg:viewBox="0 0 196 302" svg:d="M131 276c-8 8-17 16-25 21-13 5-21 5-30 5-21 0-38-10-55-26-17-17-21-39-21-68 0-26 9-51 26-72 16-26 38-34 63-34 17 0 30 4 42 17v-38c0-22 0-34 0-39-4-4-4-8-8-12 0 0-4 0-9 0 0 0-4 0-12 4l-5-8 60-26h8v220c0 22 0 39 0 43 4 4 4 8 9 8 0 5 5 5 5 5 4 0 9 0 17-5v9l-56 22h-9zM131 259v-98c0-8-4-17-8-25-4-9-9-13-17-17-4-5-13-5-17-5-13 0-25 5-34 17-13 13-21 34-21 60 0 29 8 51 21 68 13 12 26 21 38 21 13 0 26-9 38-21z">
          <text:p/>
        </draw:path>
        <draw:path draw:style-name="gr2" draw:text-style-name="P2" draw:layer="layout" svg:width="0.097cm" svg:height="0.297cm" svg:x="6.532cm" svg:y="17.55cm" svg:viewBox="0 0 98 298" svg:d="M52 0c4 0 8 4 12 9 5 4 9 8 9 12 0 9-4 13-9 17-4 4-8 4-12 4-9 0-13 0-17-4-5-4-5-8-5-17 0-4 0-8 5-12 4-5 8-9 17-9zM69 103v152c0 13 0 17 0 22 4 4 4 8 8 8 4 4 8 4 21 4v9h-94v-9c8 0 14 0 18-4 4 0 8-4 8-8 0-5 5-9 5-22v-72c0-21 0-34-5-42 0-4 0-9-4-9 0 0-4-4-8-4-6 0-10 4-14 4l-4-8 60-21z">
          <text:p/>
        </draw:path>
        <draw:path draw:style-name="gr2" draw:text-style-name="P2" draw:layer="layout" svg:width="0.14cm" svg:height="0.195cm" svg:x="6.642cm" svg:y="17.652cm" svg:viewBox="0 0 141 196" svg:d="M64 0v42c17-30 33-42 51-42 5 0 13 0 17 4 5 8 9 13 9 17s-4 13-4 13c-5 4-9 8-13 8-9 0-13-4-17-8-10-5-14-9-14-9-4 0-8 4-8 4-9 9-13 17-21 30v90c0 13 0 21 4 26 4 4 4 8 8 8 5 4 13 4 21 4v9h-97v-9c8 0 17 0 21-4 4 0 8-4 8-8 0-5 0-13 0-22v-77c0-21 0-34 0-38s-4-9-4-9c-4 0-8-4-12-4-5 0-9 4-13 4v-8l55-21z">
          <text:p/>
        </draw:path>
        <draw:path draw:style-name="gr2" draw:text-style-name="P2" draw:layer="layout" svg:width="0.098cm" svg:height="0.297cm" svg:x="6.79cm" svg:y="17.55cm" svg:viewBox="0 0 99 298" svg:d="M52 0c4 0 9 4 13 9 4 4 8 8 8 12 0 9-4 13-8 17s-9 4-13 4c-9 0-14 0-18-4s-4-8-4-17c0-4 0-8 4-12 4-5 9-9 18-9zM69 103v152c0 13 0 17 0 22 4 4 4 8 8 8 5 4 9 4 22 4v9h-94v-9c8 0 16 0 16-4 5 0 9-4 9-8 0-5 4-9 4-22v-72c0-21 0-34-4-42 0-4 0-9-4-9 0 0-5-4-9-4s-8 4-12 4l-5-8 61-21z">
          <text:p/>
        </draw:path>
        <draw:path draw:style-name="gr2" draw:text-style-name="P2" draw:layer="layout" svg:width="0.323cm" svg:height="0.195cm" svg:x="6.901cm" svg:y="17.652cm" svg:viewBox="0 0 324 196" svg:d="M64 38c17-13 26-21 26-21 8-9 12-9 21-13 8-4 12-4 21-4 13 0 21 4 29 8 9 9 17 17 17 30 18-17 26-26 39-30 8-8 17-8 29-8 9 0 17 0 26 8 8 4 13 13 21 26 0 4 4 17 4 38v81c0 13 0 17 0 26 4 0 4 4 9 4 4 4 8 4 18 4v9h-95v-9h5c8 0 17 0 21-4 0-4 4-4 4-13 0 0 0-8 0-17v-81c0-17 0-30-4-34-4-9-13-13-26-13-8 0-12 0-21 4-8 5-17 9-25 22h-5l5 8v94c0 13 0 22 0 22 0 4 4 8 8 8 5 4 13 4 22 4v9h-98v-9c13 0 17 0 21-4 4 0 9-4 9-8 0-5 0-13 0-22v-81c0-17 0-30-5-34-8-9-17-13-25-13-9 0-17 0-21 4-13 5-21 13-30 22v102c0 13 4 22 4 22 0 4 5 8 9 8 4 4 8 4 21 4v9h-93v-9c8 0 13 0 17-4 4 0 4-4 8-8 0-5 0-9 0-22v-73c0-21 0-34 0-42 0-4-4-9-4-9-4 0-4-4-8-4-5 0-9 4-13 4l-5-8 56-21h8z">
          <text:p/>
        </draw:path>
        <draw:path draw:style-name="gr2" draw:text-style-name="P2" draw:layer="layout" svg:width="0.093cm" svg:height="0.297cm" svg:x="7.24cm" svg:y="17.55cm" svg:viewBox="0 0 94 298" svg:d="M46 0c9 0 13 4 18 9 5 4 5 8 5 12 0 9 0 13-5 17s-9 4-18 4c-4 0-8 0-13-4-4-4-8-8-8-17 0-4 4-8 8-12 5-5 9-9 13-9zM64 103v152c0 13 0 17 5 22 0 4 4 8 8 8 0 4 8 4 17 4v9h-94v-9c8 0 16 0 21-4 0 0 4-4 4-8 4-5 4-9 4-22v-72c0-21 0-34 0-42-4-4-4-9-4-9-4 0-9-4-9-4-4 0-8 4-16 4v-8l55-21z">
          <text:p/>
        </draw:path>
        <draw:path draw:style-name="gr2" draw:text-style-name="P2" draw:layer="layout" svg:width="0.139cm" svg:height="0.195cm" svg:x="7.346cm" svg:y="17.652cm" svg:viewBox="0 0 140 196" svg:d="M67 0v42c13-30 31-42 48-42 8 0 13 0 21 4 4 8 4 13 4 17s0 13-4 13c-4 4-8 8-13 8-4 0-8-4-17-8-4-5-8-9-12-9-5 0-5 4-10 4-4 9-12 17-17 30v90c0 13 0 21 5 26 0 4 4 8 8 8 4 4 9 4 18 4v9h-94v-9c8 0 13 0 21-4 0 0 4-4 4-8 0-5 5-13 5-22v-77c0-21-5-34-5-38s0-9-4-9c0 0-4-4-8-4-5 0-9 4-13 4l-4-8 59-21z">
          <text:p/>
        </draw:path>
        <draw:path draw:style-name="gr2" draw:text-style-name="P2" draw:layer="layout" svg:width="0.161cm" svg:height="0.199cm" svg:x="7.613cm" svg:y="17.652cm" svg:viewBox="0 0 162 200" svg:d="M29 76c0 30 10 51 22 68 13 13 30 22 51 22 13 0 22-4 30-9 9-9 17-22 26-34l4 4c0 17-9 35-26 52-12 12-29 21-50 21-22 0-43-9-61-25-17-18-25-44-25-74 0-34 8-59 25-76 18-17 39-25 65-25 21 0 38 4 51 21 17 13 21 30 21 55zM29 63h90c0-12 0-21-4-25-4-9-8-13-17-17-4-4-12-9-21-9s-21 5-30 13c-8 9-14 21-18 38z">
          <text:p/>
        </draw:path>
        <draw:path draw:style-name="gr2" draw:text-style-name="P2" draw:layer="layout" svg:width="0.203cm" svg:height="0.195cm" svg:x="7.791cm" svg:y="17.656cm" svg:viewBox="0 0 204 196" svg:d="M0 0h90v8h-9c-4 0-8 0-8 5-5 0-5 4-5 8s0 13 5 17l42 107 43-111c4-4 8-13 8-17l-4-4-4-5c-5 0-9 0-17 0v-8h63v8c-8 0-13 0-13 5-8 4-12 12-16 21l-64 162h-9l-67-162c-5-4-9-13-9-13-5-4-9-8-14-8 0-5-8-5-12-5z">
          <text:p/>
        </draw:path>
        <draw:path draw:style-name="gr2" draw:text-style-name="P2" draw:layer="layout" svg:width="0.161cm" svg:height="0.199cm" svg:x="8.015cm" svg:y="17.652cm" svg:viewBox="0 0 162 200" svg:d="M30 76c0 30 4 51 17 68 17 13 34 22 51 22 13 0 22-4 35-9 8-9 17-22 21-34l8 4c-4 17-12 35-25 52-17 12-35 21-56 21s-43-9-60-25c-12-18-21-44-21-74 0-34 9-59 26-76 12-17 34-25 59-25 21 0 39 4 56 21 13 13 21 30 21 55zM30 63h85c0-12 0-21-4-25-5-9-9-13-13-17-9-4-17-9-21-9-13 0-22 5-34 13-9 9-13 21-13 38z">
          <text:p/>
        </draw:path>
        <draw:path draw:style-name="gr2" draw:text-style-name="P2" draw:layer="layout" svg:width="0.208cm" svg:height="0.195cm" svg:x="8.189cm" svg:y="17.652cm" svg:viewBox="0 0 209 196" svg:d="M64 38c25-26 46-38 63-38 13 0 22 0 30 8 9 4 13 13 17 26 4 8 4 21 4 38v81c0 13 0 17 4 26l5 4c4 4 13 4 22 4v9h-94v-9h4c8 0 13 0 17-4 4 0 4-4 8-13 0 0 0-8 0-17v-81c0-17-4-30-8-34-4-9-9-13-21-13-17 0-34 9-51 26v102c0 13 4 22 4 22 0 4 4 8 8 8 5 4 9 4 22 4v9h-94v-9h5c8 0 12 0 17-8 4-4 4-13 4-26v-73c0-21 0-38 0-42s-4-9-4-9c-5 0-5-4-9-4s-8 4-13 4l-4-8 55-21h9z">
          <text:p/>
        </draw:path>
        <draw:path draw:style-name="gr2" draw:text-style-name="P2" draw:layer="layout" svg:width="0.115cm" svg:height="0.259cm" svg:x="8.401cm" svg:y="17.592cm" svg:viewBox="0 0 116 260" svg:d="M64 0v64h47v18h-47v123c0 8 4 17 8 21s9 9 13 9 9 0 14-5c4-4 8-8 8-12h9c-5 12-9 25-22 29-9 9-18 13-26 13-9 0-13-4-17-9-9 0-13-8-17-12 0-9-4-17-4-30v-127h-30v-10c9-4 17-8 25-17 9-4 13-12 22-25 4-4 8-13 12-30z">
          <text:p/>
        </draw:path>
        <draw:path draw:style-name="gr2" draw:text-style-name="P2" draw:layer="layout" svg:width="0.212cm" svg:height="0.195cm" svg:x="8.516cm" svg:y="17.656cm" svg:viewBox="0 0 213 196" svg:d="M179 0v115c0 22 0 39 4 43 0 4 0 8 4 8 0 5 4 5 9 5 4 0 8 0 12-5l5 9-56 21h-12v-38c-17 17-26 29-34 34-9 4-21 4-30 4-8 0-21 0-25-9-9-4-17-12-17-25-4-8-4-21-4-38v-86c0-8-6-17-6-21 0 0-4-4-8-4-4-5-13-5-21-5v-8h68v128c0 17 5 30 9 34 4 9 13 9 21 9s13 0 21-5c9-4 17-12 26-21v-107c0-13 0-21-5-25-4-5-12-5-25-5v-8z">
          <text:p/>
        </draw:path>
        <draw:path draw:style-name="gr2" draw:text-style-name="P2" draw:layer="layout" svg:width="0.169cm" svg:height="0.199cm" svg:x="8.745cm" svg:y="17.652cm" svg:viewBox="0 0 170 200" svg:d="M105 166c-21 17-34 25-38 30-8 0-17 4-25 4-13 0-21-4-30-13-8-8-12-21-12-39 0-8 0-17 4-21 4-13 17-21 29-30 13-8 38-17 72-30v-8c0-17-4-30-12-38-5-4-13-9-26-9-8 0-12 0-21 5-4 8-8 12-8 17l4 12c0 9-4 13-9 17 0 0-4 4-12 4-5 0-9-4-13-4 0-4-4-12-4-17 0-12 8-21 21-34 8-8 25-12 51-12 17 0 29 0 38 8 8 4 18 9 22 21 0 5 4 17 4 34v64c0 21 0 30 0 35 0 4 0 8 4 8 0 0 0 5 5 5l4-5c4 0 9-4 17-13v9c-13 21-30 34-43 34-9 0-13-4-17-9-5-4-5-12-5-25zM105 152v-72c-21 9-38 17-42 17-13 9-17 13-25 21-5 5-5 13-5 22 0 8 0 17 9 26 4 4 13 9 21 9s21-5 42-23z">
          <text:p/>
        </draw:path>
        <draw:path draw:style-name="gr2" draw:text-style-name="P2" draw:layer="layout" svg:width="0.097cm" svg:height="0.297cm" svg:x="8.927cm" svg:y="17.55cm" svg:viewBox="0 0 98 298" svg:d="M52 0c4 0 8 4 12 9 5 4 9 8 9 12 0 9-4 13-9 17-4 4-8 4-12 4-10 0-14 0-18-4-5-4-5-8-5-17 0-4 0-8 5-12 4-5 8-9 18-9zM69 103v152c0 13 0 17 4 22 0 4 4 8 4 8 4 4 13 4 21 4v9h-94v-9c9 0 17 0 17-4 4 0 8-4 8-8 5-5 5-9 5-22v-72c0-21 0-34-5-42 0-4 0-9-4-9 0 0-4-4-8-4s-9 4-13 4l-4-8 60-21z">
          <text:p/>
        </draw:path>
        <draw:path draw:style-name="gr2" draw:text-style-name="P2" draw:layer="layout" svg:width="0.127cm" svg:height="0.199cm" svg:x="9.054cm" svg:y="17.652cm" svg:viewBox="0 0 128 200" svg:d="M115 0v63h-8c-4-21-9-34-17-42-8-4-21-9-34-9-8 0-17 0-21 5-10 8-10 12-10 17 0 8 0 17 5 21 5 8 13 12 26 17l34 17c25 12 38 29 38 55 0 18-4 31-17 39-13 13-29 17-42 17s-26 0-44-4c-4-5-8-5-8-5-4 0-9 5-9 9h-8v-69h8c5 17 9 35 22 44 13 8 22 12 39 12 8 0 17 0 21-8 8-4 8-13 8-17 0-14-4-22-8-27-8-8-21-17-42-25-18-9-31-17-40-26-4-8-8-17-8-29 0-17 4-30 17-38 8-13 26-17 43-17 5 0 13 0 26 4 8 0 12 4 12 4 5 0 5 0 5-4 4 0 4 0 4-4z">
          <text:p/>
        </draw:path>
        <draw:path draw:style-name="gr2" draw:text-style-name="P2" draw:layer="layout" svg:width="0.199cm" svg:height="0.301cm" svg:x="9.325cm" svg:y="17.55cm" svg:viewBox="0 0 200 302" svg:d="M137 276c-10 8-22 16-31 21-8 5-17 5-25 5-21 0-43-10-55-26-17-17-26-39-26-68 0-26 9-51 26-72 17-26 42-34 67-34 17 0 30 4 44 17v-38c0-22 0-34-4-39 0-4 0-8-6-12 0 0-4 0-8 0s-9 0-13 4l-4-8 60-26h9v220c0 22 0 39 0 43s4 8 4 8c4 5 4 5 9 5 4 0 8 0 16-5v9l-55 22h-8zM137 259v-98c0-8-4-17-10-25-4-9-8-13-17-17-8-5-12-5-21-5-8 0-21 5-29 17-13 13-22 34-22 60 0 29 9 51 22 68 8 12 25 21 38 21 12 0 25-9 39-21z">
          <text:p/>
        </draw:path>
        <draw:path draw:style-name="gr2" draw:text-style-name="P2" draw:layer="layout" svg:width="0.211cm" svg:height="0.292cm" svg:x="9.525cm" svg:y="17.559cm" svg:viewBox="0 0 212 293" svg:d="M179 97v115c0 22 0 39 4 43 0 4 0 8 4 8 0 5 4 5 8 5 5 0 9 0 13-5l4 9-55 21h-13v-38c-16 17-25 29-33 34-9 4-22 4-30 4-10 0-22 0-26-9-9-4-17-12-17-25-5-8-5-21-5-38v-85c0-8-4-17-4-21 0 0-4-4-8-4-5-6-13-6-21-6v-8h67v128c0 17 0 30 10 34 4 9 12 9 21 9 8 0 13 0 21-5 9-4 17-12 25-21v-106c0-13 0-21-4-25-4-6-12-6-25-6v-8zM144 0l-59 72h-8l21-72z">
          <text:p/>
        </draw:path>
        <draw:path draw:style-name="gr2" draw:text-style-name="P2" draw:layer="layout" svg:width="0.203cm" svg:height="0.195cm" svg:x="9.741cm" svg:y="17.656cm" svg:viewBox="0 0 204 196" svg:d="M0 0h89v8h-5c-8 0-12 0-12 5-5 0-5 4-5 8s0 13 5 17l43 107 47-111c0-4 4-13 4-17 0 0 0-4-4-4l-4-5c-5 0-9 0-13 0v-8h59v8c-8 0-13 0-13 5-8 4-12 12-12 21l-68 162h-10l-67-162c-5-4-9-13-9-13-4-4-8-8-13-8 0-5-8-5-12-5z">
          <text:p/>
        </draw:path>
        <draw:path draw:style-name="gr2" draw:text-style-name="P2" draw:layer="layout" svg:width="0.093cm" svg:height="0.297cm" svg:x="9.961cm" svg:y="17.55cm" svg:viewBox="0 0 94 298" svg:d="M52 0c4 0 8 4 13 9 4 4 4 8 4 12 0 9 0 13-4 17-5 4-9 4-13 4-9 0-13 0-18-4-4-4-4-8-4-17 0-4 0-8 4-12 5-5 9-9 18-9zM69 103v152c0 13 0 17 0 22 4 4 4 8 8 8 4 4 9 4 17 4v9h-90v-9c9 0 13 0 17-4 4 0 4-4 9-8 0-5 4-9 4-22v-72c0-21-4-34-4-42 0-4-5-9-5-9 0 0-4-4-8-4s-8 4-13 4l-4-8 56-21z">
          <text:p/>
        </draw:path>
        <draw:path draw:style-name="gr2" draw:text-style-name="P2" draw:layer="layout" svg:width="0.199cm" svg:height="0.301cm" svg:x="10.08cm" svg:y="17.55cm" svg:viewBox="0 0 200 302" svg:d="M131 276c-8 8-17 16-25 21-9 5-17 5-30 5-21 0-38-10-51-26-17-17-25-39-25-68 0-26 8-51 25-72 17-26 38-34 68-34 17 0 30 4 38 17v-38c0-22 0-34 0-39 0-4 0-8-4-12-4 0-4 0-9 0-4 0-8 0-12 4l-5-8 55-26h14v220c0 22 0 39 0 43s4 8 4 8c5 5 5 5 9 5s8 0 13-5l4 9-56 22h-13zM131 259v-98c0-8 0-17-4-25-4-9-13-13-17-17-9-5-13-5-21-5-13 0-21 5-34 17-9 13-17 34-17 60 0 29 4 51 17 68 13 12 25 21 42 21 13 0 26-9 34-21z">
          <text:p/>
        </draw:path>
        <draw:path draw:style-name="gr2" draw:text-style-name="P2" draw:layer="layout" svg:width="0.173cm" svg:height="0.199cm" svg:x="10.292cm" svg:y="17.652cm" svg:viewBox="0 0 174 200" svg:d="M107 166c-17 17-30 25-34 30-9 0-17 4-26 4-12 0-25-4-34-13-8-8-13-21-13-39 0-8 5-17 9-21 4-13 13-21 30-30 13-8 38-17 68-30v-8c0-17 0-30-9-38-4-4-13-9-25-9-9 0-17 0-21 5-5 8-9 12-9 17v12c0 9 0 13-4 17-4 0-9 4-13 4s-8-4-13-4c-4-4-4-12-4-17 0-12 4-21 17-34 13-8 30-12 51-12 17 0 34 0 42 8 9 4 17 9 17 21 4 5 4 17 4 34v64c0 21 0 30 5 35 0 4 0 8 0 8 4 0 4 5 8 5l4-5c5 0 9-4 17-13v9c-17 21-29 34-42 34-8 0-13-4-17-9-4-4-8-12-8-25zM107 152v-72c-22 9-34 17-38 17-13 9-22 13-26 21-4 5-4 13-4 22 0 8 0 17 8 26 5 4 13 9 17 9 13 0 26-5 43-23z">
          <text:p/>
        </draw:path>
        <draw:path draw:style-name="gr2" draw:text-style-name="P2" draw:layer="layout" svg:width="0.131cm" svg:height="0.199cm" svg:x="10.487cm" svg:y="17.652cm" svg:viewBox="0 0 132 200" svg:d="M115 0v63h-4c-9-21-13-34-21-42-9-4-21-9-35-9-9 0-17 0-21 5-9 8-9 12-9 17 0 8 0 17 4 21 5 8 13 12 26 17l35 17c25 12 42 29 42 55 0 18-8 31-21 39-13 13-30 17-42 17-14 0-27 0-44-4-4-5-8-5-8-5-5 0-9 5-9 9h-8v-69h8c4 17 9 35 21 44 13 8 22 12 40 12 8 0 16 0 21-8 8-4 8-13 8-17 0-14 0-22-8-27-9-8-21-17-44-25-17-9-29-17-38-26-4-8-8-17-8-29 0-17 4-30 17-38 8-13 25-17 43-17 4 0 13 0 25 4 9 0 13 4 13 4 4 0 4 0 9-4l4-4z">
          <text:p/>
        </draw:path>
        <draw:path draw:style-name="gr2" draw:text-style-name="P2" draw:layer="layout" svg:width="0.064cm" svg:height="0.115cm" svg:x="10.652cm" svg:y="17.804cm" svg:viewBox="0 0 65 116" svg:d="M0 116v-13c17-4 25-8 35-21 8-9 13-21 13-30 0-4 0-4-5-8-4 0-4 0-12 4h-6c-8 0-12 0-17-4-4-5-8-10-8-18 0-9 4-13 8-17 5-4 13-9 23-9 8 0 17 5 21 13 8 9 13 17 13 31 0 17-5 29-17 42-9 13-27 21-48 30z">
          <text:p/>
        </draw:path>
        <draw:path draw:style-name="gr2" draw:text-style-name="P2" draw:layer="layout" svg:width="0.093cm" svg:height="0.297cm" svg:x="10.864cm" svg:y="17.55cm" svg:viewBox="0 0 94 298" svg:d="M47 0c8 0 12 4 18 9 4 4 4 8 4 12 0 9 0 13-4 17-6 4-10 4-18 4-5 0-9 0-13-4s-9-8-9-17c0-4 5-8 9-12 4-5 8-9 13-9zM65 103v152c0 13 4 17 4 22 0 4 4 8 8 8 5 4 9 4 17 4v9h-94v-9c13 0 17 0 21-4 4 0 4-4 9-8 0-5 0-9 0-22v-72c0-21 0-34 0-42 0-4-5-9-5-9-4 0-4-4-8-4s-9 4-17 4v-8l55-21z">
          <text:p/>
        </draw:path>
        <draw:path draw:style-name="gr2" draw:text-style-name="P2" draw:layer="layout" svg:width="0.208cm" svg:height="0.195cm" svg:x="10.97cm" svg:y="17.652cm" svg:viewBox="0 0 209 196" svg:d="M68 38c21-26 43-38 64-38 9 0 17 0 26 8 8 4 13 13 17 26 4 8 4 21 4 38v81c0 13 0 17 4 26 0 0 4 4 9 4 0 4 8 4 17 4v9h-94v-9h4c9 0 13 0 18-4 4 0 8-4 8-13 0 0 0-8 0-17v-81c0-17 0-30-4-34-4-9-13-13-26-13-18 0-30 9-47 26v102c0 13 0 22 0 22 4 4 4 8 8 8 4 4 9 4 21 4v9h-93v-9h4c9 0 17 0 17-8 5-4 9-13 9-26v-73c0-21-4-38-4-42s0-9-5-9c0 0-4-4-8-4s-9 4-13 4l-4-8 59-21h9z">
          <text:p/>
        </draw:path>
        <draw:path draw:style-name="gr2" draw:text-style-name="P2" draw:layer="layout" svg:width="0.199cm" svg:height="0.301cm" svg:x="11.195cm" svg:y="17.55cm" svg:viewBox="0 0 200 302" svg:d="M132 276c-8 8-17 16-25 21-9 5-18 5-30 5-21 0-39-10-56-26-13-17-21-39-21-68 0-26 8-51 25-72 17-26 39-34 64-34 18 0 35 4 43 17v-38c0-22 0-34 0-39 0-4-4-8-4-12-4 0-4 0-9 0-4 0-8 0-17 4v-8l55-26h9v220c0 22 0 39 4 43 0 4 0 8 4 8 0 5 5 5 9 5s8 0 13-5l4 9-59 22h-9zM132 259v-98c0-8-4-17-8-25 0-9-9-13-13-17-9-5-17-5-22-5-12 0-25 5-33 17-14 13-18 34-18 60 0 29 4 51 18 68 12 12 25 21 42 21 13 0 21-9 34-21z">
          <text:p/>
        </draw:path>
        <draw:path draw:style-name="gr2" draw:text-style-name="P2" draw:layer="layout" svg:width="0.098cm" svg:height="0.297cm" svg:x="11.402cm" svg:y="17.55cm" svg:viewBox="0 0 99 298" svg:d="M51 0c4 0 13 4 17 9 0 4 4 8 4 12 0 9 0 13-4 17s-13 4-17 4-8 0-13-4c-4-4-8-8-8-17 0-4 4-8 4-12 4-5 13-9 17-9zM68 103v152c0 13 0 17 4 22 0 4 4 8 9 8 0 4 8 4 18 4v9h-95v-9c9 0 17 0 22-4 0 0 4-4 4-8 4-5 4-9 4-22v-72c0-21 0-34 0-42-4-4-4-9-8-9 0 0-5-4-9-4 0 0-8 4-13 4l-4-8 60-21z">
          <text:p/>
        </draw:path>
        <draw:path draw:style-name="gr2" draw:text-style-name="P2" draw:layer="layout" svg:width="0.157cm" svg:height="0.199cm" svg:x="11.525cm" svg:y="17.652cm" svg:viewBox="0 0 158 200" svg:d="M158 123c-4 25-13 43-30 56-12 17-29 21-47 21-21 0-43-9-60-25-12-18-21-44-21-74 0-29 9-55 26-76 17-17 38-25 63-25 18 0 35 4 48 12 12 13 17 22 17 34 0 5 0 9-5 13-4 0-8 4-12 4-9 0-17-4-21-8 0-4-5-9-5-17 0-9-4-13-8-17s-14-9-22-9c-13 0-21 5-30 17-13 13-17 30-17 51 0 26 4 43 17 60 9 22 25 30 42 30 14 0 27-4 40-18 8-4 12-17 21-34z">
          <text:p/>
        </draw:path>
        <draw:path draw:style-name="gr2" draw:text-style-name="P2" draw:layer="layout" svg:width="0.182cm" svg:height="0.199cm" svg:x="11.712cm" svg:y="17.652cm" svg:viewBox="0 0 183 200" svg:d="M94 0c25 0 51 8 68 34 12 17 21 38 21 63 0 17-4 34-13 51-8 18-17 31-34 39-12 9-29 13-46 13-30 0-51-9-69-34-13-18-21-39-21-65 0-17 4-34 13-50 8-17 22-30 34-39 13-8 30-12 47-12zM85 12c-8 0-12 0-21 9-8 4-12 8-17 21-4 9-8 25-8 42 0 26 4 51 17 73 8 18 25 30 42 30 13 0 26-8 34-17 9-13 13-30 13-60 0-34-9-59-21-76-9-13-22-22-39-22z">
          <text:p/>
        </draw:path>
        <draw:path draw:style-name="gr2" draw:text-style-name="P2" draw:layer="layout" svg:width="0.182cm" svg:height="0.199cm" svg:x="12.038cm" svg:y="17.652cm" svg:viewBox="0 0 183 200" svg:d="M90 0c30 0 55 8 72 34 13 17 21 38 21 63 0 17-4 34-12 51-9 18-17 31-34 39-13 9-30 13-47 13-30 0-52-9-69-34-17-18-21-39-21-65 0-17 4-34 13-50 8-17 21-30 34-39 13-8 31-12 43-12zM86 12c-8 0-17 0-22 9-9 4-13 8-22 21-4 9-4 25-4 42 0 26 4 51 17 73 9 18 27 30 44 30 12 0 25-8 34-17 8-13 12-30 12-60 0-34-8-59-21-76-13-13-25-22-38-22z">
          <text:p/>
        </draw:path>
        <draw:path draw:style-name="gr2" draw:text-style-name="P2" draw:layer="layout" svg:width="0.127cm" svg:height="0.199cm" svg:x="12.369cm" svg:y="17.652cm" svg:viewBox="0 0 128 200" svg:d="M115 0v63h-8c-5-21-9-34-17-42-9-4-21-9-34-9-9 0-17 0-21 5-9 8-9 12-9 17 0 8 0 17 4 21 5 8 13 12 26 17l29 17c30 12 43 29 43 55 0 18-4 31-17 39-13 13-30 17-47 17-8 0-21 0-38-4-4-5-8-5-14-5 0 0-4 5-4 9h-8v-69h8c4 17 10 35 22 44 9 8 22 12 39 12 8 0 16 0 21-8 4-4 8-13 8-17 0-14-4-22-8-27-9-8-21-17-43-25-17-9-29-17-39-26-4-8-8-17-8-29 0-17 4-30 18-38 8-13 21-17 38-17 8 0 17 0 29 4 9 0 13 4 13 4 4 0 4 0 4-4 5 0 5 0 5-4z">
          <text:p/>
        </draw:path>
        <draw:path draw:style-name="gr2" draw:text-style-name="P2" draw:layer="layout" svg:width="0.157cm" svg:height="0.199cm" svg:x="12.53cm" svg:y="17.652cm" svg:viewBox="0 0 158 200" svg:d="M31 76c0 30 4 51 16 68 17 13 30 22 51 22 13 0 21-4 34-9 9-9 17-22 21-34l5 4c0 17-9 35-22 52-17 12-33 21-55 21-21 0-42-9-60-25-13-18-21-44-21-74 0-34 8-59 25-76 14-17 35-25 61-25 21 0 38 4 55 21 12 13 17 30 17 55zM31 63h84c0-12 0-21-4-25-4-9-8-13-13-17-8-4-17-9-21-9-13 0-25 5-34 13-8 9-12 21-12 38z">
          <text:p/>
        </draw:path>
        <draw:path draw:style-name="gr2" draw:text-style-name="P2" draw:layer="layout" svg:width="0.139cm" svg:height="0.195cm" svg:x="12.704cm" svg:y="17.652cm" svg:viewBox="0 0 140 196" svg:d="M64 0v42c17-30 34-42 51-42 8 0 13 0 17 4 8 8 8 13 8 17s0 13-4 13c-4 4-8 8-13 8-4 0-12-4-16-8-5-5-9-9-13-9s-4 4-9 4c-4 9-12 17-21 30v90c0 13 4 21 4 26 5 4 9 8 13 8 4 4 9 4 17 4v9h-98v-9c12 0 18 0 22-4 4 0 8-4 8-8 0-5 0-13 0-22v-77c0-21 0-34 0-38s-4-9-4-9c-4 0-4-4-8-4-6 0-10 4-18 4v-8l56-21z">
          <text:p/>
        </draw:path>
        <draw:path draw:style-name="gr2" draw:text-style-name="P2" draw:layer="layout" svg:width="0.208cm" svg:height="0.195cm" svg:x="12.843cm" svg:y="17.656cm" svg:viewBox="0 0 209 196" svg:d="M0 0h90v8h-5c-4 0-8 0-12 5-5 0-5 4-5 8s0 13 5 17l47 107 43-111c4-4 4-13 4-17v-4c-4 0-4-5-9-5 0 0-4 0-12 0v-8h63v8c-8 0-13 0-17 5-4 4-8 12-13 21l-67 162h-9l-69-162c-4-4-4-13-8-13 0-4-4-8-9-8-4-5-8-5-17-5z">
          <text:p/>
        </draw:path>
        <draw:path draw:style-name="gr2" draw:text-style-name="P2" draw:layer="layout" svg:width="0.097cm" svg:height="0.297cm" svg:x="13.064cm" svg:y="17.55cm" svg:viewBox="0 0 98 298" svg:d="M51 0c4 0 13 4 17 9 4 4 4 8 4 12 0 9 0 13-4 17s-13 4-17 4-9 0-13-4-8-8-8-17c0-4 4-8 8-12 0-5 9-9 13-9zM68 103v152c0 13 0 17 4 22 0 4 4 8 10 8 0 4 8 4 16 4v9h-94v-9c9 0 17 0 21-4 0 0 5-4 5-8 4-5 4-9 4-22v-72c0-21 0-34 0-42-4-4-4-9-4-9-5 0-9-4-9-4-4 0-13 4-17 4l-4-8 59-21z">
          <text:p/>
        </draw:path>
        <draw:path draw:style-name="gr2" draw:text-style-name="P2" draw:layer="layout" svg:width="0.199cm" svg:height="0.301cm" svg:x="13.187cm" svg:y="17.55cm" svg:viewBox="0 0 200 302" svg:d="M132 276c-8 8-17 16-25 21-9 5-21 5-30 5-21 0-39-10-56-26-17-17-21-39-21-68 0-26 8-51 25-72 17-26 39-34 65-34 17 0 30 4 42 17v-38c0-22 0-34 0-39-4-4-4-8-8-12h-4c-5 0-9 0-18 4v-8l56-26h8v220c0 22 0 39 0 43 4 4 4 8 9 8 0 5 4 5 4 5 4 0 13 0 17-5l4 9-59 22h-9zM132 259v-98c0-8-4-17-8-25-4-9-9-13-17-17-5-5-13-5-17-5-13 0-26 5-34 17-14 13-18 34-18 60 0 29 4 51 18 68 13 12 25 21 38 21s26-9 38-21z">
          <text:p/>
        </draw:path>
        <draw:path draw:style-name="gr2" draw:text-style-name="P2" draw:layer="layout" svg:width="0.182cm" svg:height="0.199cm" svg:x="13.399cm" svg:y="17.652cm" svg:viewBox="0 0 183 200" svg:d="M89 0c29 0 55 8 73 34 12 17 21 38 21 63 0 17-4 34-13 51-8 18-18 31-35 39-12 9-29 13-46 13-30 0-51-9-68-34-17-18-21-39-21-65 0-17 4-34 12-50 9-17 21-30 34-39 13-8 30-12 43-12zM84 12c-8 0-16 0-21 9-8 4-13 8-21 21-4 9-4 25-4 42 0 26 4 51 17 73 8 18 25 30 42 30 13 0 26-8 34-17 8-13 13-30 13-60 0-34-9-59-21-76-13-13-26-22-39-22z">
          <text:p/>
        </draw:path>
        <draw:path draw:style-name="gr2" draw:text-style-name="P2" draw:layer="layout" svg:width="0.14cm" svg:height="0.195cm" svg:x="13.598cm" svg:y="17.652cm" svg:viewBox="0 0 141 196" svg:d="M68 0v42c12-30 31-42 48-42 8 0 12 0 21 4 4 8 4 13 4 17s0 13-4 13c-4 4-9 8-13 8s-8-4-17-8c-4-5-8-9-14-9-4 0-4 4-8 4-5 9-13 17-17 30v90c0 13 0 21 0 26 4 4 8 8 12 8 5 4 9 4 19 4v9h-99v-9c13 0 17 0 25-4 0 0 5-4 5-8 0-5 0-13 0-22v-77c0-21 0-34 0-38s0-9-5-9c-4 0-4-4-8-4s-9 4-17 4v-8l55-21z">
          <text:p/>
        </draw:path>
        <draw:path draw:style-name="gr2" draw:text-style-name="P2" draw:layer="layout" svg:width="0.237cm" svg:height="0.28cm" svg:x="13.861cm" svg:y="17.567cm" svg:viewBox="0 0 238 281" svg:d="M234 0l4 64h-8c0-13-5-22-5-26-4-8-12-13-17-17-8-4-16-4-29-4h-38v213c0 17 0 30 4 34s13 8 25 8h9v9h-119v-9h9c12 0 21-4 25-8 4-9 4-17 4-34v-213h-33c-13 0-22 0-26 0-8 4-13 8-21 17-5 8-5 17-9 30h-9l5-64z">
          <text:p/>
        </draw:path>
        <draw:path draw:style-name="gr2" draw:text-style-name="P2" draw:layer="layout" svg:width="0.093cm" svg:height="0.297cm" svg:x="14.107cm" svg:y="17.55cm" svg:viewBox="0 0 94 298" svg:d="M46 0c9 0 13 4 17 9 5 4 5 8 5 12 0 9 0 13-5 17-4 4-8 4-17 4-4 0-8 0-12-4-5-4-5-8-5-17 0-4 0-8 5-12 4-5 8-9 12-9zM68 103v152c0 13 0 17 0 22 4 4 4 8 9 8 4 4 8 4 17 4v9h-90v-9c9 0 13 0 17-4 4 0 4-4 8-8 0-5 0-9 0-22v-72c0-21 0-34 0-42 0-4-4-9-4-9-4 0-4-4-8-4s-9 4-13 4l-4-8 55-21z">
          <text:p/>
        </draw:path>
        <draw:path draw:style-name="gr2" draw:text-style-name="P2" draw:layer="layout" svg:width="0.174cm" svg:height="0.199cm" svg:x="14.225cm" svg:y="17.652cm" svg:viewBox="0 0 175 200" svg:d="M107 166c-16 17-29 25-33 30-9 0-18 4-27 4-13 0-25-4-34-13-8-8-13-21-13-39 0-8 5-17 9-21 4-13 13-21 29-30 14-8 36-17 69-30v-8c0-17-4-30-8-38-4-4-13-9-25-9-9 0-18 0-22 5-5 8-9 12-9 17v12c0 9 0 13-5 17-4 0-8 4-12 4s-9-4-13-4c-4-4-4-12-4-17 0-12 4-21 17-34 12-8 30-12 52-12 17 0 34 0 42 8 9 4 13 9 17 21 4 5 4 17 4 34v64c0 21 0 30 0 35 5 4 5 8 5 8 4 0 4 5 8 5l4-5c4 0 9-4 17-13v9c-17 21-29 34-46 34-5 0-9-4-13-9-4-4-9-12-9-25zM107 152v-72c-21 9-33 17-38 17-13 9-22 13-26 21-5 5-9 13-9 22 0 8 4 17 13 26 5 4 14 9 18 9 13 0 26-5 42-23z">
          <text:p/>
        </draw:path>
        <draw:path draw:style-name="gr2" draw:text-style-name="P2" draw:layer="layout" svg:width="0.191cm" svg:height="0.284cm" svg:x="14.412cm" svg:y="17.652cm" svg:viewBox="0 0 192 285" svg:d="M51 128c-13-9-21-17-26-26-8-8-8-21-8-34 0-16 4-34 21-47 13-17 30-21 51-21s35 4 52 12h38c4 0 8 0 8 0 5 0 5 0 5 0 0 5 0 5 0 9s0 4 0 8h-5c0 0-4 0-8 0h-25c8 14 12 27 12 39 0 17-8 34-21 47s-31 17-56 17c-8 0-17 0-30-4-4 8-8 13-8 17-5 4-5 4-5 8 0 5 0 5 5 9 0 0 4 4 12 4 5 0 13 0 30 0 26 0 48 4 56 4 13 0 21 5 30 13 8 8 13 17 13 30 0 17-9 29-26 42-21 21-47 30-81 30-30 0-51-5-68-17-13-5-17-13-17-21 0-5 0-5 4-9 0-4 4-13 13-21 0-4 8-9 21-26-8-4-13-4-17-8 0-4-4-8-4-13 0-4 4-8 8-17 5-4 13-17 26-25zM89 8c-13 0-21 4-26 13-8 8-12 22-12 39 0 21 4 38 12 51 9 8 18 13 30 13 9 0 17-5 26-13 9-9 9-17 9-34 0-25-4-43-14-56-8-9-16-13-25-13zM51 196c-9 8-13 12-17 21-4 4-4 8-4 13 0 8 4 12 12 21 13 8 34 12 60 12s43-4 56-16c12-9 17-17 17-26 0-8-5-13-9-17-8 0-21-4-42-4-35 0-56-4-73-4z">
          <text:p/>
        </draw:path>
        <draw:path draw:style-name="gr2" draw:text-style-name="P2" draw:layer="layout" svg:width="0.186cm" svg:height="0.199cm" svg:x="14.624cm" svg:y="17.652cm" svg:viewBox="0 0 187 200" svg:d="M93 0c30 0 51 8 68 34 18 17 26 38 26 63 0 17-4 34-12 51-9 18-23 31-35 39-17 9-30 13-47 13-30 0-55-9-72-34-13-18-21-39-21-65 0-17 4-34 13-50 8-17 21-30 33-39 17-8 30-12 47-12zM89 12c-8 0-17 0-26 9-4 4-12 8-17 21-4 9-8 25-8 42 0 26 8 51 17 73 13 18 26 30 47 30 12 0 21-8 29-17 9-13 13-30 13-60 0-34-4-59-21-76-9-13-21-22-34-22z">
          <text:p/>
        </draw:path>
        <draw:path draw:style-name="gr2" draw:text-style-name="P2" draw:layer="layout" svg:width="0.28cm" svg:height="0.28cm" svg:x="14.942cm" svg:y="17.567cm" svg:viewBox="0 0 281 281" svg:d="M281 281h-73l-98-133c-4 0-13 0-17 0h-4c-4 0-4 0-9 0v82c0 17 5 30 9 34s12 8 21 8h13v9h-123v-9h13c12 0 21-4 25-12 4-5 4-13 4-30v-183c0-17 0-26-4-30-9-8-13-13-25-13h-13v-4h106c29 0 51 0 63 4 17 5 26 13 39 26 8 12 12 25 12 42s-4 30-17 42c-8 13-29 22-50 30l59 82c12 17 21 29 34 34 8 8 22 12 35 12zM80 136c5 0 9 0 9 0h4c25 0 47-9 60-17 16-13 21-26 21-47 0-17-5-30-17-42-9-9-26-17-43-17-8 0-17 4-34 4z">
          <text:p/>
        </draw:path>
        <draw:path draw:style-name="gr2" draw:text-style-name="P2" draw:layer="layout" svg:width="0.183cm" svg:height="0.199cm" svg:x="15.234cm" svg:y="17.652cm" svg:viewBox="0 0 184 200" svg:d="M89 0c30 0 55 8 73 34 13 17 22 38 22 63 0 17-5 34-13 51-9 18-17 31-35 39-13 9-30 13-47 13-29 0-51-9-68-34-17-18-21-39-21-65 0-17 4-34 13-50 8-17 21-30 34-39 13-8 30-12 42-12zM85 12c-8 0-17 0-21 9-8 4-13 8-21 21-5 9-5 25-5 42 0 26 5 51 18 73 8 18 25 30 42 30 13 0 25-8 34-17 8-13 12-30 12-60 0-34-8-59-21-76-12-13-21-22-38-22z">
          <text:p/>
        </draw:path>
        <draw:path draw:style-name="gr2" draw:text-style-name="P2" draw:layer="layout" svg:width="0.199cm" svg:height="0.301cm" svg:x="15.446cm" svg:y="17.55cm" svg:viewBox="0 0 200 302" svg:d="M132 276c-9 8-17 16-26 21-8 5-21 5-29 5-22 0-39-10-56-26-12-17-21-39-21-68 0-26 9-51 26-72 17-26 38-34 63-34 17 0 34 4 43 17v-38c0-22 0-34 0-39 0-4-5-8-5-12-4 0-8 0-8 0-4 0-9 0-17 4v-8l55-26h9v220c0 22 0 39 4 43 0 4 0 8 4 8 0 5 5 5 9 5 5 0 9 0 13-5l4 9-60 22h-8zM132 259v-98c0-8-5-17-9-25-4-9-8-13-13-17-8-5-16-5-21-5-12 0-25 5-34 17-12 13-17 34-17 60 0 29 5 51 17 68 13 12 26 21 43 21 12 0 21-9 34-21z">
          <text:p/>
        </draw:path>
        <draw:path draw:style-name="gr2" draw:text-style-name="P2" draw:layer="layout" svg:width="0.14cm" svg:height="0.195cm" svg:x="15.645cm" svg:y="17.652cm" svg:viewBox="0 0 141 196" svg:d="M68 0v42c13-30 30-42 47-42 8 0 13 0 22 4 4 8 4 13 4 17s0 13-4 13c-4 4-9 8-14 8-4 0-8-4-17-8-4-5-8-9-12-9 0 0-4 4-9 4-4 9-12 17-17 30v90c0 13 0 21 5 26 0 4 4 8 8 8 4 4 9 4 17 4v9h-93v-9c8 0 17 0 21-4 0 0 4-4 4-8 4-5 4-13 4-22v-77c0-21 0-34-4-38 0-4 0-9-4-9 0 0-4-4-9-4-4 0-8 4-12 4l-5-8 60-21z">
          <text:p/>
        </draw:path>
        <draw:path draw:style-name="gr2" draw:text-style-name="P2" draw:layer="layout" svg:width="0.093cm" svg:height="0.297cm" svg:x="15.798cm" svg:y="17.55cm" svg:viewBox="0 0 94 298" svg:d="M47 0c8 0 13 4 18 9 4 4 4 8 4 12 0 9 0 13-4 17-5 4-10 4-18 4-5 0-9 0-13-4s-9-8-9-17c0-4 5-8 9-12 4-5 8-9 13-9zM65 103v152c0 13 4 17 4 22 0 4 4 8 8 8 4 4 9 4 17 4v9h-94v-9c12 0 17 0 21-4 4 0 4-4 9-8 0-5 0-9 0-22v-72c0-21 0-34 0-42 0-4-5-9-5-9-4 0-4-4-8-4-5 0-9 4-17 4v-8l55-21z">
          <text:p/>
        </draw:path>
        <draw:path draw:style-name="gr2" draw:text-style-name="P2" draw:layer="layout" svg:width="0.195cm" svg:height="0.284cm" svg:x="15.913cm" svg:y="17.652cm" svg:viewBox="0 0 196 285" svg:d="M55 128c-13-9-22-17-30-26-4-8-8-21-8-34 0-16 8-34 21-47 12-17 34-21 56-21 17 0 34 4 46 12h39c8 0 12 0 12 0 5 5 5 5 5 9s0 4-5 8c0 0-4 0-12 0h-22c4 14 9 27 9 39 0 17-5 34-17 47-17 13-34 17-55 17-10 0-22 0-31-4-4 8-8 13-13 17 0 4-4 4-4 8 0 5 4 5 4 9 5 0 9 4 13 4s13 0 31 0c29 0 46 4 55 4 12 0 25 5 30 13 8 8 12 17 12 30 0 17-8 29-21 42-21 21-51 30-86 30-25 0-51-5-67-17-9-5-17-13-17-21 0-5 4-5 4-9 4-4 8-13 13-21 4-4 8-9 21-26-5-4-9-4-13-8s-4-8-4-13c0-4 0-8 4-17 4-4 13-17 30-25zM89 8c-9 0-17 4-26 13-8 8-8 22-8 39 0 21 4 38 12 51 9 8 17 13 27 13 12 0 21-5 25-13 9-9 13-17 13-34 0-25-4-43-17-56-4-9-13-13-26-13zM50 196c-4 8-12 12-12 21-5 4-9 8-9 13 0 8 4 12 13 21 17 8 34 12 60 12s47-4 55-16c13-9 22-17 22-26 0-8-5-13-13-17-9 0-21-4-43-4-29 0-56-4-73-4z">
          <text:p/>
        </draw:path>
        <draw:path draw:style-name="gr2" draw:text-style-name="P2" draw:layer="layout" svg:width="0.208cm" svg:height="0.195cm" svg:x="16.116cm" svg:y="17.656cm" svg:viewBox="0 0 209 196" svg:d="M179 0v115c0 22 0 39 0 43s4 8 4 8c5 5 9 5 9 5 4 0 8 0 17-5v9l-56 21h-8v-38c-18 17-31 29-39 34-9 4-17 4-26 4-12 0-21 0-29-9-9-4-13-12-17-25 0-8-4-21-4-38v-86c0-8 0-17-5-21 0 0-4-4-8-4 0-5-8-5-17-5v-8h64v128c0 17 4 30 8 34 8 9 17 9 25 9 5 0 13 0 17-5 9-4 17-12 31-21v-107c0-13-4-21-8-25-6-5-10-5-23-5v-8z">
          <text:p/>
        </draw:path>
        <draw:path draw:style-name="gr2" draw:text-style-name="P2" draw:layer="layout" svg:width="0.161cm" svg:height="0.199cm" svg:x="16.341cm" svg:y="17.652cm" svg:viewBox="0 0 162 200" svg:d="M30 76c0 30 9 51 21 68 13 13 30 22 47 22 13 0 25-4 34-9 8-9 17-22 26-34l4 4c-4 17-13 35-26 52-13 12-29 21-51 21-25 0-42-9-59-25-17-18-26-44-26-74 0-34 9-59 26-76s38-25 64-25c21 0 38 4 50 21 13 13 22 30 22 55zM30 63h89c0-12-4-21-4-25-4-9-8-13-17-17-4-4-13-9-21-9-13 0-21 5-30 13-8 9-12 21-17 38z">
          <text:p/>
        </draw:path>
        <draw:path draw:style-name="gr2" draw:text-style-name="P2" draw:layer="layout" svg:width="0.127cm" svg:height="0.199cm" svg:x="16.536cm" svg:y="17.652cm" svg:viewBox="0 0 128 200" svg:d="M115 0v63h-8c-5-21-13-34-17-42-9-4-22-9-34-9-9 0-17 0-22 5-9 8-13 12-13 17 0 8 4 17 8 21 5 8 14 12 27 17l29 17c30 12 43 29 43 55 0 18-5 31-17 39-13 13-30 17-47 17-8 0-25 0-39-4-4-5-8-5-13-5 0 0-4 5-4 9h-8v-69h8c0 17 9 35 21 44 10 8 22 12 35 12s17 0 26-8c4-4 8-13 8-17 0-14-4-22-8-27-9-8-22-17-43-25-22-9-35-17-39-26-8-8-8-17-8-29 0-17 4-30 17-38 8-13 22-17 39-17 8 0 17 0 29 4 5 0 9 4 13 4s4 0 4-4c5 0 5 0 5-4z">
          <text:p/>
        </draw:path>
        <draw:path draw:style-name="gr2" draw:text-style-name="P2" draw:layer="layout" svg:width="0.301cm" svg:height="0.284cm" svg:x="16.794cm" svg:y="17.567cm" svg:viewBox="0 0 302 285" svg:d="M302 0v4c-13 5-17 9-25 13-5 4-13 17-17 30l-99 238h-8l-106-243c-4-12-9-17-13-21s-8-8-13-8c-4-4-8-4-21-9v-4h119v4c-17 5-21 5-25 9-5 4-9 8-9 12 0 5 4 17 9 30l72 166 68-162c5-17 9-25 9-34 0-4 0-8-4-12-5 0-13-4-22-4l-5-5v-4z">
          <text:p/>
        </draw:path>
        <draw:path draw:style-name="gr2" draw:text-style-name="P2" draw:layer="layout" svg:width="0.093cm" svg:height="0.297cm" svg:x="17.087cm" svg:y="17.55cm" svg:viewBox="0 0 94 298" svg:d="M46 0c9 0 13 4 17 9 5 4 5 8 5 12 0 9 0 13-5 17-4 4-8 4-17 4-4 0-8 0-12-4-5-4-9-8-9-17 0-4 4-8 9-12 4-5 8-9 12-9zM63 103v152c0 13 5 17 5 22 0 4 5 8 9 8 4 4 8 4 17 4v9h-94v-9c12 0 16 0 21-4 4 0 4-4 8-8 0-5 0-9 0-22v-72c0-21 0-34 0-42 0-4-4-9-4-9-4 0-4-4-9-4-4 0-8 4-16 4v-8l55-21z">
          <text:p/>
        </draw:path>
        <draw:path draw:style-name="gr2" draw:text-style-name="P2" draw:layer="layout" svg:width="0.161cm" svg:height="0.199cm" svg:x="17.205cm" svg:y="17.652cm" svg:viewBox="0 0 162 200" svg:d="M30 76c0 30 8 51 21 68 13 13 30 22 51 22 10 0 22-4 31-9 8-9 17-22 25-34l4 4c-4 17-12 35-25 52-13 12-30 21-52 21-25 0-42-9-59-25-17-18-26-44-26-74 0-34 9-59 26-76s38-25 64-25c22 0 39 4 51 21 17 13 21 30 21 55zM30 63h90c0-12-4-21-4-25-4-9-9-13-18-17-4-4-13-9-21-9-9 0-22 5-30 13-9 9-13 21-17 38z">
          <text:p/>
        </draw:path>
        <draw:path draw:style-name="gr2" draw:text-style-name="P2" draw:layer="layout" svg:width="0.093cm" svg:height="0.297cm" svg:x="17.392cm" svg:y="17.55cm" svg:viewBox="0 0 94 298" svg:d="M47 0c9 0 13 4 17 9 5 4 5 8 5 12 0 9 0 13-5 17-4 4-8 4-17 4-5 0-9 0-13-4s-9-8-9-17c0-4 5-8 9-12 4-5 8-9 13-9zM64 103v152c0 13 5 17 5 22 0 4 4 8 8 8 4 4 9 4 17 4v9h-94v-9c12 0 17 0 21-4 4 0 4-4 9-8 0-5 0-9 0-22v-72c0-21 0-34 0-42 0-4-5-9-5-9-4 0-4-4-8-4-5 0-9 4-17 4v-8l56-21z">
          <text:p/>
        </draw:path>
        <draw:path draw:style-name="gr2" draw:text-style-name="P2" draw:layer="layout" svg:width="0.144cm" svg:height="0.195cm" svg:x="17.498cm" svg:y="17.652cm" svg:viewBox="0 0 145 196" svg:d="M69 0v42c17-30 29-42 46-42 9 0 17 0 21 4 5 8 9 13 9 17s-4 13-9 13c-4 4-8 8-12 8s-9-4-17-8c-4-5-9-9-13-9 0 0-4 4-8 4-5 9-13 17-17 30v90c0 13 0 21 4 26 0 4 4 8 8 8 5 4 13 4 22 4v9h-99v-9c9 0 18 0 22-4 5 0 5-4 5-8 4-5 4-13 4-22v-77c0-21 0-34-4-38 0-4 0-9-5-9 0 0-4-4-9-4-4 0-9 4-13 4l-4-8 60-21z">
          <text:p/>
        </draw:path>
        <draw:path draw:style-name="gr2" draw:text-style-name="P2" draw:layer="layout" svg:width="0.174cm" svg:height="0.199cm" svg:x="17.65cm" svg:y="17.652cm" svg:viewBox="0 0 175 200" svg:d="M107 166c-16 17-30 25-34 30-9 0-17 4-26 4-13 0-25-4-34-13-8-8-13-21-13-39 0-8 5-17 9-21 4-13 17-21 30-30 12-8 38-17 68-30v-8c0-17 0-30-8-38-4-4-13-9-26-9-9 0-17 0-22 5-4 8-8 12-8 17v12c0 9 0 13-4 17 0 0-5 4-13 4-4 0-9-4-13-4 0-4-4-12-4-17 0-12 8-21 17-34 13-8 30-12 55-12 14 0 31 0 39 8 9 4 17 9 21 21 0 5 0 17 0 34v64c0 21 5 30 5 35 0 4 0 8 0 8 4 0 4 5 8 5l4-5c5 0 9-4 17-13v9c-17 21-29 34-42 34-9 0-13-4-17-9-4-4-9-12-9-25zM107 152v-72c-21 9-34 17-39 17-12 9-21 13-25 21-4 5-4 13-4 22 0 8 0 17 8 26 4 4 13 9 21 9 9 0 23-5 39-23z">
          <text:p/>
        </draw:path>
        <draw:path draw:style-name="gr2" draw:text-style-name="P2" draw:layer="layout" svg:width="0.297cm" svg:height="0.288cm" svg:x="17.943cm" svg:y="17.559cm" svg:viewBox="0 0 298 289" svg:d="M191 195h-111l-16 43c-5 13-9 21-9 25 0 5 4 9 9 13 0 0 12 4 25 4v9h-89v-9c13 0 17-4 21-8 9-4 17-21 26-38l97-234h9l97 234c9 21 14 34 22 38 4 4 17 8 26 8v9h-111v-9c12 0 21-4 21-4 4-4 8-8 8-13 0-4-4-17-8-29zM187 178l-52-115-46 115z">
          <text:p/>
        </draw:path>
        <draw:path draw:style-name="gr2" draw:text-style-name="P2" draw:layer="layout" svg:width="0.327cm" svg:height="0.195cm" svg:x="18.248cm" svg:y="17.652cm" svg:viewBox="0 0 328 196" svg:d="M68 38c13-13 21-21 25-21 5-9 13-9 17-13 9-4 17-4 22-4 12 0 25 4 33 8 10 9 14 17 18 30 13-17 26-26 34-30 9-8 21-8 30-8 13 0 21 0 30 8 4 4 12 13 17 26 4 4 4 17 4 38v81c0 13 0 17 4 26l4 4c5 4 13 4 22 4v9h-94v-9h4c5 0 13 0 18-4 4-4 4-4 8-13 0 0 0-8 0-17v-81c0-17-4-30-4-34-9-9-17-13-30-13-4 0-13 0-21 4-4 5-17 9-26 22v8 94c0 13 0 22 0 22 5 4 5 8 9 8 4 4 13 4 21 4v9h-94v-9c8 0 17 0 21-4 4 0 4-4 9-8 0-5 0-13 0-22v-81c0-17-5-30-9-34-4-9-13-13-25-13-9 0-13 0-22 4-12 5-21 13-25 22v102c0 13 0 22 0 22 4 4 4 8 9 8 4 4 12 4 21 4v9h-94v-9c9 0 13 0 17-4 4 0 9-4 9-8 0-5 4-9 4-22v-73c0-21 0-34-4-42 0-4 0-9-5-9 0 0-4-4-8-4s-8 4-13 4l-4-8 60-21h8z">
          <text:p/>
        </draw:path>
        <draw:path draw:style-name="gr2" draw:text-style-name="P2" draw:layer="layout" svg:width="0.169cm" svg:height="0.292cm" svg:x="18.592cm" svg:y="17.559cm" svg:viewBox="0 0 170 293" svg:d="M107 259c-22 17-36 25-40 30-8 0-17 4-25 4-13 0-21-4-30-13-8-8-12-21-12-38 0-8 0-17 4-21 4-13 17-21 29-30 13-8 38-17 74-30v-8c0-17-5-30-13-38-5-4-14-10-27-10-8 0-12 0-21 6-4 8-4 12-4 17v12c0 9-4 13-9 17 0 0-4 4-12 4-5 0-9-4-9-4-4-4-8-12-8-17 0-12 8-21 21-35 13-8 30-12 51-12 18 0 31 0 39 8 9 4 17 10 21 22 0 5 4 17 4 34v64c0 21 0 30 0 34s0 8 5 8c0 0 0 5 4 5l4-5c4 0 9-4 17-12v8c-13 21-30 34-42 34-9 0-13-4-17-9-4-4-4-12-4-25zM107 246v-72c-22 9-40 17-44 17-13 9-17 13-21 21-9 5-9 13-9 22 0 8 5 17 9 25 4 4 13 9 21 9s26-5 44-22zM59 0h39l38 67h-4l-61-42-46 42h-4z">
          <text:p/>
        </draw:path>
        <draw:path draw:style-name="gr2" draw:text-style-name="P2" draw:layer="layout" svg:width="0.208cm" svg:height="0.195cm" svg:x="18.765cm" svg:y="17.652cm" svg:viewBox="0 0 209 196" svg:d="M68 38c21-26 42-38 64-38 8 0 17 0 25 8 9 4 13 13 17 26 5 8 5 21 5 38v81c0 13 0 17 5 26 0 0 4 4 8 4 0 4 9 4 17 4v9h-94v-9h4c9 0 13 0 17-4 4 0 9-4 9-13 0 0 0-8 0-17v-81c0-17 0-30-9-34-4-9-8-13-21-13-17 0-34 9-47 26v102c0 13 0 22 0 22 4 4 4 8 9 8 4 4 8 4 21 4v9h-93v-9h4c8 0 17 0 17-8 4-4 8-13 8-26v-73c0-21-4-38-4-42s0-9-4-9c0 0-4-4-9-4-4 0-8 4-12 4l-5-8 55-21h13z">
          <text:p/>
        </draw:path>
        <draw:path draw:style-name="gr2" draw:text-style-name="P2" draw:layer="layout" svg:width="0.161cm" svg:height="0.199cm" svg:x="18.99cm" svg:y="17.652cm" svg:viewBox="0 0 162 200" svg:d="M162 123c-8 25-17 43-34 56-12 17-29 21-48 21-21 0-42-9-55-25-17-18-25-44-25-74 0-29 8-55 25-76 17-17 38-25 65-25 21 0 34 4 47 12 12 13 17 22 17 34 0 5 0 9-5 13-4 0-8 4-12 4-9 0-17-4-21-8 0-4-5-9-5-17 0-9-4-13-8-17s-9-9-18-9c-17 0-26 5-34 17-13 13-17 30-17 51 0 26 4 43 17 60 8 22 25 30 43 30 13 0 26-4 38-18 9-4 13-17 22-34z">
          <text:p/>
        </draw:path>
        <draw:path draw:style-name="gr2" draw:text-style-name="P2" draw:layer="layout" svg:width="0.094cm" svg:height="0.297cm" svg:x="19.176cm" svg:y="17.55cm" svg:viewBox="0 0 95 298" svg:d="M48 0c9 0 13 4 17 9 4 4 4 8 4 12 0 9 0 13-4 17s-8 4-17 4c-4 0-8 0-13-4-4-4-9-8-9-17 0-4 5-8 9-12 5-5 9-9 13-9zM65 103v152c0 13 0 17 4 22 0 4 4 8 9 8 4 4 8 4 17 4v9h-95v-9c13 0 17 0 22-4 0 0 4-4 9-8 0-5 0-9 0-22v-72c0-21 0-34 0-42 0-4-5-9-5-9-4 0-4-4-9-4-4 0-8 4-17 4v-8l57-21z">
          <text:p/>
        </draw:path>
        <draw:path draw:style-name="gr2" draw:text-style-name="P2" draw:layer="layout" svg:width="0.182cm" svg:height="0.199cm" svg:x="19.295cm" svg:y="17.652cm" svg:viewBox="0 0 183 200" svg:d="M90 0c30 0 55 8 72 34 13 17 21 38 21 63 0 17-4 34-12 51-9 18-17 31-34 39-13 9-30 13-47 13-30 0-52-9-69-34-12-18-21-39-21-65 0-17 5-34 13-50 8-17 21-30 34-39 13-8 29-12 43-12zM85 12c-9 0-13 0-21 9-9 4-13 8-17 21-9 9-9 25-9 42 0 26 5 51 17 73 9 18 26 30 44 30 12 0 25-8 34-17 8-13 12-30 12-60 0-34-8-59-21-76-13-13-21-22-39-22z">
          <text:p/>
        </draw:path>
        <draw:path draw:style-name="gr2" draw:text-style-name="P2" draw:layer="layout" svg:width="0.059cm" svg:height="0.115cm" svg:x="19.516cm" svg:y="17.804cm" svg:viewBox="0 0 60 116" svg:d="M0 116v-13c12-4 25-8 34-21 4-9 8-21 8-30 0-4 0-4 0-8h-4c0 0-4 0-9 4-4 0-4 0-8 0-9 0-13 0-17-4-4-5-4-10-4-18 0-9 0-13 8-17 4-4 9-9 17-9 9 0 17 5 26 13 9 9 9 17 9 31 0 17-4 29-13 42s-26 21-47 30z">
          <text:p/>
        </draw:path>
        <draw:path draw:style-name="gr2" draw:text-style-name="P2" draw:layer="layout" svg:width="0.255cm" svg:height="0.293cm" svg:x="1.466cm" svg:y="18.037cm" svg:viewBox="0 0 256 294" svg:d="M243 0l4 94h-4c-9-30-22-47-38-60-13-13-35-21-56-21-22 0-39 4-51 17-17 9-26 21-38 42-9 22-13 47-13 77 0 25 4 50 13 68 8 17 21 34 38 43 17 8 34 17 55 17s35-5 52-13c12-9 25-25 42-47l9 5c-13 25-30 42-51 55-17 12-40 17-65 17-47 0-85-17-110-51-17-26-30-56-30-94 0-26 9-51 21-77 13-21 30-42 51-55s47-17 72-17c21 0 44 4 61 13 8 4 12 4 12 4 4 0 9 0 9-4 4-4 8-9 8-13z">
          <text:p/>
        </draw:path>
        <draw:path draw:style-name="gr2" draw:text-style-name="P2" draw:layer="layout" svg:width="0.183cm" svg:height="0.204cm" svg:x="1.75cm" svg:y="18.126cm" svg:viewBox="0 0 184 205" svg:d="M89 0c30 0 55 13 73 34 13 18 22 39 22 65 0 17-5 34-13 51-9 16-22 33-35 42-13 8-30 13-47 13-29 0-51-13-68-34s-21-43-21-68c0-17 4-34 13-51 8-18 17-30 34-39 13-8 29-13 42-13zM85 17c-9 0-17 0-21 5-9 4-17 12-21 22-5 12-5 25-5 42 0 30 5 51 17 72 9 21 26 30 43 30 12 0 25-5 33-17 9-9 13-30 13-55 0-34-8-60-21-82-13-12-25-17-38-17z">
          <text:p/>
        </draw:path>
        <draw:path draw:style-name="gr2" draw:text-style-name="P2" draw:layer="layout" svg:width="0.182cm" svg:height="0.204cm" svg:x="1.962cm" svg:y="18.126cm" svg:viewBox="0 0 183 205" svg:d="M89 0c30 0 56 13 73 34 13 18 21 39 21 65 0 17-4 34-12 51-9 16-21 33-34 42-14 8-31 13-48 13-30 0-51-13-68-34s-21-43-21-68c0-17 4-34 13-51 8-18 17-30 34-39 12-8 29-13 42-13zM85 17c-9 0-17 0-21 5-9 4-17 12-21 22-5 12-5 25-5 42 0 30 5 51 17 72 9 21 26 30 43 30 12 0 25-5 34-17 9-9 13-30 13-55 0-34-8-60-22-82-13-12-25-17-38-17z">
          <text:p/>
        </draw:path>
        <draw:path draw:style-name="gr2" draw:text-style-name="P2" draw:layer="layout" svg:width="0.14cm" svg:height="0.195cm" svg:x="2.161cm" svg:y="18.126cm" svg:viewBox="0 0 141 196" svg:d="M68 0v44c13-26 30-44 47-44 8 0 12 5 22 9 4 5 4 9 4 18 0 4 0 8-4 12-5 5-10 5-14 5s-8 0-17-5c-4-8-8-8-12-8-5 0-5 0-9 4s-13 13-17 30v89c0 8 0 17 4 25 0 0 5 4 9 9 4 0 8 4 17 4v4h-98v-4c13 0 17-4 26-4 0-5 4-9 4-13 0 0 4-9 4-21v-72c0-21-4-34-4-38 0-5 0-9-4-9-4-4-4-4-9-4-4 0-8 0-17 4v-8l60-27z">
          <text:p/>
        </draw:path>
        <draw:path draw:style-name="gr2" draw:text-style-name="P2" draw:layer="layout" svg:width="0.199cm" svg:height="0.301cm" svg:x="2.314cm" svg:y="18.029cm" svg:viewBox="0 0 200 302" svg:d="M131 272c-8 13-17 17-25 21-9 4-17 9-30 9-21 0-38-9-55-26-12-17-21-42-21-68 0-29 9-50 25-76 17-22 39-35 68-35 17 0 30 9 38 17v-34c0-21 0-33 0-42 0-4-4-9-4-9-4 0-4-4-8-4-5 0-9 4-13 4l-4-8 55-21h8v221c0 21 4 34 4 38s0 9 6 13c4 0 4 0 8 0 5 0 9 0 13 0l4 4-56 26h-13zM131 259v-97c0-9 0-17-4-26-4-8-13-12-17-17-8-5-13-9-21-9-13 0-21 9-34 18-13 17-17 38-17 64 0 29 4 50 17 63 13 17 26 21 42 21 13 0 26-4 34-17z">
          <text:p/>
        </draw:path>
        <draw:path draw:style-name="gr2" draw:text-style-name="P2" draw:layer="layout" svg:width="0.161cm" svg:height="0.204cm" svg:x="2.526cm" svg:y="18.126cm" svg:viewBox="0 0 162 205" svg:d="M30 82c0 25 8 46 21 63s29 26 51 26c13 0 22-5 30-13 9-4 17-17 26-34l4 4c0 22-9 38-26 51-12 17-30 26-51 26s-43-9-60-30c-17-17-25-38-25-68 0-34 8-59 25-77 17-21 39-30 64-30 21 0 39 9 52 22 17 16 21 34 21 60zM30 69h90c0-13 0-21-5-25-5-10-9-18-18-22-4-5-12-5-21-5-8 0-21 5-29 13-9 8-13 22-17 39z">
          <text:p/>
        </draw:path>
        <draw:path draw:style-name="gr2" draw:text-style-name="P2" draw:layer="layout" svg:width="0.208cm" svg:height="0.195cm" svg:x="2.704cm" svg:y="18.126cm" svg:viewBox="0 0 209 196" svg:d="M64 44c21-26 43-44 64-44 13 0 21 5 25 9 9 5 17 14 22 26 0 9 4 21 4 38v81c0 12 0 21 0 25 4 4 4 4 8 9 5 0 9 4 22 4v4h-98v-4h4c9 0 17-4 22-4 4-5 4-9 4-13 4-4 4-9 4-21v-76c0-17-4-30-8-39-5-8-13-12-22-12-17 0-34 8-51 29v98c0 12 0 21 4 25 0 4 4 9 8 9 0 0 9 4 18 4v4h-94v-4h4c13 0 17-4 21-9 5-4 5-12 5-29v-68c0-25 0-38 0-42 0-5-5-9-5-13-4 0-8 0-8 0-4 0-8 0-17 4v-8l55-27h9z">
          <text:p/>
        </draw:path>
        <draw:path draw:style-name="gr2" draw:text-style-name="P2" draw:layer="layout" svg:width="0.169cm" svg:height="0.199cm" svg:x="2.929cm" svg:y="18.126cm" svg:viewBox="0 0 170 200" svg:d="M107 170c-22 12-34 26-39 26-8 4-16 4-25 4-13 0-22-4-31-13-8-9-12-22-12-34 0-9 0-17 4-26 4-8 17-17 31-25 12-8 38-17 72-30v-8c0-17-5-34-13-38-4-9-13-13-26-13-8 0-12 4-21 9-4 4-8 8-8 16l4 13c0 4-4 9-8 13 0 4-5 4-14 4-4 0-9 0-13-4 0-4-4-9-4-13 0-13 8-25 21-34 10-8 27-17 52-17 17 0 30 5 38 9s17 13 21 21c0 4 4 17 4 38v64c0 17 0 29 0 33 0 5 0 5 5 9h4 4c4-4 9-9 17-17v13c-13 22-30 30-42 30-9 0-13 0-17-4s-4-14-4-26zM107 157v-72c-22 9-39 13-43 17-12 4-17 13-25 17-4 8-4 17-4 25 0 9 0 17 8 21 4 9 13 13 21 13 9 0 21-8 43-21z">
          <text:p/>
        </draw:path>
        <draw:path draw:style-name="gr2" draw:text-style-name="P2" draw:layer="layout" svg:width="0.199cm" svg:height="0.301cm" svg:x="3.115cm" svg:y="18.029cm" svg:viewBox="0 0 200 302" svg:d="M131 272c-8 13-16 17-25 21-8 4-21 9-30 9-21 0-38-9-55-26s-21-42-21-68c0-29 9-50 26-76 17-22 38-35 63-35 17 0 30 9 42 17v-34c0-21 0-33 0-42-4-4-4-9-4-9-4 0-8-4-8-4-4 0-9 4-17 4v-8l55-21h8v221c0 21 0 34 6 38 0 4 0 9 4 13 0 0 4 0 9 0 0 0 8 0 12 0l4 4-60 26h-9zM131 259v-97c0-9-4-17-8-26-4-8-8-12-17-17-4-5-13-9-17-9-13 0-25 9-34 18-12 17-17 38-17 64 0 29 5 50 17 63 13 17 26 21 38 21 13 0 26-4 38-17z">
          <text:p/>
        </draw:path>
        <draw:path draw:style-name="gr2" draw:text-style-name="P2" draw:layer="layout" svg:width="0.182cm" svg:height="0.204cm" svg:x="3.327cm" svg:y="18.126cm" svg:viewBox="0 0 183 205" svg:d="M90 0c30 0 55 13 72 34 13 18 21 39 21 65 0 17-4 34-13 51-8 16-21 33-33 42-13 8-30 13-47 13-30 0-52-13-69-34s-21-43-21-68c0-17 4-34 13-51 8-18 21-30 35-39 12-8 29-13 42-13zM86 17c-9 0-17 0-21 5-9 4-13 12-22 22-5 12-5 25-5 42 0 30 5 51 18 72 9 21 26 30 43 30 12 0 25-5 33-17 9-9 13-30 13-55 0-34-8-60-21-82-13-12-25-17-38-17z">
          <text:p/>
        </draw:path>
        <draw:path draw:style-name="gr2" draw:text-style-name="P2" draw:layer="layout" svg:width="0.14cm" svg:height="0.195cm" svg:x="3.526cm" svg:y="18.126cm" svg:viewBox="0 0 141 196" svg:d="M69 0v44c13-26 30-44 47-44 8 0 12 5 21 9 4 5 4 9 4 18 0 4 0 8-4 12-4 5-9 5-13 5s-8 0-17-5c-4-8-8-8-12-8-5 0-5 0-9 4s-13 13-17 30v89c0 8 0 17 4 25 0 0 5 4 9 9 4 0 8 4 17 4v4h-94v-4c8 0 12-4 22-4 0-5 4-9 4-13 0 0 4-9 4-21v-72c0-21-4-34-4-38 0-5 0-9-4-9-4-4-4-4-10-4-4 0-8 0-12 4l-5-8 61-27z">
          <text:p/>
        </draw:path>
        <draw:path draw:style-name="gr2" draw:text-style-name="P2" draw:layer="layout" svg:width="0.199cm" svg:height="0.301cm" svg:x="3.785cm" svg:y="18.029cm" svg:viewBox="0 0 200 302" svg:d="M132 272c-8 13-17 17-25 21-9 4-18 9-31 9-21 0-38-9-51-26-17-17-25-42-25-68 0-29 8-50 25-76 17-22 38-35 68-35 18 0 31 9 39 17v-34c0-21 0-33 0-42 0-4-4-9-4-9-4 0-4-4-8-4-5 0-9 4-13 4l-5-8 56-21h8v221c0 21 4 34 4 38s0 9 5 13c4 0 4 0 8 0s9 0 13 0l4 4-55 26h-13zM132 259v-97c0-9 0-17-4-26-4-8-13-12-17-17-9-5-13-9-22-9-13 0-21 9-34 18-13 17-17 38-17 64 0 29 4 50 17 63 13 17 25 21 43 21 13 0 26-4 34-17z">
          <text:p/>
        </draw:path>
        <draw:path draw:style-name="gr2" draw:text-style-name="P2" draw:layer="layout" svg:width="0.161cm" svg:height="0.204cm" svg:x="3.997cm" svg:y="18.126cm" svg:viewBox="0 0 162 205" svg:d="M29 82c0 25 9 46 22 63 12 17 29 26 51 26 13 0 22-5 30-13 9-4 17-17 25-34l5 4c0 22-9 38-26 51-12 17-29 26-51 26s-43-9-60-30c-17-17-25-38-25-68 0-34 8-59 25-77 17-21 38-30 65-30 21 0 38 9 51 22 16 16 21 34 21 60zM29 69h90c0-13 0-21-4-25-4-10-8-18-17-22-4-5-13-5-22-5-8 0-21 5-30 13-8 8-12 22-17 39z">
          <text:p/>
        </draw:path>
        <draw:path draw:style-name="gr2" draw:text-style-name="P2" draw:layer="layout" svg:width="0.272cm" svg:height="0.293cm" svg:x="4.293cm" svg:y="18.037cm" svg:viewBox="0 0 273 294" svg:d="M140 0c34 0 69 13 95 39 25 29 38 63 38 105 0 43-13 78-38 107-26 30-61 43-99 43s-72-13-97-43c-26-25-39-64-39-107 0-42 13-80 43-110 30-21 59-34 97-34zM136 13c-25 0-46 8-63 30-17 21-26 55-26 101 0 47 9 82 30 107 13 17 34 26 59 26 26 0 48-9 65-30s25-52 25-98c0-47-8-85-25-106-17-22-39-30-65-30z">
          <text:p/>
        </draw:path>
        <draw:path draw:style-name="gr2" draw:text-style-name="P2" draw:layer="layout" svg:width="0.14cm" svg:height="0.195cm" svg:x="4.586cm" svg:y="18.126cm" svg:viewBox="0 0 141 196" svg:d="M68 0v44c13-26 30-44 48-44 8 0 12 5 17 9 8 5 8 9 8 18 0 4 0 8-4 12-4 5-9 5-13 5s-8 0-17-5c-4-8-9-8-13-8s-4 0-8 4c-5 4-13 13-18 30v89c0 8 0 17 0 25 5 0 9 4 13 9 5 0 9 4 17 4v4h-98v-4c13 0 17-4 21-4 4-5 9-9 9-13 0 0 0-9 0-21v-72c0-21 0-34 0-38 0-5 0-9-5-9-4-4-4-4-8-4s-8 0-17 4v-8l55-27z">
          <text:p/>
        </draw:path>
        <draw:path draw:style-name="gr2" draw:text-style-name="P2" draw:layer="layout" svg:width="0.161cm" svg:height="0.276cm" svg:x="4.739cm" svg:y="18.126cm" svg:viewBox="0 0 162 277" svg:d="M162 123c-5 26-17 48-30 60-17 13-34 22-51 22-21 0-42-9-55-30-18-18-26-43-26-73s8-55 26-72c17-17 42-30 64-30 21 0 33 5 46 17 13 9 17 21 17 30 0 4 0 8-4 13-4 4-9 4-13 4-8 0-13 0-17-9-4 0-4-8-8-17 0-4 0-12-9-16-4-5-8-5-17-5-12 0-25 5-33 13-13 13-17 34-17 55s4 42 17 59c8 17 25 27 42 27s29-5 38-14c8-8 17-17 21-34zM85 196h9l-9 13c9 4 17 8 22 13 4 4 4 12 4 21 0 8-4 17-13 25-8 9-17 9-30 9-8 0-12 0-21 0v-9c5 0 9 0 9 0 8 0 12 0 21-4 4-8 4-13 4-17s0-8-4-13c-4 0-4-4-13-4h-4z">
          <text:p/>
        </draw:path>
        <draw:path draw:style-name="gr2" draw:text-style-name="P2" draw:layer="layout" svg:width="0.174cm" svg:height="0.199cm" svg:x="4.925cm" svg:y="18.126cm" svg:viewBox="0 0 175 200" svg:d="M107 170c-17 12-30 26-34 26-8 4-17 4-25 4-13 0-26-4-34-13-10-9-14-22-14-34 0-9 4-17 10-26 4-8 17-17 29-25 13-8 38-17 68-30v-8c0-17 0-34-8-38-5-9-13-13-26-13-8 0-17 4-21 9-4 4-8 8-8 16v13c0 4 0 9-5 13 0 4-4 4-12 4-5 0-9 0-13-4 0-4-4-9-4-13 0-13 8-25 17-34 12-8 29-17 55-17 17 0 29 5 38 9 8 4 17 13 21 21 0 4 0 17 0 38v64c0 17 4 29 4 33 0 5 0 5 4 9h5 4c4-4 8-9 17-17v13c-17 22-30 30-43 30-8 0-12 0-16-4-5-4-9-14-9-26zM107 157v-72c-21 9-34 13-38 17-13 4-21 13-25 17-5 8-5 17-5 25 0 9 0 17 9 21 4 9 13 13 21 13s21-8 38-21z">
          <text:p/>
        </draw:path>
        <draw:path draw:style-name="gr2" draw:text-style-name="P2" draw:layer="layout" svg:width="0.327cm" svg:height="0.195cm" svg:x="5.103cm" svg:y="18.126cm" svg:viewBox="0 0 328 196" svg:d="M68 44c13-13 21-21 21-26 9-4 13-9 21-13 9 0 17-5 22-5 12 0 21 5 29 14 9 4 17 17 17 30 17-17 30-30 38-35 9-4 22-9 30-9 9 0 21 5 26 9 9 5 17 14 22 26 0 9 4 21 4 38v81c0 12 0 21 4 25 0 4 0 4 4 9 5 0 13 4 22 4v4h-95v-4c9 0 17-4 22-4 4-5 4-9 8-13 0-4 0-9 0-21v-81c0-17-4-25-8-34-5-8-13-12-26-12-4 0-13 4-21 4-8 4-17 13-26 21v4 9 89c0 12 0 21 0 25 5 4 5 4 9 9 4 0 13 4 21 4v4h-97v-4c12 0 21-4 25-4 0-5 4-9 8-13 0 0 0-9 0-21v-81c0-17-4-25-8-34-4-8-13-12-25-12-9 0-13 4-22 4-12 8-21 17-25 21v102c0 12 0 21 0 25 4 4 4 9 9 9 4 0 8 4 21 4v4h-93v-4c8 0 12-4 16-4 5 0 9-5 9-9s4-13 4-25v-72c0-21-4-34-4-38 0-5 0-9-4-13 0 0-5 0-9 0s-8 0-12 4l-5-8 60-27h8z">
          <text:p/>
        </draw:path>
        <draw:path draw:style-name="gr2" draw:text-style-name="P2" draw:layer="layout" svg:width="0.162cm" svg:height="0.204cm" svg:x="5.446cm" svg:y="18.126cm" svg:viewBox="0 0 163 205" svg:d="M30 82c0 25 4 46 17 63 17 17 34 26 51 26 14 0 22-5 35-13 8-4 17-17 21-34l9 4c-5 22-13 38-26 51-17 17-35 26-56 26s-42-9-59-30c-13-17-22-38-22-68 0-34 9-59 26-77 13-21 34-30 59-30 22 0 40 9 56 22 13 16 22 34 22 60zM30 69h86c0-13 0-21-4-25-5-10-10-18-14-22-8-5-17-5-21-5-13 0-25 5-34 13s-13 22-13 39z">
          <text:p/>
        </draw:path>
        <draw:path draw:style-name="gr2" draw:text-style-name="P2" draw:layer="layout" svg:width="0.208cm" svg:height="0.195cm" svg:x="5.62cm" svg:y="18.126cm" svg:viewBox="0 0 209 196" svg:d="M64 44c26-26 48-44 65-44 12 0 21 5 29 9 9 5 13 14 17 26 4 9 4 21 4 38v81c0 12 0 21 5 25 0 4 4 4 4 9 4 0 13 4 21 4v4h-93v-4h4c9 0 13-4 17-4 4-5 4-9 9-13 0-4 0-9 0-21v-76c0-17-5-30-9-39-4-8-8-12-21-12-17 0-34 8-52 29v98c0 12 4 21 4 25s4 9 10 9c4 0 8 4 21 4v4h-94v-4h4c8 0 12-4 17-9 4-4 4-12 4-29v-68c0-25 0-38 0-42 0-5-4-9-4-13-5 0-5 0-9 0s-8 0-12 4l-5-8 55-27h9z">
          <text:p/>
        </draw:path>
        <draw:path draw:style-name="gr2" draw:text-style-name="P2" draw:layer="layout" svg:width="0.115cm" svg:height="0.254cm" svg:x="5.832cm" svg:y="18.071cm" svg:viewBox="0 0 116 255" svg:d="M65 0v64h47v13h-47v123c0 13 4 21 8 26 0 4 9 4 13 4s9 0 13-4c4 0 8-5 8-9h9c-4 13-9 21-21 30-9 4-17 8-26 8-8 0-13 0-17-4-8-4-14-8-18-17 0-4-4-17-4-29v-128h-30v-9c9 0 17-4 26-13 8-8 12-17 22-25 4-4 8-17 13-30z">
          <text:p/>
        </draw:path>
        <draw:path draw:style-name="gr2" draw:text-style-name="P2" draw:layer="layout" svg:width="0.186cm" svg:height="0.204cm" svg:x="5.96cm" svg:y="18.126cm" svg:viewBox="0 0 187 205" svg:d="M94 0c29 0 51 13 68 34 17 18 25 39 25 65 0 17-4 34-13 51-8 16-21 33-34 42-17 8-29 13-51 13-26 0-51-13-68-34-13-21-21-43-21-68 0-17 4-34 12-51 9-18 21-30 34-39 17-8 30-13 48-13zM89 17c-9 0-18 0-26 5-4 4-13 12-17 22-4 12-8 25-8 42 0 30 8 51 17 72 12 21 25 30 47 30 13 0 21-5 30-17 8-9 13-30 13-55 0-34-5-60-22-82-8-12-21-17-34-17z">
          <text:p/>
        </draw:path>
        <draw:path draw:style-name="gr2" draw:text-style-name="P2" draw:layer="layout" svg:width="0.161cm" svg:height="0.204cm" svg:x="6.282cm" svg:y="18.126cm" svg:viewBox="0 0 162 205" svg:d="M29 82c0 25 5 46 22 63 12 17 30 26 47 26 13 0 21-5 34-13 8-4 17-17 21-34l9 4c-5 22-13 38-26 51-17 17-34 26-55 26-22 0-43-9-60-30-13-17-21-38-21-68 0-34 8-59 25-77 17-21 34-30 60-30 22 0 43 9 55 22 13 16 22 34 22 60zM29 69h86c0-13 0-21-4-25 0-10-9-18-13-22-8-5-17-5-22-5-13 0-21 5-34 13-8 8-13 22-13 39z">
          <text:p/>
        </draw:path>
        <draw:path draw:style-name="gr2" draw:text-style-name="P2" draw:layer="layout" svg:width="0.212cm" svg:height="0.28cm" svg:x="6.566cm" svg:y="18.041cm" svg:viewBox="0 0 213 281" svg:d="M80 17v111h52c13 0 21-5 26-9 4-4 8-17 12-29h4v93h-4c0-9-4-17-4-26-4-4-8-8-13-8-4-4-12-4-21-4h-52v90c0 12 0 21 0 25 5 4 5 8 14 8 4 5 8 9 17 9h8v4h-119v-4h8c13 0 21-4 26-13 4-4 4-13 4-29v-183c0-13 0-26 0-30 0-5-4-5-9-9-8-4-12-4-21-4h-8v-9h208l5 64h-9c-4-12-8-25-13-29-4-9-8-13-17-13-8-5-16-5-33-5z">
          <text:p/>
        </draw:path>
        <draw:path draw:style-name="gr2" draw:text-style-name="P2" draw:layer="layout" svg:width="0.094cm" svg:height="0.292cm" svg:x="6.807cm" svg:y="18.029cm" svg:viewBox="0 0 95 293" svg:d="M48 0c8 0 12 0 17 4 4 4 4 13 4 17s0 8-4 13c-5 4-9 8-17 8-4 0-9-4-13-8-4-5-4-9-4-13s0-13 4-17 9-4 13-4zM69 97v154c0 12 0 21 0 25 4 4 4 4 8 9 5 0 9 4 18 4v4h-91v-4c9 0 13-4 17-4 5 0 5-5 10-9 0-4 0-13 0-25v-73c0-21 0-34 0-38 0-5-5-9-5-13-5 0-5 0-9 0s-8 0-13 4l-4-8 56-26z">
          <text:p/>
        </draw:path>
        <draw:path draw:style-name="gr2" draw:text-style-name="P2" draw:layer="layout" svg:width="0.208cm" svg:height="0.195cm" svg:x="6.913cm" svg:y="18.126cm" svg:viewBox="0 0 209 196" svg:d="M69 44c21-26 42-44 64-44 8 0 16 5 25 9 8 5 13 14 17 26 4 9 4 21 4 38v81c0 12 5 21 5 25s4 4 8 9c4 0 9 4 17 4v4h-93v-4h4c8 0 17-4 17-4 4-5 8-9 8-13s0-9 0-21v-76c0-17 0-30-4-39-4-8-13-12-25-12-13 0-30 8-47 29v98c0 12 0 21 0 25 4 4 4 9 9 9 4 0 12 4 21 4v4h-94v-4h4c8 0 18-4 22-9 0-4 4-12 4-29v-68c0-25 0-38-4-42 0-5 0-9-4-13 0 0-6 0-10 0s-8 0-12 4l-5-8 61-27h8z">
          <text:p/>
        </draw:path>
        <draw:path draw:style-name="gr2" draw:text-style-name="P2" draw:layer="layout" svg:width="0.174cm" svg:height="0.199cm" svg:x="7.138cm" svg:y="18.126cm" svg:viewBox="0 0 175 200" svg:d="M107 170c-17 12-30 26-34 26-9 4-17 4-25 4-14 0-27-4-35-13-9-9-13-22-13-34 0-9 4-17 8-26 5-8 13-17 30-25 14-8 39-17 69-30v-8c0-17-4-34-9-38-4-9-12-13-25-13-9 0-17 4-21 9-4 4-9 8-9 16v13c0 4 0 9-5 13-4 4-8 4-13 4-4 0-8 0-12-4-5-4-5-9-5-13 0-13 5-25 17-34 13-8 31-17 52-17 17 0 34 5 42 9 9 4 13 13 17 21 5 4 5 17 5 38v64c0 17 0 29 4 33 0 5 0 5 0 9 4 0 4 0 8 0h5c4-4 8-9 17-17v13c-17 22-30 30-47 30-4 0-9 0-13-4s-8-14-8-26zM107 157v-72c-21 9-34 13-38 17-13 4-21 13-26 17-5 8-9 17-9 25 0 9 4 17 14 21 4 9 12 13 16 13 13 0 26-8 43-21z">
          <text:p/>
        </draw:path>
        <draw:path draw:style-name="gr2" draw:text-style-name="P2" draw:layer="layout" svg:width="0.208cm" svg:height="0.195cm" svg:x="7.316cm" svg:y="18.126cm" svg:viewBox="0 0 209 196" svg:d="M65 44c21-26 42-44 63-44 13 0 21 5 30 9 4 5 12 14 17 26 0 9 4 21 4 38v81c0 12 0 21 0 25 4 4 4 4 9 9 4 0 8 4 21 4v4h-98v-4h4c9 0 17-4 21-4 5-5 5-9 9-13 0-4 0-9 0-21v-76c0-17-4-30-9-39-4-8-12-12-21-12-17 0-34 8-50 29v98c0 12 0 21 4 25 0 4 4 9 8 9 0 0 9 4 17 4v4h-94v-4h4c13 0 17-4 21-9 5-4 5-12 5-29v-68c0-25 0-38 0-42 0-5-5-9-5-13-4 0-8 0-8 0-4 0-9 0-17 4v-8l56-27h9z">
          <text:p/>
        </draw:path>
        <draw:path draw:style-name="gr2" draw:text-style-name="P2" draw:layer="layout" svg:width="0.162cm" svg:height="0.276cm" svg:x="7.536cm" svg:y="18.126cm" svg:viewBox="0 0 163 277" svg:d="M163 123c-5 26-13 48-30 60-13 13-31 22-52 22s-38-9-55-30c-17-18-26-43-26-73s13-55 30-72 38-30 64-30c16 0 34 5 47 17 13 9 17 21 17 30 0 4 0 8-4 13-4 4-9 4-17 4-9 0-13 0-17-9-4 0-4-8-4-17 0-4-6-12-10-16-4-5-12-5-21-5-13 0-25 5-34 13-8 13-17 34-17 55s9 42 17 59c13 17 26 27 47 27 12 0 26-5 39-14 4-8 13-17 21-34zM85 196h13l-9 13c9 4 13 8 17 13 4 4 10 12 10 21 0 8-6 17-14 25-8 9-21 9-34 9-4 0-13 0-17 0v-9c0 0 4 0 9 0 8 0 12 0 17-4 4-8 8-13 8-17s-4-8-4-13c-4 0-9-4-13-4h-4z">
          <text:p/>
        </draw:path>
        <draw:path draw:style-name="gr2" draw:text-style-name="P2" draw:layer="layout" svg:width="0.174cm" svg:height="0.199cm" svg:x="7.727cm" svg:y="18.126cm" svg:viewBox="0 0 175 200" svg:d="M106 170c-21 12-34 26-38 26-9 4-13 4-21 4-13 0-26-4-34-13-9-9-13-22-13-34 0-9 0-17 4-26 9-8 17-17 30-25 17-8 38-17 72-30v-8c0-17-4-34-8-38-9-9-17-13-26-13-13 0-17 4-21 9-8 4-8 8-8 16v13c0 4 0 9-5 13-4 4-8 4-12 4-5 0-9 0-13-4s-4-9-4-13c0-13 4-25 17-34 12-8 29-17 50-17 17 0 30 5 43 9 8 4 12 13 17 21 4 4 4 17 4 38v64c0 17 0 29 0 33 0 5 4 5 4 9h5c5 0 5 0 9 0 0-4 8-9 17-17v13c-17 22-35 30-48 30-4 0-13 0-17-4s-4-14-4-26zM106 157v-72c-21 9-34 13-42 17-9 4-17 13-21 17-5 8-9 17-9 25 0 9 4 17 9 21 8 9 12 13 21 13 12 0 25-8 42-21z">
          <text:p/>
        </draw:path>
        <draw:path draw:style-name="gr2" draw:text-style-name="P2" draw:layer="layout" svg:width="0.127cm" svg:height="0.204cm" svg:x="7.922cm" svg:y="18.126cm" svg:viewBox="0 0 128 205" svg:d="M115 0v69h-8c-4-21-13-35-21-43-9-9-17-13-30-13-8 0-17 4-25 9-4 4-9 12-9 16 0 10 5 14 9 23 4 4 13 8 25 17l30 12c29 17 42 34 42 55 0 17-4 34-21 43-13 12-25 17-42 17-13 0-26-5-38-9-5 0-9 0-14 0-4 0-4 0-9 4h-4v-67h4c5 21 14 33 27 42 8 13 21 17 34 17 12 0 17-4 25-9 4-4 9-12 9-21 0-8-5-17-9-25-8-4-21-13-42-21-21-13-35-21-39-30-9-8-9-17-9-30 0-12 4-26 13-39 14-8 26-17 43-17 9 0 17 5 30 5 4 4 8 4 13 4h4c0 0 4-4 4-9z">
          <text:p/>
        </draw:path>
        <draw:path draw:style-name="gr2" draw:text-style-name="P2" draw:layer="layout" svg:width="0.064cm" svg:height="0.11cm" svg:x="8.087cm" svg:y="18.283cm" svg:viewBox="0 0 65 111" svg:d="M0 111v-8c14-4 27-13 35-21 9-13 13-22 13-34l-4-5c0 0 0-4-4-4 0 0-5 4-9 4-4 5-4 5-8 5-5 0-13-5-18-9s-5-9-5-18c0-4 5-13 10-17 4-4 13-4 17-4 8 0 17 4 25 8 9 9 13 22 13 35s-8 26-17 39c-8 12-25 21-48 29z">
          <text:p/>
        </draw:path>
        <draw:path draw:style-name="gr2" draw:text-style-name="P2" draw:layer="layout" svg:width="0.115cm" svg:height="0.254cm" svg:x="8.388cm" svg:y="18.071cm" svg:viewBox="0 0 116 255" svg:d="M64 0v64h43v13h-43v123c0 13 0 21 4 26 4 4 9 4 13 4s8 0 13-4c4 0 8-5 13-9h9c-9 13-14 21-22 30-9 4-17 8-30 8-4 0-13 0-17-4-9-4-13-8-13-17-4-4-4-17-4-29v-128h-30v-9c5 0 13-4 22-13 8-8 16-17 21-25 4-4 8-17 12-30z">
          <text:p/>
        </draw:path>
        <draw:path draw:style-name="gr2" draw:text-style-name="P2" draw:layer="layout" svg:width="0.161cm" svg:height="0.204cm" svg:x="8.516cm" svg:y="18.126cm" svg:viewBox="0 0 162 205" svg:d="M29 82c0 25 9 46 22 63s30 26 47 26c13 0 25-5 34-13 8-4 17-17 21-34l9 4c-5 22-13 38-26 51-13 17-30 26-51 26-25 0-43-9-60-30-17-17-25-38-25-68 0-34 8-59 25-77 17-21 39-30 65-30 21 0 38 9 50 22 13 16 22 34 22 60zM29 69h90c0-13-4-21-4-25-4-10-9-18-17-22-8-5-13-5-21-5-13 0-21 5-30 13s-18 22-18 39z">
          <text:p/>
        </draw:path>
        <draw:path draw:style-name="gr2" draw:text-style-name="P2" draw:layer="layout" svg:width="0.093cm" svg:height="0.292cm" svg:x="8.702cm" svg:y="18.029cm" svg:viewBox="0 0 94 293" svg:d="M64 0v251c0 12 0 21 4 25 0 4 4 4 8 9 5 0 9 4 18 4v4h-94v-4c13 0 17-4 21-4 0 0 5-5 5-9 4-4 4-13 4-25v-171c0-21 0-33 0-42 0-4-4-9-4-9-5 0-9-4-9-4-4 0-8 4-17 4v-8l55-21z">
          <text:p/>
        </draw:path>
        <draw:path draw:style-name="gr2" draw:text-style-name="P2" draw:layer="layout" svg:width="0.161cm" svg:height="0.204cm" svg:x="8.821cm" svg:y="18.126cm" svg:viewBox="0 0 162 205" svg:d="M29 82c0 25 9 46 22 63s30 26 47 26c13 0 25-5 34-13 8-4 17-17 21-34l9 4c-5 22-13 38-26 51-13 17-29 26-51 26-25 0-43-9-60-30-17-17-25-38-25-68 0-34 8-59 25-77 17-21 39-30 65-30 21 0 38 9 50 22 13 16 22 34 22 60zM29 69h90c0-13-4-21-4-25-4-10-8-18-17-22-8-5-13-5-21-5-13 0-22 5-31 13-8 8-17 22-17 39z">
          <text:p/>
        </draw:path>
        <draw:path draw:style-name="gr2" draw:text-style-name="P2" draw:layer="layout" svg:width="0.166cm" svg:height="0.292cm" svg:x="9.011cm" svg:y="18.029cm" svg:viewBox="0 0 167 293" svg:d="M68 119v128c0 16 4 25 9 29 4 9 8 13 21 13h17v4h-115v-4h9c4 0 8-4 13-4 4-5 8-9 12-13 0-4 0-13 0-25v-128h-34v-13h34v-13c0-21 5-38 9-51 8-13 17-21 29-30 13-8 26-12 43-12 13 0 25 4 39 12 9 9 13 13 13 22 0 4 0 8-4 13-5 4-9 4-13 4-5 0-5 0-10 0-4-4-8-9-12-17-4-9-13-13-17-17-4 0-9 0-13 0s-13 0-17 4-9 8-9 13c0 8-4 25-4 55v17h51v13z">
          <text:p/>
        </draw:path>
        <draw:path draw:style-name="gr2" draw:text-style-name="P2" draw:layer="layout" svg:width="0.187cm" svg:height="0.204cm" svg:x="9.147cm" svg:y="18.126cm" svg:viewBox="0 0 188 205" svg:d="M94 0c30 0 51 13 68 34 17 18 26 39 26 65 0 17-4 34-13 51-8 16-21 33-34 42-17 8-30 13-51 13-25 0-52-13-69-34-12-21-21-43-21-68 0-17 4-34 13-51 8-18 21-30 34-39 18-8 30-13 47-13zM90 17c-8 0-17 0-25 5-6 4-14 12-18 22-4 12-9 25-9 42 0 30 9 51 17 72 14 21 27 30 48 30 13 0 21-5 29-17 9-9 13-30 13-55 0-34-4-60-21-82-8-12-21-17-34-17z">
          <text:p/>
        </draw:path>
        <draw:path draw:style-name="gr2" draw:text-style-name="P2" draw:layer="layout" svg:width="0.207cm" svg:height="0.195cm" svg:x="9.351cm" svg:y="18.126cm" svg:viewBox="0 0 208 196" svg:d="M63 44c22-26 44-44 65-44 12 0 21 5 25 9 9 5 17 14 21 26 0 9 5 21 5 38v81c0 12 0 21 0 25 4 4 4 4 8 9 4 0 9 4 21 4v4h-97v-4h4c8 0 17-4 21-4 4-5 4-9 9-13 0-4 0-9 0-21v-76c0-17-5-30-9-39-4-8-13-12-21-12-17 0-34 8-52 29v98c0 12 0 21 4 25 0 4 6 9 10 9 0 0 8 4 17 4v4h-94v-4h4c13 0 17-4 21-9 4-4 4-12 4-29v-68c0-25 0-38 0-42 0-5-4-9-4-13-4 0-8 0-8 0-5 0-9 0-17 4v-8l55-27h8z">
          <text:p/>
        </draw:path>
        <draw:path draw:style-name="gr2" draw:text-style-name="P2" draw:layer="layout" svg:width="0.161cm" svg:height="0.204cm" svg:x="9.575cm" svg:y="18.126cm" svg:viewBox="0 0 162 205" svg:d="M31 82c0 25 4 46 21 63 13 17 30 26 47 26 12 0 21-5 34-13 8-4 17-17 21-34l8 4c-4 22-12 38-25 51-17 17-34 26-55 26s-43-9-55-30c-17-17-27-38-27-68 0-34 10-59 27-77 17-21 34-30 59-30 21 0 43 9 55 22 13 16 21 34 21 60zM31 69h85c0-13 0-21-5-25 0-10-8-18-12-22-9-5-17-5-21-5-13 0-22 5-34 13-9 8-13 22-13 39z">
          <text:p/>
        </draw:path>
        <draw:path draw:style-name="gr2" draw:text-style-name="P2" draw:layer="layout" svg:width="0.114cm" svg:height="0.385cm" svg:x="9.868cm" svg:y="18.029cm" svg:viewBox="0 0 115 386" svg:d="M115 378v8c-18-12-39-25-52-38-21-21-33-42-46-72-9-26-17-56-17-85 0-43 12-81 34-115 21-38 46-59 81-76v8c-18 9-30 21-39 39-13 17-21 38-25 63-5 25-9 51-9 76 0 30 0 55 9 82 0 21 4 34 12 46 5 13 9 22 17 34 9 9 22 22 35 30z">
          <text:p/>
        </draw:path>
        <draw:path draw:style-name="gr2" draw:text-style-name="P2" draw:layer="layout" svg:width="0.178cm" svg:height="0.293cm" svg:x="10.012cm" svg:y="18.037cm" svg:viewBox="0 0 179 294" svg:d="M175 0v9c-21 0-34 4-47 8s-21 13-34 26c-12 13-21 25-30 38-4 13-12 30-17 46 22-12 39-16 60-16s38 4 51 21c12 17 21 34 21 59 0 26-9 48-21 64-17 26-43 39-68 39-21 0-38-9-52-22-25-25-38-55-38-98 0-21 4-47 17-68 8-25 21-46 43-63 17-17 34-30 51-34 17-5 34-9 51-9zM42 144c0 17-4 34-4 47s4 26 9 43c5 13 13 26 22 38 8 5 17 9 25 9 13 0 26-4 34-17 9-13 13-30 13-52 0-21-4-42-13-59-8-17-25-26-42-26-4 0-9 0-17 5-5 0-13 4-27 12z">
          <text:p/>
        </draw:path>
        <draw:path draw:style-name="gr2" draw:text-style-name="P2" draw:layer="layout" svg:width="0.115cm" svg:height="0.284cm" svg:x="10.253cm" svg:y="18.037cm" svg:viewBox="0 0 116 285" svg:d="M0 34l74-34h4v239c0 12 0 25 4 29 0 4 4 4 9 9 4 0 12 4 25 4v4h-107v-4c13 0 21-4 25-4 5-5 5-5 9-9 0-4 0-13 0-29v-154c0-21 0-34 0-38-4-4-4-8-9-13 0 0-4 0-8 0s-13 0-21 5z">
          <text:p/>
        </draw:path>
        <draw:path draw:style-name="gr2" draw:text-style-name="P2" draw:layer="layout" svg:width="0.115cm" svg:height="0.385cm" svg:x="10.427cm" svg:y="18.029cm" svg:viewBox="0 0 116 386" svg:d="M0 8v-8c22 8 39 21 52 38 21 17 38 42 47 68 13 29 17 55 17 85 0 42-13 85-34 119-17 34-47 60-82 76v-8c18-8 31-21 44-38 8-17 17-38 25-64 4-26 9-52 9-77 0-30-5-55-9-80-4-22-8-34-13-47-4-13-12-21-21-34-8-9-21-21-35-30z">
          <text:p/>
        </draw:path>
        <draw:path draw:style-name="gr2" draw:text-style-name="P2" draw:layer="layout" svg:width="0.161cm" svg:height="0.293cm" svg:x="10.682cm" svg:y="18.037cm" svg:viewBox="0 0 162 294" svg:d="M4 60c8-21 17-34 31-47 12-9 29-13 46-13 21 0 38 9 51 21 8 13 13 22 13 35 0 21-13 42-38 63 17 8 33 17 42 30 8 12 13 25 13 42 0 26-9 48-26 64-17 26-46 39-84 39-22 0-35-5-40-9-8-4-12-8-12-17 0-4 0-4 4-8 4-5 8-5 13-5 4 0 9 0 13 0 0 0 5 5 13 9 9 4 17 8 17 8 9 0 13 0 17 0 17 0 25-4 38-17 9-8 17-21 17-38 0-9-4-22-8-30-5-9-9-13-13-17-4-9-13-13-26-17-8-4-21-4-29-4h-9v-9c13 0 22-4 34-13 13-4 17-12 26-21 4-8 4-21 4-29 0-17-4-26-13-34-8-13-17-17-34-17-21 0-38 13-52 38z">
          <text:p/>
        </draw:path>
        <draw:path draw:style-name="gr2" draw:text-style-name="P2" draw:layer="layout" svg:width="0.187cm" svg:height="0.284cm" svg:x="10.885cm" svg:y="18.037cm" svg:viewBox="0 0 188 285" svg:d="M188 234l-23 51h-165v-4c51-47 85-82 106-111 17-30 30-55 30-76 0-22-9-34-17-47-13-8-26-17-43-17-12 0-25 4-33 13-13 8-22 21-26 38h-8c4-25 12-47 25-60 17-17 34-21 55-21s42 9 55 21c17 13 26 35 26 51 0 17-5 30-9 43-13 25-30 46-51 72-34 39-55 60-63 68h72c12 0 25 0 29 0 9-4 13-4 17-8 5-4 9-8 13-13z">
          <text:p/>
        </draw:path>
        <draw:path draw:style-name="gr2" draw:text-style-name="P2" draw:layer="layout" svg:width="0.11cm" svg:height="0.284cm" svg:x="11.14cm" svg:y="18.037cm" svg:viewBox="0 0 111 285" svg:d="M0 34l68-34h9v239c0 12 0 25 0 29s4 4 8 9c4 0 13 4 26 4v4h-107v-4c12 0 22-4 26-4 4-5 9-5 9-9s0-13 0-29v-154c0-21 0-34 0-38s-5-8-5-13c-4 0-8 0-8 0-10 0-14 0-22 5z">
          <text:p/>
        </draw:path>
        <draw:path draw:style-name="gr2" draw:text-style-name="P2" draw:layer="layout" svg:width="0.178cm" svg:height="0.289cm" svg:x="11.318cm" svg:y="18.041cm" svg:viewBox="0 0 179 290" svg:d="M25 0h154v9l-95 281h-25l85-255h-77c-17 0-29 4-34 4-12 8-21 17-29 29h-4z">
          <text:p/>
        </draw:path>
        <draw:polygon draw:style-name="gr2" draw:text-style-name="P2" draw:layer="layout" svg:width="0.11cm" svg:height="0.034cm" svg:x="11.531cm" svg:y="18.211cm" svg:viewBox="0 0 111 35" draw:points="0,0 111,0 111,35 0,35">
          <text:p/>
        </draw:polygon>
        <draw:path draw:style-name="gr2" draw:text-style-name="P2" draw:layer="layout" svg:width="0.157cm" svg:height="0.293cm" svg:x="11.673cm" svg:y="18.037cm" svg:viewBox="0 0 158 294" svg:d="M5 60c4-21 17-34 30-47 12-9 25-13 42-13 25 0 43 9 56 21 8 13 13 22 13 35 0 21-13 42-38 63 16 8 29 17 38 30 8 12 12 25 12 42 0 26-8 48-21 64-21 26-52 39-90 39-17 0-30-5-38-9-9-4-9-8-9-17 0-4 0-4 5-8 0-5 4-5 8-5s9 0 13 0c0 0 9 5 17 9 9 4 13 8 17 8s8 0 17 0c13 0 25-4 35-17 12-8 17-21 17-38 0-9-5-22-9-30-4-9-8-13-12-17-6-9-14-13-23-17-12-4-21-4-33-4h-5v-9c9 0 21-4 30-13 13-4 21-12 25-21 6-8 10-21 10-29 0-17-4-26-14-34-8-13-21-17-34-17-21 0-38 13-55 38z">
          <text:p/>
        </draw:path>
        <draw:path draw:style-name="gr2" draw:text-style-name="P2" draw:layer="layout" svg:width="0.11cm" svg:height="0.284cm" svg:x="11.915cm" svg:y="18.037cm" svg:viewBox="0 0 111 285" svg:d="M0 34l69-34h8v239c0 12 0 25 0 29 5 4 5 4 9 9 4 0 13 4 25 4v4h-106v-4c12 0 22-4 26-4 4-5 8-5 8-9 5-4 5-13 5-29v-154c0-21 0-34-5-38 0-4 0-8-4-13 0 0-4 0-8 0-5 0-14 0-22 5z">
          <text:p/>
        </draw:path>
        <draw:path draw:style-name="gr2" draw:text-style-name="P2" draw:layer="layout" svg:width="0.177cm" svg:height="0.293cm" svg:x="12.098cm" svg:y="18.037cm" svg:viewBox="0 0 178 294" svg:d="M170 0v9c-17 0-30 4-42 8-13 4-26 13-34 26-13 13-21 25-30 38-8 13-13 30-17 46 17-12 38-16 59-16 17 0 34 4 51 21 13 17 21 34 21 59 0 26-8 48-21 64-17 26-42 39-68 39-21 0-38-9-50-22-27-25-39-55-39-98 0-21 4-47 12-68 13-25 27-46 48-63 17-17 34-30 51-34 17-5 34-9 46-9zM43 144c-4 17-4 34-4 47s4 26 8 43c4 13 13 26 21 38 9 5 17 9 26 9 12 0 21-4 34-17 8-13 12-30 12-52 0-21-4-42-12-59-13-17-26-26-43-26-4 0-8 0-17 5-4 0-12 4-25 12z">
          <text:p/>
        </draw:path>
        <draw:path draw:style-name="gr2" draw:text-style-name="P2" draw:layer="layout" svg:width="0.165cm" svg:height="0.289cm" svg:x="12.31cm" svg:y="18.041cm" svg:viewBox="0 0 166 290" svg:d="M166 0l-17 35h-86l-17 38c34 8 64 21 85 42 22 17 30 42 30 68 0 12-4 25-8 38-10 13-14 25-26 35-9 8-17 17-30 21-17 8-30 13-47 13s-29-5-38-9c-8-8-12-13-12-21 0-4 4-9 4-9 4-5 8-5 12-5 5 0 9 0 9 0 4 0 8 5 17 10 8 8 21 12 29 12 17 0 30-8 43-22 13-12 21-25 21-42s-8-34-17-51c-13-13-25-25-47-34-16-4-33-8-63-8l55-111z">
          <text:p/>
        </draw:path>
        <draw:path draw:style-name="gr2" draw:text-style-name="P2" draw:layer="layout" svg:width="0.059cm" svg:height="0.11cm" svg:x="12.526cm" svg:y="18.283cm" svg:viewBox="0 0 60 111" svg:d="M0 111v-8c13-4 26-13 35-21 8-13 8-22 8-34v-5c0 0 0-4-4-4 0 0-4 4-9 4-4 5-4 5-8 5s-14-5-18-9-4-9-4-18c0-4 4-13 8-17 5-4 10-4 18-4 9 0 17 4 25 8 9 9 9 22 9 35s-4 26-13 39c-8 12-25 21-47 29z">
          <text:p/>
        </draw:path>
        <draw:path draw:style-name="gr2" draw:text-style-name="P2" draw:layer="layout" svg:width="0.161cm" svg:height="0.204cm" svg:x="12.729cm" svg:y="18.126cm" svg:viewBox="0 0 162 205" svg:d="M30 82c0 25 8 46 21 63s31 26 52 26c8 0 21-5 29-13 9-4 17-17 26-34l4 4c-4 22-13 38-25 51-13 17-30 26-51 26-27 0-44-9-60-30-17-17-26-38-26-68 0-34 9-59 26-77 16-21 38-30 64-30 21 0 38 9 51 22 17 16 21 34 21 60zM30 69h90c0-13-5-21-5-25-4-10-8-18-17-22-4-5-12-5-21-5-13 0-22 5-30 13-9 8-13 22-17 39z">
          <text:p/>
        </draw:path>
        <draw:polygon draw:style-name="gr2" draw:text-style-name="P2" draw:layer="layout" svg:width="0.11cm" svg:height="0.034cm" svg:x="12.92cm" svg:y="18.211cm" svg:viewBox="0 0 111 35" draw:points="0,0 111,0 111,35 0,35">
          <text:p/>
        </draw:polygon>
        <draw:path draw:style-name="gr2" draw:text-style-name="P2" draw:layer="layout" svg:width="0.326cm" svg:height="0.195cm" svg:x="13.047cm" svg:y="18.126cm" svg:viewBox="0 0 327 196" svg:d="M68 44c13-13 21-21 21-26 9-4 13-9 21-13 9 0 13-5 21-5 13 0 22 5 31 14 8 4 17 17 17 30 17-17 30-30 38-35 9-4 21-9 30-9 8 0 21 5 25 9 9 5 17 14 22 26 0 9 4 21 4 38v81c0 12 0 21 0 25 4 4 4 4 8 9 4 0 13 4 21 4v4h-97v-4h4c8 0 17-4 21-4 5-5 5-9 9-13 0-4 0-9 0-21v-81c0-17-4-25-9-34-4-8-13-12-25-12-4 0-13 4-21 4-9 4-17 13-26 21v4 9 89c0 12 0 21 0 25 4 4 4 4 9 9 4 0 12 4 21 4v4h-99v-4c13 0 22-4 26-4 0-5 4-9 4-13 4 0 4-9 4-21v-81c0-17-4-25-8-34-4-8-13-12-26-12-8 0-12 4-21 4-12 8-21 17-25 21v102c0 12 0 21 0 25 4 4 4 9 8 9 5 0 9 4 22 4v4h-94v-4c9 0 13-4 17-4s4-5 9-9c0-4 4-13 4-25v-72c0-21-4-34-4-38 0-5 0-9-5-13 0 0-4 0-8 0s-9 0-13 4l-4-8 55-27h13z">
          <text:p/>
        </draw:path>
        <draw:path draw:style-name="gr2" draw:text-style-name="P2" draw:layer="layout" svg:width="0.174cm" svg:height="0.199cm" svg:x="13.386cm" svg:y="18.126cm" svg:viewBox="0 0 175 200" svg:d="M107 170c-17 12-30 26-34 26-8 4-17 4-25 4-13 0-27-4-35-13-9-9-13-22-13-34 0-9 4-17 9-26 4-8 17-17 30-25s38-17 68-30v-8c0-17 0-34-9-38-4-9-12-13-25-13-8 0-17 4-21 9-4 4-9 8-9 16v13c0 4 0 9-4 13 0 4-4 4-13 4-5 0-9 0-13-4 0-4-4-9-4-13 0-13 8-25 17-34 13-8 30-17 56-17 16 0 29 5 38 9 8 4 17 13 21 21 0 4 0 17 0 38v64c0 17 4 29 4 33 0 5 0 5 0 9 5 0 5 0 9 0h4c4-4 8-9 17-17v13c-17 22-30 30-42 30-9 0-13 0-17-4-5-4-9-14-9-26zM107 157v-72c-21 9-34 13-38 17-13 4-21 13-26 17-4 8-4 17-4 25 0 9 0 17 9 21 4 9 12 13 21 13 8 0 21-8 38-21z">
          <text:p/>
        </draw:path>
        <draw:path draw:style-name="gr2" draw:text-style-name="P2" draw:layer="layout" svg:width="0.097cm" svg:height="0.292cm" svg:x="13.573cm" svg:y="18.029cm" svg:viewBox="0 0 98 293" svg:d="M50 0c5 0 10 0 14 4s9 13 9 17-5 8-9 13c-4 4-9 8-14 8-8 0-12-4-17-8-4-5-4-9-4-13s0-13 4-17c5-4 9-4 17-4zM68 97v154c0 12 0 21 0 25 5 4 5 4 9 9 4 0 8 4 21 4v4h-94v-4c8 0 13-4 17-4s8-5 8-9 4-13 4-25v-73c0-21 0-34-4-38 0-5 0-9-4-13 0 0-4 0-8 0-5 0-9 0-13 4l-4-8 60-26z">
          <text:p/>
        </draw:path>
        <draw:path draw:style-name="gr2" draw:text-style-name="P2" draw:layer="layout" svg:width="0.098cm" svg:height="0.292cm" svg:x="13.691cm" svg:y="18.029cm" svg:viewBox="0 0 99 293" svg:d="M65 0v251c0 12 4 21 4 25s4 4 9 9c4 0 8 4 21 4v4h-94v-4c8 0 12-4 17-4 4 0 4-5 8-9 0-4 0-13 0-25v-171c0-21 0-33 0-42 0-4-4-9-4-9-4 0-4-4-9-4-4 0-8 4-12 4l-5-8 56-21z">
          <text:p/>
        </draw:path>
        <draw:path draw:style-name="gr2" draw:text-style-name="P2" draw:layer="layout" svg:width="0.047cm" svg:height="0.204cm" svg:x="13.831cm" svg:y="18.126cm" svg:viewBox="0 0 48 205" svg:d="M26 0c4 0 13 5 17 9 5 4 5 8 5 17 0 4 0 8-5 18-4 4-13 4-17 4-9 0-13 0-17-4-5-10-9-14-9-18 0-9 4-13 9-17 4-4 8-9 17-9zM26 158c4 0 8 0 17 4 5 9 5 13 5 17 0 9 0 13-5 17-9 4-13 9-17 9-9 0-13-5-17-9-5-4-9-8-9-17 0-4 4-8 9-17 4-4 8-4 17-4z">
          <text:p/>
        </draw:path>
        <draw:polygon draw:style-name="gr7" draw:text-style-name="P7" draw:layer="layout" svg:width="4.114cm" svg:height="0.029cm" svg:x="14.025cm" svg:y="18.347cm" svg:viewBox="0 0 4115 30" draw:points="0,0 4115,0 4115,30 0,30">
          <text:p/>
        </draw:polygon>
        <draw:path draw:style-name="gr7" draw:text-style-name="P7" draw:layer="layout" svg:width="0.161cm" svg:height="0.204cm" svg:x="14.043cm" svg:y="18.126cm" svg:viewBox="0 0 162 205" svg:d="M162 124c-8 26-17 47-29 59-17 13-34 22-51 22-21 0-44-9-57-30-16-17-25-42-25-72s9-55 25-73c17-17 40-30 65-30 21 0 34 5 47 17 12 9 17 21 17 31 0 4 0 8-5 13-4 4-8 4-12 4-9 0-17 0-21-9 0 0 0-8-5-18 0-4 0-12-8-16-4-5-9-5-17-5-17 0-25 5-34 13-14 14-18 35-18 56s4 42 18 59c9 17 26 26 42 26 17 0 26-5 39-13 8-8 12-17 21-34z">
          <text:p/>
        </draw:path>
        <draw:path draw:style-name="gr7" draw:text-style-name="P7" draw:layer="layout" svg:width="0.182cm" svg:height="0.204cm" svg:x="14.23cm" svg:y="18.126cm" svg:viewBox="0 0 183 205" svg:d="M94 0c30 0 51 13 68 34 17 18 21 39 21 65 0 17-4 34-13 51-4 16-17 33-29 42-17 8-34 13-51 13-26 0-52-13-69-34-13-21-21-43-21-68 0-17 4-34 12-51 9-18 21-30 34-39 18-8 31-13 48-13zM86 17c-5 0-13 0-22 5-9 4-14 12-18 22-4 12-8 25-8 42 0 30 8 51 17 72 14 21 26 30 43 30s26-5 34-17c9-9 13-30 13-55 0-34-4-60-21-82-9-12-22-17-38-17z">
          <text:p/>
        </draw:path>
        <draw:path draw:style-name="gr7" draw:text-style-name="P7" draw:layer="layout" svg:width="0.165cm" svg:height="0.292cm" svg:x="14.446cm" svg:y="18.029cm" svg:viewBox="0 0 166 293" svg:d="M68 119v128c0 16 4 25 8 29 4 9 13 13 21 13h17v4h-114v-4h8c4 0 9-4 17-4 4-5 4-9 9-13 0-4 0-13 0-25v-128h-34v-13h34v-13c0-21 4-38 13-51 4-13 12-21 25-30 13-8 25-12 42-12 13 0 30 4 38 12 10 9 14 13 14 22 0 4 0 8-4 13-4 4-10 4-14 4 0 0-4 0-8 0-5-4-9-9-13-17-4-9-8-13-13-17-4 0-12 0-17 0-4 0-12 0-17 4-4 4-4 8-8 13 0 8-4 25-4 55v17h51v13z">
          <text:p/>
        </draw:path>
        <draw:path draw:style-name="gr7" draw:text-style-name="P7" draw:layer="layout" svg:width="0.094cm" svg:height="0.292cm" svg:x="14.581cm" svg:y="18.029cm" svg:viewBox="0 0 95 293" svg:d="M51 0c5 0 9 0 13 4 5 4 9 13 9 17s-4 8-9 13c-4 4-8 8-13 8-8 0-12-4-17-8-4-5-4-9-4-13s0-13 4-17c5-4 9-4 17-4zM69 97v154c0 12 0 21 0 25 4 4 4 4 9 9 4 0 8 4 17 4v4h-90v-4c8 0 12-4 17-4 4 0 4-5 8-9 0-4 4-13 4-25v-73c0-21-4-34-4-38 0-5 0-9-4-13 0 0-4 0-9 0-4 0-8 0-12 4l-5-8 60-26z">
          <text:p/>
        </draw:path>
        <draw:polygon draw:style-name="gr7" draw:text-style-name="P7" draw:layer="layout" svg:width="0.11cm" svg:height="0.034cm" svg:x="14.706cm" svg:y="18.211cm" svg:viewBox="0 0 111 35" draw:points="0,0 111,0 111,35 0,35">
          <text:p/>
        </draw:polygon>
        <draw:path draw:style-name="gr7" draw:text-style-name="P7" draw:layer="layout" svg:width="0.191cm" svg:height="0.288cm" svg:x="14.84cm" svg:y="18.126cm" svg:viewBox="0 0 192 289" svg:d="M51 127c-9-4-21-12-26-25-8-8-8-21-8-30 0-21 4-38 21-50 13-13 30-22 56-22 17 0 34 5 47 13h38c9 0 9 0 13 4 0 0 0 5 0 9v4 4c-4 0-4 0-13 0h-25c8 9 12 21 12 38s-8 34-21 47-29 17-55 17c-8 0-18 0-26-4-9 4-13 8-13 12-4 5-4 9-4 13 0 0 0 4 4 4 0 5 4 5 13 5 4 0 13 5 30 5 26 0 47 0 55 0 13 4 22 8 30 17 9 8 13 17 13 29 0 13-9 30-21 43-22 21-51 29-85 29-31 0-52-4-69-16-13-9-17-17-17-22 0-4 0-8 4-12 0-5 4-13 13-22 0 0 8-8 21-21-8-4-13-8-17-13 0 0-4-4-4-8 0-9 4-14 8-18 5-8 13-17 26-30zM90 13c-13 0-22 4-26 13-9 4-13 17-13 34 0 25 4 42 17 50 4 13 14 17 26 17 9 0 22-4 26-12 8-9 12-21 12-38 0-22-8-39-16-51-5-9-17-13-26-13zM51 196c-9 9-13 17-17 21 0 5-4 13-4 17 0 9 4 13 12 17 13 9 35 13 61 13 25 0 42-4 55-13 13-8 17-17 17-29 0-5-4-9-9-13-8-4-21-4-42-4-34-5-56-5-73-9z">
          <text:p/>
        </draw:path>
        <draw:path draw:style-name="gr7" draw:text-style-name="P7" draw:layer="layout" svg:width="0.17cm" svg:height="0.199cm" svg:x="15.056cm" svg:y="18.126cm" svg:viewBox="0 0 171 200" svg:d="M107 170c-21 12-34 26-39 26-8 4-17 4-25 4-13 0-22-4-30-13-9-9-13-22-13-34 0-9 0-17 4-26 9-8 17-17 30-25s39-17 73-30v-8c0-17-4-34-8-38-9-9-17-13-31-13-8 0-13 4-21 9-4 4-4 8-4 16v13c0 4-4 9-4 13-5 4-9 4-13 4-9 0-13 0-13-4-4-4-9-9-9-13 0-13 9-25 22-34 13-8 29-17 52-17 17 0 29 5 42 9 8 4 13 13 17 21 0 4 4 17 4 38v64c0 17 0 29 0 33 0 5 0 5 4 9h5c4 0 4 0 4 0 4-4 8-9 17-17v13c-13 22-30 30-43 30-8 0-12 0-17-4-4-4-4-14-4-26zM107 157v-72c-21 9-34 13-43 17s-17 13-21 17c-4 8-9 17-9 25 0 9 5 17 9 21 4 9 12 13 21 13s26-8 43-21z">
          <text:p/>
        </draw:path>
        <draw:path draw:style-name="gr7" draw:text-style-name="P7" draw:layer="layout" svg:width="0.199cm" svg:height="0.301cm" svg:x="15.226cm" svg:y="18.029cm" svg:viewBox="0 0 200 302" svg:d="M68 136c17-26 38-39 59-39s38 9 51 27c13 17 22 42 22 68 0 33-14 63-35 84-17 17-38 26-63 26-13 0-22-5-34-9-13-4-22-8-34-17v-196c0-21 0-33-5-42 0-4 0-9-4-9 0 0-4-4-8-4-5 0-9 4-13 4l-4-8 59-21h9zM68 153v110c8 9 12 13 21 17 8 5 17 5 21 5 13 0 25-5 38-22 9-12 17-33 17-59 0-25-8-42-17-55-13-13-25-21-38-21-8 0-13 4-21 8-4 0-13 9-21 17z">
          <text:p/>
        </draw:path>
        <draw:path draw:style-name="gr7" draw:text-style-name="P7" draw:layer="layout" svg:width="0.098cm" svg:height="0.292cm" svg:x="15.45cm" svg:y="18.029cm" svg:viewBox="0 0 99 293" svg:d="M52 0c5 0 13 0 17 4 0 4 5 13 5 17s0 8-5 13c-4 4-12 8-17 8-4 0-12-4-12-8-5-5-9-9-9-13s4-13 4-17c5-4 13-4 17-4zM69 97v154c0 12 0 21 5 25 0 4 4 4 8 9 0 0 9 4 17 4v4h-94v-4c8 0 18-4 22-4 0 0 4-5 4-9 4-4 4-13 4-25v-73c0-21 0-34 0-38-4-5-4-9-8-13 0 0-4 0-10 0 0 0-8 0-12 4l-5-8 61-26z">
          <text:p/>
        </draw:path>
        <draw:path draw:style-name="gr7" draw:text-style-name="P7" draw:layer="layout" svg:width="0.207cm" svg:height="0.195cm" svg:x="15.561cm" svg:y="18.126cm" svg:viewBox="0 0 208 196" svg:d="M63 44c27-26 48-44 65-44 13 0 21 5 30 9 4 5 12 14 17 26 4 9 4 21 4 38v81c0 12 0 21 4 25 0 4 4 4 4 9 4 0 13 4 21 4v4h-93v-4h4c9 0 13-4 17-4 5-5 5-9 9-13 0-4 0-9 0-21v-76c0-17-4-30-9-39-4-8-13-12-21-12-17 0-34 8-52 29v98c0 12 4 21 4 25s6 9 10 9 8 4 21 4v4h-94v-4h4c9 0 13-4 17-9 4-4 4-12 4-29v-68c0-25 0-38 0-42 0-5-4-9-4-13-4 0-4 0-8 0-5 0-9 0-13 4l-4-8 55-27h8z">
          <text:p/>
        </draw:path>
        <draw:path draw:style-name="gr7" draw:text-style-name="P7" draw:layer="layout" svg:width="0.161cm" svg:height="0.204cm" svg:x="15.785cm" svg:y="18.126cm" svg:viewBox="0 0 162 205" svg:d="M30 82c0 25 4 46 21 63 13 17 31 26 48 26 13 0 25-5 34-13 8-4 17-17 21-34l8 4c-4 22-12 38-25 51-13 17-34 26-51 26-26 0-43-9-60-30-17-17-26-38-26-68 0-34 9-59 26-77 17-21 38-30 64-30 22 0 39 9 51 22 13 16 21 34 21 60zM30 69h90c-4-13-4-21-4-25-4-10-9-18-17-22-9-5-13-5-21-5-14 0-23 5-31 13-9 8-17 22-17 39z">
          <text:p/>
        </draw:path>
        <draw:path draw:style-name="gr7" draw:text-style-name="P7" draw:layer="layout" svg:width="0.115cm" svg:height="0.254cm" svg:x="15.963cm" svg:y="18.071cm" svg:viewBox="0 0 116 255" svg:d="M65 0v64h42v13h-42v123c0 13 0 21 4 26 4 4 9 4 13 4s8 0 13-4c4 0 8-5 12-9h9c-9 13-13 21-21 30-9 4-22 8-30 8-4 0-14 0-18-4-8-4-13-8-13-17-4-4-4-17-4-29v-128h-30v-9c5 0 13-4 22-13 8-8 17-17 21-25 4-4 8-17 13-30z">
          <text:p/>
        </draw:path>
        <draw:path draw:style-name="gr7" draw:text-style-name="P7" draw:layer="layout" svg:width="0.161cm" svg:height="0.204cm" svg:x="16.091cm" svg:y="18.126cm" svg:viewBox="0 0 162 205" svg:d="M29 82c0 25 5 46 21 63 13 17 30 26 48 26 13 0 26-5 34-13 9-4 17-17 21-34l9 4c-4 22-13 38-26 51-12 17-34 26-52 26-25 0-42-9-59-30-17-17-25-38-25-68 0-34 8-59 25-77 17-21 38-30 64-30 22 0 39 9 52 22 12 16 21 34 21 60zM29 69h90c-4-13-4-21-4-25-4-10-8-18-17-22-9-5-14-5-22-5-13 0-21 5-30 13-8 8-17 22-17 39z">
          <text:p/>
        </draw:path>
        <draw:path draw:style-name="gr7" draw:text-style-name="P7" draw:layer="layout" svg:width="0.361cm" svg:height="0.385cm" svg:x="16.281cm" svg:y="18.029cm" svg:viewBox="0 0 362 386" svg:d="M273 97l-22 81c-8 29-16 51-16 59-5 9-5 13-5 21 0 5 0 10 5 10 4 4 8 4 12 4 9 0 21-4 34-14 17-12 30-25 38-51 9-21 13-46 13-67 0-26-4-47-17-68-9-21-25-34-47-47-21-8-42-17-68-17-33 0-63 9-89 26-30 17-51 42-64 76-17 30-25 64-25 97 0 30 8 61 21 86 12 30 34 47 60 60 25 12 51 21 80 21 39 0 68-9 98-30 30-17 55-47 68-86h13c-13 39-34 69-68 95-30 21-68 33-111 33-33 0-63-8-94-25-25-13-46-34-63-64-17-29-26-60-26-94 0-38 9-72 26-101 17-34 42-60 72-77 35-17 64-25 102-25 26 0 51 4 77 17 21 12 38 30 51 51 12 25 17 46 17 72 0 25-5 51-17 76-9 25-26 42-43 56-17 13-34 17-55 17-8 0-17-4-21-9-4-4-9-12-9-22 0-8 0-17 5-29-22 25-38 43-51 47-13 9-21 13-30 13-13 0-21-4-30-13-5-8-9-22-9-35 0-21 4-42 18-67 13-26 34-47 55-64 13-8 30-17 42-17 9 0 18 4 22 9 8 4 13 12 13 21l8-21zM200 106c-8 0-21 4-29 13-17 16-30 38-43 67-8 17-8 34-8 47 0 8 0 17 4 21s13 9 17 9c9 0 17-5 26-9 8-8 16-17 29-30 9-12 17-25 22-38 4-21 8-38 8-51 0-12 0-16-4-21-9-8-13-8-22-8z">
          <text:p/>
        </draw:path>
        <draw:path draw:style-name="gr7" draw:text-style-name="P7" draw:layer="layout" svg:width="0.128cm" svg:height="0.204cm" svg:x="16.675cm" svg:y="18.126cm" svg:viewBox="0 0 129 205" svg:d="M116 0v69h-9c-4-21-12-35-21-43-8-9-17-13-29-13-9 0-17 4-26 9-4 4-9 12-9 16 0 10 5 14 9 23 5 4 13 8 26 17l29 12c30 17 43 34 43 55 0 17-5 34-22 43-12 12-25 17-42 17-13 0-25-5-38-9-5 0-9 0-14 0-4 0-4 0-8 4h-5v-67h5c4 21 13 33 26 42 9 13 21 17 34 17 9 0 17-4 26-9 4-4 8-12 8-21 0-8-4-17-13-25-4-4-17-13-38-21-21-13-35-21-39-30-9-8-9-17-9-30 0-12 5-26 13-39 14-8 27-17 44-17 8 0 17 5 29 5 5 4 9 4 13 4h4c0 0 4-4 4-9z">
          <text:p/>
        </draw:path>
        <draw:path draw:style-name="gr7" draw:text-style-name="P7" draw:layer="layout" svg:width="0.11cm" svg:height="0.254cm" svg:x="16.824cm" svg:y="18.071cm" svg:viewBox="0 0 111 255" svg:d="M65 0v64h42v13h-42v123c0 13 0 21 4 26 4 4 8 4 13 4 4 0 8 0 12-4 4 0 9-5 13-9h4c-4 13-8 21-17 30-8 4-21 8-29 8-6 0-14 0-19-4-8-4-12-8-12-17-5-4-5-17-5-29v-128h-29v-9c4 0 13-4 21-13 8-8 17-17 21-25 4-4 9-17 13-30z">
          <text:p/>
        </draw:path>
        <draw:path draw:style-name="gr7" draw:text-style-name="P7" draw:layer="layout" svg:width="0.17cm" svg:height="0.292cm" svg:x="16.951cm" svg:y="18.029cm" svg:viewBox="0 0 171 293" svg:d="M73 119v128c0 16 0 25 4 29 5 9 13 13 21 13h17v4h-115v-4h9c8 0 12-4 16-4 5-5 10-9 10-13 4-4 4-13 4-25v-128h-39v-13h39v-13c0-21 4-38 9-51 4-13 17-21 29-30 9-8 26-12 38-12 17 0 30 4 43 12 8 9 13 13 13 22 0 4-5 8-9 13 0 4-4 4-8 4s-9 0-13 0c0-4-4-9-13-17-4-9-8-13-13-17-4 0-8 0-12 0-9 0-13 0-17 4s-9 8-9 13c-4 8-4 25-4 55v17h47v13z">
          <text:p/>
        </draw:path>
        <draw:path draw:style-name="gr7" draw:text-style-name="P7" draw:layer="layout" svg:width="0.047cm" svg:height="0.047cm" svg:x="17.108cm" svg:y="18.283cm" svg:viewBox="0 0 48 48" svg:d="M21 0c10 0 14 0 18 9 4 5 9 9 9 13 0 9-5 13-9 17s-8 9-18 9c-4 0-13-5-17-9s-4-8-4-17c0-4 0-8 4-17 4-5 13-5 17-5z">
          <text:p/>
        </draw:path>
        <draw:path draw:style-name="gr7" draw:text-style-name="P7" draw:layer="layout" svg:width="0.115cm" svg:height="0.385cm" svg:x="17.15cm" svg:y="18.029cm" svg:viewBox="0 0 116 386" svg:d="M94 0c5 0 13 0 17 4 5 4 5 13 5 17s0 8-5 13c-4 4-12 8-17 8-4 0-8-4-12-8-4-5-9-9-9-13s5-13 9-17 8-4 12-4zM111 97v192c0 34-4 59-21 72-12 17-29 25-51 25-12 0-21-4-29-8-5-4-10-8-10-13 0-4 0-8 5-12 5-5 9-5 13-5s9 0 13 5c0 0 4 4 13 8 4 4 12 9 17 9 0 0 4 0 8-5 4 0 4-4 9-12 0-5 0-17 0-39v-136c0-21 0-34 0-38 0-5-5-9-5-13-4 0-4 0-8 0s-9 0-17 4v-8l55-26z">
          <text:p/>
        </draw:path>
        <draw:path draw:style-name="gr7" draw:text-style-name="P7" draw:layer="layout" svg:width="0.212cm" svg:height="0.195cm" svg:x="17.299cm" svg:y="18.135cm" svg:viewBox="0 0 213 196" svg:d="M183 0v115c0 21 0 34 0 38s4 9 4 13c5 0 5 0 9 0s8 0 12 0l5 4-56 26h-8v-43c-17 17-30 30-38 34-10 4-18 9-31 9-8 0-17-5-25-9-9-8-13-17-17-25-4-9-4-21-4-43v-84c0-9 0-13-5-17 0-4-4-4-8-9-4 0-9-4-21-4v-5h67v128c0 17 5 25 9 34 8 4 13 8 25 8 5 0 10-4 18-8 9 0 17-9 30-21v-106c0-9-4-17-9-21-4-5-12-5-25-9v-5z">
          <text:p/>
        </draw:path>
        <draw:path draw:style-name="gr7" draw:text-style-name="P7" draw:layer="layout" svg:width="0.131cm" svg:height="0.204cm" svg:x="17.532cm" svg:y="18.126cm" svg:viewBox="0 0 132 205" svg:d="M115 0v69h-4c-4-21-13-35-21-43-10-9-18-13-31-13s-21 4-25 9c-5 4-9 12-9 16 0 10 0 14 9 23 4 4 12 8 25 17l31 12c25 17 42 34 42 55 0 17-8 34-21 43-13 12-26 17-43 17-13 0-26-5-43-9-4 0-8 0-8 0-4 0-9 0-9 4h-8v-67h8c5 21 13 33 21 42 13 13 26 17 39 17 8 0 17-4 22-9 8-4 12-12 12-21 0-8-4-17-12-25-5-4-22-13-39-21-22-13-34-21-43-30-4-8-8-17-8-30 0-12 4-26 17-39 12-8 25-17 42-17 9 0 17 5 26 5 9 4 13 4 17 4h5c0 0 0-4 4-9z">
          <text:p/>
        </draw:path>
        <draw:path draw:style-name="gr7" draw:text-style-name="P7" draw:layer="layout" svg:width="0.046cm" svg:height="0.047cm" svg:x="17.706cm" svg:y="18.283cm" svg:viewBox="0 0 47 48" svg:d="M25 0c5 0 14 0 18 9 4 5 4 9 4 13 0 9 0 13-4 17s-13 9-18 9c-8 0-13-5-17-9s-8-8-8-17c0-4 4-8 8-17 4-5 9-5 17-5z">
          <text:p/>
        </draw:path>
        <draw:path draw:style-name="gr7" draw:text-style-name="P7" draw:layer="layout" svg:width="0.199cm" svg:height="0.301cm" svg:x="17.782cm" svg:y="18.029cm" svg:viewBox="0 0 200 302" svg:d="M69 136c17-26 38-39 59-39 17 0 34 9 51 27 13 17 21 42 21 68 0 33-13 63-34 84-21 17-42 26-64 26-12 0-25-5-33-9-13-4-26-8-34-17v-196c0-21-4-33-4-42 0-4 0-9-6-9 0 0-4-4-8-4s-9 4-13 4l-4-8 56-21h13zM69 153v110c4 9 12 13 21 17 8 5 12 5 21 5 13 0 26-5 38-22 9-12 13-33 13-59 0-25-4-42-13-55-12-13-25-21-38-21-9 0-17 4-21 8-9 0-13 9-21 17z">
          <text:p/>
        </draw:path>
        <draw:path draw:style-name="gr7" draw:text-style-name="P7" draw:layer="layout" svg:width="0.14cm" svg:height="0.195cm" svg:x="17.998cm" svg:y="18.126cm" svg:viewBox="0 0 141 196" svg:d="M65 0v44c16-26 34-44 51-44 8 0 12 5 17 9 8 5 8 9 8 18 0 4 0 8-4 12-4 5-9 5-13 5s-13 0-17-5c-4-8-8-8-13-8-4 0-4 0-8 4-5 4-13 13-21 30v89c0 8 4 17 4 25 4 0 8 4 12 9 5 0 9 4 18 4v4h-99v-4c14 0 18-4 22-4 4-5 9-9 9-13 0 0 0-9 0-21v-72c0-21 0-34 0-38 0-5 0-9-5-9-4-4-4-4-8-4s-8 0-18 4v-8l56-27z">
          <text:p/>
        </draw:path>
        <draw:path draw:style-name="gr2" draw:text-style-name="P2" draw:layer="layout" svg:width="0.046cm" svg:height="0.047cm" svg:x="18.168cm" svg:y="18.283cm" svg:viewBox="0 0 47 48" svg:d="M26 0c4 0 13 0 17 9 4 5 4 9 4 13 0 9 0 13-4 17s-13 9-17 9c-9 0-14-5-18-9s-8-8-8-17c0-4 4-8 8-17 4-5 9-5 18-5z">
          <text:p/>
        </draw:path>
        <draw:path draw:style-name="gr2" draw:text-style-name="P2" draw:layer="layout" svg:width="0.301cm" svg:height="0.288cm" svg:x="3.959cm" svg:y="18.724cm" svg:viewBox="0 0 302 289" svg:d="M191 196h-107l-21 42c-4 13-8 21-8 26 0 4 4 8 8 12 4 0 13 4 26 4v9h-89v-9c12 0 21-4 25-8s13-17 21-38l99-234h8l98 234c8 21 17 34 21 38 8 4 17 8 30 8v9h-115v-9c13 0 21 0 26-4 4-4 4-8 4-12 0-5 0-17-9-30zM187 179l-46-116-52 116z">
          <text:p/>
        </draw:path>
        <draw:path draw:style-name="gr2" draw:text-style-name="P2" draw:layer="layout" svg:width="0.115cm" svg:height="0.254cm" svg:x="4.268cm" svg:y="18.762cm" svg:viewBox="0 0 116 255" svg:d="M65 0v59h42v17h-42v124c0 13 0 17 4 26 4 4 8 4 13 4 4 0 8 0 12-4 5-5 9-9 13-13h9c-9 13-13 25-22 29-8 9-17 13-29 13-4 0-13-4-17-8-4 0-13-9-13-13-4-8-4-17-4-30v-128h-31v-8c4-5 14-9 22-17 9-5 17-13 22-26 4-4 8-12 12-25z">
          <text:p/>
        </draw:path>
        <draw:path draw:style-name="gr2" draw:text-style-name="P2" draw:layer="layout" svg:width="0.161cm" svg:height="0.199cm" svg:x="4.395cm" svg:y="18.817cm" svg:viewBox="0 0 162 200" svg:d="M30 76c0 30 9 51 22 68 13 13 30 21 47 21 13 0 25 0 34-8 8-9 17-17 21-34l8 4c-4 17-12 34-25 51-13 14-30 22-51 22-25 0-42-8-60-26-17-17-26-43-26-72 0-30 9-56 26-77 18-17 39-25 64-25 22 0 39 4 51 21 13 13 21 34 21 55zM30 63h90c0-12-4-21-4-25-4-8-9-13-17-17-9-4-13-8-22-8-12 0-21 4-29 12-9 13-18 21-18 38z">
          <text:p/>
        </draw:path>
        <draw:path draw:style-name="gr2" draw:text-style-name="P2" draw:layer="layout" svg:width="0.208cm" svg:height="0.195cm" svg:x="4.569cm" svg:y="18.817cm" svg:viewBox="0 0 209 196" svg:d="M68 38c22-25 43-38 65-38 8 0 17 4 25 8 8 5 13 13 17 26 4 8 4 21 4 38v82c0 12 4 21 4 25 0 0 5 4 9 8 4 0 8 0 17 0v9h-94v-9h5c8 0 17 0 17-4 4 0 8-4 8-12 0 0 0-9 0-17v-78c0-21 0-30-4-38s-13-13-26-13c-12 0-30 9-47 26v103c0 12 0 21 0 21 4 4 4 8 8 12 5 0 14 0 22 0v9h-94v-9h5c8 0 17 0 21-8 0-4 4-13 4-25v-74c0-21 0-34-4-42 0-4 0-8-4-8 0 0-5-5-9-5s-8 5-13 5l-4-9 59-21h9z">
          <text:p/>
        </draw:path>
        <draw:path draw:style-name="gr2" draw:text-style-name="P2" draw:layer="layout" svg:width="0.161cm" svg:height="0.199cm" svg:x="4.794cm" svg:y="18.817cm" svg:viewBox="0 0 162 200" svg:d="M162 123c-4 25-17 42-30 59-18 14-35 18-52 18-21 0-38-8-55-26-17-17-25-43-25-72 0-30 8-56 25-77 21-17 42-25 64-25 21 0 39 4 47 13 13 12 22 21 22 33 0 5-5 9-9 13 0 0-8 4-13 4-8 0-12-4-16-8-6-4-6-9-6-17-4-8-4-13-8-17-9-4-13-8-22-8-12 0-25 4-33 17-13 12-17 29-17 50 0 26 4 43 17 64 12 17 25 26 46 26 13 0 27-5 35-17 9-5 17-17 21-34z">
          <text:p/>
        </draw:path>
        <draw:path draw:style-name="gr2" draw:text-style-name="P2" draw:layer="layout" svg:width="0.093cm" svg:height="0.292cm" svg:x="4.98cm" svg:y="18.72cm" svg:viewBox="0 0 94 293" svg:d="M51 0c4 0 9 0 13 4s4 8 4 12c0 9 0 13-4 17-4 5-9 5-13 5-8 0-13 0-17-5-4-4-4-8-4-17 0-4 0-8 4-12s9-4 17-4zM68 97v154c0 12 0 21 0 21 4 4 4 8 8 12 5 0 9 0 18 0v9h-89v-9c8 0 12 0 16 0 5-4 5-8 9-12 0-4 4-9 4-21v-73c0-21-4-34-4-42 0-4-4-8-4-8-5 0-5-5-9-5s-8 5-12 5l-5-9 55-22z">
          <text:p/>
        </draw:path>
        <draw:path draw:style-name="gr2" draw:text-style-name="P2" draw:layer="layout" svg:width="0.182cm" svg:height="0.199cm" svg:x="5.099cm" svg:y="18.817cm" svg:viewBox="0 0 183 200" svg:d="M94 0c30 0 51 8 68 34 17 17 21 38 21 63 0 17-4 34-13 51-4 17-17 30-33 38-13 10-30 14-47 14-31 0-52-8-69-35-12-17-21-38-21-63 0-17 4-34 13-51 8-17 21-30 34-38 17-9 29-13 47-13zM85 13c-4 0-13 4-21 8-9 4-13 9-17 21-5 13-9 26-9 43 0 25 9 51 17 72 13 17 26 29 43 29 13 0 26-4 34-16 9-13 13-30 13-56 0-34-4-63-21-80-9-13-21-21-39-21z">
          <text:p/>
        </draw:path>
        <draw:path draw:style-name="gr2" draw:text-style-name="P2" draw:layer="layout" svg:width="0.127cm" svg:height="0.199cm" svg:x="5.319cm" svg:y="18.817cm" svg:viewBox="0 0 128 200" svg:d="M116 0v63h-9c-4-21-12-33-21-42-4-4-18-8-30-8-9 0-17 0-22 8-8 4-12 9-12 17 0 4 4 13 8 17 4 8 13 13 26 21l30 13c30 13 42 30 42 55 0 17-4 30-16 42-17 10-30 14-48 14-8 0-25 0-38-4-4 0-9-4-13-4s-4 4-8 8h-5v-69h5c4 17 12 34 25 43 9 8 21 12 34 12s18 0 26-8c5-4 9-8 9-17 0-13-4-17-9-25-8-5-22-13-43-26-21-8-34-17-38-25-9-9-9-17-9-30 0-17 5-30 13-38 13-13 26-17 43-17 8 0 16 0 30 4 4 4 9 4 13 4 0 0 4 0 4-4 0 0 4 0 4-4z">
          <text:p/>
        </draw:path>
        <draw:path draw:style-name="gr2" draw:text-style-name="P2" draw:layer="layout" svg:width="0.174cm" svg:height="0.199cm" svg:x="5.476cm" svg:y="18.817cm" svg:viewBox="0 0 175 200" svg:d="M106 170c-17 12-29 22-34 26-8 0-17 4-25 4-13 0-25-4-34-14-9-8-13-21-13-38 0-8 4-17 9-21 4-13 13-21 29-30 13-8 34-17 68-29v-5c0-21-4-33-8-42-4-4-13-8-26-8-8 0-17 0-21 8-4 4-8 9-8 13v12c0 9 0 13-5 17-4 0-8 5-12 5s-9-5-13-5c-4-4-4-8-4-17 0-12 4-21 17-33 12-9 29-13 51-13 17 0 33 4 42 8 8 5 13 9 17 22 4 4 4 16 4 33v64c0 21 0 30 0 34 4 4 4 9 4 9 6 4 6 4 10 4 0 0 4 0 4-4 4 0 8-5 17-13v13c-17 16-31 30-48 30-4 0-8-4-12-8-5-6-9-14-9-22zM106 153v-73c-21 9-34 17-38 17-13 9-21 13-25 22-5 8-9 12-9 21 0 8 4 17 13 25 4 5 13 9 17 9 13 0 25-4 42-21z">
          <text:p/>
        </draw:path>
        <draw:path draw:style-name="gr2" draw:text-style-name="P2" draw:layer="layout" svg:width="0.322cm" svg:height="0.195cm" svg:x="5.654cm" svg:y="18.817cm" svg:viewBox="0 0 323 196" svg:d="M64 38c17-13 25-21 25-21 9-4 13-9 22-13 8-4 12-4 21-4 12 0 21 4 29 8 9 9 17 17 17 30 17-13 26-25 38-30 9-4 17-8 30-8 9 0 17 4 26 8 8 5 12 13 21 26 0 8 4 21 4 38v82c0 12 0 21 0 25 4 0 4 4 10 4 4 4 8 4 16 4v9h-94v-9h4c9 0 17 0 22-4 0 0 4-4 4-8s4-13 4-21v-82c0-17-4-30-8-34-5-8-13-13-26-13-8 0-13 0-21 5-9 4-17 12-26 21h-4l4 12v91c0 12 0 21 0 25 0 0 5 4 9 4 4 4 13 4 21 4v9h-97v-9c12 0 17 0 21-4 4 0 8-4 8-8s5-9 5-21v-82c0-17-5-30-9-34-8-8-17-13-25-13-9 0-17 0-21 5-13 4-22 12-30 21v103c0 12 4 21 4 25 0 0 4 4 9 8 4 0 8 0 21 0v9h-94v-9c9 0 13 0 17 0 5-4 5-8 9-12 0-4 0-9 0-21v-74c0-21 0-34 0-42 0-4-4-8-4-8-5 0-5-5-9-5s-8 5-13 5l-4-9 55-21h9z">
          <text:p/>
        </draw:path>
        <draw:path draw:style-name="gr2" draw:text-style-name="P2" draw:layer="layout" svg:width="0.162cm" svg:height="0.199cm" svg:x="5.993cm" svg:y="18.817cm" svg:viewBox="0 0 163 200" svg:d="M30 76c0 30 8 51 22 68 13 13 30 21 51 21 13 0 21 0 30-8 8-9 17-17 25-34l5 4c0 17-9 34-26 51-13 14-30 22-51 22s-43-8-60-26c-17-17-26-43-26-72 0-30 9-56 26-77 17-17 39-25 64-25 22 0 39 4 51 21 17 13 22 34 22 55zM30 63h90c0-12 0-21-4-25-4-8-9-13-17-17-4-4-13-8-21-8-9 0-22 4-30 12-10 13-14 21-18 38z">
          <text:p/>
        </draw:path>
        <draw:path draw:style-name="gr2" draw:text-style-name="P2" draw:layer="layout" svg:width="0.208cm" svg:height="0.195cm" svg:x="6.171cm" svg:y="18.817cm" svg:viewBox="0 0 209 196" svg:d="M64 38c21-25 42-38 64-38 12 0 22 4 30 8 5 5 13 13 17 26 0 8 4 21 4 38v82c0 12 0 21 0 25 5 0 5 4 9 8 4 0 8 0 21 0v9h-94v-9c13 0 17 0 21-4 4 0 4-4 10-12 0 0 0-9 0-17v-78c0-21-6-30-10-38s-13-13-21-13c-17 0-34 9-51 26v103c0 12 0 21 4 21 0 4 4 8 9 12 0 0 8 0 21 0v9h-98v-9h5c12 0 17 0 21-8 4-4 4-13 4-25v-74c0-21 0-34 0-42 0-4-4-8-4-8-4 0-4-5-9-5-4 0-8 5-17 5v-9l55-21h9z">
          <text:p/>
        </draw:path>
        <draw:path draw:style-name="gr2" draw:text-style-name="P2" draw:layer="layout" svg:width="0.115cm" svg:height="0.254cm" svg:x="6.383cm" svg:y="18.762cm" svg:viewBox="0 0 116 255" svg:d="M65 0v59h46v17h-46v124c0 13 4 17 4 26 4 4 9 4 17 4 4 0 8 0 13-4 4-5 8-9 8-13h9c-5 13-13 25-22 29-8 9-16 13-25 13-8 0-14-4-22-8-4 0-9-9-13-13-4-8-4-17-4-30v-128h-30v-8c9-5 17-9 26-17 4-5 12-13 21-26 0-4 4-12 14-25z">
          <text:p/>
        </draw:path>
        <draw:path draw:style-name="gr2" draw:text-style-name="P2" draw:layer="layout" svg:width="0.156cm" svg:height="0.199cm" svg:x="6.515cm" svg:y="18.817cm" svg:viewBox="0 0 157 200" svg:d="M25 76c0 30 9 51 21 68 17 13 30 21 51 21 13 0 22 0 31-8 13-9 17-17 25-34l4 4c0 17-8 34-25 51-13 14-31 22-52 22s-42-8-59-26c-17-17-21-43-21-72 0-30 4-56 21-77 17-17 38-25 64-25 21 0 39 4 56 21 12 13 16 34 16 55zM25 63h89c0-12 0-21-4-25-4-8-9-13-17-17-4-4-13-8-21-8-9 0-21 4-30 12-8 13-13 21-17 38z">
          <text:p/>
        </draw:path>
        <draw:path draw:style-name="gr2" draw:text-style-name="P2" draw:layer="layout" svg:width="0.063cm" svg:height="0.114cm" svg:x="6.706cm" svg:y="18.97cm" svg:viewBox="0 0 64 115" svg:d="M0 115v-13c18-4 26-8 34-21 9-8 13-17 13-30 0-4 0-4 0-8-4 0-4 0-4 0 0 0-4 0-9 4-4 0-8 0-8 0-8 0-13 0-17-4s-9-9-9-17 5-13 9-18c9-4 13-8 21-8 9 0 17 4 26 13 4 9 8 17 8 30 0 17-4 30-13 42-12 13-25 21-51 30z">
          <text:p/>
        </draw:path>
        <draw:path draw:style-name="gr2" draw:text-style-name="P2" draw:layer="layout" svg:width="0.331cm" svg:height="0.258cm" svg:x="6.493cm" svg:y="20.317cm" svg:viewBox="0 0 332 259" svg:d="M153 259l-97-217v171c0 17 0 25 4 29 4 9 13 9 21 9h9v8h-90v-8h9c13 0 21-4 26-9 0-4 4-12 4-29v-167c0-12-4-21-4-25-5-4-5-8-9-8-8-5-13-5-26-5v-8h73l93 204 93-204h73v8h-8c-9 0-17 5-21 9-5 4-5 12-5 29v167c0 17 0 25 5 29 4 9 12 9 21 9h8v8h-111v-8h13c8 0 17-4 21-9 4-4 4-12 4-29v-171l-97 217z">
          <text:p/>
        </draw:path>
        <draw:path draw:style-name="gr2" draw:text-style-name="P2" draw:layer="layout" svg:width="0.255cm" svg:height="0.344cm" svg:x="6.845cm" svg:y="20.236cm" svg:viewBox="0 0 256 345" svg:d="M132 77c35 0 60 12 85 38 26 25 39 55 39 94 0 38-13 72-39 97-25 26-55 39-89 39s-64-13-90-39c-25-25-38-55-38-97 0-39 17-73 43-99 25-25 55-33 89-33zM128 89c-26 0-43 9-55 26-17 21-26 51-26 94 0 42 9 76 26 97 12 17 33 26 55 26 26 0 43-9 60-30 17-17 25-46 25-89s-8-77-29-98c-13-17-30-26-56-26zM111 0h35l38 60h-9l-52-38-42 38h-8z">
          <text:p/>
        </draw:path>
        <draw:path draw:style-name="gr2" draw:text-style-name="P2" draw:layer="layout" svg:width="0.28cm" svg:height="0.263cm" svg:x="7.108cm" svg:y="20.317cm" svg:viewBox="0 0 281 264" svg:d="M0 0h73l157 195v-149c0-17-4-25-8-29-5-9-9-9-21-9h-9v-8h89v8h-8c-9 0-17 5-22 9-4 4-4 12-4 29v218h-8l-170-209v157c0 17 0 25 4 29 5 10 13 10 21 10h13v8h-93v-8h13c8 0 17-5 21-10 4-4 4-12 4-29v-178c-8-9-13-13-17-17s-8-4-17-9c-4 0-8 0-18 0z">
          <text:p/>
        </draw:path>
        <draw:path draw:style-name="gr2" draw:text-style-name="P2" draw:layer="layout" svg:width="0.11cm" svg:height="0.258cm" svg:x="7.405cm" svg:y="20.317cm" svg:viewBox="0 0 111 259" svg:d="M111 251v8h-111v-8h8c9 0 18-4 23-9 4-4 4-12 4-29v-167c0-12 0-21 0-25s-4-8-9-8c-4-5-13-5-18-5h-8v-8h111v8h-8c-13 0-21 5-26 9-4 4-4 12-4 29v167c0 12 0 21 4 25 0 4 5 9 9 9 4 4 8 4 17 4z">
          <text:p/>
        </draw:path>
        <draw:path draw:style-name="gr2" draw:text-style-name="P2" draw:layer="layout" svg:width="0.234cm" svg:height="0.267cm" svg:x="7.536cm" svg:y="20.313cm" svg:viewBox="0 0 235 268" svg:d="M222 0l8 86h-8c-9-26-17-43-34-57-13-12-30-17-51-17-17 0-34 5-47 13-12 8-25 22-34 44-4 17-8 42-8 72 0 21 0 42 8 59 9 17 22 29 34 38 17 8 34 13 51 13s34-5 47-9c13-8 25-21 42-42l5 4c-13 21-30 38-47 47-17 12-38 17-60 17-42 0-76-13-98-47-21-25-30-51-30-85 0-25 9-46 17-67 13-22 31-40 52-52 17-13 42-17 64-17 21 0 38 4 55 12 4 5 8 5 13 5 4 0 4 0 8-5 4-4 4-8 9-12z">
          <text:p/>
        </draw:path>
        <draw:path draw:style-name="gr2" draw:text-style-name="P2" draw:layer="layout" svg:width="0.272cm" svg:height="0.262cm" svg:x="7.786cm" svg:y="20.313cm" svg:viewBox="0 0 273 263" svg:d="M174 178h-97l-17 38c-9 8-9 17-9 21s0 8 4 13c5 4 13 5 26 5v8h-81v-8c9 0 17-5 22-10 4-4 12-17 21-33l89-212h8l90 212c9 16 13 29 21 33 5 5 13 10 22 10v8h-103v-8c13 0 17-1 21-5 4-5 9-9 9-13s-5-13-9-25zM170 161l-42-102-47 102z">
          <text:p/>
        </draw:path>
        <draw:path draw:style-name="gr2" draw:text-style-name="P2" draw:layer="layout" svg:width="0.331cm" svg:height="0.258cm" svg:x="8.168cm" svg:y="20.317cm" svg:viewBox="0 0 332 259" svg:d="M153 259l-102-217v171c0 17 4 25 8 29 4 9 9 9 21 9h9v8h-89v-8h8c13 0 17-4 22-9 4-4 4-12 4-29v-167c0-12 0-21 0-25-4-4-9-8-13-8-4-5-13-5-21-5v-8h72l93 204 94-204h73v8h-9c-13 0-21 5-25 9 0 4-5 12-5 29v167c0 17 5 25 9 29 4 9 8 9 21 9h9v8h-112v-8h9c13 0 22-4 26-9 0-4 4-12 4-29v-171l-102 217z">
          <text:p/>
        </draw:path>
        <draw:path draw:style-name="gr2" draw:text-style-name="P2" draw:layer="layout" svg:width="0.272cm" svg:height="0.262cm" svg:x="8.511cm" svg:y="20.313cm" svg:viewBox="0 0 273 263" svg:d="M175 178h-102l-17 38c-4 8-4 17-4 21s0 8 4 13c5 4 13 5 26 5v8h-82v-8c9 0 17-5 17-10 10-4 18-17 23-33l93-212h4l93 212c5 16 13 29 17 33 9 5 13 10 26 10v8h-102v-8c8 0 17-1 21-5 4-5 4-9 4-13s0-13-8-25zM167 161l-43-102-42 102z">
          <text:p/>
        </draw:path>
        <draw:path draw:style-name="gr2" draw:text-style-name="P2" draw:layer="layout" svg:width="0.255cm" svg:height="0.258cm" svg:x="8.795cm" svg:y="20.317cm" svg:viewBox="0 0 256 259" svg:d="M256 259h-69l-89-123c-5 4-13 4-17 4h-4c0 0-5 0-5-4v77c0 17 0 25 5 29 4 9 12 9 21 9h13v8h-111v-8h9c8 0 17-4 21-9 4-4 4-12 4-29v-167c0-17 0-25-4-29-4-9-13-9-21-9h-9v-8h93c26 0 47 4 60 8 13 5 25 9 34 21 8 9 13 22 13 39 0 13-5 29-17 38-9 13-26 21-47 25l51 78c13 16 25 25 34 33 9 5 22 9 35 9zM72 127h5c4 0 4 0 4 0 25 0 42-8 55-17 13-13 21-25 21-42 0-13-4-30-17-39-8-8-21-12-38-12-9 0-17 0-30 0z">
          <text:p/>
        </draw:path>
        <draw:path draw:style-name="gr2" draw:text-style-name="P2" draw:layer="layout" svg:width="0.11cm" svg:height="0.258cm" svg:x="9.054cm" svg:y="20.317cm" svg:viewBox="0 0 111 259" svg:d="M111 251v8h-111v-8h13c9 0 17-4 22-9 4-4 4-12 4-29v-167c0-12 0-21 0-25-4-4-4-8-9-8-8-5-13-5-17-5h-13v-8h111v8h-8c-9 0-17 5-21 9-5 4-5 12-5 29v167c0 12 0 21 0 25 5 4 5 9 9 9 4 4 12 4 17 4z">
          <text:p/>
        </draw:path>
        <draw:path draw:style-name="gr2" draw:text-style-name="P2" draw:layer="layout" svg:width="0.275cm" svg:height="0.262cm" svg:x="9.177cm" svg:y="20.313cm" svg:viewBox="0 0 276 263" svg:d="M179 178h-102l-17 38c-4 8-8 17-8 21s4 8 8 13c4 4 13 5 21 5v8h-81v-8c13 0 21-5 21-10 8-4 13-17 22-33l94-212h4l89 212c8 16 17 29 21 33 4 5 13 10 25 10v8h-101v-8c8 0 17-1 21-5 4-5 4-9 4-13s-4-13-8-25zM170 161l-42-102-47 102z">
          <text:p/>
        </draw:path>
        <draw:path draw:style-name="gr2" draw:text-style-name="P2" draw:layer="layout" svg:width="0.263cm" svg:height="0.267cm" svg:x="9.567cm" svg:y="20.313cm" svg:viewBox="0 0 264 268" svg:d="M224 0l9 81h-9c-8-21-16-34-25-48-17-12-34-21-59-21-34 0-60 13-77 39-12 22-21 47-21 81 0 21 4 47 17 64 9 21 21 38 34 46 17 9 34 13 51 13 8 0 17 0 25-4 9 0 17-5 26-9v-76c0-13 0-21-4-25 0-5-5-5-9-9-4 0-8-4-21-4v-4h103v4h-5c-13 0-18 4-22 13-4 4-4 12-4 25v80c-17 9-30 13-42 17-17 5-30 5-47 5-51 0-89-17-115-47-21-25-29-51-29-85 0-21 4-42 17-63 12-26 29-44 51-56 21-13 42-17 68-17 8 0 16 0 25 0 8 4 21 4 34 12 4 0 13 5 13 5 4 0 4-5 8-5 0-4 0-8 0-12z">
          <text:p/>
        </draw:path>
        <draw:path draw:style-name="gr2" draw:text-style-name="P2" draw:layer="layout" svg:width="0.255cm" svg:height="0.267cm" svg:x="9.846cm" svg:y="20.313cm" svg:viewBox="0 0 256 268" svg:d="M128 0c34 0 64 12 90 39 25 25 38 55 38 93s-13 72-38 97c-26 26-56 39-90 39-38 0-68-13-89-39-26-25-39-55-39-97 0-38 13-72 43-99 25-25 55-33 85-33zM128 12c-26 0-43 9-55 27-21 21-30 51-30 93s13 76 30 97c12 17 29 26 55 26 21 0 42-9 60-30 17-17 21-46 21-89 0-42-8-76-26-97-13-18-34-27-55-27z">
          <text:p/>
        </draw:path>
        <draw:path draw:style-name="gr2" draw:text-style-name="P2" draw:layer="layout" svg:width="0.331cm" svg:height="0.258cm" svg:x="10.122cm" svg:y="20.317cm" svg:viewBox="0 0 332 259" svg:d="M153 259l-102-217v171c0 17 4 25 8 29 4 9 9 9 21 9h9v8h-89v-8h8c13 0 17-4 22-9 4-4 4-12 4-29v-167c0-12 0-21 0-25-4-4-9-8-13-8-4-5-13-5-21-5v-8h72l93 204 93-204h74v8h-9c-13 0-21 5-25 9 0 4-5 12-5 29v167c0 17 5 25 9 29 4 9 8 9 21 9h9v8h-112v-8h9c12 0 21-4 25-9 0-4 4-12 4-29v-171l-101 217z">
          <text:p/>
        </draw:path>
        <draw:path draw:style-name="gr2" draw:text-style-name="P2" draw:layer="layout" svg:width="0.11cm" svg:height="0.258cm" svg:x="10.47cm" svg:y="20.317cm" svg:viewBox="0 0 111 259" svg:d="M111 251v8h-111v-8h8c13 0 17-4 26-9 0-4 5-12 5-29v-167c0-12-5-21-5-25s-5-8-9-8c-4-5-8-5-17-5h-8v-8h111v8h-9c-12 0-21 5-25 9 0 4-4 12-4 29v167c0 12 0 21 4 25 0 4 4 9 9 9 4 4 8 4 16 4z">
          <text:p/>
        </draw:path>
        <draw:path draw:style-name="gr2" draw:text-style-name="P2" draw:layer="layout" svg:width="0.258cm" svg:height="0.258cm" svg:x="10.597cm" svg:y="20.317cm" svg:viewBox="0 0 259 259" svg:d="M0 259v-8h8c13 0 17-4 21-9 5-4 5-12 5-29v-167c0-17 0-25-5-29-4-9-12-9-21-9h-8v-8h102c43 0 68 4 90 13 21 8 38 25 50 46 9 17 17 43 17 68 0 38-12 69-34 90-25 30-59 42-110 42zM72 238c17 4 30 9 43 9 30 0 51-13 72-34 17-17 30-48 30-82 0-38-13-63-30-85-21-21-46-29-76-29-9 0-22 0-39 4z">
          <text:p/>
        </draw:path>
        <draw:path draw:style-name="gr2" draw:text-style-name="P2" draw:layer="layout" svg:width="0.22cm" svg:height="0.258cm" svg:x="10.877cm" svg:y="20.317cm" svg:viewBox="0 0 221 259" svg:d="M77 13v101h55c13 0 25 0 30-4 4-4 8-17 8-29h9v88h-9c0-12 0-21-4-25 0-4-4-8-9-8-8-5-17-5-25-5h-55v86c0 8 0 17 0 21l4 4c4 0 9 5 17 5h42c13 0 26-5 30-5 9-4 13-8 21-12 9-9 17-21 21-34h9l-21 63h-200v-8h8c10 0 14 0 18-4 4 0 9-5 9-9 4-4 4-13 4-25v-167c0-17 0-25-4-29-5-9-13-9-27-9h-8v-8h200l4 55h-8c-5-13-5-21-9-26-4-4-8-8-17-12-4 0-13-4-25-4z">
          <text:p/>
        </draw:path>
        <draw:path draw:style-name="gr2" draw:text-style-name="P2" draw:layer="layout" svg:width="0.331cm" svg:height="0.258cm" svg:x="11.211cm" svg:y="20.317cm" svg:viewBox="0 0 332 259" svg:d="M153 259l-102-217v171c0 17 5 25 9 29 4 9 8 9 21 9h9v8h-90v-8h9c8 0 17-4 21-9 4-4 4-12 4-29v-167c0-12 0-21-4-25 0-4-4-8-8-8-5-5-13-5-22-5v-8h72l94 204 94-204h72v8h-8c-13 0-21 5-26 9 0 4-4 12-4 29v167c0 17 4 25 9 29 4 9 8 9 21 9h8v8h-110v-8h8c13 0 22-4 26-9 0-4 4-12 4-29v-171l-103 217z">
          <text:p/>
        </draw:path>
        <draw:path draw:style-name="gr2" draw:text-style-name="P2" draw:layer="layout" svg:width="0.275cm" svg:height="0.262cm" svg:x="11.551cm" svg:y="20.313cm" svg:viewBox="0 0 276 263" svg:d="M179 178h-103l-17 38c-4 8-4 17-4 21s0 8 4 13c4 4 13 5 25 5v8h-84v-8c12 0 21-5 21-10 8-4 17-17 21-33l93-212h5l94 212c4 16 12 29 17 33 8 5 12 10 25 10v8h-101v-8c8 0 16-1 21-5 4-5 4-9 4-13s0-13-9-25zM170 161l-43-102-43 102z">
          <text:p/>
        </draw:path>
        <draw:path draw:style-name="gr2" draw:text-style-name="P2" draw:layer="layout" svg:width="0.259cm" svg:height="0.258cm" svg:x="11.839cm" svg:y="20.317cm" svg:viewBox="0 0 260 259" svg:d="M0 259v-8h8c9 0 17-4 21-9 5-4 5-12 5-29v-167c0-17 0-25-5-29-4-9-12-9-21-9h-8v-8h102c38 0 68 4 90 13 21 8 33 25 46 46 13 17 22 43 22 68 0 38-13 69-35 90-25 30-63 42-111 42zM72 238c17 4 30 9 38 9 30 0 56-13 77-34 17-17 26-48 26-82 0-38-9-63-26-85-21-21-47-29-77-29-13 0-25 0-38 4z">
          <text:p/>
        </draw:path>
        <draw:path draw:style-name="gr2" draw:text-style-name="P2" draw:layer="layout" svg:width="0.254cm" svg:height="0.258cm" svg:x="12.119cm" svg:y="20.317cm" svg:viewBox="0 0 255 259" svg:d="M255 259h-69l-89-123c-4 4-8 4-13 4-4 0-4 0-8 0l-4-4v77c0 17 0 25 4 29 4 9 13 9 21 9h13v8h-110v-8h8c13 0 17-4 26-9 0-4 0-12 0-29v-167c0-17 0-25-5-29-4-9-12-9-21-9h-8v-8h93c25 0 46 4 59 8 13 5 26 9 34 21 9 9 13 22 13 39 0 13-4 29-17 38-8 13-26 21-47 25l56 78c13 16 22 25 30 33 9 5 21 9 34 9zM72 127c4 0 4 0 4 0 4 0 4 0 8 0 22 0 43-8 55-17 13-13 17-25 17-42 0-13-4-30-17-39-8-8-21-12-38-12-8 0-17 0-29 0z">
          <text:p/>
        </draw:path>
        <draw:path draw:style-name="gr2" draw:text-style-name="P2" draw:layer="layout" svg:width="0.275cm" svg:height="0.263cm" svg:x="12.373cm" svg:y="20.317cm" svg:viewBox="0 0 276 264" svg:d="M183 8v-8h93v8h-12c-9 0-17 5-21 13-5 4-5 13-5 25v107c0 25-4 46-8 59-4 12-17 25-30 39-17 8-34 13-64 13-26 0-47-5-64-13-13-10-25-27-30-39-4-13-4-34-4-64v-102c0-17-4-25-8-29-5-9-13-9-22-9h-8v-8h110v8h-8c-13 0-22 5-26 9 0 4-4 17-4 29v111c0 12 0 21 4 34 0 12 4 25 9 33 4 5 12 13 21 17 8 5 21 5 35 5 17 0 30 0 47-9 12-8 21-17 25-29 4-9 8-30 8-60v-102c0-17-4-25-4-29-8-9-13-9-25-9z">
          <text:p/>
        </draw:path>
        <draw:path draw:style-name="gr2" draw:text-style-name="P2" draw:layer="layout" svg:width="0.259cm" svg:height="0.267cm" svg:x="12.665cm" svg:y="20.313cm" svg:viewBox="0 0 260 268" svg:d="M226 0l4 81h-4c-8-21-17-34-25-48-17-12-39-21-60-21-34 0-60 13-77 39-13 22-21 47-21 81 0 21 4 47 13 64 12 21 25 38 38 46 18 9 35 13 47 13 13 0 21 0 30-4 8 0 17-5 25-9v-76c0-13 0-21-4-25 0-5-4-5-8-9-5 0-13-4-22-4v-4h98v4h-4c-9 0-17 4-21 13 0 4 0 12 0 25v80c-17 9-30 13-47 17-13 5-30 5-47 5-47 0-85-17-111-47-21-25-30-51-30-85 0-21 5-42 17-63 13-26 30-44 51-56 22-13 44-17 69-17 9 0 17 0 25 0 9 4 17 4 34 12 5 0 9 5 13 5l4-5c5-4 5-8 5-12z">
          <text:p/>
        </draw:path>
        <draw:path draw:style-name="gr2" draw:text-style-name="P2" draw:layer="layout" svg:width="0.275cm" svg:height="0.262cm" svg:x="12.933cm" svg:y="20.313cm" svg:viewBox="0 0 276 263" svg:d="M179 178h-103l-17 38c-4 8-9 17-9 21s5 8 9 13c4 4 13 5 25 5v8h-84v-8c12 0 21-5 21-10 8-4 17-17 21-33l94-212h4l89 212c9 16 17 29 22 33 4 5 12 10 25 10v8h-102v-8c9 0 17-1 22-5 4-5 4-9 4-13s0-13-9-25zM170 161l-43-102-43 102z">
          <text:p/>
        </draw:path>
        <draw:path draw:style-name="gr2" draw:text-style-name="P2" draw:layer="layout" svg:width="0.259cm" svg:height="0.258cm" svg:x="13.314cm" svg:y="20.317cm" svg:viewBox="0 0 260 259" svg:d="M260 259h-69l-89-123c-9 4-13 4-17 4h-4c0 0-5 0-5-4v77c0 17 0 25 5 29 4 9 12 9 21 9h8v8h-110v-8h13c8 0 17-4 21-9 4-4 4-12 4-29v-167c0-17 0-25-4-29-4-9-13-9-21-9h-13v-8h93c30 0 51 4 64 8 12 5 21 9 34 21 8 9 13 22 13 39 0 13-5 29-17 38-9 13-26 21-47 25l51 78c13 16 25 25 34 33 9 5 18 9 35 9zM76 127h5c4 0 4 0 4 0 25 0 42-8 55-17 13-13 21-25 21-42 0-13-8-30-17-39-8-8-21-12-38-12-9 0-17 0-30 0z">
          <text:p/>
        </draw:path>
        <draw:path draw:style-name="gr2" draw:text-style-name="P2" draw:layer="layout" svg:width="0.11cm" svg:height="0.258cm" svg:x="13.577cm" svg:y="20.317cm" svg:viewBox="0 0 111 259" svg:d="M111 251v8h-111v-8h9c13 0 21-4 26-9 4-4 4-12 4-29v-167c0-12 0-21-4-25 0-4-5-8-9-8-4-5-8-5-17-5h-9v-8h111v8h-9c-8 0-16 5-21 9-4 4-4 12-4 29v167c0 12 0 21 0 25s4 9 9 9c4 4 12 4 16 4z">
          <text:p/>
        </draw:path>
        <draw:path draw:style-name="gr2" draw:text-style-name="P2" draw:layer="layout" svg:width="0.233cm" svg:height="0.258cm" svg:x="13.704cm" svg:y="20.317cm" svg:viewBox="0 0 234 259" svg:d="M175 127c17 4 30 9 38 17 13 13 21 25 21 42 0 14-4 27-12 39-9 13-22 22-34 26-13 4-40 8-65 8h-123v-8h9c12 0 21-4 25-9 0-4 4-12 4-29v-167c0-17-4-25-8-29-4-9-9-9-21-9h-9v-8h110c21 0 38 4 52 4 17 4 34 13 43 25 12 13 17 26 17 39s-5 25-13 38c-9 8-21 17-34 21zM72 114c4 5 13 5 17 5 8 0 13 0 21 0 17 0 30 0 43-5 9-4 17-12 22-21 4-8 4-17 4-25 0-17-4-30-17-39-14-12-31-16-56-16-13 0-21 0-34 4zM72 238c17 4 30 9 47 9 21 0 38-9 51-17 13-9 18-21 18-39 0-9 0-22-9-30-4-8-13-17-26-21s-26-9-47-9c-9 0-13 0-17 0-8 0-13 0-17 5z">
          <text:p/>
        </draw:path>
        <draw:path draw:style-name="gr2" draw:text-style-name="P2" draw:layer="layout" svg:width="0.22cm" svg:height="0.258cm" svg:x="13.963cm" svg:y="20.317cm" svg:viewBox="0 0 221 259" svg:d="M77 13v101h55c17 0 26 0 30-4 8-4 8-17 12-29h5v88h-5c-4-12-4-21-8-25 0-4-4-8-8-8-5-5-13-5-26-5h-55v86c0 8 0 17 0 21l4 4c4 0 9 5 17 5h43c12 0 25-5 33-5 5-4 13-8 17-12 9-9 17-21 26-34h4l-21 63h-200v-8h13c5 0 9 0 17-4 4 0 4-5 9-9 0-4 0-13 0-25v-167c0-17 0-25-5-29-4-9-12-9-21-9h-13v-8h200l4 55h-8c0-13-5-21-9-26-4-4-8-8-13-12-4 0-16-4-29-4z">
          <text:p/>
        </draw:path>
        <draw:path draw:style-name="gr2" draw:text-style-name="P2" draw:layer="layout" svg:width="0.111cm" svg:height="0.258cm" svg:x="14.204cm" svg:y="20.317cm" svg:viewBox="0 0 112 259" svg:d="M112 251v8h-112v-8h9c12 0 17-4 21-9 4-4 8-12 8-29v-167c0-12-4-21-4-25s-4-8-8-8c-5-5-13-5-17-5h-9v-8h112v8h-9c-13 0-21 5-26 9 0 4-4 12-4 29v167c0 12 0 21 4 25 0 4 5 9 9 9 4 4 9 4 17 4z">
          <text:p/>
        </draw:path>
        <draw:path draw:style-name="gr2" draw:text-style-name="P2" draw:layer="layout" svg:width="0.255cm" svg:height="0.258cm" svg:x="14.331cm" svg:y="20.317cm" svg:viewBox="0 0 256 259" svg:d="M256 259h-68l-89-123c-4 4-9 4-13 4s-4 0-8 0c0 0-5 0-5-4v77c0 17 0 25 5 29 4 9 12 9 21 9h13v8h-112v-8h9c14 0 18-4 22-9 4-4 4-12 4-29v-167c0-17 0-25-4-29-4-9-14-9-22-9h-9v-8h95c25 0 46 4 59 8 13 5 26 9 34 21 8 9 13 22 13 39 0 13-5 29-17 38-9 13-26 21-47 25l55 78c9 16 21 25 30 33 8 5 21 9 34 9zM73 127c5 0 5 0 5 0 4 0 4 0 4 0 25 0 46-8 59-17 9-13 17-25 17-42 0-13-4-30-17-39-8-8-21-12-38-12-8 0-17 0-30 0z">
          <text:p/>
        </draw:path>
        <draw:path draw:style-name="gr2" draw:text-style-name="P2" draw:layer="layout" svg:width="0.254cm" svg:height="0.267cm" svg:x="14.594cm" svg:y="20.313cm" svg:viewBox="0 0 255 268" svg:d="M133 0c34 0 59 12 84 39 26 25 38 55 38 93s-12 72-38 97c-25 26-55 39-89 39s-63-13-89-39c-25-25-39-55-39-97 0-38 18-72 44-99 25-25 55-33 89-33zM128 12c-21 0-42 9-55 27-17 21-25 51-25 93s8 76 25 97c13 17 34 26 55 26 26 0 43-9 60-30 17-17 25-46 25-89 0-42-8-76-25-97-17-18-34-27-60-27z">
          <text:p/>
        </draw:path>
        <draw:path draw:style-name="gr2" draw:text-style-name="P2" draw:layer="layout" svg:width="0.17cm" svg:height="0.271cm" svg:x="6.65cm" svg:y="20.762cm" svg:viewBox="0 0 171 272" svg:d="M154 0v89h-8c0-17-5-30-13-43-4-8-13-16-26-21-8-8-21-8-33-8-13 0-22 4-30 8-9 9-13 21-13 30 0 8 0 13 8 21 9 9 26 21 56 38 25 13 38 21 46 30 13 8 17 17 21 25 5 9 9 17 9 30 0 17-9 34-21 52-17 13-38 21-60 21-8 0-16-4-21-4-4 0-12-4-25-9-13 0-23-4-23-4-4 0-8 0-8 4-4 0-4 5-4 13h-9v-90h9c4 17 8 30 12 38 6 13 14 17 27 27 13 4 26 8 38 8 17 0 30-4 38-13 9-9 13-17 13-30 0-4 0-13-4-17-4-9-9-13-17-22-4-4-17-8-42-21-22-12-35-25-47-29-10-9-18-17-22-26-5-8-5-17-5-29 0-17 5-34 21-47 14-13 31-21 53-21 16 0 29 4 46 8 4 5 9 9 13 9s8-4 8-4c5-5 5-9 5-13z">
          <text:p/>
        </draw:path>
        <draw:path draw:style-name="gr2" draw:text-style-name="P2" draw:layer="layout" svg:width="0.148cm" svg:height="0.182cm" svg:x="6.854cm" svg:y="20.847cm" svg:viewBox="0 0 149 183" svg:d="M30 72c0 25 5 42 18 59 12 13 29 21 46 21 9 0 21-4 30-8 8-9 13-17 21-34l4 4c-4 17-8 34-21 47-13 18-30 22-51 22s-38-10-52-22c-17-17-25-38-25-68s8-51 25-68c14-17 35-25 56-25 22 0 39 4 51 16 9 13 17 34 17 56zM30 59h81c-4-13-4-17-4-26-4-4-9-12-17-17-4 0-13-4-17-4-13 0-21 4-30 13-8 8-13 21-13 34z">
          <text:p/>
        </draw:path>
        <draw:path draw:style-name="gr2" draw:text-style-name="P2" draw:layer="layout" svg:width="0.144cm" svg:height="0.182cm" svg:x="7.028cm" svg:y="20.847cm" svg:viewBox="0 0 145 183" svg:d="M145 114c-4 21-13 38-26 51-12 14-30 18-47 18-22 0-39-10-51-22-17-17-21-43-21-68 0-30 8-51 21-68 17-17 38-25 59-25 17 0 35 4 44 12 12 9 17 17 17 30 0 4 0 8-5 13-4 0-8 4-12 4-9 0-13-4-17-9-5-4-5-8-5-17 0-4-5-12-9-17-4-4-8-4-17-4-13 0-26 4-30 13-13 13-17 30-17 51s4 38 17 55c9 17 22 21 39 21 12 0 26-4 34-12 9-5 13-13 22-30z">
          <text:p/>
        </draw:path>
        <draw:path draw:style-name="gr2" draw:text-style-name="P2" draw:layer="layout" svg:width="0.127cm" svg:height="0.178cm" svg:x="7.189cm" svg:y="20.847cm" svg:viewBox="0 0 128 179" svg:d="M59 0v38c17-26 30-38 47-38 4 0 14 0 18 4s4 12 4 17c0 4 0 8-4 12-4 5-9 5-14 5-4 0-9 0-13-5-4-8-8-8-13-8-4 0-4 0-8 4s-9 13-17 26v86c0 8 0 16 4 21 0 4 4 4 9 8 4 0 8 4 17 4v5h-89v-5c8 0 17-4 21-4 4-4 4-8 4-13 4 0 4-8 4-16v-68c0-23 0-35-4-35 0-5 0-9-4-9 0-4-4-4-9-4-4 0-8 0-12 4v-8l51-21z">
          <text:p/>
        </draw:path>
        <draw:path draw:style-name="gr2" draw:text-style-name="P2" draw:layer="layout" svg:width="0.148cm" svg:height="0.182cm" svg:x="7.329cm" svg:y="20.847cm" svg:viewBox="0 0 149 183" svg:d="M29 72c0 25 5 42 17 59 13 13 26 21 43 21 12 0 21-4 29-8 9-9 17-17 21-34l10 4c-5 17-14 34-27 47-12 18-25 22-46 22s-38-10-55-22c-13-17-21-38-21-68s8-51 25-68c13-17 34-25 55-25s34 4 47 16c12 13 22 34 22 56zM29 59h81c-4-13-4-17-4-26-5-4-9-12-17-17-5 0-13-4-17-4-13 0-21 4-30 13-8 8-13 21-13 34z">
          <text:p/>
        </draw:path>
        <draw:path draw:style-name="gr2" draw:text-style-name="P2" draw:layer="layout" svg:width="0.106cm" svg:height="0.233cm" svg:x="7.49cm" svg:y="20.796cm" svg:viewBox="0 0 107 234" svg:d="M59 0v55h43v13h-43v115c0 13 4 17 4 21 5 4 9 9 13 9s9-5 14-5c4-4 8-8 8-12h9c-5 12-9 21-17 29-10 5-18 9-27 9-8 0-12-4-17-4-8-5-12-9-12-17-5-5-5-13-5-26v-119h-29v-4c8-4 17-9 21-18 8-4 17-12 21-21 4-4 9-13 13-25z">
          <text:p/>
        </draw:path>
        <draw:path draw:style-name="gr2" draw:text-style-name="P2" draw:layer="layout" svg:width="0.157cm" svg:height="0.267cm" svg:x="7.608cm" svg:y="20.762cm" svg:viewBox="0 0 158 268" svg:d="M98 238c-17 13-30 21-34 26-9 4-13 4-21 4-13 0-21-4-30-13-8-8-13-17-13-34 0-8 5-12 9-21 4-8 13-17 25-21 13-9 34-17 64-30v-8c0-17-4-31-8-35-5-9-13-9-26-9-4 0-13 0-17 4-4 5-9 9-9 17v10c0 8 0 13-4 13 0 4-4 8-8 8-9 0-9-4-13-8-4 0-4-5-4-13 0-10 4-22 17-31 8-8 25-12 46-12 13 0 26 4 39 8 5 4 13 8 18 17 0 4 0 18 0 35v59c0 17 0 26 4 30 0 4 0 8 0 8 4 0 4 0 8 0h5c0 0 8-4 12-12v8c-12 21-25 30-38 30-9 0-14-4-18-9 0-4-4-8-4-21zM98 226v-64c-17 4-30 12-38 17-9 4-17 8-22 17-4 4-4 13-4 17 0 8 0 17 9 25 4 4 8 9 17 9 8 0 21-9 38-21zM116 0l-56 63h-5l17-63z">
          <text:p/>
        </draw:path>
        <draw:path draw:style-name="gr2" draw:text-style-name="P2" draw:layer="layout" svg:width="0.131cm" svg:height="0.178cm" svg:x="7.77cm" svg:y="20.847cm" svg:viewBox="0 0 132 179" svg:d="M60 0v38c17-26 29-38 46-38 9 0 13 0 17 4 5 4 9 12 9 17 0 4-4 8-4 12-5 5-9 5-13 5s-9 0-17-5c-4-8-9-8-13-8 0 0-4 0-4 4-9 4-13 13-21 26v86c0 8 4 16 4 21 4 4 4 4 8 8 5 0 13 4 22 4v5h-90v-5c8 0 12-4 17-4 5-4 9-8 9-13 0 0 0-8 0-16v-68c0-23 0-35 0-35 0-5-4-9-4-9-5-4-5-4-10-4-4 0-8 0-12 4l-4-8 56-21z">
          <text:p/>
        </draw:path>
        <draw:path draw:style-name="gr2" draw:text-style-name="P2" draw:layer="layout" svg:width="0.085cm" svg:height="0.272cm" svg:x="7.909cm" svg:y="20.753cm" svg:viewBox="0 0 86 273" svg:d="M44 0c8 0 13 5 17 9 0 4 4 8 4 13 0 4 0 8-4 12-4 5-9 9-17 9-4 0-9-4-13-9-5-4-5-8-5-12 0-5 0-9 5-13 4-4 9-9 13-9zM61 94v140c0 8 0 17 4 22 0 4 4 4 4 8 4 0 9 4 17 4v5h-86v-5c9 0 17-4 17-4 5 0 9-4 9-8 5-5 5-14 5-22v-68c0-17 0-30-5-39 0-4 0-4-4-8 0 0-5 0-9 0 0 0-4 0-13 4v-8l52-21z">
          <text:p/>
        </draw:path>
        <draw:path draw:style-name="gr2" draw:text-style-name="P2" draw:layer="layout" svg:width="0.156cm" svg:height="0.182cm" svg:x="8.02cm" svg:y="20.847cm" svg:viewBox="0 0 157 183" svg:d="M98 152c-21 13-30 21-34 27-8 4-17 4-21 4-13 0-26-4-31-14-8-8-12-17-12-34 0-8 0-12 4-21 4-8 18-17 30-21 13-9 34-17 64-30v-8c0-17-4-30-8-34-9-9-13-9-26-9-8 0-13 0-17 4-8 5-8 9-8 17v9c0 8 0 13-5 13-4 4-8 8-12 8-5 0-10-4-14-8 0 0-4-5-4-13 0-9 8-21 18-30 12-8 29-12 46-12s30 4 39 8c8 4 12 8 17 17 4 4 4 17 4 34v59c0 17 0 26 0 30s4 8 4 8h4c5 0 5 0 5 0 4 0 8-4 16-12v8c-12 21-25 31-38 31-8 0-12-4-17-10-4-4-4-8-4-21zM98 140v-64c-21 4-34 12-38 17-9 4-17 8-21 17-5 4-9 13-9 17 0 8 4 17 9 25 8 4 12 9 21 9 8 0 21-9 38-21z">
          <text:p/>
        </draw:path>
        <draw:path draw:style-name="gr2" draw:text-style-name="P2" draw:layer="layout" svg:width="0.182cm" svg:height="0.276cm" svg:x="8.287cm" svg:y="20.753cm" svg:viewBox="0 0 183 277" svg:d="M123 256c-9 8-17 12-26 17-8 4-17 4-25 4-17 0-34-4-51-21-13-17-21-38-21-64 0-25 8-47 25-68 13-21 34-29 59-29 17 0 30 4 39 12v-29c0-22 0-34 0-38-5-5-5-9-5-9-4 0-4-4-8-4s-9 4-13 4l-4-4 51-27h8v205c0 21 4 34 4 38s0 4 5 8c0 0 4 5 8 5 0 0 4-5 14-5v5l-52 21h-8zM123 239v-89c0-9-5-17-9-22 0-8-8-12-13-17-8-4-12-4-17-4-12 0-21 4-29 13-13 13-21 34-21 59 0 26 8 43 17 60 12 12 25 17 38 17 12 0 21-5 34-17z">
          <text:p/>
        </draw:path>
        <draw:path draw:style-name="gr2" draw:text-style-name="P2" draw:layer="layout" svg:width="0.148cm" svg:height="0.182cm" svg:x="8.482cm" svg:y="20.847cm" svg:viewBox="0 0 149 183" svg:d="M30 72c0 25 5 42 18 59 12 13 29 21 46 21 9 0 21-4 30-8 8-9 13-17 21-34l4 4c-4 17-8 34-21 47-13 18-30 22-51 22s-38-10-52-22c-17-17-25-38-25-68s8-51 25-68c14-17 35-25 56-25 22 0 39 4 51 16 9 13 17 34 17 56zM30 59h81c-4-13-4-17-4-26-4-4-9-12-17-17-4 0-13-4-17-4-13 0-21 4-30 13-8 8-13 21-13 34z">
          <text:p/>
        </draw:path>
        <draw:path draw:style-name="gr2" draw:text-style-name="P2" draw:layer="layout" svg:width="0.25cm" svg:height="0.271cm" svg:x="8.753cm" svg:y="20.762cm" svg:viewBox="0 0 251 272" svg:d="M128 0c34 0 64 13 89 38 21 25 34 55 34 93 0 42-13 72-34 98-25 26-55 43-93 43-35 0-65-13-90-39-21-25-34-60-34-98 0-42 13-76 42-101 21-21 51-34 86-34zM124 13c-22 0-39 8-56 25-17 21-26 55-26 93 0 42 9 77 26 98 17 18 34 26 56 26 25 0 47-8 59-26 17-21 26-51 26-89 0-47-9-77-26-102-12-17-34-25-59-25z">
          <text:p/>
        </draw:path>
        <draw:path draw:style-name="gr2" draw:text-style-name="P2" draw:layer="layout" svg:width="0.131cm" svg:height="0.178cm" svg:x="9.02cm" svg:y="20.847cm" svg:viewBox="0 0 132 179" svg:d="M63 0v38c13-26 31-38 44-38 9 0 13 0 17 4s8 12 8 17c0 4 0 8-4 12-4 5-8 5-12 5-5 0-9 0-17-5-5-8-9-8-9-8-4 0-9 0-9 4-9 4-13 13-18 26v86c0 8 0 16 5 21 0 4 4 4 8 8 5 0 10 4 18 4v5h-90v-5c9 0 13-4 21-4 0-4 5-8 5-13 0 0 0-8 0-16v-68c0-23 0-35 0-35 0-5-5-9-5-9-4-4-4-4-8-4s-9 0-13 4l-4-8 55-21z">
          <text:p/>
        </draw:path>
        <draw:path draw:style-name="gr2" draw:text-style-name="P2" draw:layer="layout" svg:width="0.148cm" svg:height="0.254cm" svg:x="9.16cm" svg:y="20.847cm" svg:viewBox="0 0 149 255" svg:d="M149 115c-4 21-12 38-25 51-17 13-30 17-48 17-21 0-38-9-51-21-17-17-25-43-25-69 0-30 8-51 25-68s38-25 60-25c18 0 30 4 43 12 13 9 17 17 17 30 0 4 0 8-4 13-4 0-9 4-13 4-9 0-13-4-17-9-4-4-4-8-4-17 0-4-4-12-9-17-4-4-13-4-18-4-12 0-25 4-34 13-8 13-12 30-12 51s4 39 12 56c13 17 26 21 43 21 14 0 26-4 35-12 8-5 13-13 21-30zM76 174h13l-9 17c9 0 14 5 18 9 5 4 5 12 5 17 0 12 0 21-9 25-9 9-18 13-31 13-4 0-12 0-17-4v-9c0 0 5 4 9 4s13-4 17-8 4-9 4-13 0-8-4-13c-4 0-4-4-9-4-4 0-4 0-8 0z">
          <text:p/>
        </draw:path>
        <draw:path draw:style-name="gr2" draw:text-style-name="P2" draw:layer="layout" svg:width="0.161cm" svg:height="0.182cm" svg:x="9.334cm" svg:y="20.847cm" svg:viewBox="0 0 162 183" svg:d="M98 152c-18 13-31 21-35 27-4 4-12 4-21 4-13 0-21-4-30-14-8-8-12-17-12-34 0-8 4-12 8-21 4-8 13-17 26-21 12-9 33-17 64-30v-8c0-17-4-30-8-34-6-9-14-9-23-9-8 0-16 0-21 4-4 5-8 9-8 17v9c0 8 0 13-4 13 0 4-5 8-9 8s-8-4-13-8c-4 0-4-5-4-13 0-9 4-21 17-30 9-8 26-12 47-12 12 0 26 4 39 8 8 4 13 8 17 17 0 4 4 17 4 34v59c0 17 0 26 0 30s0 8 0 8c4 0 4 0 8 0h5c4 0 8-4 17-12v8c-17 21-30 31-43 31-8 0-12-4-17-10 0-4-4-8-4-21zM98 140v-64c-18 4-31 12-39 17-8 4-17 8-21 17-4 4-4 13-4 17 0 8 0 17 8 25 4 4 9 9 17 9s21-9 39-21z">
          <text:p/>
        </draw:path>
        <draw:path draw:style-name="gr2" draw:text-style-name="P2" draw:layer="layout" svg:width="0.301cm" svg:height="0.178cm" svg:x="9.495cm" svg:y="20.847cm" svg:viewBox="0 0 302 179" svg:d="M63 38c13-13 17-22 22-22 4-8 12-8 16-12 9-4 13-4 22-4 12 0 21 4 29 8 4 8 13 17 13 30 13-17 25-26 34-30 9-8 17-8 30-8 8 0 17 0 21 8 9 4 14 13 18 21 4 9 4 21 4 34v78c0 8 4 16 4 21 0 4 5 4 9 8 0 0 8 4 17 4v5h-90v-5h4c8 0 13-4 17-8 4 0 8-4 8-9 0 0 0-8 0-16v-78c0-13 0-21-4-30-4-8-13-12-25-12-4 0-13 4-22 4-4 4-12 13-21 21v9 86c0 12 0 16 0 21 0 4 4 4 9 8 4 0 8 4 17 4v5h-85v-5c8 0 13-4 17-4 4-4 8-8 8-13 0 0 0-8 0-16v-78c0-13 0-21-4-30-8-8-13-12-25-12-5 0-13 4-21 4-9 8-17 13-22 21v95c0 12 0 16 0 21 5 4 5 8 9 8s8 4 17 4v5h-85v-5c9 0 13-4 17-4s4-4 8-8c0-5 0-13 0-21v-68c0-18 0-31 0-40 0-4-4-4-4-8 0 0-4 0-8 0s-9 0-13 4l-4-8 55-21h8z">
          <text:p/>
        </draw:path>
        <draw:path draw:style-name="gr2" draw:text-style-name="P2" draw:layer="layout" svg:width="0.149cm" svg:height="0.182cm" svg:x="9.808cm" svg:y="20.847cm" svg:viewBox="0 0 150 183" svg:d="M30 72c0 25 5 42 18 59 13 13 30 21 47 21 8 0 21-4 29-8 9-9 13-17 22-34l4 4c-4 17-9 34-21 47-13 18-30 22-51 22-22 0-39-10-52-22-17-17-26-38-26-68s9-51 26-68c13-17 35-25 56-25s38 4 51 16c13 13 17 34 17 56zM30 59h82c0-13-5-17-5-26-4-4-8-12-16-17-5 0-13-4-18-4-12 0-21 4-29 13-9 8-14 21-14 34z">
          <text:p/>
        </draw:path>
        <draw:path draw:style-name="gr2" draw:text-style-name="P2" draw:layer="layout" svg:width="0.191cm" svg:height="0.178cm" svg:x="9.969cm" svg:y="20.847cm" svg:viewBox="0 0 192 179" svg:d="M65 38c17-26 38-38 55-38 13 0 17 0 25 8 9 4 13 13 17 21 5 9 5 21 5 34v77c0 9 0 17 4 22 0 4 0 4 4 8 4 0 9 4 17 4v5h-85v-5h5c8 0 12-4 17-4 4-4 4-8 4-13 0 0 4-8 4-17v-73c0-17-4-25-8-34-5-8-13-12-22-12-12 0-29 8-42 25v94c0 13 0 17 0 22 0 4 4 8 8 8 0 0 9 4 17 4v5h-86v-5h6c8 0 13-4 17-8s4-13 4-26v-63c0-22 0-35 0-39 0-5-4-9-4-13-4 0-4 0-9 0-4 0-8 0-14 4l-4-8 57-21h8z">
          <text:p/>
        </draw:path>
        <draw:path draw:style-name="gr2" draw:text-style-name="P2" draw:layer="layout" svg:width="0.106cm" svg:height="0.233cm" svg:x="10.164cm" svg:y="20.796cm" svg:viewBox="0 0 107 234" svg:d="M60 0v55h43v13h-43v115c0 13 4 17 4 21 5 4 9 9 14 9 4 0 8-5 12-5 5-4 9-8 9-12h8c-4 12-8 21-17 29-8 5-17 9-26 9-8 0-13-4-17-4-8-5-13-9-13-17-4-5-4-13-4-26v-119h-30v-4c9-4 17-9 22-18 8-4 17-12 21-21 4-4 8-13 13-25z">
          <text:p/>
        </draw:path>
        <draw:path draw:style-name="gr2" draw:text-style-name="P2" draw:layer="layout" svg:width="0.17cm" svg:height="0.182cm" svg:x="10.283cm" svg:y="20.847cm" svg:viewBox="0 0 171 183" svg:d="M85 0c25 0 48 8 64 29 13 17 22 38 22 59 0 18-5 30-13 47-9 17-17 30-30 38-12 6-30 10-47 10-26 0-47-10-60-31-12-17-21-38-21-59 0-17 4-30 13-47 8-17 17-30 30-34 12-8 29-12 42-12zM81 12c-9 0-17 0-21 4-9 5-13 13-17 22-5 12-9 25-9 38 0 25 9 47 17 68 9 17 21 25 38 25 13 0 27-4 31-13 8-12 13-29 13-55 0-29-5-55-17-72-10-13-23-17-35-17z">
          <text:p/>
        </draw:path>
        <draw:path draw:style-name="gr2" draw:text-style-name="P2" draw:layer="layout" svg:width="0.055cm" svg:height="0.101cm" svg:x="10.487cm" svg:y="20.987cm" svg:viewBox="0 0 56 102" svg:d="M0 102v-8c12-5 21-9 29-17 9-10 9-22 9-31 0-4 0-4 0-8h-4c0 0-5 0-9 4h-4c-9 0-13 0-17-4-4-5-4-9-4-13 0-9 0-13 4-17 8-4 13-8 21-8 4 0 13 4 22 12 5 4 9 17 9 30s-4 25-14 35c-8 12-25 21-42 25z">
          <text:p/>
        </draw:path>
        <draw:path draw:style-name="gr2" draw:text-style-name="P2" draw:layer="layout" svg:width="0.195cm" svg:height="0.259cm" svg:x="10.665cm" svg:y="20.766cm" svg:viewBox="0 0 196 260" svg:d="M72 18v102h47c13 0 22-5 26-9s8-13 8-29h9v88h-9c0-12 0-16-4-21 0-4-4-8-8-12-5 0-13-5-22-5h-47v81c0 13 4 21 4 25 0 5 4 9 9 9 4 4 12 4 16 4h10v9h-111v-9h8c13 0 21 0 26-8 0-5 4-13 4-30v-165c0-13 0-21-4-26 0-4-5-4-9-8s-8-4-17-4h-8v-10h191l5 60h-9c0-12-4-21-8-25-5-8-13-13-17-13-9-4-17-4-30-4z">
          <text:p/>
        </draw:path>
        <draw:path draw:style-name="gr2" draw:text-style-name="P2" draw:layer="layout" svg:width="0.089cm" svg:height="0.272cm" svg:x="10.885cm" svg:y="20.753cm" svg:viewBox="0 0 90 273" svg:d="M48 0c4 0 8 5 13 9 4 4 4 8 4 13 0 4 0 8-4 12-5 5-9 9-13 9s-9-4-13-9c-4-4-8-8-8-12 0-5 4-9 8-13s9-9 13-9zM65 94v140c0 8 0 17 0 22 4 4 4 4 8 8 4 0 9 4 17 4v5h-86v-5c9 0 13-4 18-4s5-4 9-8c0-5 0-14 0-22v-68c0-17 0-30 0-39 0-4-4-4-4-8-5 0-5 0-10 0-4 0-8 0-13 4l-4-8 56-21z">
          <text:p/>
        </draw:path>
        <draw:path draw:style-name="gr2" draw:text-style-name="P2" draw:layer="layout" svg:width="0.191cm" svg:height="0.178cm" svg:x="10.987cm" svg:y="20.847cm" svg:viewBox="0 0 192 179" svg:d="M59 38c21-26 38-38 60-38 8 0 18 0 22 8 8 4 13 13 17 21 4 9 4 21 4 34v78c0 8 0 16 4 21 0 4 4 4 4 8 5 0 13 4 22 4v5h-91v-5h5c8 0 13-4 17-4 4-4 4-8 9-13 0 0 0-8 0-16v-74c0-17-5-25-9-34-4-8-9-12-17-12-17 0-34 8-47 25v95c0 12 0 16 0 21 4 4 4 8 9 8 4 0 8 4 21 4v5h-89v-5h4c9 0 17-4 17-8 4-4 8-13 8-25v-64c0-22-4-35-4-39 0-5 0-9-4-13 0 0-4 0-8 0-5 0-9 0-13 4v-8l51-21h8z">
          <text:p/>
        </draw:path>
        <draw:path draw:style-name="gr2" draw:text-style-name="P2" draw:layer="layout" svg:width="0.157cm" svg:height="0.182cm" svg:x="11.19cm" svg:y="20.847cm" svg:viewBox="0 0 158 183" svg:d="M98 152c-17 13-30 21-34 27-9 4-13 4-21 4-13 0-22-4-30-14-8-8-13-17-13-34 0-8 5-12 9-21 4-8 12-17 25-21 13-9 34-17 64-30v-8c0-17-5-30-9-34-4-9-12-9-25-9-4 0-13 0-17 4-4 5-9 9-9 17v9c0 8 0 13-4 13 0 4-4 8-8 8-9 0-9-4-13-8-4 0-4-5-4-13 0-9 4-21 17-30 8-8 25-12 46-12 13 0 26 4 39 8 4 4 13 8 18 17 0 4 0 17 0 34v59c0 17 0 26 4 30 0 4 0 8 0 8 4 0 4 0 8 0h5c0 0 8-4 12-12v8c-12 21-25 31-39 31-8 0-13-4-17-10 0-4-4-8-4-21zM98 140v-64c-17 4-30 12-38 17-9 4-17 8-22 17-4 4-4 13-4 17 0 8 0 17 9 25 4 4 8 9 17 9 8 0 21-9 38-21z">
          <text:p/>
        </draw:path>
        <draw:path draw:style-name="gr2" draw:text-style-name="P2" draw:layer="layout" svg:width="0.191cm" svg:height="0.178cm" svg:x="11.351cm" svg:y="20.847cm" svg:viewBox="0 0 192 179" svg:d="M60 38c21-26 42-38 59-38 8 0 17 0 27 8 8 4 12 13 17 21 0 9 4 21 4 34v78c0 8 0 16 0 21 4 4 4 4 8 8 5 0 9 4 17 4v5h-86v-5h5c8 0 12-4 16-4 0-4 5-8 5-13 0 0 0-8 0-16v-74c0-17 0-25-5-34-4-8-12-12-21-12-17 0-29 8-46 25v95c0 12 4 16 4 21 0 4 4 8 8 8 0 0 9 4 17 4v5h-84v-5h4c8 0 13-4 17-8s4-13 4-25v-64c0-22 0-35 0-39-4-5-4-9-4-13-4 0-4 0-9 0-4 0-8 0-12 4l-5-8 51-21h9z">
          <text:p/>
        </draw:path>
        <draw:path draw:style-name="gr2" draw:text-style-name="P2" draw:layer="layout" svg:width="0.144cm" svg:height="0.254cm" svg:x="11.559cm" svg:y="20.847cm" svg:viewBox="0 0 145 255" svg:d="M145 115c-4 21-13 38-25 51-17 13-30 17-47 17-21 0-38-9-52-21-17-17-21-43-21-69 0-30 4-51 21-68 18-17 39-25 61-25 17 0 29 4 42 12 13 9 17 17 17 30 0 4 0 8-4 13-5 0-9 4-13 4-9 0-13-4-17-9-4-4-4-8-4-17 0-4-4-12-9-17-4-4-8-4-17-4-12 0-25 4-34 13-8 13-13 30-13 51s5 39 13 56c13 17 26 21 43 21 13 0 25-4 34-12 8-5 12-13 21-30zM73 174h13l-9 17c9 0 13 5 17 9 5 4 9 12 9 17 0 12-4 21-13 25-8 9-17 13-30 13-4 0-12 0-17-4v-9c5 0 5 4 9 4s13-4 17-8 4-9 4-13 0-8-4-13c0 0-4-4-9-4-4 0-4 0-4 0z">
          <text:p/>
        </draw:path>
        <draw:path draw:style-name="gr2" draw:text-style-name="P2" draw:layer="layout" svg:width="0.161cm" svg:height="0.182cm" svg:x="11.729cm" svg:y="20.847cm" svg:viewBox="0 0 162 183" svg:d="M98 152c-17 13-30 21-34 27-4 4-12 4-21 4-14 0-22-4-31-14-8-8-12-17-12-34 0-8 4-12 8-21 4-8 13-17 27-21 12-9 33-17 63-30v-8c0-17 0-30-8-34-5-9-13-9-22-9-8 0-16 0-21 4-4 5-8 9-8 17l4 9c0 8-4 13-8 13 0 4-6 8-10 8s-8-4-13-8c-4 0-4-5-4-13 0-9 4-21 17-30 14-8 27-12 48-12 17 0 29 4 38 8 8 4 13 8 17 17 0 4 4 17 4 34v59c0 17 0 26 0 30s0 8 4 8h4 5c4 0 8-4 17-12v8c-17 21-30 31-43 31-4 0-12-4-12-10-5-4-9-8-9-21zM98 140v-64c-17 4-30 12-38 17-8 4-17 8-21 17-4 4-4 13-4 17 0 8 4 17 8 25 4 4 13 9 17 9 13 0 25-9 38-21z">
          <text:p/>
        </draw:path>
        <draw:path draw:style-name="gr2" draw:text-style-name="P2" draw:layer="layout" svg:width="0.118cm" svg:height="0.182cm" svg:x="11.907cm" svg:y="20.847cm" svg:viewBox="0 0 119 183" svg:d="M107 0v59h-5c-4-17-12-30-21-38-4-9-18-9-26-9-13 0-17 0-26 4-4 5-4 13-4 17 0 9 0 13 4 17 5 5 13 13 26 17l26 13c26 13 38 30 38 51 0 17-4 30-17 38-12 10-25 14-39 14-12 0-25 0-38-4-4 0-8 0-8 0-4 0-9 0-9 4h-8v-65h8c5 17 9 30 21 43 9 8 22 12 34 12 10 0 14-4 22-8 5-4 9-13 9-17 0-8-4-17-13-25-4-5-18-13-35-22-21-8-29-17-38-25-4-4-8-17-8-26 0-17 4-25 17-38 8-8 21-12 38-12 4 0 13 0 26 4 4 0 9 4 13 4l4-4 4-4z">
          <text:p/>
        </draw:path>
        <draw:path draw:style-name="gr2" draw:text-style-name="P2" draw:layer="layout" svg:width="0.144cm" svg:height="0.182cm" svg:x="12.153cm" svg:y="20.847cm" svg:viewBox="0 0 145 183" svg:d="M26 72c0 25 8 42 21 59 13 13 26 21 43 21 12 0 21-4 29-8 9-9 17-17 22-34l4 4c0 17-9 34-22 47-12 18-29 22-46 22-21 0-38-10-55-22-14-17-22-38-22-68s8-51 22-68c17-17 34-25 59-25 17 0 34 4 47 16 13 13 17 34 17 56zM26 59h80c0-13 0-17-4-26-4-4-8-12-12-17-9 0-13-4-22-4-8 0-17 4-25 13-9 8-17 21-17 34z">
          <text:p/>
        </draw:path>
        <draw:path draw:style-name="gr2" draw:text-style-name="P2" draw:layer="layout" svg:width="0.233cm" svg:height="0.271cm" svg:x="12.42cm" svg:y="20.762cm" svg:viewBox="0 0 234 272" svg:d="M221 0l8 89h-8c-8-26-17-47-34-59-13-9-30-17-51-17-17 0-34 4-46 12-13 9-26 26-34 43-9 21-9 42-9 72 0 21 0 42 9 59 8 17 21 30 34 38 17 14 34 18 51 18 16 0 33-4 46-13s26-22 42-43l5 4c-13 22-30 39-47 52-17 9-38 17-59 17-42 0-77-17-103-52-17-21-25-51-25-80 0-26 8-51 17-72 12-22 30-38 51-51 18-13 43-17 64-17s38 4 55 13c4 4 9 4 13 4s4 0 8-4c5 0 5-9 9-13z">
          <text:p/>
        </draw:path>
        <draw:path draw:style-name="gr2" draw:text-style-name="P2" draw:layer="layout" svg:width="0.17cm" svg:height="0.182cm" svg:x="12.678cm" svg:y="20.847cm" svg:viewBox="0 0 171 183" svg:d="M86 0c25 0 47 8 63 29 13 17 22 38 22 59 0 18-5 30-13 47-9 17-17 30-30 38-12 6-29 10-42 10-31 0-52-10-65-31-12-17-21-38-21-59 0-17 4-30 13-47 8-17 17-30 30-34 12-8 29-12 43-12zM81 12c-9 0-13 0-21 4-9 5-13 13-17 22-5 12-5 25-5 38 0 25 5 47 13 68 9 17 26 25 39 25s26-4 34-13c9-12 9-29 9-55 0-29-5-55-17-72-9-13-22-17-35-17z">
          <text:p/>
        </draw:path>
        <draw:path draw:style-name="gr2" draw:text-style-name="P2" draw:layer="layout" svg:width="0.191cm" svg:height="0.178cm" svg:x="12.86cm" svg:y="20.847cm" svg:viewBox="0 0 192 179" svg:d="M64 38c21-26 38-38 59-38 9 0 17 0 22 8 8 4 13 13 17 21 5 9 5 21 5 34v78c0 8 0 16 4 21 0 4 4 4 4 8 4 0 9 4 17 4v5h-86v-5h5c8 0 12-4 17-4 4-4 4-8 8-13 0 0 0-8 0-16v-74c0-17-4-25-8-34-5-8-9-12-22-12-12 0-29 8-42 25v95c0 12 0 16 0 21 4 4 4 8 9 8 4 0 8 4 17 4v5h-85v-5h4c8 0 17-4 17-8 4-4 4-13 4-25v-64c0-22 0-35 0-39 0-5-4-9-4-13 0 0-4 0-9 0-4 0-8 0-12 4l-5-8 56-21h8z">
          <text:p/>
        </draw:path>
        <draw:path draw:style-name="gr2" draw:text-style-name="P2" draw:layer="layout" svg:width="0.101cm" svg:height="0.233cm" svg:x="13.06cm" svg:y="20.796cm" svg:viewBox="0 0 102 234" svg:d="M60 0v55h38v13h-38v115c0 13 0 17 4 21 0 4 5 9 13 9 4 0 9-5 9-5 4-4 8-8 12-12h4c-4 12-8 21-16 29-9 5-17 9-26 9-4 0-13-4-17-4-4-5-8-9-13-17-4-5-4-13-4-26v-119h-26v-4c4-4 12-9 22-18 4-4 13-12 17-21 4-4 8-13 13-25z">
          <text:p/>
        </draw:path>
        <draw:path draw:style-name="gr2" draw:text-style-name="P2" draw:layer="layout" svg:width="0.127cm" svg:height="0.178cm" svg:x="13.166cm" svg:y="20.847cm" svg:viewBox="0 0 128 179" svg:d="M59 0v38c17-26 30-38 48-38 4 0 12 0 16 4 5 4 5 12 5 17 0 4 0 8-5 12-4 5-8 5-12 5s-10 0-14-5c-4-8-8-8-13-8-4 0-4 0-8 4s-9 13-17 26v86c0 8 0 16 4 21 0 4 4 4 9 8 4 0 8 4 17 4v5h-89v-5c8 0 17-4 21-4 4-4 4-8 8-13 0 0 0-8 0-16v-68c0-23 0-35-4-35 0-5 0-9-4-9 0-4-4-4-9-4 0 0-8 0-12 4v-8l50-21z">
          <text:p/>
        </draw:path>
        <draw:path draw:style-name="gr2" draw:text-style-name="P2" draw:layer="layout" svg:width="0.156cm" svg:height="0.182cm" svg:x="13.306cm" svg:y="20.847cm" svg:viewBox="0 0 157 183" svg:d="M98 152c-17 13-30 21-34 27-8 4-13 4-21 4-14 0-22-4-31-14-8-8-12-17-12-34 0-8 0-12 4-21 8-8 17-17 31-21 12-9 33-17 63-30v-8c0-17-4-30-8-34-5-9-13-9-26-9-8 0-13 0-17 4-4 5-8 9-8 17v9c0 8 0 13-4 13-6 4-6 8-14 8-4 0-9-4-9-8-4 0-4-5-4-13 0-9 4-21 17-30 10-8 26-12 48-12 12 0 25 4 38 8 4 4 12 8 12 17 5 4 5 17 5 34v59c0 17 0 26 0 30 4 4 4 8 4 8 4 0 4 0 4 0 4 0 4 0 9 0 0 0 4-4 12-12v8c-12 21-25 31-38 31-8 0-13-4-17-10-4-4-4-8-4-21zM98 140v-64c-21 4-34 12-38 17-9 4-17 8-21 17-4 4-4 13-4 17 0 8 0 17 4 25 8 4 12 9 21 9 8 0 21-9 38-21z">
          <text:p/>
        </draw:path>
        <draw:path draw:style-name="gr2" draw:text-style-name="P2" draw:layer="layout" svg:width="0.106cm" svg:height="0.233cm" svg:x="13.467cm" svg:y="20.796cm" svg:viewBox="0 0 107 234" svg:d="M60 0v55h42v13h-42v115c0 13 4 17 4 21 5 4 9 9 13 9s8-5 13-5c4-4 8-8 8-12h9c-5 12-9 21-17 29-9 5-17 9-26 9-8 0-12-4-18-4-8-5-12-9-12-17-5-5-5-13-5-26v-119h-29v-4c8-4 17-9 21-18 8-4 17-12 21-21 4-4 10-13 14-25z">
          <text:p/>
        </draw:path>
        <draw:path draw:style-name="gr2" draw:text-style-name="P2" draw:layer="layout" svg:width="0.157cm" svg:height="0.182cm" svg:x="13.585cm" svg:y="20.847cm" svg:viewBox="0 0 158 183" svg:d="M99 152c-17 13-30 21-35 27-9 4-13 4-21 4-13 0-22-4-30-14-8-8-13-17-13-34 0-8 5-12 9-21 4-8 12-17 25-21 13-9 35-17 65-30v-8c0-17-5-30-9-34-4-9-12-9-26-9-4 0-13 0-17 4-4 5-9 9-9 17v9c0 8 0 13-4 13 0 4-4 8-8 8-9 0-9-4-13-8-4 0-4-5-4-13 0-9 4-21 17-30 8-8 25-12 47-12 13 0 26 4 39 8 4 4 12 8 17 17 0 4 0 17 0 34v59c0 17 0 26 4 30 0 4 0 8 0 8 4 0 4 0 8 0h5c0 0 8-4 12-12v8c-12 21-25 31-38 31-8 0-13-4-17-10 0-4-4-8-4-21zM99 140v-64c-17 4-30 12-39 17-9 4-17 8-22 17-4 4-4 13-4 17 0 8 0 17 9 25 4 4 8 9 17 9s22-9 39-21z">
          <text:p/>
        </draw:path>
        <draw:path draw:style-name="gr2" draw:text-style-name="P2" draw:layer="layout" svg:width="0.144cm" svg:height="0.254cm" svg:x="13.759cm" svg:y="20.847cm" svg:viewBox="0 0 145 255" svg:d="M145 115c-4 21-13 38-26 51s-30 17-47 17c-21 0-38-9-51-21-17-17-21-43-21-69 0-30 9-51 21-68 17-17 38-25 60-25 17 0 33 4 42 12 13 9 18 17 18 30 0 4 0 8-5 13-4 0-9 4-13 4-9 0-13-4-17-9-4-4-4-8-4-17 0-4-4-12-9-17-4-4-8-4-17-4-12 0-25 4-29 13-13 13-17 30-17 51s4 39 17 56c8 17 21 21 38 21 13 0 25-4 34-12 8-5 13-13 22-30zM76 174h9l-9 17c9 0 13 5 17 9 5 4 9 12 9 17 0 12-4 21-13 25-8 9-17 13-30 13-4 0-8 0-17-4v-9c5 0 5 4 9 4 8 0 13-4 17-8s4-9 4-13 0-8-4-13c0 0-4-4-9-4h-4z">
          <text:p/>
        </draw:path>
        <draw:path draw:style-name="gr2" draw:text-style-name="P2" draw:layer="layout" svg:width="0.169cm" svg:height="0.263cm" svg:x="13.929cm" svg:y="20.766cm" svg:viewBox="0 0 170 264" svg:d="M85 82c26 0 47 8 64 29 13 17 21 38 21 59 0 18-4 30-13 47-4 17-17 30-29 38-13 5-26 9-43 9-25 0-46-9-63-30-14-17-22-38-22-59 0-17 4-30 12-47 10-17 23-30 35-34 13-8 26-12 38-12zM81 94c-8 0-13 0-21 4-8 5-13 13-17 22-4 12-4 25-4 38 0 25 4 47 13 68 12 17 25 25 42 25 13 0 21-4 30-13 8-12 12-29 12-55 0-29-8-55-21-72-8-13-21-17-34-17zM30 51h-4c0-17 4-30 9-38 8-9 17-13 25-13s13 4 17 4c4 5 13 9 21 13 13 9 21 13 26 13 4 0 8-4 8-9 4 0 8-8 8-21h5c4 13 0 21-5 30 0 8-4 12-12 17-4 4-13 4-17 4-9 0-21-4-38-13-9-8-13-8-17-12 0 0-4 0-9 0-4 0-8 0-8 8-4 0-4 8-9 17z">
          <text:p/>
        </draw:path>
        <draw:path draw:style-name="gr2" draw:text-style-name="P2" draw:layer="layout" svg:width="0.144cm" svg:height="0.182cm" svg:x="14.128cm" svg:y="20.847cm" svg:viewBox="0 0 145 183" svg:d="M25 72c0 25 5 42 17 59 13 13 30 21 47 21 14 0 22-4 31-8 8-9 12-17 21-34l4 4c0 17-9 34-21 47-13 18-31 22-52 22-17 0-38-10-51-22-17-17-21-38-21-68s4-51 21-68 34-25 55-25 39 4 52 16c13 13 17 34 17 56zM25 59h82c0-13-4-17-4-26-6-4-10-12-14-17-9 0-13-4-21-4-13 0-21 4-30 13-8 8-13 21-13 34z">
          <text:p/>
        </draw:path>
        <draw:path draw:style-name="gr2" draw:text-style-name="P2" draw:layer="layout" svg:width="0.118cm" svg:height="0.182cm" svg:x="14.302cm" svg:y="20.847cm" svg:viewBox="0 0 119 183" svg:d="M107 0v59h-5c-4-17-12-30-21-38-4-9-17-9-25-9-13 0-17 0-27 4-4 5-4 13-4 17 0 9 0 13 4 17 5 5 14 13 27 17l25 13c26 13 38 30 38 51 0 17-4 30-17 38-12 10-25 14-38 14-12 0-25 0-39-4-4 0-8 0-8 0-4 0-9 0-9 4h-8v-65h8c5 17 9 30 21 43 10 8 23 12 35 12 9 0 13-4 21-8 5-4 9-13 9-17 0-8-4-17-13-25-4-5-17-13-34-22-22-8-30-17-39-25-4-4-8-17-8-26 0-17 4-25 17-38 8-8 22-12 39-12 4 0 13 0 25 4 4 0 9 4 13 4l4-4 4-4z">
          <text:p/>
        </draw:path>
        <draw:frame draw:style-name="gr6" draw:text-style-name="P6" draw:layer="layout" svg:width="2.361cm" svg:height="1.591cm" svg:x="1.317cm" svg:y="21.37cm">
          <draw:image xlink:href="Pictures/10000000000000590000003CFF86FD6EF5865B16.jpg" xlink:type="simple" xlink:show="embed" xlink:actuate="onLoad" draw:mime-type="image/jpeg">
            <text:p/>
          </draw:image>
        </draw:frame>
        <draw:path draw:style-name="gr2" draw:text-style-name="P2" draw:layer="layout" svg:width="0.263cm" svg:height="0.254cm" svg:x="3.789cm" svg:y="21.618cm" svg:viewBox="0 0 264 255" svg:d="M0 255v-4h14c8 0 17-4 21-13 4-4 4-13 4-29v-167c0-17 0-25-4-29-4-5-13-9-21-9h-14v-4h107c38 0 68 4 89 13 21 8 34 21 47 42 12 21 21 42 21 73 0 34-13 63-34 89-25 25-64 38-110 38zM77 238c17 4 30 4 39 4 29 0 55-8 76-29 17-22 25-51 25-85 0-35-8-65-25-86-21-21-47-29-76-29-13 0-26 0-39 4z">
          <text:p/>
        </draw:path>
        <draw:path draw:style-name="gr2" draw:text-style-name="P2" draw:layer="layout" svg:width="0.17cm" svg:height="0.182cm" svg:x="4.077cm" svg:y="21.694cm" svg:viewBox="0 0 171 183" svg:d="M86 0c26 0 47 8 64 30 12 17 21 39 21 60 0 17-4 30-13 47-8 17-17 29-29 38-13 8-30 8-43 8-30 0-52-8-64-29-13-17-22-39-22-60 0-17 4-29 13-47 9-17 17-30 30-34 13-9 30-13 43-13zM82 13c-9 0-17 0-22 4-9 4-13 13-17 21-4 13-4 27-4 39 0 26 4 47 12 68 9 17 27 26 39 26 13 0 26-5 34-13 5-13 9-30 9-55 0-30-4-56-17-73-9-13-21-17-34-17z">
          <text:p/>
        </draw:path>
        <draw:path draw:style-name="gr2" draw:text-style-name="P2" draw:layer="layout" svg:width="0.149cm" svg:height="0.182cm" svg:x="4.272cm" svg:y="21.694cm" svg:viewBox="0 0 150 183" svg:d="M150 115c-5 22-17 39-30 51-13 13-31 17-48 17-16 0-33-4-51-21-12-17-21-42-21-68 0-29 9-52 26-69s34-25 59-25c18 0 31 4 44 13 8 8 12 21 12 29 0 5 0 9-4 14 0 0-4 4-13 4-4 0-12-4-17-9 0-4-4-9-4-17 0-4 0-13-8-17-6-4-10-4-18-4-13 0-21 4-30 12-8 13-17 31-17 52s9 38 17 56c9 16 25 21 42 21 14 0 23-5 35-13 5-4 13-13 17-30z">
          <text:p/>
        </draw:path>
        <draw:path draw:style-name="gr2" draw:text-style-name="P2" draw:layer="layout" svg:width="0.191cm" svg:height="0.178cm" svg:x="4.433cm" svg:y="21.698cm" svg:viewBox="0 0 192 179" svg:d="M163 0v106c0 23 4 35 4 39 0 5 0 9 4 9 0 0 4 4 8 4 0 0 9-4 13-4v4l-51 21h-8v-34c-13 17-26 26-34 30s-17 4-25 4c-9 0-18 0-26-8-9-4-13-13-13-21-5-9-5-21-5-39v-77c0-8-4-13-4-17s-4-4-9-8c-4 0-8 0-17 0v-9h61v120c0 13 4 25 8 30 5 4 13 8 22 8 4 0 12 0 16-4 9-4 17-13 26-21v-99c0-8 0-17-4-21-5-4-13-4-26-4v-9z">
          <text:p/>
        </draw:path>
        <draw:path draw:style-name="gr2" draw:text-style-name="P2" draw:layer="layout" svg:width="0.297cm" svg:height="0.178cm" svg:x="4.628cm" svg:y="21.694cm" svg:viewBox="0 0 298 179" svg:d="M60 38c13-13 21-21 25-21 5-9 13-9 17-13 9-4 13-4 21-4 9 0 17 4 26 8 8 9 13 17 17 30 12-17 25-25 34-30 8-4 17-8 25-8 13 0 17 4 25 8 10 5 14 13 18 22 5 8 5 21 5 34v77c0 8 0 17 4 21 0 4 4 4 4 9 5 0 13 4 17 4v4h-86v-4h5c8 0 12-4 16-4 5-5 5-9 9-13 0 0 0-9 0-17v-77c0-13-4-22-4-30-9-9-13-13-26-13-8 0-12 4-21 9-4 0-13 8-25 17v8 86c0 13 4 17 4 21s4 4 8 9c0 0 9 4 17 4v4h-89v-4c13 0 17-4 22-4 4-5 4-9 8-13 0 0 0-9 0-17v-77c0-13-4-22-4-30-9-9-17-13-26-13-8 0-12 4-21 9-8 4-17 8-25 17v94c0 13 4 17 4 21s4 9 9 9c0 0 8 4 17 4v4h-85v-4c8 0 12-4 17-4 4 0 4-5 8-9 0-4 0-13 0-21v-69c0-17 0-30 0-34-4-4-4-8-4-8-4-5-4-5-9-5-4 0-8 0-12 5l-5-9 55-21h5z">
          <text:p/>
        </draw:path>
        <draw:path draw:style-name="gr2" draw:text-style-name="P2" draw:layer="layout" svg:width="0.148cm" svg:height="0.182cm" svg:x="4.942cm" svg:y="21.694cm" svg:viewBox="0 0 149 183" svg:d="M31 73c-4 25 4 47 17 60 12 12 25 21 42 21 13 0 21-5 30-9 8-8 17-17 21-34l8 4c-4 18-12 34-25 47-13 17-25 21-47 21-21 0-38-4-55-21-13-17-22-38-22-68 0-29 9-52 27-69 12-17 33-25 55-25 21 0 33 4 46 21 13 13 21 30 21 52zM31 60h76c0-13 0-18 0-22-4-8-8-13-17-17-4-4-13-8-17-8-13 0-21 4-29 12-9 9-13 22-13 35z">
          <text:p/>
        </draw:path>
        <draw:path draw:style-name="gr2" draw:text-style-name="P2" draw:layer="layout" svg:width="0.191cm" svg:height="0.178cm" svg:x="5.103cm" svg:y="21.694cm" svg:viewBox="0 0 192 179" svg:d="M60 38c21-25 42-38 59-38 9 0 18 4 26 8 4 5 13 13 17 22 0 8 4 21 4 34v77c0 13 0 17 0 21 5 4 5 9 9 9s8 4 17 4v4h-86v-4c9 0 18-4 18-4 4-5 9-9 9-13 0 0 0-9 0-17v-73c0-17 0-26-5-34-4-9-13-9-22-9-17 0-29 5-46 22v94c0 13 0 17 4 21 0 4 4 9 4 9 4 0 13 4 21 4v4h-84v-4h4c8 0 12-4 17-9 0-4 4-12 4-25v-65c0-21 0-34 0-38-4-4-4-8-9-8 0-5-4-5-4-5-4 0-8 0-12 5l-5-9 51-21h9z">
          <text:p/>
        </draw:path>
        <draw:path draw:style-name="gr2" draw:text-style-name="P2" draw:layer="layout" svg:width="0.106cm" svg:height="0.233cm" svg:x="5.298cm" svg:y="21.643cm" svg:viewBox="0 0 107 234" svg:d="M61 0v55h42v13h-42v116c0 12 0 16 4 21 4 4 8 8 13 8 4 0 8-4 12-4 4-4 9-9 9-13h8c-4 13-13 21-21 30-4 4-13 8-21 8-9 0-13 0-21-4-5-4-9-8-9-17-4-4-4-13-4-25v-120h-31v-4c10-5 14-9 22-13 9-8 13-17 22-25 0-5 4-13 12-26z">
          <text:p/>
        </draw:path>
        <draw:path draw:style-name="gr2" draw:text-style-name="P2" draw:layer="layout" svg:width="0.165cm" svg:height="0.182cm" svg:x="5.417cm" svg:y="21.694cm" svg:viewBox="0 0 166 183" svg:d="M85 0c25 0 47 8 64 30 13 17 17 39 17 60 0 17 0 30-8 47-9 17-17 29-34 38-14 8-27 8-43 8-26 0-47-8-64-29-13-17-17-39-17-60 0-17 4-29 13-47 4-17 16-30 29-34 13-9 26-13 43-13zM76 13c-4 0-13 0-21 4-4 4-9 13-13 21-4 13-8 27-8 39 0 26 4 47 17 68 8 17 21 26 38 26 13 0 21-5 31-13 8-13 12-30 12-55 0-30-8-56-22-73-8-13-17-17-34-17z">
          <text:p/>
        </draw:path>
        <draw:path draw:style-name="gr2" draw:text-style-name="P2" draw:layer="layout" svg:width="0.157cm" svg:height="0.182cm" svg:x="5.709cm" svg:y="21.694cm" svg:viewBox="0 0 158 183" svg:d="M98 154c-21 17-30 21-34 25-8 4-17 4-25 4-9 0-22-4-30-12-4-9-9-17-9-30 0-8 0-17 5-26 4-8 12-17 25-21 13-8 38-17 68-29v-9c0-18-4-26-9-35-8-8-17-8-25-8s-13 0-21 4c-4 4-4 8-4 17v8c0 9 0 14-5 18-4 0-8 5-12 5-5 0-9-5-13-9 0 0-4-5-4-14 0-8 8-21 17-29 12-9 29-13 46-13s30 4 38 8c9 5 13 9 17 17 4 5 4 17 4 35v60c0 17 0 25 0 29 0 5 5 9 5 9h4c4 0 4 0 4 0 5 0 10-4 18-13v9c-13 21-31 29-43 29-4 0-9 0-13-8-4-4-4-9-4-21zM98 141v-64c-21 9-34 13-38 17-13 4-17 9-21 17-5 4-9 13-9 17 0 13 4 17 9 26 4 4 12 8 21 8 8 0 21-8 38-21z">
          <text:p/>
        </draw:path>
        <draw:path draw:style-name="gr2" draw:text-style-name="P2" draw:layer="layout" svg:width="0.119cm" svg:height="0.182cm" svg:x="5.887cm" svg:y="21.694cm" svg:viewBox="0 0 120 183" svg:d="M107 0v60h-8c-4-18-13-30-17-39-8-8-18-8-31-8-8 0-17 0-21 4s-8 13-8 17c0 8 0 13 4 17 4 5 13 14 25 18l31 12c25 13 38 30 38 52 0 16-8 29-21 38-9 8-25 12-39 12-13 0-21 0-38-4-5 0-5 0-9 0s-4 0-8 4h-5v-63h5c4 17 12 34 21 42 8 9 21 13 34 13 8 0 18-4 22-9 4-4 8-12 8-17 0-8-4-16-8-25-8-4-22-13-39-21-17-9-30-17-34-26-9-4-9-17-9-26 0-13 5-26 13-38 9-9 21-13 38-13 9 0 17 0 27 4 4 0 8 4 12 4 0 0 5 0 5-4 0 0 4 0 4-4z">
          <text:p/>
        </draw:path>
        <draw:path draw:style-name="gr2" draw:text-style-name="P2" draw:layer="layout" svg:width="0.119cm" svg:height="0.182cm" svg:x="6.036cm" svg:y="21.694cm" svg:viewBox="0 0 120 183" svg:d="M107 0v60h-4c-5-18-13-30-22-39-4-8-17-8-25-8-13 0-18 0-22 4-9 4-9 13-9 17 0 8 0 13 4 17 5 5 14 14 27 18l25 12c26 13 39 30 39 52 0 16-5 29-17 38-13 8-26 12-39 12-12 0-26 0-39-4-4 0-8 0-8 0-5 0-9 0-9 4h-8v-63h8c4 17 9 34 21 42 9 9 23 13 35 13 9 0 13-4 22-9 4-4 8-12 8-17 0-8-4-16-13-25-4-4-17-13-34-21-18-9-30-17-39-26-4-4-8-17-8-26 0-13 4-26 17-38 8-9 21-13 39-13 4 0 13 0 25 4 5 0 9 4 13 4 0 0 4 0 4-4l5-4z">
          <text:p/>
        </draw:path>
        <draw:path draw:style-name="gr2" draw:text-style-name="P2" draw:layer="layout" svg:width="0.089cm" svg:height="0.267cm" svg:x="6.18cm" svg:y="21.605cm" svg:viewBox="0 0 90 268" svg:d="M47 0c5 0 9 0 13 4 4 5 4 9 4 13s0 9-4 13-8 8-13 8c-4 0-12-4-12-8-4-4-9-9-9-13s5-8 9-13c0-4 4-4 12-4zM64 90v140c0 8 0 17 0 21s5 9 9 9c0 0 8 4 17 4v4h-86v-4c9 0 13-4 17-4 5 0 5-5 5-9 5-4 5-13 5-21v-68c0-17 0-30 0-34-5-4-5-8-5-8-5-5-5-5-9-5s-9 0-13 5l-4-9 56-21z">
          <text:p/>
        </draw:path>
        <draw:path draw:style-name="gr2" draw:text-style-name="P2" draw:layer="layout" svg:width="0.186cm" svg:height="0.178cm" svg:x="6.282cm" svg:y="21.694cm" svg:viewBox="0 0 187 179" svg:d="M59 38c21-25 38-38 59-38 9 0 18 4 22 8 9 5 13 13 17 22 5 8 5 21 5 34v77c0 13 0 17 4 21 0 4 4 9 4 9 4 0 9 4 17 4v4h-86v-4h5c8 0 12-4 17-4 4-5 4-9 8-13 0 0 0-9 0-17v-73c0-17-4-26-8-34-5-9-9-9-22-9-12 0-29 5-42 22v94c0 13 0 17 0 21 4 4 4 9 8 9 5 0 9 4 17 4v4h-84v-4h4c8 0 17-4 17-9 4-4 4-12 4-25v-65c0-21 0-34 0-38s-4-8-4-8c0-5-4-5-9-5-4 0-8 0-12 5v-9l51-21h8z">
          <text:p/>
        </draw:path>
        <draw:path draw:style-name="gr2" draw:text-style-name="P2" draw:layer="layout" svg:width="0.157cm" svg:height="0.182cm" svg:x="6.485cm" svg:y="21.694cm" svg:viewBox="0 0 158 183" svg:d="M98 154c-17 17-30 21-34 25-9 4-13 4-21 4-13 0-22-4-30-12-9-9-13-17-13-30 0-8 4-17 4-26 9-8 17-17 30-21 13-8 34-17 64-29v-9c0-18-5-26-9-35-4-8-13-8-25-8-9 0-13 0-17 4s-9 8-9 17v8c0 9 0 14-4 18-4 0-4 5-13 5-4 0-8-5-8-9-5 0-5-5-5-14 0-8 5-21 18-29 8-9 25-13 46-13 13 0 26 4 38 8 5 5 13 9 13 17 4 5 4 17 4 35v60c0 17 0 25 0 29 4 5 4 9 4 9 5 0 5 0 5 0 4 0 4 0 8 0 0 0 10-4 14-13v9c-14 21-27 29-39 29-9 0-13 0-17-8-4-4-4-9-4-21zM98 141v-64c-22 9-34 13-39 17-8 4-16 9-21 17-4 4-4 13-4 17 0 13 0 17 9 26 4 4 8 8 16 8 9 0 22-8 39-21z">
          <text:p/>
        </draw:path>
        <draw:path draw:style-name="gr2" draw:text-style-name="P2" draw:layer="layout" svg:width="0.182cm" svg:height="0.271cm" svg:x="6.659cm" svg:y="21.605cm" svg:viewBox="0 0 183 272" svg:d="M119 251c-9 9-17 13-26 17-4 4-17 4-25 4-17 0-34-4-47-21-17-17-21-38-21-65 0-21 4-46 21-67 17-22 38-30 59-30 17 0 30 4 39 13v-30c0-21 0-34 0-38s-5-8-5-8c-4 0-4-5-8-5s-9 5-13 5l-4-5 55-21h8v199c0 23 0 35 0 39 0 5 5 9 5 9 4 0 4 4 8 4 5 0 10-4 14-4l4 4-56 21h-8zM119 234v-90c0-8 0-17-5-21-4-9-8-13-17-17-4-4-12-4-17-4-12 0-21 4-29 12-13 13-17 34-17 60 0 25 4 48 17 60 8 13 21 21 34 21 12 0 25-8 34-21z">
          <text:p/>
        </draw:path>
        <draw:path draw:style-name="gr2" draw:text-style-name="P2" draw:layer="layout" svg:width="0.169cm" svg:height="0.182cm" svg:x="6.85cm" svg:y="21.694cm" svg:viewBox="0 0 170 183" svg:d="M84 0c26 0 47 8 64 30 13 17 22 39 22 60 0 17-4 30-14 47-4 17-16 29-29 38-13 8-26 8-43 8-25 0-46-8-63-29-13-17-21-39-21-60 0-17 4-29 12-47 9-17 21-30 34-34 13-9 26-13 38-13zM80 13c-8 0-12 0-21 4-8 4-13 13-17 21-4 13-4 27-4 39 0 26 4 47 13 68 12 17 25 26 42 26 13 0 21-5 30-13 8-13 12-30 12-55 0-30-8-56-21-73-8-13-21-17-34-17z">
          <text:p/>
        </draw:path>
        <draw:path draw:style-name="gr2" draw:text-style-name="P2" draw:layer="layout" svg:width="0.148cm" svg:height="0.182cm" svg:x="7.142cm" svg:y="21.694cm" svg:viewBox="0 0 149 183" svg:d="M30 73c0 25 4 47 18 60 12 12 29 21 46 21 9 0 21-5 30-9 8-8 13-17 21-34l4 4c0 18-8 34-21 47-13 17-29 21-51 21-21 0-38-4-51-21-17-17-26-38-26-68 0-29 9-52 26-69 13-17 34-25 56-25 21 0 38 4 50 21 13 13 17 30 17 52zM30 60h81c0-13-4-18-4-22-4-8-8-13-13-17-8-4-17-8-21-8-13 0-21 4-29 12-10 9-14 22-14 35z">
          <text:p/>
        </draw:path>
        <draw:path draw:style-name="gr2" draw:text-style-name="P2" draw:layer="layout" svg:width="0.089cm" svg:height="0.267cm" svg:x="7.312cm" svg:y="21.605cm" svg:viewBox="0 0 90 268" svg:d="M64 0v230c0 8 0 17 0 21 5 4 5 9 9 9s8 4 17 4v4h-86v-4c8 0 13-4 17-4s4-5 8-9c0-4 0-13 0-21v-158c0-21 0-34 0-38s-4-8-4-8c0 0-4-5-8-5-5 0-9 5-13 5l-4-5 56-21z">
          <text:p/>
        </draw:path>
        <draw:path draw:style-name="gr2" draw:text-style-name="P2" draw:layer="layout" svg:width="0.144cm" svg:height="0.182cm" svg:x="7.426cm" svg:y="21.694cm" svg:viewBox="0 0 145 183" svg:d="M25 73c0 25 5 47 17 60 13 12 30 21 47 21 13 0 21-5 30-9 8-8 18-17 22-34l4 4c0 18-8 34-22 47-13 17-30 21-46 21-22 0-43-4-56-21-17-17-21-38-21-68 0-29 4-52 21-69s34-25 60-25c17 0 34 4 46 21 14 13 18 30 18 52zM25 60h81c0-13-4-18-4-22-4-8-9-13-13-17-8-4-12-8-21-8s-21 4-30 12c-8 9-13 22-13 35z">
          <text:p/>
        </draw:path>
        <draw:path draw:style-name="gr2" draw:text-style-name="P2" draw:layer="layout" svg:width="0.102cm" svg:height="0.233cm" svg:x="7.587cm" svg:y="21.643cm" svg:viewBox="0 0 103 234" svg:d="M60 0v55h39v13h-39v116c0 12 0 16 5 21 4 4 8 8 12 8 5 0 9-4 13-4 4-4 4-9 9-13h4c-4 13-9 21-17 30-9 4-17 8-26 8-4 0-12 0-16-4-6-4-10-8-14-17 0-4-4-13-4-25v-120h-26v-4c4-5 13-9 21-13 9-8 13-17 17-25 6-5 10-13 14-26z">
          <text:p/>
        </draw:path>
        <draw:path draw:style-name="gr2" draw:text-style-name="P2" draw:layer="layout" svg:width="0.127cm" svg:height="0.178cm" svg:x="7.693cm" svg:y="21.694cm" svg:viewBox="0 0 128 179" svg:d="M60 0v38c17-25 29-38 46-38 4 0 14 4 18 8 4 0 4 9 4 13s0 9-4 13c0 4-4 4-9 4-9 0-13 0-17-4-5-4-9-9-13-9 0 0-4 0-8 5-5 4-9 12-17 25v86c0 8 0 17 4 21 0 4 4 4 8 9 5 0 13 4 17 4v4h-89v-4c9 0 17-4 21-4 5-5 5-9 9-13 0 0 0-9 0-17v-69c0-21 0-34 0-34-4-4-4-8-9-8 0-5-4-5-4-5-4 0-8 0-17 5v-9l51-21z">
          <text:p/>
        </draw:path>
        <draw:path draw:style-name="gr2" draw:text-style-name="P2" draw:layer="layout" svg:width="0.17cm" svg:height="0.182cm" svg:x="7.833cm" svg:y="21.694cm" svg:viewBox="0 0 171 183" svg:d="M86 0c25 0 47 8 63 30 13 17 22 39 22 60 0 17-5 30-13 47-9 17-17 29-30 38-12 8-29 8-46 8-26 0-47-8-61-29-13-17-21-39-21-60 0-17 4-29 13-47 8-17 18-30 30-34 13-9 26-13 43-13zM77 13c-4 0-12 0-17 4-8 4-12 13-17 21-4 13-8 27-8 39 0 26 4 47 17 68 8 17 21 26 38 26 13 0 26-5 30-13 8-13 13-30 13-55 0-30-5-56-17-73-13-13-22-17-39-17z">
          <text:p/>
        </draw:path>
        <draw:path draw:style-name="gr2" draw:text-style-name="P2" draw:layer="layout" svg:width="0.191cm" svg:height="0.178cm" svg:x="8.015cm" svg:y="21.694cm" svg:viewBox="0 0 192 179" svg:d="M65 38c17-25 38-38 55-38 13 0 17 4 26 8 8 5 12 13 16 22 5 8 5 21 5 34v77c0 13 0 17 0 21 4 4 4 9 8 9s9 4 17 4v4h-85v-4h5c8 0 12-4 17-4 0-5 4-9 4-13 0 0 0-9 0-17v-73c0-17 0-26-4-34-5-9-13-9-22-9-12 0-29 5-42 22v94c0 13 0 17 0 21s4 9 8 9c0 0 9 4 17 4v4h-85v-4h4c8 0 12-4 17-9 4-4 4-12 4-25v-65c0-21 0-34 0-38s-4-8-4-8c-5-5-5-5-9-5s-8 0-12 5l-5-9 55-21h10z">
          <text:p/>
        </draw:path>
        <draw:path draw:style-name="gr2" draw:text-style-name="P2" draw:layer="layout" svg:width="0.089cm" svg:height="0.267cm" svg:x="8.219cm" svg:y="21.605cm" svg:viewBox="0 0 90 268" svg:d="M47 0c5 0 9 0 13 4 4 5 4 9 4 13s0 9-4 13-8 8-13 8c-4 0-8-4-12-8-5-4-9-9-9-13s4-8 9-13c0-4 8-4 12-4zM64 90v140c0 8 0 17 0 21s5 9 9 9c0 0 8 4 17 4v4h-86v-4c8 0 14-4 18-4s4-5 8-9c0-4 0-13 0-21v-68c0-17 0-30 0-34s-4-8-4-8c-4-5-4-5-8-5-6 0-10 0-14 5l-4-9 56-21z">
          <text:p/>
        </draw:path>
        <draw:path draw:style-name="gr2" draw:text-style-name="P2" draw:layer="layout" svg:width="0.148cm" svg:height="0.182cm" svg:x="8.329cm" svg:y="21.694cm" svg:viewBox="0 0 149 183" svg:d="M149 115c-4 22-17 39-29 51-13 13-30 17-43 17-21 0-38-4-56-21-12-17-21-42-21-68 0-29 9-52 26-69s34-25 60-25c17 0 29 4 42 13 9 8 17 21 17 29 0 5-4 9-8 14 0 0-5 4-13 4-4 0-13-4-17-9 0-4 0-9-4-17 0-4 0-13-5-17-4-4-12-4-21-4-12 0-21 4-29 12-9 13-18 31-18 52s9 38 18 56c8 16 25 21 42 21 13 0 21-5 34-13 4-4 13-13 17-30z">
          <text:p/>
        </draw:path>
        <draw:path draw:style-name="gr2" draw:text-style-name="P2" draw:layer="layout" svg:width="0.157cm" svg:height="0.182cm" svg:x="8.503cm" svg:y="21.694cm" svg:viewBox="0 0 158 183" svg:d="M97 154c-17 17-29 21-34 25-8 4-12 4-21 4-12 0-21-4-29-12-9-9-13-17-13-30 0-8 0-17 4-26 9-8 17-17 30-21 13-8 34-17 63-29v-9c0-18-4-26-8-35-4-8-13-8-26-8-8 0-12 0-16 4-5 4-9 8-9 17v8c0 9 0 14-4 18-4 0-9 5-13 5s-8-5-8-9c-5 0-5-5-5-14 0-8 5-21 13-29 13-9 30-13 51-13 13 0 25 4 34 8 8 5 17 9 17 17 4 5 4 17 4 35v60c0 17 0 25 0 29 4 5 4 9 4 9h4c5 0 5 0 9 0 0 0 4-4 14-13v9c-14 21-27 29-40 29-8 0-12 0-16-8-5-4-5-9-5-21zM97 141v-64c-21 9-34 13-38 17-8 4-17 9-21 17-4 4-8 13-8 17 0 13 4 17 8 26 9 4 13 8 21 8 9 0 21-8 38-21z">
          <text:p/>
        </draw:path>
        <draw:path draw:style-name="gr2" draw:text-style-name="P2" draw:layer="layout" svg:width="0.297cm" svg:height="0.178cm" svg:x="8.664cm" svg:y="21.694cm" svg:viewBox="0 0 298 179" svg:d="M59 38c14-13 23-21 27-21 4-9 8-9 17-13 8-4 12-4 21-4 8 0 17 4 25 8 9 9 13 17 17 30 13-17 26-25 34-30 9-4 17-8 25-8 9 0 18 4 26 8 9 5 13 13 17 22 4 8 4 21 4 34v77c0 8 0 17 5 21 0 4 4 4 4 9 4 0 8 4 17 4v4h-85v-4h4c8 0 13-4 17-4 4-5 4-9 4-13 5 0 5-9 5-17v-77c0-13-5-22-9-30-4-9-13-13-21-13-9 0-13 4-21 9-5 0-13 8-26 17v8 86c0 13 0 17 4 21 0 4 5 4 9 9 0 0 8 4 17 4v4h-89v-4c13 0 17-4 21-4 4-5 4-9 9-13 0 0 0-9 0-17v-77c0-13-5-22-9-30-4-9-13-13-21-13-9 0-13 4-21 9-9 4-18 8-27 17v94c0 13 5 17 5 21s5 9 9 9c0 0 9 4 17 4v4h-86v-4c9 0 13-4 17-4 0 0 4-5 4-9 5-4 5-13 5-21v-69c0-17 0-30 0-34-5-4-5-8-5-8-4-5-4-5-8-5s-9 0-13 5l-4-9 51-21h8z">
          <text:p/>
        </draw:path>
        <draw:path draw:style-name="gr2" draw:text-style-name="P2" draw:layer="layout" svg:width="0.148cm" svg:height="0.182cm" svg:x="8.978cm" svg:y="21.694cm" svg:viewBox="0 0 149 183" svg:d="M25 73c0 25 8 47 21 60 13 12 26 21 43 21 12 0 21-5 29-9 10-8 18-17 23-34l8 4c-4 18-13 34-26 47-13 17-26 21-47 21s-38-4-55-21c-13-17-21-38-21-68 0-29 8-52 21-69 17-17 38-25 59-25s34 4 48 21c13 13 21 30 21 52zM25 60h80c0-13 0-18-4-22 0-8-4-13-12-17-5-4-13-8-22-8-8 0-17 4-25 12-9 9-13 22-17 35z">
          <text:p/>
        </draw:path>
        <draw:path draw:style-name="gr2" draw:text-style-name="P2" draw:layer="layout" svg:width="0.191cm" svg:height="0.178cm" svg:x="9.139cm" svg:y="21.694cm" svg:viewBox="0 0 192 179" svg:d="M59 38c22-25 43-38 60-38 9 0 17 4 26 8 4 5 13 13 17 22 0 8 4 21 4 34v77c0 13 0 17 0 21s4 9 9 9c0 0 8 4 17 4v4h-85v-4c8 0 17-4 17-4 4-5 8-9 8-13 0 0 0-9 0-17v-73c0-17 0-26-4-34-4-9-13-9-21-9-17 0-30 5-48 22v94c0 13 0 17 4 21 0 4 4 9 4 9 5 0 14 4 23 4v4h-86v-4c13 0 17-4 21-9 0-4 4-12 4-25v-65c0-21 0-34-4-38 0-4 0-8-4-8 0-5-4-5-4-5-5 0-9 0-13 5l-4-9 51-21h8z">
          <text:p/>
        </draw:path>
        <draw:path draw:style-name="gr2" draw:text-style-name="P2" draw:layer="layout" svg:width="0.106cm" svg:height="0.233cm" svg:x="9.334cm" svg:y="21.643cm" svg:viewBox="0 0 107 234" svg:d="M59 0v55h43v13h-43v116c0 12 0 16 4 21 5 4 10 8 14 8s8-4 13-4c4-4 8-9 8-13h9c-5 13-13 21-22 30-8 4-17 8-26 8-4 0-8 0-17-4-4-4-8-8-8-17-5-4-5-13-5-25v-120h-29v-4c8-5 12-9 21-13 8-8 13-17 21-25 0-5 4-13 13-26z">
          <text:p/>
        </draw:path>
        <draw:path draw:style-name="gr2" draw:text-style-name="P2" draw:layer="layout" svg:width="0.149cm" svg:height="0.182cm" svg:x="9.452cm" svg:y="21.694cm" svg:viewBox="0 0 150 183" svg:d="M26 73c0 25 8 47 21 60 13 12 25 21 42 21 14 0 22-5 31-9 9-8 17-17 21-34l9 4c-5 18-13 34-26 47-13 17-25 21-48 21-21 0-38-4-55-21-12-17-21-38-21-68 0-29 9-52 21-69 17-17 39-25 60-25 22 0 35 4 48 21 12 13 21 30 21 52zM26 60h81c0-13 0-18-4-22 0-8-4-13-14-17-4-4-13-8-21-8s-17 4-25 12c-9 9-13 22-17 35z">
          <text:p/>
        </draw:path>
        <draw:path draw:style-name="gr2" draw:text-style-name="P2" draw:layer="layout" svg:width="0.182cm" svg:height="0.263cm" svg:x="9.707cm" svg:y="21.694cm" svg:viewBox="0 0 183 264" svg:d="M0 21l56-21h4v42c13-17 21-25 30-34 8-4 17-8 29-8 17 0 30 8 43 21 12 17 21 38 21 64 0 29-9 55-26 76-12 17-33 21-55 21-8 0-17 0-21 0-8-4-12-8-21-12v51c0 13 4 22 4 26 0 0 5 4 9 4 4 4 8 4 17 4v9h-90v-9h4c8 0 13 0 17-4 4 0 4-4 8-4 0-4 0-13 0-26v-166c0-8 0-17 0-21-4 0-4-4-4-4-4-5-8-5-13-5 0 0-4 0-8 5zM60 51v68c0 13 4 21 4 25 0 9 5 13 13 21 8 5 17 9 25 9 13 0 26-4 30-17 13-13 17-30 17-55 0-26-4-47-17-60-8-8-17-17-30-17-4 0-12 5-17 9-4 0-12 8-25 17z">
          <text:p/>
        </draw:path>
        <draw:path draw:style-name="gr2" draw:text-style-name="P2" draw:layer="layout" svg:width="0.17cm" svg:height="0.182cm" svg:x="9.914cm" svg:y="21.694cm" svg:viewBox="0 0 171 183" svg:d="M85 0c26 0 47 8 65 30 12 17 21 39 21 60 0 17-4 30-13 47-8 17-18 29-31 38-12 8-29 8-42 8-29 0-51-8-63-29-13-17-22-39-22-60 0-17 5-29 13-47 9-17 17-30 30-34 13-9 29-13 42-13zM81 13c-9 0-17 0-21 4-9 4-13 13-17 21-4 13-9 27-9 39 0 26 9 47 17 68 9 17 26 26 38 26 13 0 26-5 34-13 4-13 9-30 9-55 0-30-5-56-17-73-9-13-21-17-34-17z">
          <text:p/>
        </draw:path>
        <draw:path draw:style-name="gr2" draw:text-style-name="P2" draw:layer="layout" svg:width="0.131cm" svg:height="0.178cm" svg:x="10.097cm" svg:y="21.694cm" svg:viewBox="0 0 132 179" svg:d="M64 0v38c13-25 30-38 43-38 8 0 12 4 17 8 4 0 8 9 8 13s0 9-4 13-9 4-13 4-8 0-13-4c-8-4-12-9-12-9-5 0-5 0-9 5-4 4-12 12-17 25v86c0 8 0 17 5 21 0 4 4 4 8 9 4 0 8 4 17 4v4h-90v-4c8 0 17-4 21-4 0-5 4-9 4-13 0 0 0-9 0-17v-69c0-21 0-34 0-34 0-4 0-8-4-8 0-5-4-5-8-5-5 0-9 0-13 5l-4-9 55-21z">
          <text:p/>
        </draw:path>
        <draw:path draw:style-name="gr2" draw:text-style-name="P2" draw:layer="layout" svg:width="0.352cm" svg:height="0.254cm" svg:x="10.33cm" svg:y="21.618cm" svg:viewBox="0 0 353 255" svg:d="M179 170l68-170h106v4h-9c-8 0-13 0-17 4-4 5-4 5-8 9 0 4 0 12 0 25v171c0 12 0 21 0 25 0 0 4 4 8 9 4 0 13 4 17 4h9v4h-136v-4h9c8 0 16-4 21-4 0-5 4-9 8-13 0 0 0-9 0-21v-192l-97 234h-5l-101-234v183c0 13 0 21 0 21 4 9 8 13 12 17 5 5 13 9 26 9v4h-90v-4h4c4 0 9-4 17-4 5-5 10-5 10-9 4-4 4-8 8-13 0-4 0-8 0-21v-162c0-13 0-21-4-25 0-4-4-4-9-9-5-4-9-4-18-4h-8v-4h107z">
          <text:p/>
        </draw:path>
        <draw:path draw:style-name="gr2" draw:text-style-name="P2" draw:layer="layout" svg:width="0.165cm" svg:height="0.275cm" svg:x="10.703cm" svg:y="21.601cm" svg:viewBox="0 0 166 276" svg:d="M85 89c12 0 30 4 43 12 13 9 21 17 30 34 8 13 8 30 8 47 0 25-4 47-17 64-17 22-38 30-64 30s-47-8-64-26c-13-21-21-43-21-68s8-47 21-64c17-21 38-29 64-29zM85 101c-9 0-13 5-17 9-5 4-9 13-9 30-4 12-4 33-4 59 0 13 0 26 4 38 0 9 4 17 9 21 4 6 8 6 17 6 4 0 8 0 12-6 5-4 10-8 10-17 4-12 4-38 4-72 0-21 0-38-4-46 0-9-5-13-10-17-4 0-8-5-12-5zM107 0l38 72h-13l-47-38-47 38h-17l42-72z">
          <text:p/>
        </draw:path>
        <draw:path draw:style-name="gr2" draw:text-style-name="P2" draw:layer="layout" svg:width="0.19cm" svg:height="0.182cm" svg:x="10.898cm" svg:y="21.69cm" svg:viewBox="0 0 191 183" svg:d="M73 4v25c8-12 17-17 25-21 9-4 17-8 26-8 12 0 21 4 29 8 9 9 13 17 17 26 0 8 0 21 0 43v68c0 13 5 21 5 25 4 5 8 5 16 9v4h-88v-4c4-4 8-4 12-9 4-4 4-12 4-25v-81c0-13 0-22 0-26-4-4-4-9-8-9 0-4-4-4-8-4-13 0-22 9-30 26v94c0 13 0 21 4 25 0 5 4 5 13 9v4h-90v-4c8-4 13-4 17-9 0-4 0-12 0-25v-103c0-13 0-21-4-21 0-4-5-9-13-9v-8z">
          <text:p/>
        </draw:path>
        <draw:path draw:style-name="gr2" draw:text-style-name="P2" draw:layer="layout" svg:width="0.093cm" svg:height="0.263cm" svg:x="11.11cm" svg:y="21.609cm" svg:viewBox="0 0 94 264" svg:d="M47 0c9 0 13 5 22 10 4 4 8 13 8 21s-4 17-8 21c-9 4-13 9-22 9-8 0-16-5-21-9-4-4-8-13-8-21s4-17 8-21c5-5 13-10 21-10zM73 86v144c0 9 0 17 4 21 4 5 9 5 17 9v4h-94v-4c5 0 14-4 18-9 0-4 4-12 4-21v-106c0-13-4-21-4-25-4 0-13-5-18-5v-8z">
          <text:p/>
        </draw:path>
        <draw:path draw:style-name="gr2" draw:text-style-name="P2" draw:layer="layout" svg:width="0.149cm" svg:height="0.186cm" svg:x="11.224cm" svg:y="21.69cm" svg:viewBox="0 0 150 187" svg:d="M141 136l9 8c-9 13-22 26-34 35-13 8-27 8-39 8-26 0-43-8-56-26-17-17-21-38-21-64 0-25 4-46 17-63 17-22 38-34 64-34 22 0 35 4 47 12 9 13 13 22 13 34 0 5 0 13-4 17-4 5-9 5-17 5s-13 0-17-5c-9-8-9-17-14-29 0-9 0-13-4-17-4 0-4-5-8-5-9 0-13 5-18 13-8 9-8 21-8 43 0 16 0 33 8 46 5 17 13 30 22 34 4 9 13 9 26 9 5 0 9 0 17-5 4 0 13-8 17-16z">
          <text:p/>
        </draw:path>
        <draw:path draw:style-name="gr2" draw:text-style-name="P2" draw:layer="layout" svg:width="0.17cm" svg:height="0.186cm" svg:x="11.398cm" svg:y="21.69cm" svg:viewBox="0 0 171 187" svg:d="M94 157c-21 22-42 30-59 30-9 0-17-4-27-12-4-5-8-14-8-23 0-16 4-29 18-38 13-13 38-25 76-42v-17c0-17 0-26-4-26 0-4-4-8-4-12-5 0-13 0-17 0-9 0-13 0-17 4-4 0-9 4-9 8 0 0 5 5 9 9s4 13 4 17 0 8-4 13c-4 8-13 8-21 8-5 0-13-4-17-8-10-5-10-9-10-17 0-9 4-17 10-26 8-8 17-13 29-17 13-4 30-8 43-8 17 0 30 4 38 12 13 5 17 13 21 22 0 4 0 17 0 38v68c0 8 4 12 4 17v4c5 0 5 0 5 0 4 0 8 0 12-9l5 5c-5 13-13 18-22 22-4 4-12 8-21 8-8 0-17-4-25-8-4-4-9-13-9-22zM94 144v-60c-17 9-25 17-34 30-4 4-8 13-8 17 0 9 4 13 8 17 0 4 5 4 13 4 4 0 13-4 21-8z">
          <text:p/>
        </draw:path>
        <draw:path draw:style-name="gr2" draw:text-style-name="P2" draw:layer="layout" svg:width="0.352cm" svg:height="0.254cm" svg:x="11.678cm" svg:y="21.618cm" svg:viewBox="0 0 353 255" svg:d="M179 170l72-170h102v4h-9c-4 0-13 0-17 4-4 5-4 5-8 9 0 4 0 12 0 25v171c0 12 0 21 0 25 4 0 4 4 8 9 4 0 13 4 17 4h9v4h-132v-4h9c4 0 13-4 17-4 4-5 4-9 8-13 0 0 0-9 0-21v-192l-97 234h-5l-102-234v183c0 13 0 21 4 21 0 9 4 13 8 17 5 5 13 9 27 9v4h-90v-4h4c4 0 13-4 17-4 4-5 9-5 9-9 4-4 4-8 8-13 0-4 0-8 0-21v-162c0-13 0-21-4-25 0-4-4-4-9-9-4-4-8-4-17-4h-8v-4h107z">
          <text:p/>
        </draw:path>
        <draw:path draw:style-name="gr2" draw:text-style-name="P2" draw:layer="layout" svg:width="0.17cm" svg:height="0.186cm" svg:x="12.055cm" svg:y="21.69cm" svg:viewBox="0 0 171 187" svg:d="M94 157c-21 22-38 30-59 30-10 0-18-4-22-12-9-5-13-14-13-23 0-16 8-29 17-38 14-13 39-25 77-42v-17c0-17 0-26 0-26-4-4-4-8-8-12-4 0-9 0-13 0-8 0-17 0-21 4-4 0-4 4-4 8 0 0 0 5 4 9s9 13 9 17-5 8-9 13c-4 8-13 8-17 8-10 0-18-4-22-8-5-5-9-9-9-17 0-9 4-17 13-26 4-8 18-13 31-17s25-8 38-8c17 0 30 4 42 12 9 5 13 13 17 22 0 4 4 17 4 38v68c0 8 0 12 0 17l5 4h4c0 0 4 0 8-9l5 5c-5 13-13 18-17 22-9 4-17 8-26 8-8 0-17-4-21-8-8-4-8-13-13-22zM94 144v-60c-12 9-25 17-33 30-5 4-9 13-9 17 0 9 4 13 9 17 4 4 8 4 12 4 9 0 13-4 21-8z">
          <text:p/>
        </draw:path>
        <draw:path draw:style-name="gr2" draw:text-style-name="P2" draw:layer="layout" svg:width="0.152cm" svg:height="0.182cm" svg:x="12.246cm" svg:y="21.69cm" svg:viewBox="0 0 153 183" svg:d="M72 4v42c13-17 25-29 34-38 8-4 17-8 25-8 4 0 14 4 18 8s4 9 4 17c0 9 0 17-4 21-4 5-9 5-18 5-4 0-12 0-17-5-4-4-8-8-8-8h-4c-5 0-9 0-9 4-8 4-13 9-13 18-4 13-8 25-8 42v39 12c0 9 0 13 4 13 0 4 4 9 4 9 5 0 9 4 17 4v4h-97v-4c8-4 12-4 17-9 4-4 4-12 4-29v-99c0-8 0-17 0-17-4-4-4-8-9-8 0-5-4-5-12-5v-8z">
          <text:p/>
        </draw:path>
        <draw:path draw:style-name="gr2" draw:text-style-name="P2" draw:layer="layout" svg:width="0.098cm" svg:height="0.263cm" svg:x="12.411cm" svg:y="21.609cm" svg:viewBox="0 0 99 264" svg:d="M51 0c9 0 14 5 22 10 4 4 9 13 9 21s-5 17-9 21c-8 4-13 9-22 9s-17-5-21-9-9-13-9-21 5-17 9-21c4-5 12-10 21-10zM77 86v144c0 9 0 17 5 21 4 5 8 5 17 9v4h-99v-4c9 0 17-4 21-9 0-4 0-12 0-21v-106c0-13 0-21-4-25 0 0-8-5-17-5v-8z">
          <text:p/>
        </draw:path>
        <draw:path draw:style-name="gr2" draw:text-style-name="P2" draw:layer="layout" svg:width="0.169cm" svg:height="0.186cm" svg:x="12.53cm" svg:y="21.69cm" svg:viewBox="0 0 170 187" svg:d="M94 157c-21 22-39 30-60 30-9 0-17-4-22-12-8-5-12-14-12-23 0-16 8-29 17-38 12-13 38-25 77-42v-17c0-17 0-26 0-26-4-4-4-8-8-12-5 0-9 0-13 0-9 0-18 0-22 4-5 0-5 4-5 8 0 0 0 5 5 9 4 4 8 13 8 17s-4 8-8 13c-5 8-13 8-17 8-9 0-17-4-22-8-4-5-8-9-8-17 0-9 4-17 13-26 4-8 17-13 29-17 13-4 27-8 40-8 17 0 29 4 42 12 8 5 13 13 17 22 0 4 4 17 4 38v68c0 8 0 12 0 17l4 4h5c0 0 4 0 8-9l4 5c-4 13-12 18-17 22-8 4-17 8-25 8-9 0-17-4-21-8-9-4-9-13-13-22zM94 144v-60c-13 9-25 17-35 30-4 4-8 13-8 17 0 9 4 13 8 17 5 4 10 4 14 4 8 0 13-4 21-8z">
          <text:p/>
        </draw:path>
        <draw:path draw:style-name="gr2" draw:text-style-name="P2" draw:layer="layout" svg:width="0.284cm" svg:height="0.272cm" svg:x="12.818cm" svg:y="21.609cm" svg:viewBox="0 0 285 273" svg:d="M255 0v93h-8c-9-25-21-46-38-59-17-12-34-17-55-17-17 0-34 5-47 13-14 13-22 30-26 47-9 21-9 38-9 59 0 25 0 46 9 63 4 23 12 35 26 44 13 8 30 13 47 13 8 0 12 0 21 0 4-5 13-5 17-9v-52c0-13 0-17 0-21s-4-4-9-9c-4 0-8-4-17-4h-4v-4h123v4c-8 4-17 4-21 4 0 5-4 9-9 13 0 0 0 9 0 17v52c-17 9-34 13-51 17-16 4-38 9-55 9-25 0-47-5-60-13-17-4-34-13-47-26-8-8-21-21-25-35-9-21-17-38-17-59 0-38 17-72 42-97 30-30 65-43 103-43 13 0 26 0 34 5 9 0 17 4 30 8 12 4 21 9 21 9 4 0 8-5 8-5 5-4 9-8 9-17z">
          <text:p/>
        </draw:path>
        <draw:path draw:style-name="gr2" draw:text-style-name="P2" draw:layer="layout" svg:width="0.169cm" svg:height="0.186cm" svg:x="13.119cm" svg:y="21.69cm" svg:viewBox="0 0 170 187" svg:d="M85 0c17 0 29 4 42 12 13 9 27 17 31 34 8 13 12 30 12 47 0 25-8 47-21 64-18 22-39 30-64 30-26 0-47-8-64-26-12-21-21-43-21-68s9-47 26-64c12-21 33-29 59-29zM85 12c-4 0-13 5-17 9s-9 13-9 30c0 12 0 33 0 59 0 13 0 26 0 38 0 9 5 17 9 22s13 5 17 5 8 0 12-5c5-5 9-9 13-18 0-12 0-38 0-72 0-21 0-38 0-46-4-9-8-13-13-17-4 0-8-5-12-5z">
          <text:p/>
        </draw:path>
        <draw:path draw:style-name="gr2" draw:text-style-name="P2" draw:layer="layout" svg:width="0.301cm" svg:height="0.182cm" svg:x="13.314cm" svg:y="21.69cm" svg:viewBox="0 0 302 183" svg:d="M73 4v25c13-12 21-17 30-21 8-4 17-8 25-8 13 0 21 4 30 8 8 4 12 13 17 26 8-13 21-22 30-26 8-4 17-8 29-8 13 0 21 4 30 8 4 4 13 13 13 21 4 9 4 22 4 44v72c0 13 4 21 4 25 4 5 8 5 17 9v4h-93v-4c8-4 13-4 17-9 4-4 4-12 4-25v-76c0-18 0-27-4-31 0-4 0-9-4-9-5-4-5-4-9-4-8 0-13 0-17 4-4 5-13 13-17 22v94c0 13 0 21 4 25 0 5 9 5 17 9v4h-93v-4c4 0 8-4 13-4 0-5 4-5 4-9s0-8 0-21v-76c0-18 0-27 0-31s-4-9-9-9c0-4-4-4-8-4s-9 0-13 4c-8 5-12 9-21 22v94c0 13 4 21 4 25 5 5 9 5 17 9v4h-94v-4c9-4 13-4 17-9 4-4 4-12 4-25v-103c0-13 0-21-4-21-4-4-8-9-17-9v-8z">
          <text:p/>
        </draw:path>
        <draw:path draw:style-name="gr2" draw:text-style-name="P2" draw:layer="layout" svg:width="0.098cm" svg:height="0.263cm" svg:x="13.632cm" svg:y="21.609cm" svg:viewBox="0 0 99 264" svg:d="M46 0c9 0 18 5 22 10 8 4 8 13 8 21s0 17-8 21c-4 4-13 9-22 9-4 0-12-5-16-9-9-4-9-13-9-21s0-17 9-21c4-5 8-10 16-10zM76 86v144c0 9 0 17 5 21 0 5 8 5 18 9v4h-99v-4c8 0 13-4 17-9 4-4 4-12 4-21v-106c0-13 0-21-4-25-4 0-9-5-17-5v-8z">
          <text:p/>
        </draw:path>
        <draw:path draw:style-name="gr2" draw:text-style-name="P2" draw:layer="layout" svg:width="0.195cm" svg:height="0.258cm" svg:x="13.746cm" svg:y="21.618cm" svg:viewBox="0 0 196 259" svg:d="M171 0v204c0 13 4 21 4 21 0 5 0 9 5 13 4 0 8 0 16 4v5l-77 12v-25c-8 8-17 17-25 21-5 4-13 4-22 4-25 0-42-8-55-29-8-17-17-34-17-61 0-17 5-34 13-51 4-17 13-25 26-34 12-8 25-12 38-12 8 0 12 0 21 4 8 4 13 8 21 17v-51c0-13 0-21 0-25-4-4-4-9-8-9-5 0-9-4-17-4v-4zM119 118c-8-17-21-25-34-25-4 0-8 0-13 0-4 4-8 13-12 21 0 13-5 26-5 47s5 39 9 52c0 8 4 17 13 21 0 4 4 4 12 4 9 0 22-8 30-25z">
          <text:p/>
        </draw:path>
        <draw:path draw:style-name="gr2" draw:text-style-name="P2" draw:layer="layout" svg:width="0.148cm" svg:height="0.186cm" svg:x="13.963cm" svg:y="21.69cm" svg:viewBox="0 0 149 187" svg:d="M149 89h-98c5 21 9 42 22 55 8 8 17 17 29 17 9 0 17-4 21-9 5-4 13-12 22-21l4 5c-8 16-21 34-30 43-13 8-25 8-42 8-26 0-47-8-60-30-9-17-17-34-17-60 0-29 8-55 26-72 17-17 34-25 55-25 17 0 34 8 47 21 13 17 21 38 21 68zM102 76c0-21 0-34-4-42 0-9-4-13-8-17-5-5-5-5-9-5-8 0-13 5-17 9-8 13-13 30-13 47v8z">
          <text:p/>
        </draw:path>
        <draw:path draw:style-name="gr2" draw:text-style-name="P2" draw:layer="layout" svg:width="0.352cm" svg:height="0.254cm" svg:x="14.225cm" svg:y="21.618cm" svg:viewBox="0 0 353 255" svg:d="M178 170l68-170h107v4h-8c-10 0-14 0-18 4-4 5-4 5-9 9 0 4 0 12 0 25v171c0 12 0 21 0 25 0 0 5 4 9 9 4 0 8 4 18 4h8v4h-136v-4h8c8 0 17-4 21-4 0-5 4-9 9-13 0 0 0-9 0-21v-192l-98 234h-4l-102-234v183c0 13 0 21 0 21 4 9 4 13 13 17 4 5 13 9 26 9v4h-90v-4h5c4 0 8-4 17-4 4-5 8-5 8-9 4-4 4-8 8-13 0-4 0-8 0-21v-162c0-13-4-21-4-25s-4-4-8-9c-4-4-9-4-17-4h-9v-4h106z">
          <text:p/>
        </draw:path>
        <draw:path draw:style-name="gr2" draw:text-style-name="P2" draw:layer="layout" svg:width="0.169cm" svg:height="0.186cm" svg:x="14.603cm" svg:y="21.69cm" svg:viewBox="0 0 170 187" svg:d="M94 157c-21 22-43 30-59 30-9 0-17-4-27-12-4-5-8-14-8-23 0-16 4-29 18-38 12-13 38-25 76-42v-17c0-17 0-26-4-26 0-4 0-8-5-12-4 0-8 0-17 0-8 0-12 0-17 4-4 0-8 4-8 8 0 0 4 5 8 9 5 4 5 13 5 17s0 8-5 13c-4 8-12 8-21 8-4 0-12-4-18-8-8-5-8-9-8-17 0-9 4-17 8-26 10-8 18-13 31-17s30-8 42-8c18 0 30 4 39 12 12 5 17 13 21 22 0 4 0 17 0 38v68c0 8 4 12 4 17v4c4 0 4 0 4 0 5 0 9 0 13-9l4 5c-4 13-12 18-21 22-4 4-13 8-21 8-9 0-17-4-25-8-5-4-9-13-9-22zM94 144v-60c-17 9-26 17-34 30-4 4-9 13-9 17 0 9 5 13 9 17 0 4 4 4 13 4 4 0 12-4 21-8z">
          <text:p/>
        </draw:path>
        <draw:path draw:style-name="gr2" draw:text-style-name="P2" draw:layer="layout" svg:width="0.195cm" svg:height="0.258cm" svg:x="14.793cm" svg:y="21.618cm" svg:viewBox="0 0 196 259" svg:d="M171 0v204c0 13 4 21 4 21 0 5 0 9 4 13 5 0 9 0 17 4v5l-76 12v-25c-8 8-17 17-25 21-5 4-13 4-22 4-26 0-43-8-56-29-12-17-17-34-17-61 0-17 5-34 13-51 4-17 13-25 26-34 13-8 22-12 39-12 8 0 12 0 21 4 4 4 13 8 21 17v-51c0-13 0-21-4-25 0-4 0-9-4-9s-9-4-17-4v-4zM120 118c-8-17-21-25-34-25-4 0-8 0-13 0-4 4-8 13-12 21 0 13-5 26-5 47s5 39 5 52c4 8 8 17 17 21 0 4 4 4 8 4 13 0 26-8 34-25z">
          <text:p/>
        </draw:path>
        <draw:path draw:style-name="gr2" draw:text-style-name="P2" draw:layer="layout" svg:width="0.152cm" svg:height="0.182cm" svg:x="15.01cm" svg:y="21.69cm" svg:viewBox="0 0 153 183" svg:d="M72 4v42c13-17 21-29 29-38 9-4 18-8 27-8 8 0 13 4 17 8s8 9 8 17c0 9-4 17-8 21 0 5-9 5-13 5-8 0-13 0-17-5-5-4-9-8-9-8-5 0-5 0-5 0-4 0-8 0-12 4s-9 9-9 18c-4 13-8 25-8 42v39 12c0 9 0 13 0 13 4 4 4 9 8 9 5 0 9 4 17 4v4h-97v-4c8-4 12-4 17-9 0-4 4-12 4-29v-99c0-8 0-17-4-17 0-4 0-8-5-8-4-5-8-5-12-5v-8z">
          <text:p/>
        </draw:path>
        <draw:path draw:style-name="gr2" draw:text-style-name="P2" draw:layer="layout" svg:width="0.191cm" svg:height="0.182cm" svg:x="15.179cm" svg:y="21.694cm" svg:viewBox="0 0 192 183" svg:d="M175 0v141c0 13 0 21 4 25 0 5 4 5 13 9v4h-72v-21c-9 8-18 17-27 21-8 4-17 4-25 4-13 0-21 0-30-8-8-4-12-13-12-21-5-9-5-21-5-43v-73c0-13-4-21-4-21-4-4-8-9-17-9v-8h72v124c0 13 0 21 4 25 0 5 0 5 5 9 4 0 4 0 8 0s9 0 13 0c4-4 13-13 18-21v-99c0-13 0-21-5-21 0-4-4-9-13-9v-8z">
          <text:p/>
        </draw:path>
        <draw:path draw:style-name="gr2" draw:text-style-name="P2" draw:layer="layout" svg:width="0.169cm" svg:height="0.267cm" svg:x="15.4cm" svg:y="21.69cm" svg:viewBox="0 0 170 268" svg:d="M111 8h59v21h-34c9 5 13 13 13 17 4 5 4 13 4 22 0 12 0 21-8 33-9 9-17 13-30 22-13 4-21 8-30 8-4 0-8 0-26-4-4 0-9 4-13 9-4 4-8 8-8 12s4 9 8 9c4 4 9 8 17 8l31-4c30 0 47 4 55 8 17 9 21 22 21 38 0 13 0 22-8 30-5 9-13 17-26 22-17 5-34 9-55 9-18 0-31 0-48-4-12-5-21-10-25-14-8-4-8-13-8-17 0-9 0-13 4-17s13-9 25-13c-17-8-25-17-25-34 0-8 4-17 13-25 4-8 16-13 29-21-17-5-29-13-38-22-4-12-8-25-8-38 0-17 4-29 21-42 12-13 29-21 56-21 8 0 21 4 34 8zM77 12c-4 0-14 5-18 13-4 4-9 21-9 43 0 21 5 33 9 42 4 4 14 8 18 8 8 0 17-4 21-8 4-9 9-21 9-42 0-22-5-39-9-47-4-4-13-9-21-9zM68 207c-13 0-22 5-26 5-9 4-13 8-13 17 0 4 4 12 13 17 8 4 21 8 43 8 17 0 30-4 43-8 8-5 13-9 13-17 0-5 0-9-5-9 0-4-8-8-12-8-9 0-26-5-56-5z">
          <text:p/>
        </draw:path>
        <draw:path draw:style-name="gr2" draw:text-style-name="P2" draw:layer="layout" svg:width="0.169cm" svg:height="0.186cm" svg:x="15.595cm" svg:y="21.69cm" svg:viewBox="0 0 170 187" svg:d="M94 157c-21 22-38 30-55 30-14 0-22-4-27-12-8-5-12-14-12-23 0-16 8-29 17-38 12-13 39-25 77-42v-17c0-17 0-26 0-26-5-4-5-8-9-12-4 0-8 0-12 0-9 0-17 0-22 4-4 0-4 4-4 8 0 0 0 5 4 9 5 4 9 13 9 17s-4 8-9 13c-4 8-12 8-18 8-8 0-16-4-21-8-4-5-8-9-8-17 0-9 4-17 13-26 4-8 16-13 30-17 13-4 26-8 38-8 17 0 30 4 43 12 8 5 13 13 17 22 4 4 4 17 4 38v68c0 8 0 12 0 17l4 4h4c0 0 5 0 9-9l4 5c-4 13-13 18-17 22-8 4-17 8-25 8-9 0-17-4-21-8-9-4-9-13-13-22zM94 144v-60c-13 9-26 17-34 30-4 4-9 13-9 17 0 9 5 13 9 17s8 4 13 4c8 0 12-4 21-8z">
          <text:p/>
        </draw:path>
        <draw:path draw:style-name="gr2" draw:text-style-name="P2" draw:layer="layout" svg:width="0.276cm" svg:height="0.254cm" svg:x="15.878cm" svg:y="21.618cm" svg:viewBox="0 0 277 255" svg:d="M94 141v72c0 12 0 21 4 25 0 4 4 4 9 9 4 0 12 4 25 4v4h-132v-4c9 0 18-4 22-4 4-5 8-5 8-9 5-4 5-13 5-25v-171c0-13 0-21-5-25 0-4-4-9-8-9-4-4-13-4-22-4v-4h119c30 0 51 0 68 4 13 4 27 13 35 25 9 9 13 26 13 39 0 21-4 34-17 47-10 9-23 17-39 21l64 85c5 13 13 17 17 21 4 5 9 5 17 9v4h-82l-84-114zM94 13v111h13c16 0 29 0 38-5 8-4 17-8 21-17s8-18 8-34c0-17-4-34-17-43-8-8-21-12-42-12z">
          <text:p/>
        </draw:path>
        <draw:path draw:style-name="gr2" draw:text-style-name="P2" draw:layer="layout" svg:width="0.098cm" svg:height="0.263cm" svg:x="16.158cm" svg:y="21.609cm" svg:viewBox="0 0 99 264" svg:d="M47 0c8 0 17 5 21 10 4 4 9 13 9 21s-5 17-9 21-13 9-21 9c-9 0-13-5-21-9-4-4-9-13-9-21s5-17 9-21c8-5 12-10 21-10zM72 86v144c0 9 5 17 9 21 0 5 8 5 18 9v4h-99v-4c9 0 13-4 17-9 5-4 5-12 5-21v-106c0-13 0-21-5-25-4 0-8-5-17-5v-8z">
          <text:p/>
        </draw:path>
        <draw:path draw:style-name="gr2" draw:text-style-name="P2" draw:layer="layout" svg:width="0.195cm" svg:height="0.258cm" svg:x="16.264cm" svg:y="21.618cm" svg:viewBox="0 0 196 259" svg:d="M77 0v97c12-17 29-25 46-25 14 0 27 4 35 12 13 5 21 17 26 30 8 13 12 26 12 47 0 17-4 35-12 52-9 17-17 29-30 38-17 4-31 8-48 8-8 0-17 0-25-4-9 0-13-4-21-13l-30 17h-9v-225c0-9 0-17 0-17 0-4-4-9-4-9-4-4-8-4-17-4v-4zM77 114v77c0 18 0 26 0 30 0 9 4 17 8 21 4 5 13 5 21 5 5 0 9 0 13-5 8-4 8-12 14-21 4-12 4-30 4-60 0-26 0-47-10-55-4-9-12-13-21-13-8 0-21 8-29 21z">
          <text:p/>
        </draw:path>
        <draw:path draw:style-name="gr2" draw:text-style-name="P2" draw:layer="layout" svg:width="0.148cm" svg:height="0.186cm" svg:x="16.489cm" svg:y="21.69cm" svg:viewBox="0 0 149 187" svg:d="M149 89h-97c4 21 8 42 21 55 8 8 17 17 29 17 9 0 17-4 22-9 4-4 13-12 21-21l4 5c-8 16-21 34-30 43-12 8-25 8-42 8-25 0-47-8-59-30-10-17-18-34-18-60 0-29 8-55 26-72 17-17 34-25 55-25 17 0 34 8 47 21 13 17 21 38 21 68zM102 76c0-21 0-34-4-42 0-9-4-13-8-17-4-5-4-5-9-5-8 0-12 5-17 9-8 13-12 30-12 47v8z">
          <text:p/>
        </draw:path>
        <draw:path draw:style-name="gr2" draw:text-style-name="P2" draw:layer="layout" svg:width="0.098cm" svg:height="0.263cm" svg:x="16.654cm" svg:y="21.609cm" svg:viewBox="0 0 99 264" svg:d="M47 0c9 0 17 5 21 10 9 4 9 13 9 21s0 17-9 21c-4 4-12 9-21 9-8 0-13-5-21-9-5-4-9-13-9-21s4-17 9-21c8-5 13-10 21-10zM77 86v144c0 9 0 17 5 21 0 5 8 5 17 9v4h-99v-4c9 0 13-4 17-9 4-4 4-12 4-21v-106c0-13 0-21-4-25-4 0-8-5-17-5v-8z">
          <text:p/>
        </draw:path>
        <draw:path draw:style-name="gr2" draw:text-style-name="P2" draw:layer="layout" svg:width="0.152cm" svg:height="0.182cm" svg:x="16.769cm" svg:y="21.69cm" svg:viewBox="0 0 153 183" svg:d="M73 4v42c13-17 21-29 30-38 8-4 17-8 25-8 9 0 13 4 17 8s8 9 8 17c0 9-4 17-8 21 0 5-8 5-13 5-8 0-12 0-17-5-4-4-8-8-8-8-4 0-4 0-4 0-5 0-9 0-13 4s-9 9-9 18c-4 13-8 25-8 42v39 12c0 9 0 13 0 13 4 4 4 9 8 9 5 0 9 4 17 4v4h-98v-4c8-4 12-4 17-9 0-4 4-12 4-29v-99c0-8 0-17-4-17 0-4 0-8-5-8-4-5-8-5-12-5v-8z">
          <text:p/>
        </draw:path>
        <draw:path draw:style-name="gr2" draw:text-style-name="P2" draw:layer="layout" svg:width="0.166cm" svg:height="0.186cm" svg:x="16.934cm" svg:y="21.69cm" svg:viewBox="0 0 167 187" svg:d="M85 0c13 0 29 4 42 12 13 9 22 17 31 34 4 13 9 30 9 47 0 25-5 47-18 64-18 22-39 30-64 30-30 0-51-8-64-26-12-21-21-43-21-68s9-47 21-64c17-21 34-29 64-29zM85 12c-9 0-13 5-17 9s-9 13-9 30c-4 12-4 33-4 59 0 13 0 26 4 38 0 9 5 17 9 22s8 5 17 5c4 0 8 0 13-5 4-5 8-9 8-18 4-12 4-38 4-72 0-21 0-38-4-46 0-9-4-13-8-17-5 0-9-5-13-5z">
          <text:p/>
        </draw:path>
        <draw:path draw:style-name="gr2" draw:text-style-name="P2" draw:layer="layout" svg:width="0.06cm" svg:height="0.102cm" svg:x="17.133cm" svg:y="21.834cm" svg:viewBox="0 0 61 103" svg:d="M0 103v-5c14-8 27-12 31-21 8-8 13-21 13-29 0-5 0-5 0-5-5-4-5-4-5-4 0 0-4 0-8 4-4 0-4 0-8 0-5 0-9 0-13-4-5-4-10-9-10-14 0-8 5-12 10-17 4-4 13-8 17-8 8 0 17 4 21 13 8 8 13 17 13 30s-5 26-17 34c-9 13-21 21-44 26z">
          <text:p/>
        </draw:path>
        <draw:path draw:style-name="gr2" draw:text-style-name="P2" draw:layer="layout" svg:width="0.178cm" svg:height="0.272cm" svg:x="3.806cm" svg:y="22.058cm" svg:viewBox="0 0 179 273" svg:d="M162 0v91h-4c-4-22-13-39-30-56-12-13-29-18-47-18-12 0-21 5-29 9-9 9-13 18-13 26 0 5 4 9 4 13 5 9 13 13 17 21 9 5 21 9 43 21 30 13 51 30 63 43 9 12 13 25 13 42 0 21-8 42-25 55-17 17-38 26-64 26-9 0-13 0-21-5-9 0-17-4-30-8-4 0-8-4-13-4s-9 4-13 4c0 4-4 8-9 13h-4v-98h4c9 26 18 47 35 64 17 12 34 21 51 21 13 0 26-4 34-13 9-8 13-17 13-25 0-9 0-13-4-17-5-9-9-13-17-17-5-4-17-13-35-21-21-13-38-21-50-30-10-8-18-17-22-25-9-13-9-21-9-34 0-21 4-39 21-52 18-17 35-26 56-26 9 0 17 5 26 5 8 4 13 4 21 8 9 4 17 9 21 9l4-5c5-4 5-8 9-17z">
          <text:p/>
        </draw:path>
        <draw:path draw:style-name="gr2" draw:text-style-name="P2" draw:layer="layout" svg:width="0.233cm" svg:height="0.258cm" svg:x="4.01cm" svg:y="22.067cm" svg:viewBox="0 0 234 259" svg:d="M98 13v106h4c17 0 30-5 34-17 9-9 13-26 17-43h4v132h-4c-4-13-4-26-13-34-4-9-8-17-16-17-5-4-13-9-26-9v72c0 17 0 26 0 30 4 0 4 4 9 4 4 4 8 4 17 4h12c26 0 43-4 60-17 12-8 25-25 29-50h9l-13 85h-221v-8h8c4 0 13 0 17-5 4 0 4-5 8-9 0-4 0-13 0-25v-170c0-13 0-17 0-21s-4-8-8-8c-4-5-9-9-17-9h-8v-4h217v76h-9c-4-21-8-34-17-42-4-9-17-13-25-17-9 0-21-4-42-4z">
          <text:p/>
        </draw:path>
        <draw:path draw:style-name="gr2" draw:text-style-name="P2" draw:layer="layout" svg:width="0.242cm" svg:height="0.272cm" svg:x="4.276cm" svg:y="22.058cm" svg:viewBox="0 0 243 273" svg:d="M243 0v91h-8c-4-22-13-39-30-52-13-13-35-22-52-22s-29 9-42 18c-17 9-26 22-30 34-8 22-13 43-13 64 0 25 0 46 9 63 4 22 13 34 25 43 13 12 30 17 51 17 13 0 31-5 43-13 13-4 30-17 43-34v21c-13 13-30 26-43 30-17 8-34 13-56 13-29 0-55-5-76-17-21-13-38-26-47-47-12-21-17-42-17-68 0-21 5-46 17-67 13-22 30-39 51-52 26-13 47-22 72-22 17 0 39 5 56 13 13 4 22 9 26 9s4-5 9-5c4-4 4-8 4-17z">
          <text:p/>
        </draw:path>
        <draw:path draw:style-name="gr2" draw:text-style-name="P2" draw:layer="layout" svg:width="0.275cm" svg:height="0.258cm" svg:x="4.548cm" svg:y="22.067cm" svg:viewBox="0 0 276 259" svg:d="M97 140v72c0 12 0 21 0 25 5 4 5 9 9 9 4 5 12 5 25 5v8h-131v-8c13 0 21 0 25-5 5 0 5-5 9-9 0-4 0-13 0-25v-170c0-13 0-21 0-25-4-4-4-4-9-9-4 0-12-4-25-4v-4h118c30 0 56 0 68 4 17 4 26 13 39 25 8 13 12 26 12 43s-8 34-21 47c-8 4-21 12-38 17l64 84c8 13 12 21 16 21 5 5 14 10 18 10v8h-81l-81-119zM97 13v114h9c17 0 29-4 38-4 9-4 17-13 21-21 5-9 9-17 9-30 0-21-4-34-13-47-8-8-26-12-47-12z">
          <text:p/>
        </draw:path>
        <draw:path draw:style-name="gr2" draw:text-style-name="P2" draw:layer="layout" svg:width="0.233cm" svg:height="0.258cm" svg:x="4.828cm" svg:y="22.067cm" svg:viewBox="0 0 234 259" svg:d="M97 13v106h9c12 0 25-5 34-17 8-9 12-26 12-43h9v132h-9c0-13-4-26-8-34-4-9-9-17-17-17-9-4-17-9-30-9v72c0 17 4 26 4 30l5 4c4 4 8 4 17 4h17c21 0 43-4 56-17 17-8 25-25 33-50h5l-9 85h-225v-8h8c9 0 13 0 21-5 0 0 4-5 4-9 5-4 5-13 5-25v-170c0-13 0-17 0-21-5-4-5-8-9-8-4-5-12-9-21-9h-8v-4h217v76h-9c-4-21-8-34-12-42-9-9-18-13-31-17-8 0-21-4-38-4z">
          <text:p/>
        </draw:path>
        <draw:path draw:style-name="gr2" draw:text-style-name="P2" draw:layer="layout" svg:width="0.229cm" svg:height="0.258cm" svg:x="5.095cm" svg:y="22.067cm" svg:viewBox="0 0 230 259" svg:d="M230 0v68h-5c-4-17-8-26-12-34-9-9-13-13-22-17-4 0-12-4-25-4h-21v199c0 12 0 21 4 25 0 4 4 4 8 9 5 5 9 5 17 5h9v8h-137v-8h9c9 0 14 0 18-5 4 0 8-5 8-9 5-4 5-13 5-25v-199h-22c-18 0-30 4-39 12-8 9-17 26-17 43h-8v-68z">
          <text:p/>
        </draw:path>
        <draw:path draw:style-name="gr2" draw:text-style-name="P2" draw:layer="layout" svg:width="0.275cm" svg:height="0.347cm" svg:x="5.341cm" svg:y="21.978cm" svg:viewBox="0 0 276 348" svg:d="M162 272h-94l-8 26c-4 8-4 16-4 21 0 8 0 12 8 17 0 0 9 4 26 4v8h-90v-8c12 0 17-4 26-13 4-4 13-17 21-38l93-203h5l89 207c8 21 17 34 25 38 4 5 9 9 17 9v8h-127v-8h9c8 0 16 0 21-4 0-5 4-5 4-9s0-4-4-8c0 0 0-5-5-13zM153 259l-38-88-38 88zM196 0l-64 69h-13l21-69z">
          <text:p/>
        </draw:path>
        <draw:path draw:style-name="gr2" draw:text-style-name="P2" draw:layer="layout" svg:width="0.275cm" svg:height="0.258cm" svg:x="5.629cm" svg:y="22.067cm" svg:viewBox="0 0 276 259" svg:d="M94 140v72c0 12 0 21 4 25 0 4 5 9 9 9 4 5 13 5 25 5v8h-132v-8c8 0 18 0 22-5 4 0 8-5 8-9 5-4 5-13 5-25v-170c0-13 0-21-5-25 0-4-4-4-8-9-4 0-14-4-22-4v-4h120c29 0 50 0 67 4 13 4 26 13 34 25 9 13 13 26 13 43s-4 34-17 47c-9 4-21 12-38 17l63 84c5 13 13 21 17 21 5 5 9 10 17 10v8h-80l-85-119zM94 13v114h13c17 0 30-4 38-4 8-4 17-13 21-21 4-9 9-17 9-30 0-21-5-34-17-47-9-8-21-12-43-12z">
          <text:p/>
        </draw:path>
        <draw:path draw:style-name="gr2" draw:text-style-name="P2" draw:layer="layout" svg:width="0.135cm" svg:height="0.258cm" svg:x="5.909cm" svg:y="22.067cm" svg:viewBox="0 0 136 259" svg:d="M136 251v8h-136v-8h8c9 0 13 0 17-5 4 0 9-5 9-9s0-13 0-25v-170c0-13 0-21 0-25 0 0-5-4-9-9-4 0-8-4-17-4h-8v-4h136v4h-8c-9 0-17 4-21 4 0 5-5 9-5 13-5 0-5 8-5 21v170c0 12 0 21 5 25 0 4 5 4 9 9s8 5 17 5z">
          <text:p/>
        </draw:path>
        <draw:path draw:style-name="gr2" draw:text-style-name="P2" draw:layer="layout" svg:width="0.276cm" svg:height="0.267cm" svg:x="6.065cm" svg:y="22.063cm" svg:viewBox="0 0 277 268" svg:d="M137 0c42 0 76 8 102 33 25 26 38 60 38 98 0 35-8 60-30 86-25 34-59 51-106 51s-85-17-111-47c-17-25-30-55-30-90 0-38 13-72 43-98 25-25 55-33 94-33zM141 12c-26 0-43 13-56 34-8 22-17 51-17 85 0 48 9 77 26 98 8 17 25 26 47 26 13 0 21-4 30-13 13-8 21-21 25-38 9-17 13-42 13-69 0-34-4-59-13-76-4-17-12-30-21-38-13-4-21-9-34-9z">
          <text:p/>
        </draw:path>
        <draw:path draw:style-name="gr2" draw:text-style-name="P2" draw:layer="layout" svg:width="0.259cm" svg:height="0.258cm" svg:x="6.455cm" svg:y="22.067cm" svg:viewBox="0 0 260 259" svg:d="M0 259v-8h9c8 0 13 0 17-5s8-5 8-9c4-4 4-13 4-25v-170c0-13 0-21-4-25 0 0-4-4-8-9-4 0-9-4-17-4h-9v-4h115c35 0 56 4 77 13 21 8 38 25 51 46 13 22 17 43 17 68 0 21 0 38-8 51-5 17-13 30-22 38-8 8-21 17-34 25-8 5-25 10-42 14-8 0-21 4-39 4zM98 13v203c0 8 0 17 4 17 0 4 0 4 4 8 5 0 9 0 13 0 22 0 39-8 52-21 13-17 21-51 21-89 0-34-4-59-17-80-4-17-17-26-29-30-9-4-27-8-48-8z">
          <text:p/>
        </draw:path>
        <draw:path draw:style-name="gr2" draw:text-style-name="P2" draw:layer="layout" svg:width="0.234cm" svg:height="0.258cm" svg:x="6.739cm" svg:y="22.067cm" svg:viewBox="0 0 235 259" svg:d="M98 13v106h4c17 0 30-5 39-17 4-9 13-26 13-43h9v132h-9c0-13-4-26-9-34-4-9-13-17-18-17-8-4-16-9-29-9v72c0 17 0 26 4 30 0 0 0 4 4 4 5 4 9 4 17 4h18c22 0 43-4 55-17 17-8 26-25 34-50h5l-13 85h-222v-8h9c8 0 13 0 17-5 4 0 8-5 8-9s5-13 5-25v-170c0-13-5-17-5-21s-4-8-4-8c-4-5-13-9-21-9h-9v-4h218v76h-9c-4-21-8-34-17-42-4-9-12-13-25-17-9 0-22-4-44-4z">
          <text:p/>
        </draw:path>
        <draw:path draw:style-name="gr2" draw:text-style-name="P2" draw:layer="layout" svg:width="0.271cm" svg:height="0.267cm" svg:x="7.104cm" svg:y="22.063cm" svg:viewBox="0 0 272 268" svg:d="M137 0c38 0 72 8 97 33 26 26 38 60 38 98 0 35-8 60-29 86-22 34-60 51-106 51-47 0-82-17-107-47-21-25-30-55-30-90 0-38 13-72 38-98 26-25 60-33 99-33zM137 12c-22 0-43 13-55 34-10 22-14 51-14 85 0 48 8 77 22 98 13 17 25 26 47 26 12 0 25-4 33-13 9-8 17-21 26-38 4-17 9-42 9-69 0-34-5-59-9-76-9-17-17-30-26-38-8-4-21-9-33-9z">
          <text:p/>
        </draw:path>
        <draw:path draw:style-name="gr2" draw:text-style-name="P2" draw:layer="layout" svg:width="0.28cm" svg:height="0.258cm" svg:x="7.396cm" svg:y="22.067cm" svg:viewBox="0 0 281 259" svg:d="M98 140v72c0 12 0 21 0 25 4 4 9 9 13 9 4 5 8 5 21 5v8h-132v-8c13 0 22 0 26-5 4 0 8-5 8-9s5-13 5-25v-170c0-13-5-21-5-25s-4-4-8-9c-4 0-13-4-26-4v-4h119c34 0 55 0 72 4 13 4 26 13 34 25 9 13 13 26 13 43s-9 34-21 47c-9 4-22 12-34 17l59 84c8 13 13 21 17 21 4 5 13 10 22 10v8h-86l-80-119zM98 13v114h9c21 0 33-4 42-4 8-4 13-13 21-21 4-9 4-17 4-30 0-21-4-34-12-47-9-8-26-12-43-12z">
          <text:p/>
        </draw:path>
        <draw:path draw:style-name="gr2" draw:text-style-name="P2" draw:layer="layout" svg:width="0.246cm" svg:height="0.34cm" svg:x="7.685cm" svg:y="22.058cm" svg:viewBox="0 0 247 341" svg:d="M247 0v90h-9c-4-22-17-39-30-52-17-12-34-21-51-21-16 0-33 9-46 17-13 9-21 22-30 34-8 22-12 43-12 64 0 26 4 47 8 64 9 22 17 34 30 43 12 12 29 17 46 17s34-5 47-13c13-4 25-17 42-34v21c-17 13-29 26-46 30-13 8-34 13-55 13-26 0-51-5-72-17-23-13-40-26-52-47-9-21-17-42-17-69 0-21 8-46 21-67 13-22 30-39 52-51 21-13 46-22 72-22 17 0 34 5 55 13 13 4 21 9 21 9 4 0 9-5 13-5 0-4 4-8 4-17zM141 264h8l-8 13c8 4 16 4 16 8 5 9 9 13 9 21 0 5-4 13-9 17 0 5-8 9-12 13-9 0-26 5-43 5v-9c13 0 22-4 26-9 4-4 4-8 4-12 0-5 0-9-4-13 0 0-4 0-13 0z">
          <text:p/>
        </draw:path>
        <draw:path draw:style-name="gr2" draw:text-style-name="P2" draw:layer="layout" svg:width="0.271cm" svg:height="0.262cm" svg:x="7.956cm" svg:y="22.063cm" svg:viewBox="0 0 272 263" svg:d="M158 187h-89l-13 26c-4 8-4 16-4 21 0 8 0 12 8 17 5 0 13 4 26 4v8h-86v-8c9 0 17-4 21-13 4-4 13-17 22-38l94-204h4l93 208c9 21 13 34 21 38 5 5 9 9 17 9v8h-123v-8h5c8 0 17 0 21-4 4-5 4-5 4-9s0-4 0-8c0 0-4-5-8-13zM154 174l-43-88-38 88z">
          <text:p/>
        </draw:path>
        <draw:path draw:style-name="gr2" draw:text-style-name="P2" draw:layer="layout" svg:width="0.352cm" svg:height="0.258cm" svg:x="8.24cm" svg:y="22.067cm" svg:viewBox="0 0 353 259" svg:d="M179 169l68-169h106v4h-9c-8 0-12 4-17 4-4 5-8 9-8 13 0 0-4 8-4 21v170c0 12 4 21 4 25s4 4 8 9c5 5 9 5 17 5h9v8h-136v-8h9c8 0 12 0 21-5 0 0 4-5 4-9 4-4 4-13 4-25v-191l-97 238h-9l-97-234v178c0 13 0 21 0 26 0 4 4 8 13 12 4 5 12 10 25 10v8h-90v-8h4c4 0 10 0 14-5 4 0 8-5 13-9 4 0 4-8 4-13 0 0 0-8 0-16v-166c0-13 0-21 0-25 0 0-4-4-9-9-4 0-8-4-18-4h-8v-4h107z">
          <text:p/>
        </draw:path>
        <draw:path draw:style-name="gr2" draw:text-style-name="P2" draw:layer="layout" svg:width="0.237cm" svg:height="0.258cm" svg:x="8.605cm" svg:y="22.067cm" svg:viewBox="0 0 238 259" svg:d="M102 13v106h5c17 0 25-5 34-17 8-9 12-26 12-43h9v132h-9c0-13-4-26-8-34-4-9-9-17-17-17-4-4-17-9-26-9v72c0 17 0 26 0 30 0 0 5 4 9 4 0 4 8 4 13 4h17c25 0 42-4 59-17 12-8 21-25 29-50h9l-13 85h-225v-8h8c8 0 17 0 21-5 0 0 4-5 4-9 5-4 5-13 5-25v-170c0-13 0-17 0-21-5-4-5-8-9-8-4-5-13-9-21-9h-8v-4h217v76h-5c-4-21-12-34-16-42-9-9-17-13-30-17-4 0-21-4-38-4z">
          <text:p/>
        </draw:path>
        <draw:path draw:style-name="gr2" draw:text-style-name="P2" draw:layer="layout" svg:width="0.267cm" svg:height="0.263cm" svg:x="8.863cm" svg:y="22.067cm" svg:viewBox="0 0 268 264" svg:d="M94 0l127 158v-111c0-13-4-26-8-30-4-9-17-13-30-13v-4h85v4c-12 4-17 4-21 9-4 0-8 4-8 8-5 4-5 13-5 26v217h-8l-175-217v166c0 12 4 25 13 29 4 5 13 9 22 9h8v8h-94v-8c13 0 25-4 30-9 4-8 8-17 8-29v-184l-4-8c-9-4-13-8-17-13-4 0-8 0-17-4v-4z">
          <text:p/>
        </draw:path>
        <draw:path draw:style-name="gr2" draw:text-style-name="P2" draw:layer="layout" svg:width="0.234cm" svg:height="0.258cm" svg:x="9.151cm" svg:y="22.067cm" svg:viewBox="0 0 235 259" svg:d="M235 0v68h-9c-4-17-8-26-13-34-4-9-12-13-21-17-4 0-12-4-25-4h-17v199c0 12 0 21 0 25 4 4 4 4 8 9 5 5 13 5 17 5h9v8h-133v-8h10c4 0 12 0 17-5 4 0 4-5 8-9 0-4 0-13 0-25v-199h-17c-18 0-30 4-39 12-13 9-17 26-21 43h-9v-68z">
          <text:p/>
        </draw:path>
        <draw:path draw:style-name="gr2" draw:text-style-name="P2" draw:layer="layout" svg:width="0.271cm" svg:height="0.267cm" svg:x="9.406cm" svg:y="22.063cm" svg:viewBox="0 0 272 268" svg:d="M135 0c39 0 72 8 99 33 25 26 38 60 38 98 0 35-9 60-25 86-26 34-65 51-112 51-46 0-80-17-106-47-21-25-29-55-29-90 0-38 12-72 38-98 25-25 59-33 97-33zM135 12c-21 0-38 13-51 34-12 22-17 51-17 85 0 48 9 77 26 98 9 17 26 26 42 26 13 0 26-4 34-13 13-8 21-21 26-38 8-17 8-42 8-69 0-34 0-59-8-76-5-17-13-30-26-38-8-4-21-9-34-9z">
          <text:p/>
        </draw:path>
        <draw:path draw:style-name="gr2" draw:text-style-name="P2" draw:layer="layout" svg:width="0.072cm" svg:height="0.127cm" svg:x="9.707cm" svg:y="22.266cm" svg:viewBox="0 0 73 128" svg:d="M4 128v-8c17-9 25-17 34-26 4-13 8-21 8-29 0-5 0-5 0-9h-4-4c0 4-4 4-13 4-8 0-13-4-17-8-8-4-8-13-8-21 0-10 0-18 8-22 4-5 13-9 21-9 13 0 22 4 31 13 9 8 13 18 13 35s-9 33-18 46c-13 17-30 26-51 34z">
          <text:p/>
        </draw:path>
        <draw:path draw:style-name="gr2" draw:text-style-name="P2" draw:layer="layout" svg:width="0.216cm" svg:height="0.258cm" svg:x="9.898cm" svg:y="22.067cm" svg:viewBox="0 0 217 259" svg:d="M97 13v106h4c13 0 21 0 30-5 8-4 12-8 18-17 8-8 8-21 12-33h5v131h-5c-4-26-8-43-22-51-8-8-21-8-38-8h-4v76c0 12 0 21 0 25 4 4 4 4 8 9 5 5 13 5 17 5h9v8h-131v-8h8c4 0 13 0 17-5 4 0 4-5 8-9 0-4 0-13 0-25v-170c0-13 0-21 0-25-4 0-4-4-8-9-4 0-13-4-17-4h-8v-4h217v72h-9c0-17-8-30-12-38-9-9-18-13-35-17-4 0-22-4-43-4z">
          <text:p/>
        </draw:path>
        <draw:path draw:style-name="gr2" draw:text-style-name="P2" draw:layer="layout" svg:width="0.135cm" svg:height="0.258cm" svg:x="10.131cm" svg:y="22.067cm" svg:viewBox="0 0 136 259" svg:d="M136 251v8h-136v-8h8c9 0 17 0 21-5 0 0 5-5 5-9 4-4 4-13 4-25v-170c0-13 0-21-4-25 0 0-5-4-9-9-4 0-8-4-17-4h-8v-4h136v4h-8c-9 0-13 4-17 4-5 5-9 9-9 13 0 0 0 8 0 21v170c0 12 0 21 0 25s4 4 9 9c4 5 8 5 17 5z">
          <text:p/>
        </draw:path>
        <draw:path draw:style-name="gr2" draw:text-style-name="P2" draw:layer="layout" svg:width="0.263cm" svg:height="0.263cm" svg:x="10.283cm" svg:y="22.067cm" svg:viewBox="0 0 264 264" svg:d="M90 0l127 158v-111c0-13-4-26-8-30-4-9-13-13-30-13v-4h85v4c-8 4-17 4-21 9-4 0-4 4-9 8 0 4-4 13-4 26v217h-4l-175-217v166c0 12 4 25 9 29 9 5 18 9 26 9h4v8h-90v-8c13 0 21-4 26-9 8-8 8-17 8-29v-184l-4-8c-4-4-9-8-13-13-4 0-13 0-17-4v-4z">
          <text:p/>
        </draw:path>
        <draw:path draw:style-name="gr2" draw:text-style-name="P2" draw:layer="layout" svg:width="0.275cm" svg:height="0.262cm" svg:x="10.559cm" svg:y="22.063cm" svg:viewBox="0 0 276 263" svg:d="M162 187h-94l-8 26c-4 8-8 16-8 21 0 8 4 12 8 17 4 0 13 4 25 4v8h-85v-8c8 0 17-4 21-13 9-4 18-17 26-38l89-204h5l93 208c8 21 17 34 21 38 4 5 13 9 21 9v8h-127v-8h4c13 0 17 0 22-4 4-5 4-5 4-9s0-4 0-8c0 0 0-5-4-13zM153 174l-38-88-38 88z">
          <text:p/>
        </draw:path>
        <draw:path draw:style-name="gr2" draw:text-style-name="P2" draw:layer="layout" svg:width="0.267cm" svg:height="0.263cm" svg:x="10.843cm" svg:y="22.067cm" svg:viewBox="0 0 268 264" svg:d="M89 0l127 158v-111c0-13 0-26-4-30-9-9-17-13-30-13v-4h86v4c-13 4-22 4-26 9 0 0-5 4-9 8 0 4 0 13 0 26v217h-9l-173-217v166c0 12 4 25 12 29 5 5 13 9 22 9h4v8h-89v-8c12 0 25-4 29-9 5-8 9-17 9-29v-184l-4-8c-9-4-13-8-17-13-5 0-9 0-17-4v-4z">
          <text:p/>
        </draw:path>
        <draw:path draw:style-name="gr2" draw:text-style-name="P2" draw:layer="layout" svg:width="0.246cm" svg:height="0.34cm" svg:x="11.131cm" svg:y="22.058cm" svg:viewBox="0 0 247 341" svg:d="M247 0v90h-9c-4-22-17-39-29-52-17-12-34-21-51-21s-34 9-47 17c-13 9-21 22-30 34-8 22-8 43-8 64 0 26 0 47 8 64 5 22 13 34 26 43 13 12 30 17 46 17 18 0 35-5 47-13 13-4 26-17 43-34v21c-13 13-30 26-47 30-13 8-34 13-55 13-26 0-51-5-72-17-21-13-38-26-47-47-13-21-22-42-22-69 0-21 9-46 22-67 13-22 30-39 51-51 21-13 47-22 72-22 17 0 34 5 55 13 13 4 21 9 21 9 5 0 9-5 13-5 4-4 4-8 4-17zM141 264h12l-12 13c8 4 17 4 21 8 0 9 4 13 4 21 0 5 0 13-4 17-4 5-13 9-17 13-8 0-25 5-42 5v-9c12 0 21-4 25-9 4-4 4-8 4-12 0-5 0-9-4-13 0 0-4 0-13 0z">
          <text:p/>
        </draw:path>
        <draw:path draw:style-name="gr2" draw:text-style-name="P2" draw:layer="layout" svg:width="0.271cm" svg:height="0.262cm" svg:x="11.402cm" svg:y="22.063cm" svg:viewBox="0 0 272 263" svg:d="M158 187h-90l-13 26c-4 8-4 16-4 21 0 8 4 12 9 17 4 0 12 4 25 4v8h-85v-8c9 0 17-4 21-13 5-4 13-17 22-38l94-204h4l93 208c9 21 17 34 22 38 4 5 8 9 16 9v8h-122v-8h4c8 0 17 0 21-4 4-5 4-5 4-9s0-4 0-8c0 0-4-5-8-13zM154 174l-39-88-43 88z">
          <text:p/>
        </draw:path>
        <draw:path draw:style-name="gr2" draw:text-style-name="P2" draw:layer="layout" svg:width="0.178cm" svg:height="0.272cm" svg:x="11.699cm" svg:y="22.058cm" svg:viewBox="0 0 179 273" svg:d="M162 0l4 91h-8c-4-22-13-39-26-56-17-13-34-18-46-18-18 0-27 5-35 9-4 9-9 18-9 26 0 5 0 9 5 13 0 9 8 13 17 21 4 5 18 9 39 21 34 13 51 30 63 43 9 12 13 25 13 42 0 21-4 42-21 55-17 17-38 26-68 26-4 0-13 0-22-5-9 0-17-4-26-8-8 0-12-4-16-4-5 0-5 4-9 4-4 4-8 8-8 13h-9v-98h9c4 26 12 47 29 64 17 12 35 21 52 21s25-4 34-13c8-8 13-17 13-25 0-9 0-13-5-17-4-9-8-13-12-17-9-4-22-13-38-21-23-13-40-21-52-30-9-8-17-17-21-25-5-13-9-21-9-34 0-21 9-39 21-52 17-17 34-26 61-26 8 0 16 5 21 5 8 4 17 4 25 8 9 4 13 9 17 9s4-5 9-5c0-4 0-8 4-17z">
          <text:p/>
        </draw:path>
        <draw:path draw:style-name="gr2" draw:text-style-name="P2" draw:layer="layout" svg:width="0.233cm" svg:height="0.258cm" svg:x="12cm" svg:y="22.067cm" svg:viewBox="0 0 234 259" svg:d="M98 13v106h4c17 0 29-5 38-17 4-9 8-26 13-43h8v132h-8c0-13-5-26-9-34-4-9-13-17-17-17-8-4-17-9-29-9v72c0 17 0 26 0 30 4 0 4 4 8 4 4 4 9 4 17 4h13c25 0 46-4 59-17 13-8 25-25 30-50h9l-14 85h-220v-8h8c9 0 13 0 17-5 5 0 9-5 9-9s0-13 0-25v-170c0-13 0-17 0-21s-4-8-4-8c-9-5-13-9-22-9h-8v-4h216v76h-8c-5-21-9-34-17-42-5-9-13-13-26-17-8 0-21-4-42-4z">
          <text:p/>
        </draw:path>
        <draw:path draw:style-name="gr2" draw:text-style-name="P2" draw:layer="layout" svg:width="0.241cm" svg:height="0.272cm" svg:x="12.365cm" svg:y="22.058cm" svg:viewBox="0 0 242 273" svg:d="M242 0v91h-4c-9-22-17-39-34-52-13-13-30-22-51-22-17 0-30 9-42 18-17 9-26 22-30 34-8 22-13 43-13 64 0 25 5 46 9 63 4 22 12 34 25 43 13 12 30 17 51 17 17 0 30-5 43-13 12-4 29-17 42-34v21c-13 13-30 26-42 30-17 8-34 13-55 13-30 0-52-5-77-17-22-13-35-26-48-47-12-21-16-42-16-68 0-21 4-46 16-67 13-22 30-39 57-52 21-13 42-22 68-22 16 0 38 5 55 13 12 4 21 9 25 9s4-5 8-5c5-4 5-8 9-17z">
          <text:p/>
        </draw:path>
        <draw:path draw:style-name="gr2" draw:text-style-name="P2" draw:layer="layout" svg:width="0.272cm" svg:height="0.267cm" svg:x="12.644cm" svg:y="22.063cm" svg:viewBox="0 0 273 268" svg:d="M136 0c38 0 72 8 98 33 26 26 39 60 39 98 0 35-9 60-26 86-26 34-64 51-111 51s-80-17-106-47c-21-25-30-55-30-90 0-38 13-72 38-98 26-25 60-33 98-33zM136 12c-21 0-38 13-51 34-13 22-17 51-17 85 0 48 9 77 26 98 8 17 25 26 42 26 13 0 25-4 34-13 8-8 21-21 25-38s9-42 9-69c0-34-5-59-9-76-8-17-12-30-25-38-9-4-21-9-34-9z">
          <text:p/>
        </draw:path>
        <draw:path draw:style-name="gr2" draw:text-style-name="P2" draw:layer="layout" svg:width="0.267cm" svg:height="0.263cm" svg:x="12.937cm" svg:y="22.067cm" svg:viewBox="0 0 268 264" svg:d="M90 0l127 158v-111c0-13 0-26-5-30-8-9-16-13-29-13v-4h85v4c-13 4-22 4-26 9 0 0-4 4-8 8 0 4 0 13 0 26v217h-9l-173-217v166c0 12 4 25 12 29 5 5 13 9 21 9h5v8h-90v-8c12 0 26-4 30-9 4-8 9-17 9-29v-184l-5-8c-8-4-12-8-17-13-5 0-9 0-17-4v-4z">
          <text:p/>
        </draw:path>
        <draw:path draw:style-name="gr2" draw:text-style-name="P2" draw:layer="layout" svg:width="0.233cm" svg:height="0.258cm" svg:x="13.225cm" svg:y="22.067cm" svg:viewBox="0 0 234 259" svg:d="M234 0v68h-8c-5-17-9-26-13-34-4-9-13-13-21-17-5 0-13-4-27-4h-17v199c0 12 0 21 0 25s5 4 9 9 8 5 18 5h8v8h-136v-8h8c8 0 17 0 21-5 0 0 5-5 9-9 0-4 0-13 0-25v-199h-17c-17 0-30 4-38 12-13 9-17 26-22 43h-8v-68z">
          <text:p/>
        </draw:path>
        <draw:path draw:style-name="gr2" draw:text-style-name="P2" draw:layer="layout" svg:width="0.276cm" svg:height="0.258cm" svg:x="13.479cm" svg:y="22.067cm" svg:viewBox="0 0 277 259" svg:d="M94 140v72c0 12 4 21 4 25s4 9 8 9c5 5 13 5 26 5v8h-132v-8c9 0 17 0 22-5 4 0 8-5 8-9 4-4 4-13 4-25v-170c0-13 0-21-4-25 0-4-4-4-8-9-5 0-13-4-22-4v-4h119c31 0 56 0 69 4 12 4 25 13 34 25 8 13 17 26 17 43s-9 34-21 47c-9 4-22 12-39 17l64 84c9 13 13 21 17 21 4 5 8 10 17 10v8h-81l-85-119zM94 13v114h12c17 0 31-4 39-4 9-4 17-13 22-21 4-9 8-17 8-30 0-21-4-34-13-47-12-8-25-12-47-12z">
          <text:p/>
        </draw:path>
        <draw:path draw:style-name="gr2" draw:text-style-name="P2" draw:layer="layout" svg:width="0.271cm" svg:height="0.262cm" svg:x="13.755cm" svg:y="22.063cm" svg:viewBox="0 0 272 263" svg:d="M157 187h-89l-13 26c-4 8-4 16-4 21 0 8 4 12 8 17 4 0 13 4 26 4v8h-85v-8c8 0 17-4 21-13 9-4 13-17 21-38l94-204h4l94 208c8 21 17 34 21 38 4 5 9 9 17 9v8h-124v-8h5c12 0 17 0 21-4 4-5 4-5 4-9s0-4 0-8c0 0-4-5-4-13zM153 174l-39-88-42 88z">
          <text:p/>
        </draw:path>
        <draw:path draw:style-name="gr2" draw:text-style-name="P2" draw:layer="layout" svg:width="0.23cm" svg:height="0.258cm" svg:x="14.017cm" svg:y="22.067cm" svg:viewBox="0 0 231 259" svg:d="M231 0v68h-5c-4-17-8-26-12-34-9-9-13-13-22-17-4 0-13-4-25-4h-21v199c0 12 0 21 4 25 0 4 4 4 8 9 5 5 9 5 17 5h9v8h-137v-8h9c8 0 13 0 18-5 4 0 8-5 8-9 4-4 4-13 4-25v-199h-22c-17 0-29 4-38 12-8 9-17 26-17 43h-9v-68z">
          <text:p/>
        </draw:path>
        <draw:path draw:style-name="gr2" draw:text-style-name="P2" draw:layer="layout" svg:width="0.272cm" svg:height="0.262cm" svg:x="14.238cm" svg:y="22.063cm" svg:viewBox="0 0 273 263" svg:d="M157 187h-89l-13 26c-4 8-4 16-4 21 0 8 0 12 9 17 4 0 12 4 25 4v8h-85v-8c9 0 17-4 21-13 4-4 13-17 21-38l94-204h4l93 208c9 21 13 34 22 38 4 5 9 9 18 9v8h-125v-8h5c8 0 17 0 21-4 4-5 4-5 4-9s0-4 0-8c0 0-4-5-8-13zM148 174l-38-88-38 88z">
          <text:p/>
        </draw:path>
        <draw:path draw:style-name="gr2" draw:text-style-name="P2" draw:layer="layout" svg:width="0.241cm" svg:height="0.34cm" svg:x="14.531cm" svg:y="22.058cm" svg:viewBox="0 0 242 341" svg:d="M242 0v90h-4c-8-22-17-39-34-52-13-12-29-21-51-21-17 0-30 9-42 17-17 9-26 22-30 34-8 22-13 43-13 64 0 26 0 47 9 64 4 22 13 34 25 43 13 12 30 17 51 17 13 0 30-5 43-13 12-4 29-17 42-34v21c-13 13-30 26-42 30-17 8-34 13-56 13-29 0-55-5-76-17-22-13-35-26-47-47-13-21-17-42-17-69 0-21 4-46 17-67 12-22 29-39 51-51 26-13 47-22 72-22 17 0 39 5 56 13 12 4 21 9 25 9s4-5 9-5c4-4 4-8 8-17zM136 264h13l-9 13c9 4 13 4 17 8 5 9 5 13 5 21 0 5 0 13-5 17-4 5-8 9-17 13-8 0-21 5-42 5v-9c13 0 21-4 25-9 5-4 9-8 9-12 0-5-4-9-4-13-5 0-9 0-13 0z">
          <text:p/>
        </draw:path>
        <draw:path draw:style-name="gr2" draw:text-style-name="P2" draw:layer="layout" svg:width="0.272cm" svg:height="0.339cm" svg:x="14.81cm" svg:y="21.991cm" svg:viewBox="0 0 273 340" svg:d="M136 72c38 0 72 8 98 33 26 26 39 61 39 99 0 34-9 59-26 85-26 34-64 51-111 51-46 0-81-17-106-47-21-25-30-55-30-89 0-38 13-73 38-99 26-25 60-33 98-33zM136 84c-21 0-42 13-51 34-13 22-17 52-17 86 0 47 9 76 22 97 12 17 29 26 46 26 13 0 25-4 34-13 8-8 17-21 25-38 5-17 9-42 9-68 0-34-4-59-9-77-8-17-12-30-25-38-9-4-21-9-34-9zM187 0h8c0 4 0 4 0 8 0 13-4 21-8 30-9 8-21 12-30 12-8 0-21 0-29-8-13-4-22-9-26-9s-8 5-12 5c0 4-5 8-5 12h-8c-5-17 0-29 8-38 9-8 17-12 30-12 4 0 8 0 8 0 5 0 13 4 22 8 12 4 21 9 25 9s8 0 8-5c5 0 5-4 9-12z">
          <text:p/>
        </draw:path>
        <draw:path draw:style-name="gr2" draw:text-style-name="P2" draw:layer="layout" svg:width="0.237cm" svg:height="0.258cm" svg:x="15.103cm" svg:y="22.067cm" svg:viewBox="0 0 238 259" svg:d="M102 13v106h4c17 0 25-5 34-17 8-9 12-26 12-43h9v132h-9c0-13-4-26-8-34-4-9-9-17-17-17-4-4-17-9-25-9v72c0 17 0 26 0 30 0 0 4 4 8 4 0 4 9 4 13 4h17c25 0 42-4 60-17 13-8 21-25 30-50h8l-13 85h-225v-8h8c9 0 17 0 21-5 0 0 5-5 5-9 4-4 4-13 4-25v-170c0-13 0-17 0-21-4-4-4-8-9-8-4-5-12-9-21-9h-8v-4h217v76h-4c-5-21-13-34-17-42-9-9-18-13-31-17-4 0-21-4-38-4z">
          <text:p/>
        </draw:path>
        <draw:path draw:style-name="gr2" draw:text-style-name="P2" draw:layer="layout" svg:width="0.182cm" svg:height="0.272cm" svg:x="15.374cm" svg:y="22.058cm" svg:viewBox="0 0 183 273" svg:d="M167 0v91h-9c0-22-13-39-25-56-13-13-30-18-47-18-13 0-21 5-30 9-8 9-12 18-12 26 0 5 0 9 4 13 4 9 8 13 17 21 8 5 21 9 42 21 30 13 51 30 60 43 12 12 16 25 16 42 0 21-8 42-25 55-17 17-38 26-64 26-8 0-17 0-21-5-8 0-17-4-29-8-5 0-9-4-13-4s-9 4-13 4c-4 4-4 8-8 13h-10v-98h10c4 26 17 47 34 64 12 12 29 21 50 21 13 0 26-4 34-13 9-8 13-17 13-25 0-9-4-13-4-17-4-9-9-13-17-17-4-4-17-13-34-21-26-13-42-21-51-30-8-8-17-17-25-25-6-13-10-21-10-34 0-21 10-39 27-52 12-17 33-26 55-26 8 0 17 5 25 5 4 4 13 4 21 8 9 4 17 9 17 9 5 0 9-5 9-5 4-4 4-8 4-17z">
          <text:p/>
        </draw:path>
        <draw:path draw:style-name="gr2" draw:text-style-name="P2" draw:layer="layout" svg:width="0.055cm" svg:height="0.102cm" svg:x="15.595cm" svg:y="22.287cm" svg:viewBox="0 0 56 103" svg:d="M0 103v-9c12-4 21-13 29-22 4-8 9-17 9-29v-5l-5-4c0 0-4 4-8 4-4 5-4 5-8 5-5 0-9-5-13-9-4 0-4-8-4-13 0-8 0-12 4-17 4-4 13-4 17-4 8 0 17 0 25 9 4 8 10 17 10 29 0 13-6 26-14 38-9 10-25 18-42 27z">
          <text:p/>
        </draw:path>
        <draw:path draw:style-name="gr2" draw:text-style-name="P2" draw:layer="layout" svg:width="0.149cm" svg:height="0.187cm" svg:x="15.781cm" svg:y="22.143cm" svg:viewBox="0 0 150 188" svg:d="M26 72c0 27 8 48 21 61 12 16 25 21 42 21 13 0 21 0 30-9 8-4 18-17 22-29l9 4c-5 17-13 29-27 46-13 13-30 22-47 22-21 0-38-9-55-26-12-17-21-38-21-63 0-31 9-56 21-73 17-17 34-26 60-26 16 0 34 9 46 21 14 13 23 30 23 51zM26 60h80c0-9 0-17-4-22-5-8-9-12-13-17-8-4-13-8-21-8-9 0-17 4-26 13-8 8-12 21-16 34z">
          <text:p/>
        </draw:path>
        <draw:path draw:style-name="gr2" draw:text-style-name="P2" draw:layer="layout" svg:width="0.297cm" svg:height="0.182cm" svg:x="15.942cm" svg:y="22.143cm" svg:viewBox="0 0 298 183" svg:d="M59 38c13-12 22-21 22-21 8-4 12-8 21-12 4 0 13-5 17-5 12 0 21 5 30 13 8 4 12 13 17 25 12-17 21-25 34-29 9-4 17-9 26-9 8 0 17 5 25 9 9 4 13 12 17 21 4 8 4 21 4 38v72c0 14 0 22 0 26 5 0 5 5 9 5 4 4 8 4 17 4v8h-85v-8h4c5 0 13 0 17-4 0-5 5-5 5-9s0-8 0-22v-72c0-17 0-25-5-30-4-8-12-12-21-12-8 0-17 0-21 4-9 4-18 8-26 17v4 9 80c0 14 0 22 4 22 0 4 0 9 4 9 4 4 13 4 22 4v8h-90v-8c9 0 17 0 21-4 4 0 4-5 4-9 5-4 5-8 5-22v-72c0-17-5-25-9-34-4-8-12-8-21-8-8 0-17 0-21 4-13 4-21 13-26 17v93c0 14 0 22 5 22 0 4 4 9 4 9 4 4 13 4 21 4v8h-85v-8c5 0 13 0 13-4 4 0 9-5 9-9 4-4 4-8 4-22v-64c0-21 0-33-4-38 0-4 0-8-5-8 0-4-4-4-4-4-4 0-8 0-13 4l-4-9 51-21h8z">
          <text:p/>
        </draw:path>
        <draw:path draw:style-name="gr2" draw:text-style-name="P2" draw:layer="layout" svg:width="0.166cm" svg:height="0.267cm" svg:x="16.353cm" svg:y="22.063cm" svg:viewBox="0 0 167 268" svg:d="M0 135c0-29 5-55 13-76 9-21 21-38 34-51 13-4 26-8 35-8 21 0 38 8 55 29 21 26 30 60 30 102 0 31-4 56-13 77-8 17-21 34-34 43-13 8-25 17-38 17-27 0-48-17-60-47-17-21-22-51-22-86zM34 140c0 34 4 64 17 85 4 21 18 30 31 30 8 0 13-4 21-9 8-8 13-17 17-33 4-22 8-51 8-90 0-30-4-55-8-77-4-13-9-25-17-29-4-5-13-5-21-5-9 0-13 0-22 9-9 12-17 30-17 51-5 21-9 42-9 68z">
          <text:p/>
        </draw:path>
        <draw:path draw:style-name="gr2" draw:text-style-name="P2" draw:layer="layout" svg:width="0.17cm" svg:height="0.262cm" svg:x="16.54cm" svg:y="22.063cm" svg:viewBox="0 0 171 263" svg:d="M171 213l-17 50h-154v-8c46-42 76-76 93-102 22-25 31-46 31-67 0-18-5-31-18-44-9-9-21-17-34-17s-26 4-34 13c-13 8-17 17-21 34h-9c5-26 13-43 26-55 12-13 29-17 46-17 22 0 39 4 56 17 13 12 18 29 18 46 0 18 0 31-9 44-9 21-21 42-43 63-34 34-51 55-60 64h69c13 0 21 0 25-5 9 0 13 0 18-4 4-4 8-8 12-12z">
          <text:p/>
        </draw:path>
        <draw:polygon draw:style-name="gr2" draw:text-style-name="P2" draw:layer="layout" svg:width="0.111cm" svg:height="0.276cm" svg:x="16.726cm" svg:y="22.054cm" svg:viewBox="0 0 112 277" draw:points="112,0 17,277 0,277 95,0">
          <text:p/>
        </draw:polygon>
        <draw:path draw:style-name="gr2" draw:text-style-name="P2" draw:layer="layout" svg:width="0.166cm" svg:height="0.267cm" svg:x="16.849cm" svg:y="22.063cm" svg:viewBox="0 0 167 268" svg:d="M0 135c0-29 4-55 13-76 8-21 21-38 34-51 13-4 26-8 39-8 17 0 34 8 51 29 21 26 30 60 30 102 0 31-5 56-13 77-9 17-21 34-34 43-13 8-25 17-38 17-26 0-48-17-61-47-17-21-21-51-21-86zM39 140c0 34 4 64 12 85 5 21 18 30 31 30 8 0 17-4 21-9 9-8 13-17 17-33 8-22 8-51 8-90 0-30 0-55-8-77-4-13-8-25-17-29-4-5-13-5-17-5-13 0-17 0-26 9-9 12-17 30-17 51-4 21-4 42-4 68z">
          <text:p/>
        </draw:path>
        <draw:path draw:style-name="gr2" draw:text-style-name="P2" draw:layer="layout" svg:width="0.166cm" svg:height="0.267cm" svg:x="17.044cm" svg:y="22.063cm" svg:viewBox="0 0 167 268" svg:d="M158 0v4c-17 4-30 4-38 13-13 4-21 12-34 21-8 8-17 21-25 34-4 13-13 29-17 46 21-12 38-21 55-21s34 9 46 21c13 17 22 35 22 56 0 22-9 43-22 60-17 21-38 34-63 34-17 0-30-9-43-22-26-21-39-50-39-84 0-27 4-48 13-69 13-21 26-38 44-55 16-17 33-26 46-30 17-8 34-8 47-8zM44 131c-5 17-5 31-5 43 0 13 0 26 5 39 4 12 13 25 21 33 8 5 13 9 25 9 9 0 17-4 30-17 8-9 13-25 13-42 0-22-5-43-13-56-8-17-21-26-38-26-4 0-9 0-17 4-4 0-13 5-21 13z">
          <text:p/>
        </draw:path>
        <draw:polygon draw:style-name="gr2" draw:text-style-name="P2" draw:layer="layout" svg:width="0.111cm" svg:height="0.276cm" svg:x="17.222cm" svg:y="22.054cm" svg:viewBox="0 0 112 277" draw:points="112,0 17,277 0,277 94,0">
          <text:p/>
        </draw:polygon>
        <draw:path draw:style-name="gr2" draw:text-style-name="P2" draw:layer="layout" svg:width="0.17cm" svg:height="0.262cm" svg:x="17.341cm" svg:y="22.063cm" svg:viewBox="0 0 171 263" svg:d="M171 213l-22 50h-149v-8c42-42 76-76 93-102 17-25 26-46 26-67 0-18-5-31-13-44-13-9-21-17-38-17-13 0-21 4-34 13-9 8-17 17-21 34h-9c5-26 13-43 26-55 12-13 29-17 51-17 21 0 38 4 50 17 13 12 23 29 23 46 0 18-5 31-10 44-8 21-25 42-47 63-29 34-50 55-59 64h68c13 0 21 0 30-5 4 0 8 0 13-4s9-8 13-12z">
          <text:p/>
        </draw:path>
        <draw:path draw:style-name="gr2" draw:text-style-name="P2" draw:layer="layout" svg:width="0.166cm" svg:height="0.267cm" svg:x="17.54cm" svg:y="22.063cm" svg:viewBox="0 0 167 268" svg:d="M0 135c0-29 5-55 13-76s22-38 35-51c13-4 25-8 38-8 17 0 34 8 51 29 21 26 30 60 30 102 0 31-5 56-13 77-9 17-21 34-34 43-13 8-26 17-38 17-26 0-47-17-61-47-16-21-21-51-21-86zM39 140c0 34 5 64 13 85 4 21 17 30 30 30 8 0 12-4 21-9 8-8 13-17 17-33 8-22 8-51 8-90 0-30-4-55-8-77-4-13-9-25-17-29-4-5-13-5-21-5-9 0-13 0-21 9-9 12-17 30-17 51-5 21-5 42-5 68z">
          <text:p/>
        </draw:path>
        <draw:path draw:style-name="gr2" draw:text-style-name="P2" draw:layer="layout" svg:width="0.169cm" svg:height="0.262cm" svg:x="17.727cm" svg:y="22.063cm" svg:viewBox="0 0 170 263" svg:d="M170 213l-17 50h-153v-8c46-42 76-76 93-102 22-25 31-46 31-67 0-18-5-31-17-44-10-9-22-17-35-17s-26 4-34 13c-9 8-17 17-21 34h-9c5-26 13-43 26-55 12-13 29-17 46-17 21 0 39 4 56 17 13 12 21 29 21 46 0 18-4 31-12 44-9 21-21 42-44 63-33 34-50 55-59 64h69c13 0 21 0 25-5 9 0 13 0 17-4s9-8 13-12z">
          <text:p/>
        </draw:path>
        <draw:path draw:style-name="gr2" draw:text-style-name="P2" draw:layer="layout" svg:width="0.102cm" svg:height="0.262cm" svg:x="17.96cm" svg:y="22.063cm" svg:viewBox="0 0 103 263" svg:d="M0 29l63-29h5v217c0 12 0 21 0 25 5 4 5 9 9 9 4 4 13 4 26 4v8h-99v-8c13 0 21 0 21-4 5 0 9-5 9-9 4 0 4-13 4-25v-140c0-18 0-31-4-35 0-4 0-9-4-13 0 0-5 0-9 0s-13 0-21 4z">
          <text:p/>
        </draw:path>
        <draw:path draw:style-name="gr2" draw:text-style-name="P2" draw:layer="layout" svg:width="0.055cm" svg:height="0.102cm" svg:x="18.13cm" svg:y="22.287cm" svg:viewBox="0 0 56 103" svg:d="M0 103v-9c12-4 21-13 29-22 9-8 9-17 9-29v-5c0 0 0-4-5-4 0 0-4 4-8 4 0 5-4 5-4 5-9 0-13-5-17-9-4 0-4-8-4-13 0-8 0-12 8-17 4-4 8-4 17-4 8 0 13 0 21 9 5 8 10 17 10 29 0 13-5 26-14 38-9 10-26 18-42 27z">
          <text:p/>
        </draw:path>
        <draw:path draw:style-name="gr2" draw:text-style-name="P2" draw:layer="layout" svg:width="0.157cm" svg:height="0.267cm" svg:x="18.316cm" svg:y="22.058cm" svg:viewBox="0 0 158 268" svg:d="M98 243c-16 13-29 21-33 21-9 4-13 4-22 4-12 0-21-4-30-12-9-5-13-17-13-30 0-8 0-17 4-21 9-9 18-17 31-26 13-8 34-17 63-30v-4c0-17-4-30-8-39-4-4-13-8-25-8-9 0-13 4-17 8-5 5-9 9-9 13v13c0 4 0 8-4 13-4 4-9 4-13 4s-9 0-9-4c-4-5-4-9-4-13 0-13 4-21 17-30 9-12 26-17 47-17 13 0 25 5 38 9 4 4 13 12 13 17 4 8 4 17 4 34v60c0 17 0 29 0 29 4 5 4 9 4 9 5 4 5 4 5 4 4 0 4 0 8-4 0 0 4-4 13-13v13c-13 17-26 25-38 25-9 0-13 0-17-4-5-4-5-13-5-21zM98 230v-68c-21 9-33 13-38 17-8 5-17 13-21 17-4 5-4 13-4 22 0 8 0 16 4 21 9 4 13 8 21 8 9 0 22-4 38-17zM35 0h42l21 68h-4z">
          <text:p/>
        </draw:path>
        <draw:path draw:style-name="gr2" draw:text-style-name="P2" draw:layer="layout" svg:width="0.119cm" svg:height="0.187cm" svg:x="18.494cm" svg:y="22.143cm" svg:viewBox="0 0 120 188" svg:d="M107 0v60h-8c-5-17-10-30-18-39-9-4-17-8-30-8-9 0-17 0-21 8-4 5-9 9-9 13 0 9 5 13 9 21 4 5 8 9 21 13l30 18c26 13 39 25 39 47 0 16-9 29-17 38-14 12-27 17-44 17-8 0-21-5-33-9-5 0-9 0-13 0s-4 0-4 4h-9v-63h9c0 21 8 34 17 42 12 9 21 13 33 13 9 0 17 0 22-9 8-4 8-8 8-17 0-8 0-16-8-21-5-8-17-12-39-25-16-9-29-17-33-22-5-9-9-17-9-30s4-25 13-34c13-12 25-17 38-17 8 0 17 5 25 5 9 4 13 4 13 4 5 0 5 0 5 0 5-4 5-4 5-9z">
          <text:p/>
        </draw:path>
        <draw:path draw:style-name="gr2" draw:text-style-name="P2" draw:layer="layout" svg:width="0.101cm" svg:height="0.262cm" svg:x="18.77cm" svg:y="22.063cm" svg:viewBox="0 0 102 263" svg:d="M0 29l63-29h5v217c0 12 0 21 0 25 5 4 5 9 9 9 4 4 12 4 25 4v8h-98v-8c13 0 21 0 21-4 4 0 8-5 8-9 0 0 5-13 5-25v-140c0-18-5-31-5-35s0-9-4-13c-4 0-4 0-8 0s-13 0-21 4z">
          <text:p/>
        </draw:path>
        <draw:path draw:style-name="gr2" draw:text-style-name="P2" draw:layer="layout" svg:width="0.101cm" svg:height="0.262cm" svg:x="18.948cm" svg:y="22.063cm" svg:viewBox="0 0 102 263" svg:d="M0 29l63-29h4v217c0 12 5 21 5 25s4 9 8 9c4 4 9 4 22 4v8h-98v-8c13 0 21 0 25-4 5 0 5-5 9-9 0 0 0-13 0-25v-140c0-18 0-31 0-35-4-4-4-9-9-13 0 0-4 0-8 0s-9 0-17 4z">
          <text:p/>
        </draw:path>
        <draw:path draw:style-name="gr2" draw:text-style-name="P2" draw:layer="layout" svg:width="0.042cm" svg:height="0.187cm" svg:x="19.13cm" svg:y="22.143cm" svg:viewBox="0 0 43 188" svg:d="M22 0c9 0 13 5 17 9s4 8 4 12c0 9 0 13-4 17-4 5-8 5-17 5-4 0-8 0-13-5-4-4-9-8-9-17 0-4 5-8 9-12 5-4 9-9 13-9zM22 145c9 0 13 0 17 4 4 5 4 9 4 17 0 5 0 9-4 13s-8 9-17 9c-4 0-8-5-13-9-4-4-9-8-9-13 0-8 5-12 9-17 5-4 9-4 13-4z">
          <text:p/>
        </draw:path>
        <draw:path draw:style-name="gr2" draw:text-style-name="P2" draw:layer="layout" svg:width="0.169cm" svg:height="0.262cm" svg:x="19.215cm" svg:y="22.063cm" svg:viewBox="0 0 170 263" svg:d="M170 213l-17 50h-153v-8c42-42 76-76 93-102 17-25 25-46 25-67 0-18-4-31-12-44-9-9-21-17-39-17-12 0-21 4-34 13-8 8-16 17-21 34h-8c4-26 13-43 25-55 13-13 30-17 51-17s38 4 51 17c14 12 22 29 22 46 0 18-4 31-8 44-10 21-27 42-48 63-30 34-51 55-59 64h68c12 0 25 0 29-5 6 0 10 0 14-4s8-8 13-12z">
          <text:p/>
        </draw:path>
        <draw:path draw:style-name="gr2" draw:text-style-name="P2" draw:layer="layout" svg:width="0.149cm" svg:height="0.267cm" svg:x="19.422cm" svg:y="22.063cm" svg:viewBox="0 0 150 268" svg:d="M52 131c-22-17-35-30-39-42-8-9-8-17-8-30 0-17 4-30 16-42 13-13 31-17 53-17 21 0 38 4 50 17 13 8 21 21 21 38 0 8-4 17-12 30-4 8-21 21-43 33 26 17 39 31 47 39 8 17 13 30 13 43 0 17-5 34-21 46-13 13-30 22-55 22-22 0-44-9-57-26-12-13-17-25-17-38s5-25 13-34c8-13 21-26 39-39zM82 110c17-13 25-25 30-30 4-8 4-17 4-29 0-13 0-22-9-30-8-9-17-13-29-13-13 0-26 4-34 13-10 8-14 17-14 25 0 9 4 13 4 22 4 4 10 12 18 17zM61 140c-9 8-17 17-23 26-4 13-8 25-8 34 0 17 4 29 14 42 8 9 21 13 34 13 12 0 25-4 34-13 8-4 12-17 12-25 0-9-4-17-8-26-9-12-26-29-55-51z">
          <text:p/>
        </draw:path>
        <draw:path draw:style-name="gr2" draw:text-style-name="P2" draw:layer="layout" svg:width="0.059cm" svg:height="0.102cm" svg:x="19.613cm" svg:y="22.287cm" svg:viewBox="0 0 60 103" svg:d="M0 103v-9c14-4 26-13 31-22 8-8 12-17 12-29v-5c-4 0-4-4-4-4 0 0-4 4-8 4-5 5-5 5-9 5s-12-5-12-9c-6 0-10-8-10-13 0-8 4-12 10-17 4-4 8-4 16-4 9 0 17 0 22 9 8 8 12 17 12 29 0 13-4 26-17 38-8 10-21 18-43 27z">
          <text:p/>
        </draw:path>
        <draw:path draw:style-name="gr2" draw:text-style-name="P2" draw:layer="layout" svg:width="0.148cm" svg:height="0.182cm" svg:x="3.798cm" svg:y="22.597cm" svg:viewBox="0 0 149 183" svg:d="M149 111c-8 25-17 42-31 55-12 13-30 17-46 17-17 0-34-9-51-26-13-17-21-38-21-67 0-26 8-48 25-65s34-25 59-25c17 0 30 4 44 12 8 9 13 17 13 26 0 8 0 8-5 12 0 5-4 5-13 5-5 0-13 0-17-5 0-4-5-8-5-17 0-8 0-12-8-17-5-4-9-4-17-4-13 0-21 4-30 13-8 13-17 30-17 47 0 22 4 43 17 56 9 17 26 25 42 25 13 0 22-4 35-13 5-4 13-16 18-29z">
          <text:p/>
        </draw:path>
        <draw:path draw:style-name="gr2" draw:text-style-name="P2" draw:layer="layout" svg:width="0.166cm" svg:height="0.182cm" svg:x="3.971cm" svg:y="22.597cm" svg:viewBox="0 0 167 183" svg:d="M86 0c25 0 47 8 60 29 17 17 21 35 21 61 0 12-4 29-9 46-8 13-21 26-34 34-13 9-25 13-42 13-27 0-48-9-65-30-12-17-17-38-17-59 0-17 5-35 9-52 8-13 21-26 34-34 12-8 25-8 43-8zM78 8c-5 0-14 4-23 8-4 5-12 9-16 22-5 8-5 21-5 39 0 25 5 47 17 63 9 22 22 30 39 30 13 0 21-4 30-17 9-8 13-25 13-51 0-30-9-56-22-73-8-13-21-21-33-21z">
          <text:p/>
        </draw:path>
        <draw:path draw:style-name="gr2" draw:text-style-name="P2" draw:layer="layout" svg:width="0.19cm" svg:height="0.178cm" svg:x="4.154cm" svg:y="22.597cm" svg:viewBox="0 0 191 179" svg:d="M59 33c21-25 42-33 59-33 10 0 18 0 27 4 4 4 13 12 17 25 0 9 4 17 4 34v77c0 9 0 17 0 22 4 4 4 4 9 8 4 0 8 0 16 0v9h-85v-9c8 0 17 0 17-4 5 0 9-4 9-9 0-4 0-8 0-17v-73c0-17 0-29-4-34-5-8-14-12-22-12-17 0-30 8-47 25v94c0 9 0 17 4 22 0 4 4 4 4 8 5 0 13 0 22 0v9h-85v-9h4c9 0 13 0 17-4 0-4 4-13 4-26v-69c0-21 0-33 0-38-4-4-4-4-8-8h-4c-5 0-9 0-13 0l-4-4 51-21h8z">
          <text:p/>
        </draw:path>
        <draw:path draw:style-name="gr2" draw:text-style-name="P2" draw:layer="layout" svg:width="0.153cm" svg:height="0.272cm" svg:x="4.361cm" svg:y="22.503cm" svg:viewBox="0 0 154 273" svg:d="M64 110v116c0 17 4 25 4 30 4 8 13 8 21 8h17v9h-106v-9h9c4 0 8 0 13-4 4 0 8-4 8-9 4-4 4-12 4-25v-116h-34v-12h34v-13c0-17 0-30 9-42 4-13 12-21 25-30 9-8 21-13 38-13 13 0 27 5 35 13 9 9 13 13 13 21 0 4 0 9-4 9-4 4-9 8-13 8 0 0-4-4-9-4-4-4-4-9-13-13-5-8-9-12-13-17-4 0-8-4-13-4-4 0-8 4-12 9-5 0-9 4-9 12-4 4-4 21-4 51v13h46v12z">
          <text:p/>
        </draw:path>
        <draw:path draw:style-name="gr2" draw:text-style-name="P2" draw:layer="layout" svg:width="0.166cm" svg:height="0.182cm" svg:x="4.488cm" svg:y="22.597cm" svg:viewBox="0 0 167 183" svg:d="M86 0c26 0 47 8 64 29 13 17 17 35 17 61 0 12 0 29-9 46-8 13-17 26-29 34-17 9-30 13-47 13-25 0-47-9-64-30-13-17-18-38-18-59 0-17 5-35 13-52 9-13 17-26 30-34 14-8 26-8 43-8zM78 8c-4 0-13 4-17 8-9 5-14 9-18 22-4 8-8 21-8 39 0 25 4 47 17 63 9 22 22 30 39 30 12 0 21-4 29-17 9-8 13-25 13-51 0-30-4-56-21-73-9-13-17-21-34-21z">
          <text:p/>
        </draw:path>
        <draw:path draw:style-name="gr2" draw:text-style-name="P2" draw:layer="layout" svg:width="0.131cm" svg:height="0.178cm" svg:x="4.671cm" svg:y="22.597cm" svg:viewBox="0 0 132 179" svg:d="M59 0v38c17-26 30-38 47-38 9 0 14 0 18 4s8 8 8 17c0 4-4 8-4 12-4 0-8 5-13 5s-9-5-18-9c-4-4-8-4-12-4 0 0-5 0-5 4-8 4-12 13-21 26v81c0 9 4 17 4 21 5 5 5 9 9 9 4 4 13 4 21 4v9h-89v-9c8 0 13 0 17-4 4 0 9-4 9-9 0-4 0-8 0-17v-69c0-21 0-33 0-38 0-4-5-4-5-8-4 0-4 0-8 0-5 0-9 0-13 0l-4-4 55-21z">
          <text:p/>
        </draw:path>
        <draw:path draw:style-name="gr2" draw:text-style-name="P2" draw:layer="layout" svg:width="0.297cm" svg:height="0.178cm" svg:x="4.802cm" svg:y="22.597cm" svg:viewBox="0 0 298 179" svg:d="M59 33c13-12 22-17 22-21 9-4 13-8 22-8 4-4 13-4 17-4 13 0 21 0 30 8 8 4 12 13 17 25 12-12 21-25 33-29 9-4 17-4 26-4 8 0 17 0 25 4 9 4 13 12 17 25 4 4 4 17 4 34v77c0 9 0 17 0 22 5 0 5 4 9 4 4 4 8 4 17 4v9h-85v-9h4c5 0 13 0 17-4 0 0 5-4 5-9 0-4 0-8 0-17v-77c0-13 0-25-5-30-4-8-12-12-21-12-8 0-17 0-21 4-8 4-17 8-25 21v9 85c0 9 0 17 4 22 0 0 0 4 4 4 4 4 13 4 21 4v9h-89v-9c9 0 17 0 21-4 5 0 5-4 5-9 4-4 4-8 4-17v-77c0-13-4-25-9-30-4-8-12-12-21-12-8 0-17 0-21 4-14 4-18 13-27 21v94c0 9 0 17 5 22 0 4 4 4 4 8 4 0 13 0 22 0v9h-86v-9c5 0 13 0 17 0 0-4 5-4 5-8 4-5 4-13 4-22v-69c0-21 0-33-4-38 0-4 0-8-5-8h-4c-4 0-8 0-13 0l-4-4 51-21h8z">
          <text:p/>
        </draw:path>
        <draw:path draw:style-name="gr2" draw:text-style-name="P2" draw:layer="layout" svg:width="0.148cm" svg:height="0.182cm" svg:x="5.116cm" svg:y="22.597cm" svg:viewBox="0 0 149 183" svg:d="M25 68c0 26 9 47 22 64 12 13 25 21 42 21 13 0 21-4 30-8 8-9 16-17 22-34l8 4c-4 17-14 34-26 47-13 12-30 21-47 21-21 0-38-9-55-26-13-17-21-38-21-63 0-30 8-56 21-73 17-13 34-21 59-21 17 0 34 4 47 16 14 13 22 30 22 52zM25 59h81c0-13 0-21-4-26-5-8-9-12-13-17-9-4-13-4-21-4-9 0-17 4-26 13-8 8-12 17-17 34z">
          <text:p/>
        </draw:path>
        <draw:path draw:style-name="gr2" draw:text-style-name="P2" draw:layer="layout" svg:width="0.161cm" svg:height="0.182cm" svg:x="5.383cm" svg:y="22.597cm" svg:viewBox="0 0 162 183" svg:d="M98 153c-17 13-29 21-34 26-4 0-12 4-21 4-12 0-21-4-29-13-10-8-14-21-14-34 0-8 4-17 8-21 6-8 14-17 27-25 13-9 34-18 63-26v-9c0-17-4-30-8-34-4-9-13-13-21-13-9 0-17 4-21 8-5 5-9 9-9 13v13c0 4 0 8-4 13 0 4-4 4-9 4-4 0-8 0-12-4-6-5-6-9-6-13 0-13 6-21 18-30 9-8 26-12 47-12 13 0 25 0 38 4 9 4 13 12 17 21 0 4 4 17 4 34v60c0 13 0 26 0 30s0 4 0 8c5 0 5 0 9 0h4c4-4 9-8 17-17v13c-17 17-30 30-42 30-4 0-13-4-17-9 0-4-5-12-5-21zM98 140v-68c-17 9-29 13-38 18-8 4-17 12-21 17-4 8-4 12-4 21 0 8 0 17 8 21 5 8 9 8 17 8 9 0 21-4 38-17z">
          <text:p/>
        </draw:path>
        <draw:path draw:style-name="gr2" draw:text-style-name="P2" draw:layer="layout" svg:width="0.131cm" svg:height="0.178cm" svg:x="5.544cm" svg:y="22.597cm" svg:viewBox="0 0 132 179" svg:d="M65 0v38c12-26 29-38 42-38 8 0 13 0 17 4s8 8 8 17c0 4-4 8-4 12-4 0-8 5-13 5-4 0-8-5-17-9-4-4-8-4-12-4 0 0-4 0-4 4-9 4-13 13-17 26v81c0 9 0 17 0 21 4 5 4 9 8 9 4 4 13 4 21 4v9h-90v-9c9 0 13 0 17-4 6 0 10-4 10-9 0-4 0-8 0-17v-69c0-21 0-33 0-38 0-4-4-4-4-8-6 0-6 0-10 0s-8 0-13 0l-4-4 56-21z">
          <text:p/>
        </draw:path>
        <draw:path draw:style-name="gr2" draw:text-style-name="P2" draw:layer="layout" svg:width="0.106cm" svg:height="0.234cm" svg:x="5.675cm" svg:y="22.541cm" svg:viewBox="0 0 107 235" svg:d="M60 0v60h43v12h-43v116c0 8 0 17 4 21s9 4 13 4 8 0 13-4c4 0 8-4 8-8h9c-4 12-13 21-22 25-4 9-12 9-25 9-4 0-9 0-17-5-4 0-9-8-9-12-4-5-4-17-4-30v-116h-30v-8c9 0 13-4 22-13 8-4 12-12 21-21 0-8 4-17 13-30z">
          <text:p/>
        </draw:path>
        <draw:path draw:style-name="gr2" draw:text-style-name="P2" draw:layer="layout" svg:width="0.042cm" svg:height="0.043cm" svg:x="5.807cm" svg:y="22.736cm" svg:viewBox="0 0 43 44" svg:d="M22 0c8 0 13 5 17 10 4 4 4 8 4 13 0 4 0 12-4 17-4 4-9 4-17 4-4 0-8 0-14-4-4-5-8-13-8-17 0-5 4-9 8-13 6-5 10-10 14-10z">
          <text:p/>
        </draw:path>
        <draw:path draw:style-name="gr2" draw:text-style-name="P2" draw:layer="layout" svg:width="0.102cm" svg:height="0.263cm" svg:x="6.019cm" svg:y="22.512cm" svg:viewBox="0 0 103 264" svg:d="M0 29l63-29h9v217c0 13 0 25 0 25 0 5 4 9 8 9 5 4 9 4 23 4v9h-99v-9c13 0 21 0 25-4 5 0 5-4 9-4 0-5 0-13 0-30v-141c0-17 0-30 0-34-4-4-4-8-4-8-5-5-9-5-9-5-8 0-13 5-21 5z">
          <text:p/>
        </draw:path>
        <draw:path draw:style-name="gr2" draw:text-style-name="P2" draw:layer="layout" svg:width="0.11cm" svg:height="0.114cm" svg:x="6.176cm" svg:y="22.512cm" svg:viewBox="0 0 111 115" svg:d="M56 0c17 0 29 5 38 18 8 8 17 21 17 38s-9 30-17 42c-13 9-26 17-43 17-13 0-26-8-39-17-8-8-12-25-12-38 0-17 4-34 12-42 13-13 26-18 44-18zM51 9c-8 0-13 0-17 9-5 4-9 12-9 25 0 21 4 38 13 51 5 4 13 8 22 8 4 0 13 0 17-8 4-4 8-13 8-25 0-22-8-34-17-47-4-8-12-13-17-13z">
          <text:p/>
        </draw:path>
        <draw:path draw:style-name="gr2" draw:text-style-name="P2" draw:layer="layout" svg:width="0.055cm" svg:height="0.102cm" svg:x="6.311cm" svg:y="22.736cm" svg:viewBox="0 0 56 103" svg:d="M0 103v-8c13-5 22-9 30-22 8-8 8-16 8-25 0-4 0-4 0-9h-4c0 0-4 0-8 5 0 0-4 0-9 0-4 0-8 0-12-5-5-5-5-9-5-17 0-5 0-13 5-17 8-5 12-5 17-5 8 0 16 5 26 9 4 8 8 17 8 30s-4 26-12 39c-10 8-27 21-44 25z">
          <text:p/>
        </draw:path>
        <draw:path draw:style-name="gr2" draw:text-style-name="P2" draw:layer="layout" svg:width="0.111cm" svg:height="0.259cm" svg:x="6.493cm" svg:y="22.516cm" svg:viewBox="0 0 112 260" svg:d="M112 251v9h-112v-9h9c13 0 17-4 26-8 0-5 4-13 4-30v-166c0-13-4-22-4-26s-5-8-9-8c-4-4-13-4-17-4h-9v-9h112v9h-9c-12 0-21 0-25 8 0 4-4 13-4 30v166c0 13 0 21 4 25 0 5 4 9 8 9 5 4 9 4 17 4z">
          <text:p/>
        </draw:path>
        <draw:path draw:style-name="gr2" draw:text-style-name="P2" draw:layer="layout" svg:width="0.11cm" svg:height="0.259cm" svg:x="6.621cm" svg:y="22.516cm" svg:viewBox="0 0 111 260" svg:d="M111 251v9h-111v-9h12c9 0 17-4 23-8 4-5 4-13 4-30v-166c0-13 0-22 0-26-4-4-4-8-10-8-8-4-12-4-17-4h-12v-9h111v9h-8c-9 0-17 0-22 8-4 4-4 13-4 30v166c0 13 0 21 0 25 4 5 4 9 9 9 4 4 12 4 17 4z">
          <text:p/>
        </draw:path>
        <draw:path draw:style-name="gr2" draw:text-style-name="P2" draw:layer="layout" svg:width="0.11cm" svg:height="0.259cm" svg:x="6.752cm" svg:y="22.516cm" svg:viewBox="0 0 111 260" svg:d="M111 251v9h-111v-9h9c13 0 18-4 26-8 0-5 4-13 4-30v-166c0-13-4-22-4-26s-4-8-8-8c-5-4-9-4-18-4h-9v-9h111v9h-8c-13 0-21 0-26 8 0 4-4 13-4 30v166c0 13 0 21 4 25 0 5 5 9 9 9 4 4 8 4 17 4z">
          <text:p/>
        </draw:path>
        <draw:path draw:style-name="gr2" draw:text-style-name="P2" draw:layer="layout" svg:width="0.055cm" svg:height="0.102cm" svg:x="6.892cm" svg:y="22.736cm" svg:viewBox="0 0 56 103" svg:d="M0 103v-8c14-5 27-9 31-22 8-8 12-16 12-25 0-4 0-4-4-9-4 0-4 0-8 5-4 0-4 0-9 0-8 0-13 0-18-5 0-5-4-9-4-17 0-5 4-13 9-17 5-5 9-5 18-5 8 0 16 5 21 9 8 8 8 17 8 30s-4 26-13 39c-8 8-21 21-43 25z">
          <text:p/>
        </draw:path>
        <draw:path draw:style-name="gr2" draw:text-style-name="P2" draw:layer="layout" svg:width="0.106cm" svg:height="0.11cm" svg:x="7.091cm" svg:y="22.512cm" svg:viewBox="0 0 107 111" svg:d="M86 111l-13-56-4-26c0 0 0-4 0-8 0-8 4-13 9-17 0-4 4-4 12-4 5 0 9 0 13 4s4 9 4 17 0 21-4 34l-8 56zM13 111l-8-56c-5-17-5-30-5-34 0-8 0-13 5-17 4-4 8-4 12-4 9 0 13 0 17 4 0 4 4 9 4 17 0 4 0 13-4 34l-12 56z">
          <text:p/>
        </draw:path>
        <draw:path draw:style-name="gr2" draw:text-style-name="P2" draw:layer="layout" svg:width="0.182cm" svg:height="0.276cm" svg:x="7.223cm" svg:y="22.503cm" svg:viewBox="0 0 183 277" svg:d="M63 127c13-25 34-33 51-33 21 0 35 4 48 21 17 17 21 34 21 63 0 31-9 56-30 73-18 17-39 26-60 26-8 0-21 0-30-4-13-5-21-9-34-17v-184c0-17 0-29 0-34 0-4-4-8-4-8-4-4-4-4-8-4-5 0-9 0-13 4l-4-8 55-22h8zM63 140v103c4 8 13 13 17 17 9 0 17 4 21 4 13 0 22-8 34-21 9-13 14-30 14-55 0-23-5-39-14-52-8-13-21-17-34-17-8 0-12 0-21 4-4 4-13 9-17 17z">
          <text:p/>
        </draw:path>
        <draw:path draw:style-name="gr2" draw:text-style-name="P2" draw:layer="layout" svg:width="0.11cm" svg:height="0.11cm" svg:x="7.443cm" svg:y="22.512cm" svg:viewBox="0 0 111 111" svg:d="M85 111l-9-56-4-26c0 0 0-4 0-8 0-8 0-13 4-17 5-4 9-4 13-4 5 0 10 0 14 4s8 9 8 17-4 21-4 34l-13 56zM17 111l-13-56c0-17-4-30-4-34 0-8 4-13 4-17 4-4 9-4 17-4 4 0 9 0 13 4s4 9 4 17c0 4 0 13-4 34l-9 56z">
          <text:p/>
        </draw:path>
        <draw:path draw:style-name="gr2" draw:text-style-name="P2" draw:layer="layout" svg:width="0.055cm" svg:height="0.102cm" svg:x="7.6cm" svg:y="22.736cm" svg:viewBox="0 0 56 103" svg:d="M0 103v-8c13-5 22-9 31-22 4-8 8-16 8-25 0-4 0-4 0-9h-4c0 0-4 0-9 5 0 0-4 0-9 0-4 0-9 0-13-5s-4-9-4-17c0-5 0-13 4-17 4-5 13-5 18-5 9 0 17 5 25 9 5 8 9 17 9 30s-4 26-13 39c-8 8-26 21-43 25z">
          <text:p/>
        </draw:path>
        <draw:path draw:style-name="gr2" draw:text-style-name="P2" draw:layer="layout" svg:width="0.183cm" svg:height="0.276cm" svg:x="7.786cm" svg:y="22.503cm" svg:viewBox="0 0 184 277" svg:d="M119 251c-8 9-17 17-25 22-5 4-13 4-26 4-17 0-34-9-46-26-17-12-22-33-22-59 0-27 5-48 22-69s38-29 59-29c17 0 30 4 38 12v-34c0-17 0-29 0-34 0-4-4-8-4-8-4-4-4-4-9-4-4 0-8 0-12 4l-5-8 57-22h8v205c0 17 0 29 0 34 0 4 4 8 4 12 5 0 5 0 9 0s8 0 13-4l4 9-56 21h-9zM119 239v-90c0-9 0-17-4-26-4-4-9-13-17-13-4-4-13-8-17-8-13 0-21 4-30 17-12 13-17 30-17 55 0 27 5 48 17 60 9 17 21 22 34 22s26-5 34-17z">
          <text:p/>
        </draw:path>
        <draw:path draw:style-name="gr2" draw:text-style-name="P2" draw:layer="layout" svg:width="0.157cm" svg:height="0.182cm" svg:x="7.981cm" svg:y="22.597cm" svg:viewBox="0 0 158 183" svg:d="M95 153c-17 13-26 21-30 26-9 0-18 4-26 4-9 0-22-4-30-13-4-8-9-21-9-34 0-8 0-17 5-21 4-8 12-17 25-25 13-9 35-18 65-26v-9c0-17 0-30-9-34-4-9-13-13-21-13-9 0-18 4-22 8-4 5-4 9-4 13v13c0 4-5 8-5 13-4 4-8 4-12 4-5 0-9 0-13-4 0-5-4-9-4-13 0-13 4-21 17-30 12-8 25-12 47-12 17 0 30 0 38 4 9 4 13 12 17 21 5 4 5 17 5 34v60c0 13 0 26 0 30s0 4 4 8h4 4c5-4 9-8 17-17v13c-12 17-29 30-42 30-4 0-9-4-13-9-4-4-8-12-8-21zM95 140v-68c-17 9-30 13-34 18-14 4-18 12-22 17-5 8-9 12-9 21 0 8 4 17 9 21 4 8 12 8 17 8 13 0 26-4 39-17z">
          <text:p/>
        </draw:path>
        <draw:path draw:style-name="gr2" draw:text-style-name="P2" draw:layer="layout" svg:width="0.221cm" svg:height="0.259cm" svg:x="8.244cm" svg:y="22.516cm" svg:viewBox="0 0 222 260" svg:d="M213 188h9l-22 72h-200v-9h10c12 0 17-4 25-8 0-5 4-17 4-30v-166c0-17-4-26-8-30-4-8-13-8-21-8h-10v-9h116v9c-13 0-21 0-30 4-4 0-8 4-8 8-5 4-5 13-5 30v162c0 8 0 17 5 21 0 4 4 4 4 4 4 5 17 5 30 5h21c21 0 34 0 42-5 8-4 13-8 21-17 4-4 13-16 17-33z">
          <text:p/>
        </draw:path>
        <draw:path draw:style-name="gr2" draw:text-style-name="P2" draw:layer="layout" svg:width="0.148cm" svg:height="0.182cm" svg:x="8.486cm" svg:y="22.597cm" svg:viewBox="0 0 149 183" svg:d="M31 68c0 26 4 47 17 64 12 13 29 21 46 21 9 0 21-4 30-8 8-9 12-17 21-34l4 4c-4 17-8 34-21 47-13 12-30 21-51 21s-38-9-51-26c-18-17-26-38-26-63 0-30 8-56 26-73 13-13 34-21 55-21 22 0 39 4 51 16 13 13 17 30 17 52zM31 59h80c0-13-4-21-4-26-4-8-9-12-17-17-4-4-13-4-17-4-13 0-21 4-30 13-8 8-12 17-12 34z">
          <text:p/>
        </draw:path>
        <draw:path draw:style-name="gr2" draw:text-style-name="P2" draw:layer="layout" svg:width="0.09cm" svg:height="0.272cm" svg:x="8.655cm" svg:y="22.503cm" svg:viewBox="0 0 91 273" svg:d="M48 0c4 0 9 5 13 5 4 4 4 8 4 17 0 4 0 8-4 12s-9 4-13 4-8 0-13-4c-4-4-8-8-8-12 0-9 4-13 8-17 5 0 9-5 13-5zM65 94v140c0 9 0 17 0 22 4 4 4 4 9 8 4 0 8 0 17 0v9h-86v-9c8 0 12 0 17 0 5-4 5-4 9-8 0-5 0-13 0-22v-68c0-21 0-33 0-38s-4-9-4-9c-5 0-5 0-10 0-4 0-8 0-12 0l-5-4 57-21z">
          <text:p/>
        </draw:path>
        <draw:path draw:style-name="gr2" draw:text-style-name="P2" draw:layer="layout" svg:width="0.102cm" svg:height="0.263cm" svg:x="8.897cm" svg:y="22.512cm" svg:viewBox="0 0 103 264" svg:d="M0 29l65-29h4v217c0 13 0 25 0 25 4 5 4 9 8 9 5 4 13 4 26 4v9h-99v-9c13 0 22 0 22-4 4 0 8-4 8-4 0-5 4-13 4-30v-141c0-17-4-30-4-34s0-8-4-8c-4-5-4-5-9-5-4 0-12 5-21 5z">
          <text:p/>
        </draw:path>
        <draw:path draw:style-name="gr2" draw:text-style-name="P2" draw:layer="layout" svg:width="0.102cm" svg:height="0.263cm" svg:x="9.075cm" svg:y="22.512cm" svg:viewBox="0 0 103 264" svg:d="M0 29l64-29h5v217c0 13 4 25 4 25 0 5 4 9 9 9 4 4 8 4 21 4v9h-99v-9c13 0 22 0 26-4 4 0 4-4 8-4 0-5 0-13 0-30v-141c0-17 0-30 0-34-4-4-4-8-8-8 0-5-4-5-9-5-4 0-8 5-17 5z">
          <text:p/>
        </draw:path>
        <draw:path draw:style-name="gr2" draw:text-style-name="P2" draw:layer="layout" svg:width="0.043cm" svg:height="0.043cm" svg:x="9.253cm" svg:y="22.736cm" svg:viewBox="0 0 44 44" svg:d="M22 0c4 0 9 5 13 10 4 4 9 8 9 13 0 4-5 12-9 17-4 4-9 4-13 4-8 0-12 0-18-4-4-5-4-13-4-17 0-5 0-9 4-13 6-5 10-10 18-10z">
          <text:p/>
        </draw:path>
        <draw:path draw:style-name="gr2" draw:text-style-name="P2" draw:layer="layout" svg:width="0.173cm" svg:height="0.263cm" svg:x="9.33cm" svg:y="22.512cm" svg:viewBox="0 0 174 264" svg:d="M174 166v30h-34v68h-34v-68h-106v-26l119-170h21v166zM106 166v-128l-90 128z">
          <text:p/>
        </draw:path>
        <draw:path draw:style-name="gr2" draw:text-style-name="P2" draw:layer="layout" svg:width="0.101cm" svg:height="0.263cm" svg:x="9.563cm" svg:y="22.512cm" svg:viewBox="0 0 102 264" svg:d="M0 29l63-29h4v217c0 13 0 25 0 25 5 5 5 9 9 9 4 4 14 4 26 4v9h-98v-9c13 0 21 0 21-4 4 0 8-4 8-4 0-5 5-13 5-30v-141c0-17-5-30-5-34s0-8-4-8c-4-5-4-5-8-5s-13 5-21 5z">
          <text:p/>
        </draw:path>
        <draw:path draw:style-name="gr2" draw:text-style-name="P2" draw:layer="layout" svg:width="0.165cm" svg:height="0.267cm" svg:x="9.724cm" svg:y="22.512cm" svg:viewBox="0 0 166 268" svg:d="M8 268v-9c17 0 30-4 43-8 16-9 29-22 42-39 14-21 22-43 30-64-21 13-39 21-56 21-16 0-33-8-46-21-13-17-21-34-21-55 0-25 8-42 21-64 17-21 34-29 59-29 22 0 43 8 56 25 21 21 30 47 30 81 0 29-9 55-21 80-17 26-34 43-61 61-21 12-42 21-67 21zM123 135c5-17 5-29 5-38 0-12 0-25-5-42-4-13-12-26-16-34-9-4-18-8-31-8-9 0-21 4-30 12-8 13-12 26-12 47 0 25 8 46 17 63 8 9 21 17 33 17 5 0 14-4 18-4 9-4 17-8 21-13z">
          <text:p/>
        </draw:path>
        <draw:polygon draw:style-name="gr2" draw:text-style-name="P2" draw:layer="layout" svg:width="0.106cm" svg:height="0.276cm" svg:x="9.906cm" svg:y="22.503cm" svg:viewBox="0 0 107 277" draw:points="107,0 13,277 0,277 94,0">
          <text:p/>
        </draw:polygon>
        <draw:path draw:style-name="gr2" draw:text-style-name="P2" draw:layer="layout" svg:width="0.17cm" svg:height="0.263cm" svg:x="10.02cm" svg:y="22.512cm" svg:viewBox="0 0 171 264" svg:d="M171 213l-17 51h-154v-9c48-38 78-72 95-98 21-26 29-51 29-72 0-17-4-30-17-43-8-8-21-13-33-13-13 0-26 5-35 9-13 8-18 21-22 34h-8c4-26 12-43 25-55 14-13 31-17 48-17 21 0 38 4 51 21 17 13 21 25 21 47 0 12 0 25-8 38-9 21-22 42-43 64-34 34-55 55-59 64h63c17 0 26 0 30 0 9-4 13-4 17-9 4 0 8-8 13-12z">
          <text:p/>
        </draw:path>
        <draw:path draw:style-name="gr2" draw:text-style-name="P2" draw:layer="layout" svg:width="0.169cm" svg:height="0.267cm" svg:x="10.22cm" svg:y="22.512cm" svg:viewBox="0 0 170 268" svg:d="M0 135c0-29 4-55 13-76s21-38 38-46c9-9 22-13 34-13 22 0 39 8 56 29 16 26 29 60 29 102 0 30-4 55-17 77-8 21-17 34-29 47-13 9-26 13-39 13-25 0-46-17-63-44-13-25-22-55-22-89zM39 140c0 34 4 63 12 84 9 23 17 31 34 31 5 0 13-4 22-8 4-9 12-18 17-31 4-25 8-55 8-93 0-30-4-55-8-72-5-17-13-26-22-34-4-4-8-4-17-4-8 0-17 4-21 12-13 9-17 26-21 47-4 25-4 46-4 68z">
          <text:p/>
        </draw:path>
        <draw:path draw:style-name="gr2" draw:text-style-name="P2" draw:layer="layout" svg:width="0.165cm" svg:height="0.267cm" svg:x="10.415cm" svg:y="22.512cm" svg:viewBox="0 0 166 268" svg:d="M0 135c0-29 4-55 12-76 9-21 21-38 38-46 9-9 23-13 35-13 22 0 39 8 51 29 21 26 30 60 30 102 0 30-4 55-13 77-8 21-17 34-29 47-17 9-30 13-43 13-22 0-43-17-60-44-13-25-21-55-21-89zM38 140c0 34 4 63 12 84 9 23 18 31 35 31 5 0 13-4 22-8 4-9 12-18 17-31 4-25 8-55 8-93 0-30-4-55-13-72-4-17-8-26-17-34-4-4-8-4-17-4-8 0-17 4-26 12-9 9-13 26-17 47-4 25-4 46-4 68z">
          <text:p/>
        </draw:path>
        <draw:path draw:style-name="gr2" draw:text-style-name="P2" draw:layer="layout" svg:width="0.161cm" svg:height="0.267cm" svg:x="10.614cm" svg:y="22.512cm" svg:viewBox="0 0 162 268" svg:d="M158 0v8c-17 0-30 5-43 9-8 4-21 12-30 21-13 13-22 21-26 34-8 13-13 29-17 46 17-12 34-21 56-21 17 0 30 9 43 21 12 17 21 34 21 56 0 21-9 42-21 60-13 21-34 34-61 34-21 0-34-4-46-17-26-27-34-56-34-90 0-21 4-47 12-68 9-17 22-38 39-55 17-13 34-25 52-30 12-4 29-8 42-8zM38 131c-4 17-4 30-4 43 0 12 4 25 8 38 4 17 9 26 17 35 9 8 17 8 26 8 13 0 22-4 30-13 9-13 13-26 13-47s-4-39-13-55c-8-17-21-26-39-26-4 0-8 4-13 4-8 5-17 9-25 13z">
          <text:p/>
        </draw:path>
        <draw:path draw:style-name="gr2" draw:text-style-name="P2" draw:layer="layout" svg:width="0.043cm" svg:height="0.043cm" svg:x="10.817cm" svg:y="22.736cm" svg:viewBox="0 0 44 44" svg:d="M21 0c5 0 9 5 13 10 4 4 10 8 10 13 0 4-6 12-10 17-4 4-8 4-13 4-4 0-12 0-17-4-4-5-4-13-4-17 0-5 0-9 4-13 5-5 13-10 17-10z">
          <text:p/>
        </draw:path>
        <draw:frame draw:style-name="gr6" draw:text-style-name="P6" draw:layer="layout" svg:width="2.285cm" svg:height="2.285cm" svg:x="1.317cm" svg:y="23.381cm">
          <draw:image xlink:href="Pictures/100000000000005600000056B99CDF860AF5DC48.jpg" xlink:type="simple" xlink:show="embed" xlink:actuate="onLoad" draw:mime-type="image/jpeg">
            <text:p/>
          </draw:image>
        </draw:frame>
        <draw:path draw:style-name="gr2" draw:text-style-name="P2" draw:layer="layout" svg:width="0.271cm" svg:height="0.263cm" svg:x="3.709cm" svg:y="23.702cm" svg:viewBox="0 0 272 264" svg:d="M173 180h-97l-21 38c-5 12-5 21-5 25s0 4 5 8c4 5 12 5 25 5v8h-80v-8c8 0 17-5 21-5 4-8 13-21 21-38l89-213h8l91 218c8 17 12 25 21 29 4 9 12 9 21 9v8h-103v-8c13 0 17 0 21-5 5 0 9-4 9-8 0-8-4-17-9-25zM169 167l-42-106-47 106z">
          <text:p/>
        </draw:path>
        <draw:path draw:style-name="gr2" draw:text-style-name="P2" draw:layer="layout" svg:width="0.156cm" svg:height="0.182cm" svg:x="4.099cm" svg:y="23.787cm" svg:viewBox="0 0 157 183" svg:d="M94 154c-17 12-26 21-34 25-4 4-13 4-21 4-14 0-22-4-31-12-8-9-8-17-8-35 0-9 0-13 4-21 4-9 13-17 25-21 14-9 35-17 65-30v-9c0-17 0-29-9-34-4-8-12-8-21-8-8 0-17 0-21 4s-4 9-4 17v8c0 9-5 13-5 13-5 5-9 9-13 9s-9-4-13-9c-4 0-4-4-4-13 0-8 4-21 17-29 13-9 26-13 47-13 17 0 30 4 39 9 8 4 12 8 16 17 0 4 5 16 5 34v59c0 17 0 25 0 31 0 4 0 8 4 8h4 4c5 0 9-4 17-14v10c-17 21-29 29-42 29-4 0-8-4-13-8-4-4-8-9-8-21zM94 140v-63c-17 4-30 12-34 17-13 4-17 8-21 16-5 5-10 13-10 17 0 9 5 17 10 27 4 4 12 8 17 8 12 0 25-8 38-22z">
          <text:p/>
        </draw:path>
        <draw:path draw:style-name="gr2" draw:text-style-name="P2" draw:layer="layout" svg:width="0.195cm" svg:height="0.178cm" svg:x="4.255cm" svg:y="23.791cm" svg:viewBox="0 0 196 179" svg:d="M167 0v106c0 22 0 34 0 39 0 4 4 4 4 9 4 0 4 4 8 4 5 0 9-4 13-4l4 4-55 21h-8v-34c-13 17-27 26-35 30-9 4-13 4-25 4-9 0-17 0-26-8-4-4-9-13-13-22s-4-21-4-38v-77c0-8 0-12-4-17 0-4-5-4-9-8 0 0-8 0-17 0v-9h60v119c0 13 4 26 8 30 9 5 13 9 21 9 5 0 13-4 23-4 4-5 12-14 21-22v-98c0-8 0-17-4-21-5-4-13-4-23-4v-9z">
          <text:p/>
        </draw:path>
        <draw:path draw:style-name="gr2" draw:text-style-name="P2" draw:layer="layout" svg:width="0.101cm" svg:height="0.233cm" svg:x="4.455cm" svg:y="23.736cm" svg:viewBox="0 0 102 234" svg:d="M60 0v55h38v13h-38v116c0 12 0 17 4 21 0 4 5 8 13 8 4 0 8-4 8-4 5-4 9-8 13-13h4c-4 13-8 21-17 30-8 4-16 8-25 8-4 0-13-4-17-4-5-4-9-8-14-17-4-4-4-12-4-25v-120h-25v-4c4-4 12-9 21-17 4-4 13-13 17-21 5-5 9-13 14-26z">
          <text:p/>
        </draw:path>
        <draw:path draw:style-name="gr2" draw:text-style-name="P2" draw:layer="layout" svg:width="0.145cm" svg:height="0.183cm" svg:x="4.573cm" svg:y="23.787cm" svg:viewBox="0 0 146 184" svg:d="M26 72c0 26 4 43 17 60 13 12 30 22 47 22 12 0 22-4 30-10 9-8 17-17 21-34l5 5c0 17-9 35-22 48-12 16-30 21-51 21-17 0-39-9-51-21-17-19-22-40-22-69 0-30 5-51 22-68s34-26 55-26 39 5 52 17c12 13 17 30 17 55zM26 60h80c0-13-4-17-4-26-4-4-8-12-12-17-9 0-13-4-22-4-8 0-21 4-29 13-9 8-13 21-13 34z">
          <text:p/>
        </draw:path>
        <draw:path draw:style-name="gr2" draw:text-style-name="P2" draw:layer="layout" svg:width="0.191cm" svg:height="0.178cm" svg:x="4.73cm" svg:y="23.787cm" svg:viewBox="0 0 192 179" svg:d="M64 38c21-25 38-38 56-38 12 0 21 4 25 9 9 4 13 12 17 21 4 8 4 21 4 34v76c0 9 0 18 5 22 0 4 4 4 4 9 4 0 9 4 17 4v4h-86v-4h4c10 0 14-4 18-4 4-5 4-9 9-13 0 0 0-9 0-18v-72c0-17-5-26-9-34s-8-13-22-13c-13 0-30 9-42 26v93c0 13 0 18 0 22 4 4 4 9 8 9s9 4 17 4v4h-85v-4h5c8 0 17-4 17-9 4-4 4-13 4-26v-63c0-22 0-35 0-39s-4-8-4-12c0 0-5 0-9 0s-8 0-13 4l-4-9 55-21h9z">
          <text:p/>
        </draw:path>
        <draw:path draw:style-name="gr2" draw:text-style-name="P2" draw:layer="layout" svg:width="0.102cm" svg:height="0.233cm" svg:x="4.929cm" svg:y="23.736cm" svg:viewBox="0 0 103 234" svg:d="M60 0v55h39v13h-39v116c0 12 0 17 4 21 0 4 4 8 14 8 4 0 8-4 8-4 4-4 9-8 13-13h4c-4 13-8 21-17 30-8 4-18 8-26 8-4 0-13-4-17-4-4-4-9-8-13-17-4-4-4-12-4-25v-120h-26v-4c4-4 13-9 21-17 5-4 13-13 18-21 4-5 8-13 12-26z">
          <text:p/>
        </draw:path>
        <draw:path draw:style-name="gr2" draw:text-style-name="P2" draw:layer="layout" svg:width="0.085cm" svg:height="0.267cm" svg:x="5.044cm" svg:y="23.698cm" svg:viewBox="0 0 86 268" svg:d="M47 0c5 0 9 0 13 4 5 5 5 9 5 13s0 9-5 13c-4 4-8 8-13 8-9 0-13-4-18-8-4-4-4-9-4-13s0-8 4-13c5-4 9-4 18-4zM60 89v141c0 9 0 17 5 21 0 4 4 4 4 9 4 0 12 4 17 4v4h-82v-4c8 0 13-4 17-4 0 0 4-5 4-9 4-4 4-12 4-21v-68c0-17 0-30-4-38 0 0 0-4-4-8h-4c-5 0-9 0-13 4l-4-9 52-22z">
          <text:p/>
        </draw:path>
        <draw:path draw:style-name="gr2" draw:text-style-name="P2" draw:layer="layout" svg:width="0.144cm" svg:height="0.182cm" svg:x="5.154cm" svg:y="23.787cm" svg:viewBox="0 0 145 183" svg:d="M145 115c-4 21-13 39-25 51-13 13-31 17-48 17s-38-8-51-21c-12-18-21-43-21-68 0-30 9-52 26-68 12-17 33-26 55-26 16 0 34 4 43 13 13 8 17 17 17 29 0 5 0 9-4 13-5 0-9 5-13 5-9 0-13-5-17-9 0-4-4-9-4-17 0-4-6-13-10-17s-8-4-17-4c-12 0-21 4-29 13-13 12-17 29-17 51 0 21 4 38 17 55 8 18 21 22 38 22 12 0 26-4 35-14 8-4 17-13 21-30z">
          <text:p/>
        </draw:path>
        <draw:path draw:style-name="gr2" draw:text-style-name="P2" draw:layer="layout" svg:width="0.089cm" svg:height="0.267cm" svg:x="5.324cm" svg:y="23.698cm" svg:viewBox="0 0 90 268" svg:d="M46 0c5 0 9 0 13 4 4 5 4 9 4 13s0 9-4 13-8 8-13 8c-8 0-12-4-17-8 0-4-4-9-4-13s4-8 4-13c5-4 9-4 17-4zM59 89v141c0 9 4 17 4 21s4 4 9 9c0 0 8 4 18 4v4h-86v-4c8 0 13-4 17-4 0 0 4-5 4-9 4-4 4-12 4-21v-68c0-17 0-30 0-38-4 0-4-4-4-8-4 0-4 0-8 0-5 0-9 0-13 4l-4-9 51-22z">
          <text:p/>
        </draw:path>
        <draw:path draw:style-name="gr2" draw:text-style-name="P2" draw:layer="layout" svg:width="0.182cm" svg:height="0.271cm" svg:x="5.434cm" svg:y="23.698cm" svg:viewBox="0 0 183 272" svg:d="M124 251c-10 9-18 13-27 17-8 4-17 4-25 4-21 0-38-4-51-21s-21-38-21-63c0-26 8-47 21-68 17-21 38-30 64-30 12 0 25 4 39 13v-30c0-21 0-34-4-38 0-4 0-8-6-8 0 0-4-5-8-5 0 0-4 5-13 5v-5l52-22h8v200c0 22 0 34 0 39 5 4 5 4 5 8 4 0 8 4 8 4 4 0 9-4 13-4l4 4-51 21h-8zM124 234v-89c-4-8-4-17-10-21-4-8-8-13-17-17-4-4-8-4-17-4-8 0-21 4-29 13-13 12-17 34-17 59s4 42 17 59c13 13 25 17 38 17 8 0 21-4 35-17z">
          <text:p/>
        </draw:path>
        <draw:path draw:style-name="gr2" draw:text-style-name="P2" draw:layer="layout" svg:width="0.157cm" svg:height="0.182cm" svg:x="5.629cm" svg:y="23.787cm" svg:viewBox="0 0 158 183" svg:d="M98 154c-17 12-29 21-35 25-8 4-12 4-21 4-13 0-21-4-30-12-8-9-12-17-12-35 0-9 0-13 4-21 4-9 17-17 30-21 12-9 35-17 64-30v-9c0-17-4-29-8-34-4-8-13-8-27-8-8 0-12 0-17 4-4 4-8 9-8 17v8c0 9 0 13-4 13-5 5-9 9-13 9s-9-4-9-9c-4 0-4-4-4-13 0-8 4-21 13-29 13-9 30-13 48-13 17 0 29 4 38 9 8 4 13 8 17 17 4 4 4 16 4 34v59c0 17 0 25 0 31 4 4 4 8 4 8h5c4 0 4 0 8 0 0 0 4-4 13-14v10c-13 21-26 29-38 29-9 0-13-4-17-8-5-4-5-9-5-21zM98 140v-63c-21 4-35 12-39 17-8 4-17 8-21 16-4 5-9 13-9 17 0 9 5 17 9 27 8 4 13 8 21 8 10 0 22-8 39-22z">
          <text:p/>
        </draw:path>
        <draw:path draw:style-name="gr2" draw:text-style-name="P2" draw:layer="layout" svg:width="0.183cm" svg:height="0.271cm" svg:x="5.798cm" svg:y="23.698cm" svg:viewBox="0 0 184 272" svg:d="M124 251c-9 9-18 13-26 17-9 4-17 4-26 4-17 0-34-4-50-21-13-17-22-38-22-63 0-26 9-47 26-68s34-30 59-30c17 0 30 4 39 13v-30c0-21 0-34 0-38s-4-8-4-8c-5 0-5-5-9-5-5 0-9 5-13 5l-4-5 56-22h8v200c0 22 0 34 0 39 0 4 0 4 5 8 0 0 4 4 8 4 0 0 8-4 13-4v4l-51 21h-9zM124 234v-89c0-8-4-17-4-21-5-8-14-13-18-17s-13-4-17-4c-13 0-21 4-30 13-12 12-17 34-17 59s5 42 17 59c9 13 22 17 34 17 13 0 26-4 35-17z">
          <text:p/>
        </draw:path>
        <draw:path draw:style-name="gr2" draw:text-style-name="P2" draw:layer="layout" svg:width="0.144cm" svg:height="0.183cm" svg:x="5.998cm" svg:y="23.787cm" svg:viewBox="0 0 145 184" svg:d="M25 72c0 26 4 43 17 60 13 12 30 22 47 22 12 0 21-4 29-10 10-8 18-17 23-34l4 5c0 17-9 35-21 48-14 16-31 21-52 21-17 0-38-9-51-21-17-19-21-40-21-69 0-30 4-51 21-68s34-26 55-26 38 5 52 17c13 13 17 30 17 55zM25 60h81c0-13-5-17-5-26-4-4-8-12-12-17-9 0-13-4-21-4-9 0-22 4-30 13-9 8-13 21-13 34z">
          <text:p/>
        </draw:path>
        <draw:path draw:style-name="gr2" draw:text-style-name="P2" draw:layer="layout" svg:width="0.182cm" svg:height="0.271cm" svg:x="6.265cm" svg:y="23.698cm" svg:viewBox="0 0 183 272" svg:d="M124 251c-9 9-17 13-26 17-8 4-17 4-25 4-21 0-38-4-51-21-14-17-22-38-22-63 0-26 8-47 22-68 17-21 38-30 64-30 12 0 25 4 38 13v-30c0-21-5-34-5-38s0-8-4-8c0 0-4-5-8-5 0 0-5 5-13 5v-5l51-22h8v200c0 22 0 34 0 39 4 4 4 4 4 8 5 0 5 4 9 4s8-4 13-4l4 4-51 21h-8zM124 234v-89c-5-8-5-17-9-21-4-8-8-13-17-17-4-4-8-4-17-4-12 0-21 4-29 13-13 12-17 34-17 59s4 42 17 59c12 13 25 17 38 17 8 0 21-4 34-17z">
          <text:p/>
        </draw:path>
        <draw:path draw:style-name="gr2" draw:text-style-name="P2" draw:layer="layout" svg:width="0.165cm" svg:height="0.182cm" svg:x="6.46cm" svg:y="23.787cm" svg:viewBox="0 0 166 183" svg:d="M85 0c26 0 47 9 60 30 17 17 21 38 21 59 0 17-4 30-9 47-8 18-21 30-33 39-13 4-26 8-43 8-26 0-48-8-65-29-12-18-16-39-16-60 0-17 4-30 8-47 8-17 21-30 34-34 13-9 27-13 43-13zM77 13c-4 0-13 0-22 4-4 4-13 13-13 21-4 13-9 26-9 39 0 25 5 46 18 67 9 18 22 27 39 27 12 0 21-5 29-13 9-14 13-31 13-56 0-30-8-55-21-72-9-13-21-17-34-17z">
          <text:p/>
        </draw:path>
        <draw:path draw:style-name="gr2" draw:text-style-name="P2" draw:layer="layout" svg:width="0.182cm" svg:height="0.271cm" svg:x="6.748cm" svg:y="23.698cm" svg:viewBox="0 0 183 272" svg:d="M124 251c-9 9-17 13-26 17-8 4-17 4-26 4-17 0-34-4-51-21-13-17-21-38-21-63 0-26 8-47 25-68s34-30 61-30c17 0 29 4 38 13v-30c0-21 0-34 0-38s-5-8-5-8c-4 0-4-5-8-5s-8 5-13 5l-4-5 55-22h9v200c0 22 0 34 0 39 0 4 0 4 4 8 0 0 4 4 9 4 4 0 8-4 12-4v4l-51 21h-8zM124 234v-89c0-8-5-17-5-21-4-8-12-13-16-17-5-4-13-4-17-4-14 0-23 4-31 13-13 12-17 34-17 59s4 42 17 59c8 13 21 17 35 17 13 0 25-4 34-17z">
          <text:p/>
        </draw:path>
        <draw:path draw:style-name="gr2" draw:text-style-name="P2" draw:layer="layout" svg:width="0.17cm" svg:height="0.182cm" svg:x="6.943cm" svg:y="23.787cm" svg:viewBox="0 0 171 183" svg:d="M86 0c25 0 46 9 63 30 13 17 22 38 22 59 0 17-5 30-13 47-9 18-17 30-30 39-13 4-30 8-42 8-31 0-48-8-65-29-13-18-21-39-21-60 0-17 4-30 13-47 8-17 17-30 29-34 13-9 31-13 44-13zM81 13c-8 0-13 0-22 4-8 4-12 13-17 21-4 13-4 26-4 39 0 25 4 46 13 67 12 18 26 27 43 27 9 0 21-5 30-13 8-14 12-31 12-56 0-30-8-55-21-72-8-13-21-17-34-17z">
          <text:p/>
        </draw:path>
        <draw:path draw:style-name="gr2" draw:text-style-name="P2" draw:layer="layout" svg:width="0.148cm" svg:height="0.182cm" svg:x="7.138cm" svg:y="23.787cm" svg:viewBox="0 0 149 183" svg:d="M149 115c-4 21-17 39-30 51-12 13-29 17-42 17-21 0-39-8-56-21-13-18-21-43-21-68 0-30 8-52 25-68 18-17 35-26 61-26 17 0 29 4 42 13 8 8 17 17 17 29 0 5-4 9-9 13 0 0-4 5-12 5-5 0-13-5-17-9 0-4 0-9-4-17 0-4 0-13-5-17-4-4-12-4-21-4-13 0-21 4-29 13-10 12-18 29-18 51 0 21 8 38 18 55 8 18 25 22 42 22 13 0 21-4 34-14 4-4 12-13 17-30z">
          <text:p/>
        </draw:path>
        <draw:path draw:style-name="gr2" draw:text-style-name="P2" draw:layer="layout" svg:width="0.191cm" svg:height="0.178cm" svg:x="7.299cm" svg:y="23.791cm" svg:viewBox="0 0 192 179" svg:d="M166 0v106c0 22 0 34 0 39 0 4 0 4 4 9 0 0 5 4 9 4s8-4 13-4v4l-51 21h-9v-34c-12 17-25 26-34 30-8 4-16 4-25 4-8 0-17 0-25-8-5-4-13-13-13-22-4-9-4-21-4-38v-77c0-8 0-12-5-17 0-4-4-4-8-8-5 0-9 0-18 0v-9h60v119c0 13 5 26 9 30 4 5 13 9 21 9 4 0 13-4 17-4 8-5 17-14 25-22v-98c0-8 0-17-4-21s-13-4-21-4v-9z">
          <text:p/>
        </draw:path>
        <draw:path draw:style-name="gr2" draw:text-style-name="P2" draw:layer="layout" svg:width="0.297cm" svg:height="0.178cm" svg:x="7.494cm" svg:y="23.787cm" svg:viewBox="0 0 298 179" svg:d="M65 38c12-12 17-21 21-21 4-8 12-8 17-13 8-4 12-4 21-4 8 0 21 4 25 9 9 8 17 17 17 29 13-17 26-25 34-29 9-5 17-9 26-9 12 0 21 4 25 9 9 4 13 12 17 21 4 8 4 21 4 34v76c0 9 0 18 5 22 0 4 4 4 4 9 4 0 12 4 17 4v4h-85v-4h4c9 0 13-4 17-4 4-5 4-9 9-13 0 0 0-9 0-18v-76c0-13-5-22-5-30-8-8-12-13-25-13-8 0-13 5-21 5-5 4-13 12-26 21v8 85c0 13 4 18 4 22s5 4 9 9c4 0 8 4 17 4v4h-89v-4c13 0 17-4 21-4 4-5 9-9 9-13 0 0 0-9 0-18v-76c0-13 0-22-5-30-8-8-17-13-25-13-9 0-13 5-21 5-9 8-17 12-21 21v93c0 13 0 18 0 22s4 9 8 9 9 4 17 4v4h-86v-4c9 0 13-4 17-4s4-5 9-9c0-4 0-13 0-22v-68c0-17 0-30 0-38 0 0-5-4-5-8-4 0-4 0-8 0s-8 0-13 4l-4-9 56-21h9z">
          <text:p/>
        </draw:path>
        <draw:path draw:style-name="gr2" draw:text-style-name="P2" draw:layer="layout" svg:width="0.148cm" svg:height="0.182cm" svg:x="7.808cm" svg:y="23.787cm" svg:viewBox="0 0 149 183" svg:d="M29 72c0 26 4 43 17 60 13 12 30 22 47 22 8 0 22-4 31-10 8-8 12-17 21-34l4 5c-4 17-13 35-25 47-13 17-27 21-48 21s-38-8-55-21c-13-18-21-39-21-68 0-30 8-52 25-68 13-17 34-26 55-26s39 4 48 17c13 13 21 34 21 55zM29 60h82c-5-13-5-18-5-26-5-4-9-13-17-13-5-4-13-8-17-8-13 0-22 4-30 13-9 8-13 21-13 34z">
          <text:p/>
        </draw:path>
        <draw:path draw:style-name="gr2" draw:text-style-name="P2" draw:layer="layout" svg:width="0.191cm" svg:height="0.178cm" svg:x="7.969cm" svg:y="23.787cm" svg:viewBox="0 0 192 179" svg:d="M59 38c21-25 42-38 60-38 9 0 17 4 26 9 4 4 13 12 17 21 0 8 4 21 4 34v76c0 9 0 18 0 22 4 4 4 4 9 9 4 0 8 4 17 4v4h-85v-4h4c4 0 13-4 17-4 0-5 4-9 4-13 0 0 0-9 0-18v-72c0-17 0-26-4-34s-13-13-21-13c-18 0-31 9-48 26v93c0 13 0 18 4 22 0 4 4 9 9 9 0 0 8 4 17 4v4h-85v-4h4c9 0 13-4 17-9 4-4 4-13 4-26v-63c0-22 0-35 0-39-4-4-4-8-4-12-4 0-4 0-8 0-5 0-9 0-13 4l-4-9 51-21h8z">
          <text:p/>
        </draw:path>
        <draw:path draw:style-name="gr2" draw:text-style-name="P2" draw:layer="layout" svg:width="0.106cm" svg:height="0.233cm" svg:x="8.164cm" svg:y="23.736cm" svg:viewBox="0 0 107 234" svg:d="M59 0v55h43v13h-43v116c0 12 0 17 4 21s9 8 13 8c5 0 9-4 14-4 4-4 8-8 8-13h9c-5 13-13 21-17 30-9 4-18 8-27 8-8 0-12-4-17-4-8-4-12-8-12-17-5-4-5-12-5-25v-120h-29v-4c8-4 17-9 21-17 8-4 17-13 21-21 4-5 4-13 13-26z">
          <text:p/>
        </draw:path>
        <draw:path draw:style-name="gr2" draw:text-style-name="P2" draw:layer="layout" svg:width="0.166cm" svg:height="0.182cm" svg:x="8.282cm" svg:y="23.787cm" svg:viewBox="0 0 167 183" svg:d="M86 0c26 0 47 9 64 30 12 17 17 38 17 59 0 17 0 30-9 47-8 18-17 30-29 39-17 4-30 8-47 8-25 0-48-8-60-29-17-18-22-39-22-60 0-17 5-30 13-47 9-17 17-30 30-34 14-9 26-13 43-13zM78 13c-4 0-13 0-17 4-9 4-14 13-18 21-4 13-9 26-9 39 0 25 5 46 18 67 9 18 22 27 38 27 13 0 22-5 30-13 9-14 13-31 13-56 0-30-4-55-21-72-9-13-17-17-34-17z">
          <text:p/>
        </draw:path>
        <draw:path draw:style-name="gr2" draw:text-style-name="P2" draw:layer="layout" svg:width="0.182cm" svg:height="0.263cm" svg:x="8.558cm" svg:y="23.787cm" svg:viewBox="0 0 183 264" svg:d="M0 21l55-21h8v42c9-16 17-25 27-33 8-5 21-9 30-9 17 0 29 9 42 21 17 17 21 39 21 64 0 30-8 55-25 76-13 13-30 21-51 21-13 0-22 0-27-4-4 0-12-4-17-8v52c0 12 0 21 0 25 5 0 5 4 9 4 4 4 8 4 22 4v9h-94v-9h4c9 0 13 0 21-4l5-4c0-4 0-13 0-25v-167c0-8 0-17 0-21s-5-4-5-4c-4-4-4-4-8-4s-9 0-13 4zM63 51v68c0 13 0 21 0 25 5 9 9 13 13 21 9 5 18 9 27 9 12 0 25-4 34-17 8-13 12-30 12-55s-4-47-17-60c-8-8-17-16-29-16-5 0-9 4-18 8-5 0-13 8-22 17z">
          <text:p/>
        </draw:path>
        <draw:path draw:style-name="gr2" draw:text-style-name="P2" draw:layer="layout" svg:width="0.169cm" svg:height="0.182cm" svg:x="8.766cm" svg:y="23.787cm" svg:viewBox="0 0 170 183" svg:d="M84 0c31 0 48 9 65 30 13 17 21 38 21 59 0 17-4 30-12 47-5 18-17 30-30 39-13 4-27 8-44 8-25 0-46-8-63-29-13-18-21-39-21-60 0-17 4-30 12-47 9-17 22-30 34-34 13-9 26-13 38-13zM80 13c-8 0-13 0-21 4-4 4-13 13-17 21-4 13-4 26-4 39 0 25 4 46 12 67 13 18 26 27 43 27 13 0 22-5 30-13 9-14 13-31 13-56 0-30-8-55-21-72-9-13-22-17-35-17z">
          <text:p/>
        </draw:path>
        <draw:path draw:style-name="gr2" draw:text-style-name="P2" draw:layer="layout" svg:width="0.182cm" svg:height="0.271cm" svg:x="8.961cm" svg:y="23.698cm" svg:viewBox="0 0 183 272" svg:d="M123 251c-8 9-16 13-25 17-8 4-17 4-25 4-17 0-35-4-52-21-13-17-21-38-21-63 0-26 8-47 25-68s35-30 60-30c17 0 30 4 38 13v-30c0-21 0-34 0-38-4-4-4-8-4-8-4 0-4-5-8-5s-9 5-13 5l-4-5 51-22h8v200c0 22 5 34 5 39 0 4 0 4 4 8 0 0 4 4 8 4 0 0 5-4 13-4v4l-51 21h-9zM123 234v-89c0-8-4-17-8-21 0-8-8-13-13-17-8-4-12-4-17-4-12 0-21 4-29 13-14 12-22 34-22 59s8 42 17 59c13 13 26 17 39 17 12 0 21-4 33-17z">
          <text:p/>
        </draw:path>
        <draw:path draw:style-name="gr2" draw:text-style-name="P2" draw:layer="layout" svg:width="0.148cm" svg:height="0.182cm" svg:x="9.156cm" svg:y="23.787cm" svg:viewBox="0 0 149 183" svg:d="M29 72c0 26 5 43 17 60 13 12 30 22 47 22 9 0 22-4 30-10 9-8 13-17 22-34l4 5c0 17-8 35-21 47-13 17-30 21-52 21-21 0-38-8-51-21-17-18-25-39-25-68 0-30 8-52 25-68 13-17 34-26 55-26 22 0 39 4 52 17s17 34 17 55zM29 60h82c0-13-4-18-4-26-5-4-9-13-14-13-9-4-17-8-21-8-13 0-22 4-30 13-8 8-13 21-13 34z">
          <text:p/>
        </draw:path>
        <draw:path draw:style-name="gr2" draw:text-style-name="P2" draw:layer="layout" svg:width="0.119cm" svg:height="0.182cm" svg:x="9.431cm" svg:y="23.787cm" svg:viewBox="0 0 120 183" svg:d="M107 0v60h-4c-8-18-13-30-21-39-9-8-18-8-31-8-9 0-13 0-21 4-4 4-9 13-9 17 0 8 5 13 9 17s12 13 21 17l31 13c25 13 38 29 38 51 0 18-4 30-17 39-13 8-25 12-44 12-8 0-21 0-33-4-5 0-9 0-13 0 0 0-4 0-4 4h-9v-64h9c4 17 8 31 21 43 8 9 21 13 29 13 14 0 19-4 27-9 4-4 4-12 4-16 0-10 0-18-8-27-4-4-18-13-35-21-21-8-34-17-38-25-5-5-9-17-9-26 0-17 4-25 17-38 9-9 21-13 38-13 4 0 14 0 23 4 8 0 12 5 12 5 5 0 5 0 9-5l4-4z">
          <text:p/>
        </draw:path>
        <draw:path draw:style-name="gr2" draw:text-style-name="P2" draw:layer="layout" svg:width="0.144cm" svg:height="0.182cm" svg:x="9.58cm" svg:y="23.787cm" svg:viewBox="0 0 145 183" svg:d="M25 72c0 26 8 43 21 60 9 12 26 22 42 22 13 0 22-4 30-10 9-8 17-17 21-34l6 5c0 17-10 35-22 47-13 17-30 21-47 21-21 0-43-8-55-21-17-18-21-39-21-68 0-30 8-52 21-68 17-17 34-26 59-26 17 0 34 4 47 17 12 13 18 34 18 55zM25 60h80c0-13 0-18-4-26-4-4-8-13-13-13-8-4-12-8-21-8-8 0-21 4-25 13-9 8-17 21-17 34z">
          <text:p/>
        </draw:path>
        <draw:path draw:style-name="gr2" draw:text-style-name="P2" draw:layer="layout" svg:width="0.127cm" svg:height="0.178cm" svg:x="9.741cm" svg:y="23.787cm" svg:viewBox="0 0 128 179" svg:d="M59 0v38c13-25 30-38 42-38 10 0 14 0 22 4 5 5 5 13 5 17 0 5 0 9-5 13-4 4-8 4-12 4-5 0-10 0-14-4-8-8-13-8-13-8-4 0-4 0-8 4s-13 12-17 25v85c0 9 0 18 4 22 0 4 4 4 9 9 4 0 8 4 17 4v4h-89v-4c8 0 17-4 21-4 0-5 4-9 4-13 0 0 0-9 0-18v-68c0-21 0-34 0-34 0-4 0-8-4-8 0-4-4-4-9-4-4 0-8 0-12 4v-9l50-21z">
          <text:p/>
        </draw:path>
        <draw:path draw:style-name="gr2" draw:text-style-name="P2" draw:layer="layout" svg:width="0.144cm" svg:height="0.182cm" svg:x="9.978cm" svg:y="23.787cm" svg:viewBox="0 0 145 183" svg:d="M145 115c-4 21-13 39-25 51-17 13-30 17-47 17-21 0-38-8-52-21-17-18-21-43-21-68 0-30 4-52 21-68 18-17 39-26 60-26 17 0 30 4 43 13 13 8 17 17 17 29 0 5 0 9-4 13-5 0-9 5-13 5-8 0-13-5-17-9s-4-9-4-17c0-4-5-13-9-17s-8-4-17-4c-13 0-25 4-34 13-8 12-12 29-12 51 0 21 4 38 12 55 13 18 26 22 43 22 12 0 25-4 34-14 8-4 12-13 21-30z">
          <text:p/>
        </draw:path>
        <draw:path draw:style-name="gr2" draw:text-style-name="P2" draw:layer="layout" svg:width="0.169cm" svg:height="0.182cm" svg:x="10.148cm" svg:y="23.787cm" svg:viewBox="0 0 170 183" svg:d="M85 0c26 0 47 9 64 30 13 17 21 38 21 59 0 17-4 30-13 47-8 18-17 30-29 39-13 4-30 8-43 8-30 0-52-8-64-29-13-18-21-39-21-60 0-17 4-30 12-47 9-17 17-30 30-34 13-9 30-13 43-13zM81 13c-9 0-14 0-22 4-9 4-13 13-17 21-4 13-4 26-4 39 0 25 4 46 12 67 9 18 26 27 39 27s26-5 34-13c9-14 9-31 9-56 0-30-4-55-17-72-9-13-21-17-34-17z">
          <text:p/>
        </draw:path>
        <draw:path draw:style-name="gr2" draw:text-style-name="P2" draw:layer="layout" svg:width="0.191cm" svg:height="0.178cm" svg:x="10.33cm" svg:y="23.787cm" svg:viewBox="0 0 192 179" svg:d="M64 38c22-25 38-38 60-38 8 0 17 4 21 9 8 4 13 12 17 21 4 8 4 21 4 34v76c0 9 0 18 4 22 0 4 5 4 5 9 4 0 8 4 17 4v4h-85v-4h4c8 0 13-4 17-4 4-5 4-9 8-13 0 0 0-9 0-18v-72c0-17-4-26-8-34s-9-13-21-13c-13 0-30 9-43 26v93c0 13 0 18 0 22 5 4 5 9 9 9s8 4 17 4v4h-86v-4h4c9 0 18-4 18-9 5-4 5-13 5-26v-63c0-22 0-35 0-39s-5-8-5-12c0 0-5 0-9 0s-9 0-13 4l-4-9 56-21h8z">
          <text:p/>
        </draw:path>
        <draw:path draw:style-name="gr2" draw:text-style-name="P2" draw:layer="layout" svg:width="0.156cm" svg:height="0.267cm" svg:x="10.538cm" svg:y="23.698cm" svg:viewBox="0 0 157 268" svg:d="M67 106v116c0 17 0 29 5 33 4 5 12 9 16 9h17v4h-101v-4h4c9 0 13-4 17-4 4-5 4-9 8-13 0-4 0-13 0-25v-116h-33v-13h33v-12c0-17 5-30 9-43 8-12 17-21 25-29 13-9 26-9 38-9 17 0 26 4 39 13 9 4 13 8 13 17 0 4-4 8-8 13 0 0-5 4-10 4-4 0-4 0-8-4-4 0-9-5-13-13-4-9-8-13-13-13-4-4-8-4-12-4-9 0-13 0-17 4s-4 9-9 13c0 8 0 25 0 51v12h43v13z">
          <text:p/>
        </draw:path>
        <draw:path draw:style-name="gr2" draw:text-style-name="P2" draw:layer="layout" svg:width="0.144cm" svg:height="0.182cm" svg:x="10.669cm" svg:y="23.787cm" svg:viewBox="0 0 145 183" svg:d="M25 72c0 26 9 43 22 60 8 12 26 22 43 22 13 0 21-4 30-10 8-8 17-17 21-34l4 5c0 17-8 35-21 47-13 17-30 21-47 21-22 0-43-8-56-21-17-18-21-39-21-68 0-30 8-52 21-68 17-17 34-26 61-26 16 0 33 4 46 17s17 34 17 55zM25 60h82c0-13 0-18-4-26-5-4-9-13-13-13-8-4-13-8-21-8-9 0-22 4-31 13-4 8-13 21-13 34z">
          <text:p/>
        </draw:path>
        <draw:path draw:style-name="gr2" draw:text-style-name="P2" draw:layer="layout" svg:width="0.127cm" svg:height="0.178cm" svg:x="10.83cm" svg:y="23.787cm" svg:viewBox="0 0 128 179" svg:d="M60 0v38c13-25 30-38 43-38 8 0 13 0 17 4 8 5 8 13 8 17 0 5 0 9-4 13s-8 4-13 4c-4 0-8 0-12-4-9-8-13-8-13-8-4 0-4 0-9 4-4 4-12 12-17 25v85c0 9 0 18 5 22 0 4 4 4 8 9 4 0 9 4 17 4v4h-90v-4c8 0 17-4 21-4 0-5 4-9 4-13 0 0 0-9 0-18v-68c0-21 0-34 0-34 0-4 0-8-4-8 0-4-4-4-8-4-5 0-9 0-13 4v-9l52-21z">
          <text:p/>
        </draw:path>
        <draw:path draw:style-name="gr2" draw:text-style-name="P2" draw:layer="layout" svg:width="0.089cm" svg:height="0.267cm" svg:x="10.966cm" svg:y="23.698cm" svg:viewBox="0 0 90 268" svg:d="M46 0c4 0 9 0 13 4 4 5 4 9 4 13s0 9-4 13-9 8-13 8-12-4-12-8c-5-4-9-9-9-13s4-8 9-13c0-4 8-4 12-4zM63 89v141c0 9 0 17 0 21s4 4 9 9c0 0 9 4 18 4v4h-86v-4c8 0 13-4 17-4s4-5 4-9c4-4 4-12 4-21v-68c0-17 0-30 0-38-4 0-4-4-4-8-4 0-4 0-8 0-5 0-9 0-13 4l-4-9 55-22z">
          <text:p/>
        </draw:path>
        <draw:path draw:style-name="gr2" draw:text-style-name="P2" draw:layer="layout" svg:width="0.182cm" svg:height="0.271cm" svg:x="11.076cm" svg:y="23.698cm" svg:viewBox="0 0 183 272" svg:d="M124 251c-10 9-18 13-27 17-8 4-17 4-25 4-21 0-38-4-51-21s-21-38-21-63c0-26 8-47 25-68 13-21 34-30 60-30 12 0 25 4 39 13v-30c0-21 0-34-4-38 0-4 0-8-6-8l-4-5c-4 0-8 5-13 5l-4-5 52-22h8v200c0 22 0 34 5 39 0 4 0 4 4 8l4 4c4 0 9-4 17-4v4l-51 21h-8zM124 234v-89c0-8-4-17-10-21-4-8-8-13-12-17-9-4-13-4-22-4-8 0-21 4-29 13-9 12-17 34-17 59s8 42 17 59c13 13 25 17 38 17s21-4 35-17z">
          <text:p/>
        </draw:path>
        <draw:path draw:style-name="gr2" draw:text-style-name="P2" draw:layer="layout" svg:width="0.157cm" svg:height="0.182cm" svg:x="11.271cm" svg:y="23.787cm" svg:viewBox="0 0 158 183" svg:d="M98 154c-17 12-29 21-33 25-9 4-13 4-22 4-13 0-22-4-31-12-8-9-12-17-12-35 0-9 4-13 4-21 8-9 17-17 30-21 14-9 35-17 64-30v-9c0-17-4-29-8-34-4-8-13-8-25-8-9 0-13 0-17 4-5 4-10 9-10 17v8c0 9 0 13-4 13-4 5-4 9-13 9-4 0-9-4-9-9-4 0-4-4-4-13 0-8 4-21 17-29 9-9 27-13 48-13 13 0 25 4 38 9 4 4 13 8 13 17 4 4 4 16 4 34v59c0 17 0 25 4 31 0 4 0 8 0 8 4 0 4 0 4 0 5 0 5 0 9 0 0 0 8-4 13-14v10c-13 21-26 29-38 29-9 0-13-4-17-8-5-4-5-9-5-21zM98 140v-63c-21 4-29 12-38 17-8 4-17 8-22 16-4 5-4 13-4 17 0 9 0 17 9 27 5 4 9 8 17 8 9 0 21-8 38-22z">
          <text:p/>
        </draw:path>
        <draw:path draw:style-name="gr2" draw:text-style-name="P2" draw:layer="layout" svg:width="0.19cm" svg:height="0.178cm" svg:x="11.53cm" svg:y="23.787cm" svg:viewBox="0 0 191 179" svg:d="M59 38c21-25 42-38 59-38 9 0 17 4 25 9 5 4 14 12 18 21 0 8 5 21 5 34v76c0 9 0 18 0 22 4 4 4 4 8 9 5 0 9 4 17 4v4h-86v-4c9 0 17-4 17-4 5-5 9-9 9-13 0 0 0-9 0-18v-72c0-17 0-26-4-34-5-8-13-13-22-13-17 0-29 9-46 26v93c0 13 0 18 4 22 0 4 4 9 4 9 4 0 13 4 21 4v4h-84v-4h4c8 0 13-4 17-9 0-4 4-13 4-26v-63c0-22 0-35 0-39-4-4-4-8-8-12h-5c-4 0-8 0-12 4l-4-9 50-21h9z">
          <text:p/>
        </draw:path>
        <draw:path draw:style-name="gr2" draw:text-style-name="P2" draw:layer="layout" svg:width="0.169cm" svg:height="0.182cm" svg:x="11.733cm" svg:y="23.787cm" svg:viewBox="0 0 170 183" svg:d="M86 0c25 0 46 9 63 30 13 17 21 38 21 59 0 17-4 30-12 47-5 18-17 30-30 39-13 4-30 8-42 8-30 0-47-8-64-29-14-18-22-40-22-61 0-17 4-29 14-46 8-17 17-30 29-34 17-9 30-13 43-13zM81 13c-8 0-12 0-21 4-8 4-12 13-17 21-4 13-4 26-4 38 0 26 4 47 13 68 12 18 25 27 42 27 9 0 21-5 30-13 8-14 12-31 12-56 0-30-8-55-21-72-8-13-21-17-34-17z">
          <text:p/>
        </draw:path>
        <draw:path draw:style-name="gr2" draw:text-style-name="P2" draw:layer="layout" svg:width="0.118cm" svg:height="0.182cm" svg:x="12.03cm" svg:y="23.787cm" svg:viewBox="0 0 119 183" svg:d="M107 0v60h-5c-4-18-12-30-16-39-9-8-23-8-31-8-9 0-17 0-22 4-8 4-8 13-8 17 0 8 0 13 4 17s13 13 26 17l26 13c26 13 38 29 38 51 0 18-4 30-17 39-12 8-25 12-39 12-13 0-25 0-38-4-4 0-8 0-8 0-5 0-5 0-9 4h-4v-64h4c4 17 13 31 21 43 9 9 21 13 34 13 10 0 18-4 23-9 4-4 8-12 8-16 0-10-4-18-8-27-9-4-23-13-40-21s-29-17-38-25c-4-5-8-17-8-26 0-17 8-25 17-38 8-9 21-13 38-13 8 0 14 0 26 4 5 0 9 5 13 5 0 0 4 0 4-5 0 0 4 0 4-4z">
          <text:p/>
        </draw:path>
        <draw:path draw:style-name="gr2" draw:text-style-name="P2" draw:layer="layout" svg:width="0.089cm" svg:height="0.267cm" svg:x="12.174cm" svg:y="23.698cm" svg:viewBox="0 0 90 268" svg:d="M47 0c5 0 9 0 13 4 4 5 4 9 4 13s0 9-4 13-8 8-13 8c-4 0-8-4-12-8-5-4-9-9-9-13s4-8 9-13c4-4 8-4 12-4zM64 89v141c0 9 0 17 0 21 5 4 5 4 9 9 4 0 8 4 17 4v4h-86v-4c8 0 14-4 18-4s4-5 8-9c0-4 0-12 0-21v-68c0-17 0-30 0-38 0 0-4-4-4-8-4 0-4 0-8 0-6 0-10 0-14 4l-4-9 56-22z">
          <text:p/>
        </draw:path>
        <draw:path draw:style-name="gr2" draw:text-style-name="P2" draw:layer="layout" svg:width="0.106cm" svg:height="0.233cm" svg:x="12.275cm" svg:y="23.736cm" svg:viewBox="0 0 107 234" svg:d="M60 0v55h39v13h-39v116c0 12 0 17 4 21s9 8 14 8c4 0 8-4 13-4 4-4 4-8 8-13h8c-4 13-12 21-21 30-8 4-18 8-26 8-4 0-9-4-17-4-4-4-8-8-13-17 0-4 0-12 0-25v-120h-30v-4c9-4 13-9 22-17 8-4 13-13 21-21 0-5 4-13 13-26z">
          <text:p/>
        </draw:path>
        <draw:path draw:style-name="gr2" draw:text-style-name="P2" draw:layer="layout" svg:width="0.149cm" svg:height="0.183cm" svg:x="12.394cm" svg:y="23.787cm" svg:viewBox="0 0 150 184" svg:d="M26 72c0 26 8 43 21 60 12 13 25 22 42 22 13 0 22-4 31-9 8-9 17-17 21-35l9 5c-5 17-13 35-26 48-13 16-30 21-48 21-21 0-38-9-55-21-12-18-21-40-21-69 0-30 9-51 21-68 17-17 34-26 60-26 21 0 35 5 47 17 13 13 22 30 22 55zM26 60h80c0-13 0-22-4-26 0-4-4-12-13-17-4 0-13-4-21-4-9 0-17 4-25 13-9 8-13 21-17 34z">
          <text:p/>
        </draw:path>
        <draw:polygon draw:style-name="gr7" draw:text-style-name="P7" draw:layer="layout" svg:width="8.504cm" svg:height="0.029cm" svg:x="3.704cm" svg:y="24.439cm" svg:viewBox="0 0 8505 30" draw:points="0,0 8505,0 8505,30 0,30">
          <text:p/>
        </draw:polygon>
        <draw:path draw:style-name="gr7" draw:text-style-name="P7" draw:layer="layout" svg:width="0.186cm" svg:height="0.267cm" svg:x="3.709cm" svg:y="24.147cm" svg:viewBox="0 0 187 268" svg:d="M59 0v127c13-16 25-25 34-29 8-4 18-9 26-9 9 0 17 5 26 9 4 4 12 13 12 25 5 9 5 26 5 47v60c0 13 4 21 4 21 0 4 4 9 4 9 4 4 8 4 17 4v4h-86v-4h6c8 0 12 0 16-4 5-5 5-5 9-13 0 0 0-8 0-17v-60c0-21 0-34-4-38 0-9-5-13-9-13-4-4-8-4-18-4-4 0-12 0-17 4-8 4-17 8-25 21v90c0 13 0 21 4 21 0 4 0 9 4 9 5 4 13 4 22 4v4h-89v-4c8 0 17 0 21-4 0 0 4-5 4-9s4-8 4-21v-158c0-21 0-29-4-38 0-4 0-4-4-8 0 0-4 0-9 0 0 0-4 0-12 0v-4l50-22z">
          <text:p/>
        </draw:path>
        <draw:path draw:style-name="gr7" draw:text-style-name="P7" draw:layer="layout" svg:width="0.106cm" svg:height="0.232cm" svg:x="3.904cm" svg:y="24.186cm" svg:viewBox="0 0 107 233" svg:d="M60 0v55h38v18h-38v110c0 12 0 21 4 25 4 0 9 4 13 4s8 0 13-4c4-4 4-8 8-13h9c-5 13-13 21-22 30-8 4-17 8-25 8-4 0-9 0-17-4-4-4-8-8-14-13 0-8-4-16-4-29v-114h-25v-9c8-4 12-9 21-14 8-8 14-17 18-25 4-4 8-13 12-25z">
          <text:p/>
        </draw:path>
        <draw:path draw:style-name="gr7" draw:text-style-name="P7" draw:layer="layout" svg:width="0.106cm" svg:height="0.232cm" svg:x="4.01cm" svg:y="24.186cm" svg:viewBox="0 0 107 233" svg:d="M59 0v55h43v18h-43v110c0 12 4 21 4 25 4 0 9 4 14 4 4 0 8 0 13-4 4-4 8-8 8-13h9c-5 13-9 21-17 30-9 4-18 8-27 8-8 0-13 0-17-4-8-4-13-8-13-13-4-8-4-16-4-29v-114h-29v-9c8-4 16-9 21-14 8-8 17-17 21-25 4-4 8-13 13-25z">
          <text:p/>
        </draw:path>
        <draw:path draw:style-name="gr7" draw:text-style-name="P7" draw:layer="layout" svg:width="0.182cm" svg:height="0.263cm" svg:x="4.116cm" svg:y="24.236cm" svg:viewBox="0 0 183 264" svg:d="M0 26l50-26h9v43c8-17 17-26 30-34 8-4 16-9 25-9 17 0 34 9 46 22 14 16 23 38 23 63 0 34-9 55-27 76-17 17-34 26-55 26-8 0-17-5-25-5-4-4-9-8-17-12v55c0 8 0 17 4 21 0 4 4 4 4 9 5 0 13 0 22 0v9h-89v-9h4c4 0 13 0 17-5 0 0 4 0 4-4 4-4 4-13 4-25v-161c0-13 0-22-4-26 0 0 0-4-4-4 0-4-4-4-9-4-4 0-8 4-12 4zM59 55v64c0 13 0 21 4 25 0 9 4 17 13 21 4 5 13 9 25 9 13 0 21-4 30-13 8-17 17-34 17-55 0-29-9-46-17-63-9-9-21-13-30-13-8 0-12 0-21 4-4 0-8 9-21 21z">
          <text:p/>
        </draw:path>
        <draw:path draw:style-name="gr7" draw:text-style-name="P7" draw:layer="layout" svg:width="0.118cm" svg:height="0.187cm" svg:x="4.328cm" svg:y="24.236cm" svg:viewBox="0 0 119 188" svg:d="M106 0v61h-4c-5-17-14-31-22-39-8-5-17-9-30-9-8 0-12 0-21 9-4 4-4 8-4 12 0 10 0 14 4 18 4 9 13 13 26 17l25 17c26 13 39 25 39 47 0 17-4 29-17 38-14 12-26 17-43 17-9 0-21-5-34-9-4 0-9 0-13 0 0 0-4 0-4 4h-8v-63h8c4 21 8 34 21 42 9 9 21 13 34 13 9 0 13-4 21-9 4-4 9-8 9-16 0-9-5-17-13-22-4-8-17-12-34-25-21-8-30-17-38-21-4-9-8-17-8-30s4-26 16-35c9-12 22-17 39-17 4 0 12 5 25 5 4 4 8 4 13 4h5c0-4-1-4 4-9z">
          <text:p/>
        </draw:path>
        <draw:path draw:style-name="gr7" draw:text-style-name="P7" draw:layer="layout" svg:width="0.042cm" svg:height="0.187cm" svg:x="4.493cm" svg:y="24.236cm" svg:viewBox="0 0 43 188" svg:d="M21 0c10 0 14 5 18 9s4 8 4 13c0 8 0 12-4 17s-8 5-18 5c-4 0-8 0-13-5-4-5-8-9-8-17 0-5 4-9 8-13 5-4 9-9 13-9zM21 145c10 0 14 0 18 5 4 4 4 8 4 16 0 5 0 9-4 13s-8 9-18 9c-4 0-8-5-13-9-4-4-8-8-8-13 0-8 4-12 8-16 5-5 9-5 13-5z">
          <text:p/>
        </draw:path>
        <draw:polygon draw:style-name="gr7" draw:text-style-name="P7" draw:layer="layout" svg:width="0.11cm" svg:height="0.276cm" svg:x="4.569cm" svg:y="24.147cm" svg:viewBox="0 0 111 277" draw:points="111,0 17,277 0,277 93,0">
          <text:p/>
        </draw:polygon>
        <draw:polygon draw:style-name="gr7" draw:text-style-name="P7" draw:layer="layout" svg:width="0.11cm" svg:height="0.276cm" svg:x="4.675cm" svg:y="24.147cm" svg:viewBox="0 0 111 277" draw:points="111,0 17,277 0,277 93,0">
          <text:p/>
        </draw:polygon>
        <draw:path draw:style-name="gr7" draw:text-style-name="P7" draw:layer="layout" svg:width="0.119cm" svg:height="0.187cm" svg:x="4.802cm" svg:y="24.236cm" svg:viewBox="0 0 120 188" svg:d="M107 0v61h-4c-4-17-14-31-22-39-5-5-17-9-26-9-12 0-17 0-25 9-4 4-4 8-4 12 0 10 0 14 4 18 4 9 13 13 25 17l26 17c26 13 39 25 39 47 0 17-4 29-17 38-14 12-27 17-39 17-13 0-26-5-38-9-5 0-9 0-9 0-4 0-8 0-8 4h-9v-63h9c4 21 8 34 21 42 8 9 21 13 34 13 8 0 12-4 21-9 4-4 8-8 8-16 0-9-4-17-12-22-5-8-17-12-34-25-21-8-30-17-38-21-5-9-9-17-9-30s4-26 17-35c9-12 21-17 38-17 4 0 13 5 26 5 4 4 8 4 12 4h6c0-4 0-4 4-9z">
          <text:p/>
        </draw:path>
        <draw:path draw:style-name="gr7" draw:text-style-name="P7" draw:layer="layout" svg:width="0.089cm" svg:height="0.267cm" svg:x="4.946cm" svg:y="24.147cm" svg:viewBox="0 0 90 268" svg:d="M48 0c4 0 8 0 13 5 4 4 4 8 4 12 0 9 0 13-4 17-5 0-9 5-13 5s-13-5-13-5c-4-4-8-8-8-17 0-4 4-8 8-12 0-5 5-5 13-5zM61 89v141c0 13 4 17 4 21s4 9 8 9c0 4 9 4 17 4v4h-85v-4c8 0 12 0 17-4 0 0 5-5 5-9 4-4 4-8 4-21v-69c0-17 0-29 0-34-4-4-4-8-4-8-5-4-5-4-10-4-4 0-8 0-12 4l-5-8 56-22z">
          <text:p/>
        </draw:path>
        <draw:path draw:style-name="gr7" draw:text-style-name="P7" draw:layer="layout" svg:width="0.119cm" svg:height="0.187cm" svg:x="5.061cm" svg:y="24.236cm" svg:viewBox="0 0 120 188" svg:d="M107 0v61h-4c-5-17-13-31-22-39-4-5-18-9-26-9s-17 0-21 9c-9 4-9 8-9 12 0 10 0 14 4 18 5 9 13 13 26 17l26 17c26 13 39 25 39 47 0 17-5 29-17 38-13 12-26 17-40 17-12 0-25-5-38-9-4 0-8 0-8 0-5 0-9 0-9 4h-4v-63h4c4 21 13 34 21 42 9 9 22 13 34 13 10 0 18-4 23-9 4-4 8-8 8-16 0-9-4-17-8-22-9-8-23-12-39-25-18-8-30-17-39-21-4-9-8-17-8-30s8-26 17-35c8-12 21-17 38-17 4 0 13 5 26 5 5 4 9 4 13 4h4c0-4 0-4 5-9z">
          <text:p/>
        </draw:path>
        <draw:path draw:style-name="gr7" draw:text-style-name="P7" draw:layer="layout" svg:width="0.103cm" svg:height="0.232cm" svg:x="5.201cm" svg:y="24.186cm" svg:viewBox="0 0 104 233" svg:d="M56 0v55h42v18h-42v110c0 12 4 21 8 25 0 0 4 4 9 4 4 0 8 0 12-4 5-4 9-8 9-13h10c-6 13-10 21-19 30-8 4-17 8-25 8-4 0-13 0-17-4s-8-8-13-13c-4-8-4-16-4-29v-114h-26v-9c5-4 13-9 22-14 4-8 13-17 17-25 4-4 8-13 12-25z">
          <text:p/>
        </draw:path>
        <draw:path draw:style-name="gr7" draw:text-style-name="P7" draw:layer="layout" svg:width="0.148cm" svg:height="0.187cm" svg:x="5.315cm" svg:y="24.236cm" svg:viewBox="0 0 149 188" svg:d="M30 73c0 26 4 47 17 60 13 17 29 21 47 21 9 0 22 0 30-9 8-4 13-17 21-29h4c0 21-8 34-21 50-12 13-29 22-52 22-21 0-38-9-50-26-17-17-26-38-26-67 0-30 9-51 26-69 12-17 34-26 55-26 22 0 39 9 51 22 13 12 17 30 17 51zM30 61h81c0-9-4-17-4-22-4-9-8-13-13-17-9-5-13-9-22-9-12 0-21 4-29 13-9 8-13 22-13 35z">
          <text:p/>
        </draw:path>
        <draw:path draw:style-name="gr7" draw:text-style-name="P7" draw:layer="layout" svg:width="0.297cm" svg:height="0.178cm" svg:x="5.48cm" svg:y="24.236cm" svg:viewBox="0 0 298 179" svg:d="M60 38c13-12 21-21 21-21 4-4 13-8 17-12 8 0 17-5 21-5 13 0 21 5 30 9 8 8 12 17 12 29 13-16 26-25 34-29 9-4 17-9 30-9 9 0 17 5 26 9 4 4 12 13 17 21 0 8 0 21 0 38v73c0 13 4 17 4 21s4 9 8 9c5 4 9 4 18 4v4h-90v-4h4c9 0 13-4 17-4 5-5 9-5 9-9s0-8 0-21v-73c0-17 0-25-4-34-5-4-13-8-26-8-4 0-13 0-21 4-4 4-13 8-21 17v4 9 81c0 13 0 21 0 21 0 4 4 9 8 9 4 4 9 4 17 4v4h-85v-4c9 0 13 0 17-4 5-5 9-5 9-9s0-8 0-21v-73c0-17 0-25-4-34-5-8-13-12-26-12-4 0-12 4-17 8-12 4-21 13-25 17v94c0 13 0 21 0 21 4 4 4 9 8 9 5 4 9 4 17 4v4h-85v-4c9 0 13 0 18-4 4 0 4-5 8-9 0-4 0-8 0-21v-64c0-22 0-34 0-39 0-4-4-8-4-8 0-4-4-4-9-4-4 0-8 0-13 4v-8l51-22h9z">
          <text:p/>
        </draw:path>
        <draw:path draw:style-name="gr7" draw:text-style-name="P7" draw:layer="layout" svg:width="0.161cm" svg:height="0.182cm" svg:x="5.79cm" svg:y="24.236cm" svg:viewBox="0 0 162 183" svg:d="M98 158c-18 13-30 21-35 21-4 4-12 4-21 4-12 0-21-4-29-12-9-9-13-17-13-30 0-8 4-17 8-21 5-9 13-17 26-25 12-9 34-17 64-30v-5c0-17 0-30-8-38-5-5-14-9-22-9-9 0-17 0-22 4-4 5-8 13-8 17v13c0 4 0 8-4 13 0 0-4 5-9 5-4 0-8-5-12-5-5-5-5-9-5-13 0-13 5-21 17-34 9-8 26-13 47-13 18 0 31 5 39 9 9 4 13 8 17 17 0 8 4 17 4 34v60c0 17 0 25 0 30 0 4 0 8 5 8 0 0 0 4 4 4 0 0 4 0 4-4 4 0 9-4 17-13v13c-17 17-30 25-42 25-5 0-13 0-13-4-4-4-9-13-9-21zM98 145v-67c-18 8-30 12-39 17-8 4-17 8-21 16-4 5-4 13-4 22 0 8 0 17 8 21 4 4 13 8 17 8 9 0 21-4 39-17z">
          <text:p/>
        </draw:path>
        <draw:path draw:style-name="gr7" draw:text-style-name="P7" draw:layer="layout" svg:width="0.119cm" svg:height="0.187cm" svg:x="5.968cm" svg:y="24.236cm" svg:viewBox="0 0 120 188" svg:d="M106 0v61h-4c-5-17-13-31-22-39-4-5-17-9-25-9-13 0-17 0-26 9-4 4-4 8-4 12 0 10 0 14 4 18 5 9 13 13 26 17l25 17c26 13 40 25 40 47 0 17-5 29-18 38-13 12-26 17-39 17-12 0-25-5-38-9-4 0-8 0-8 0-5 0-9 0-9 4h-8v-63h8c4 21 9 34 21 42 9 9 22 13 34 13 9 0 13-4 21-9 5-4 9-8 9-16 0-9-4-17-13-22-4-8-17-12-34-25-21-8-29-17-38-21-4-9-8-17-8-30s4-26 17-35c8-12 21-17 38-17 4 0 12 5 25 5 4 4 9 4 13 4h4c0-4 0-4 5-9z">
          <text:p/>
        </draw:path>
        <draw:path draw:style-name="gr7" draw:text-style-name="P7" draw:layer="layout" svg:width="0.042cm" svg:height="0.043cm" svg:x="6.129cm" svg:y="24.38cm" svg:viewBox="0 0 43 44" svg:d="M21 0c6 0 10 0 14 6 4 4 8 8 8 16 0 5-4 9-8 13s-8 9-14 9c-4 0-12-5-17-9-4-4-4-8-4-13 0-8 0-12 4-16 5-6 9-6 17-6z">
          <text:p/>
        </draw:path>
        <draw:path draw:style-name="gr7" draw:text-style-name="P7" draw:layer="layout" svg:width="0.119cm" svg:height="0.187cm" svg:x="6.218cm" svg:y="24.236cm" svg:viewBox="0 0 120 188" svg:d="M107 0v61h-8c-6-17-10-31-18-39-9-5-17-9-30-9-9 0-17 0-21 9-5 4-9 8-9 12 0 10 4 14 9 18 0 9 8 13 21 17l30 17c26 13 39 25 39 47 0 17-9 29-17 38-14 12-27 17-44 17-8 0-21-5-34-9-4 0-8 0-12 0-5 0-5 0-9 4h-4v-63h4c4 21 13 34 21 42 13 9 22 13 34 13 9 0 17-4 22-9 8-4 8-8 8-16 0-9-4-17-8-22-5-8-17-12-39-25-17-8-29-17-34-21-8-9-8-17-8-30s4-26 13-35c12-12 25-17 38-17 8 0 17 5 25 5 9 4 13 4 13 4 4 0 4 0 4 0 6-4 6-4 6-9z">
          <text:p/>
        </draw:path>
        <draw:path draw:style-name="gr7" draw:text-style-name="P7" draw:layer="layout" svg:width="0.106cm" svg:height="0.232cm" svg:x="6.354cm" svg:y="24.186cm" svg:viewBox="0 0 107 233" svg:d="M59 0v55h38v18h-38v110c0 12 0 21 4 25 4 0 9 4 13 4s8 0 13-4c4-4 4-8 8-13h10c-6 13-14 21-23 30-8 4-17 8-25 8-4 0-8 0-17-4-4-4-8-8-13-13 0-8-4-16-4-29v-114h-25v-9c8-4 12-9 21-14 8-8 13-17 21-25 0-4 4-13 9-25z">
          <text:p/>
        </draw:path>
        <draw:path draw:style-name="gr7" draw:text-style-name="P7" draw:layer="layout" svg:width="0.153cm" svg:height="0.267cm" svg:x="6.472cm" svg:y="24.147cm" svg:viewBox="0 0 154 268" svg:d="M64 111v115c0 13 4 25 8 29 5 5 9 9 17 9h17v4h-106v-4h9c4 0 8 0 12-4 5-5 9-5 9-9 4-4 4-12 4-25v-115h-34v-17h34v-9c0-17 5-34 9-46 4-9 13-22 25-26 13-8 26-13 38-13 13 0 26 5 39 13 5 4 9 13 9 17s0 9-4 13c-5 4-5 4-9 4-5 0-9 0-13-4 0 0-5-4-9-13-4-4-8-8-13-13-4-4-8-4-12-4-9 0-13 0-17 4-5 5-9 9-9 17 0 5-4 22-4 47v13h47v17z">
          <text:p/>
        </draw:path>
        <draw:path draw:style-name="gr7" draw:text-style-name="P7" draw:layer="layout" svg:width="0.043cm" svg:height="0.043cm" svg:x="6.612cm" svg:y="24.38cm" svg:viewBox="0 0 44 44" svg:d="M22 0c9 0 13 0 17 6 5 4 5 8 5 16 0 5 0 9-5 13-4 4-8 9-17 9-4 0-8-5-12-9-5-4-10-8-10-13 0-8 5-12 10-16 4-6 8-6 12-6z">
          <text:p/>
        </draw:path>
        <draw:path draw:style-name="gr7" draw:text-style-name="P7" draw:layer="layout" svg:width="0.106cm" svg:height="0.352cm" svg:x="6.655cm" svg:y="24.147cm" svg:viewBox="0 0 107 353" svg:d="M85 0c5 0 13 0 13 5 4 4 9 8 9 12 0 9-5 13-9 17 0 0-8 5-13 5-4 0-8-5-13-5-4-4-4-8-4-17 0-4 0-8 4-12 5-5 9-5 13-5zM102 89v175c0 30-4 55-17 68-13 17-30 21-52 21-12 0-21 0-25-4s-8-9-8-13 0-8 4-13c4-4 8-4 12-4 0 0 5 0 9 0 0 4 4 4 13 13 4 4 13 8 17 8 0 0 4-4 8-4 0-4 5-8 5-13 0-4 4-16 4-33v-129c0-17-4-29-4-34 0-4 0-8-5-8 0-4-4-4-8-4 0 0-4 0-13 4v-8l52-22z">
          <text:p/>
        </draw:path>
        <draw:path draw:style-name="gr7" draw:text-style-name="P7" draw:layer="layout" svg:width="0.195cm" svg:height="0.182cm" svg:x="6.79cm" svg:y="24.241cm" svg:viewBox="0 0 196 183" svg:d="M167 0v106c0 22 0 34 4 39 0 4 0 8 4 8 0 4 4 4 4 4 5 0 9 0 13-4l4 8-51 22h-8v-38c-17 16-25 25-34 29-10 4-18 9-27 9-8 0-16-5-25-9-8-8-13-13-17-21 0-13-4-21-4-38v-82c0-8 0-12 0-16-4 0-4-5-9-5-4-4-8-4-21-4v-8h64v119c0 17 0 26 8 30 4 8 13 8 21 8 6 0 10 0 19-4 8-4 17-8 25-21v-99c0-8-4-16-4-21-4 0-13-4-26-4v-8z">
          <text:p/>
        </draw:path>
        <draw:path draw:style-name="gr7" draw:text-style-name="P7" draw:layer="layout" svg:width="0.119cm" svg:height="0.187cm" svg:x="7.006cm" svg:y="24.236cm" svg:viewBox="0 0 120 188" svg:d="M108 0v61h-9c-4-17-8-31-17-39-9-5-17-9-30-9-8 0-17 0-21 9-4 4-8 8-8 12 0 10 0 14 4 18 4 9 13 13 25 17l30 17c26 13 38 25 38 47 0 17-8 29-21 38-8 12-26 17-38 17-13 0-21-5-38-9-5 0-5 0-10 0-4 0-4 0-8 4h-5v-63h5c4 21 13 34 22 42 8 9 21 13 34 13 8 0 17-4 21-9 4-4 9-8 9-16 0-9-5-17-9-22-9-8-17-12-38-25-17-8-31-17-35-21-9-9-9-17-9-30s5-26 13-35c10-12 22-17 39-17 9 0 17 5 26 5 8 4 13 4 13 4 4 0 4 0 4 0 0-4 4-4 4-9z">
          <text:p/>
        </draw:path>
        <draw:path draw:style-name="gr7" draw:text-style-name="P7" draw:layer="layout" svg:width="0.043cm" svg:height="0.043cm" svg:x="7.163cm" svg:y="24.38cm" svg:viewBox="0 0 44 44" svg:d="M22 0c8 0 12 0 16 6 6 4 6 8 6 16 0 5 0 9-6 13-4 4-8 9-16 9-5 0-9-5-13-9s-9-8-9-13c0-8 5-12 9-16 4-6 8-6 13-6z">
          <text:p/>
        </draw:path>
        <draw:path draw:style-name="gr7" draw:text-style-name="P7" draw:layer="layout" svg:width="0.178cm" svg:height="0.276cm" svg:x="7.235cm" svg:y="24.147cm" svg:viewBox="0 0 179 277" svg:d="M60 127c17-25 34-38 55-38 17 0 34 9 47 26 13 12 17 34 17 59 0 35-8 60-30 77-17 17-38 26-60 26-8 0-16-5-29-9-9 0-22-8-30-17v-179c0-21-4-29-4-38 0-4 0-4-5-8 0 0-4 0-8 0 0 0-8 0-13 0v-4l51-22h9zM60 136v107c4 4 13 12 21 12 4 5 13 5 21 5 9 0 21-5 30-17 13-13 17-30 17-56 0-21-4-38-17-51-9-13-21-17-34-17-4 0-13 0-21 4-4 0-9 9-17 13z">
          <text:p/>
        </draw:path>
        <draw:path draw:style-name="gr7" draw:text-style-name="P7" draw:layer="layout" svg:width="0.132cm" svg:height="0.178cm" svg:x="7.43cm" svg:y="24.236cm" svg:viewBox="0 0 133 179" svg:d="M60 0v38c17-25 29-38 47-38 9 0 13 5 17 9 5 4 9 8 9 13 0 4-4 8-4 12-5 4-9 4-13 4s-9 0-18-4c-4-4-9-8-13-8l-4 4c-8 4-13 13-21 25v86c0 9 4 17 4 21 4 4 4 4 9 9 4 4 12 4 21 4v4h-89v-4c8 0 12 0 16-4 5-5 9-5 9-9s0-8 0-21v-69c0-17 0-29 0-34 0-4-4-8-4-8-5-4-5-4-9-4s-8 0-12 4l-5-8 55-22z">
          <text:p/>
        </draw:path>
        <draw:polygon draw:style-name="gr7" draw:text-style-name="P7" draw:layer="layout" svg:width="0.11cm" svg:height="0.276cm" svg:x="7.558cm" svg:y="24.147cm" svg:viewBox="0 0 111 277" draw:points="111,0 17,277 0,277 94,0">
          <text:p/>
        </draw:polygon>
        <draw:path draw:style-name="gr7" draw:text-style-name="P7" draw:layer="layout" svg:width="0.118cm" svg:height="0.187cm" svg:x="7.685cm" svg:y="24.236cm" svg:viewBox="0 0 119 188" svg:d="M107 0v61h-5c-8-17-12-31-21-39-8-5-17-9-29-9-10 0-14 0-23 9-4 4-8 8-8 12 0 10 4 14 8 18 5 9 13 13 23 17l29 17c26 13 38 25 38 47 0 17-4 29-17 38-12 12-25 17-42 17-8 0-22-5-35-9-4 0-8 0-12 0 0 0-5 0-5 4h-8v-63h8c5 21 9 34 21 42 9 9 23 13 31 13 13 0 17-4 21-9 9-4 9-8 9-16 0-9 0-17-9-22-4-8-17-12-34-25-22-8-34-17-39-21-4-9-8-17-8-30s4-26 17-35c8-12 21-17 39-17 4 0 13 5 21 5 9 4 13 4 13 4 4 0 4 0 8 0 0-4 0-4 4-9z">
          <text:p/>
        </draw:path>
        <draw:path draw:style-name="gr7" draw:text-style-name="P7" draw:layer="layout" svg:width="0.144cm" svg:height="0.187cm" svg:x="7.833cm" svg:y="24.236cm" svg:viewBox="0 0 145 188" svg:d="M26 73c0 26 5 47 17 60 13 17 30 21 47 21 13 0 21 0 30-9 8-4 17-17 21-29h4c0 21-8 34-21 50-13 13-30 22-47 22-21 0-42-9-55-26-18-17-22-38-22-67 0-30 4-51 22-69 17-17 34-26 60-26 17 0 34 9 46 22 13 12 17 30 17 51zM26 61h81c0-9 0-17-4-22-4-9-9-13-13-17-8-5-13-9-21-9-9 0-21 4-30 13-4 8-13 22-13 35z">
          <text:p/>
        </draw:path>
        <draw:path draw:style-name="gr7" draw:text-style-name="P7" draw:layer="layout" svg:width="0.084cm" svg:height="0.267cm" svg:x="8.003cm" svg:y="24.147cm" svg:viewBox="0 0 85 268" svg:d="M43 0c8 0 13 0 13 5 4 4 8 8 8 12 0 9-4 13-8 17 0 0-5 5-13 5-4 0-9-5-13-5-4-4-4-8-4-17 0-4 0-8 4-12 4-5 9-5 13-5zM60 89v141c0 13 0 17 4 21 0 4 0 9 4 9 5 4 9 4 17 4v4h-85v-4c8 0 17 0 17-4 5 0 9-5 9-9s4-8 4-21v-69c0-17-4-29-4-34 0-4 0-8-4-8 0-4-5-4-10-4 0 0-8 0-12 4v-8l51-22z">
          <text:p/>
        </draw:path>
        <draw:polygon draw:style-name="gr7" draw:text-style-name="P7" draw:layer="layout" svg:width="0.106cm" svg:height="0.276cm" svg:x="8.1cm" svg:y="24.147cm" svg:viewBox="0 0 107 277" draw:points="107,0 13,277 0,277 94,0">
          <text:p/>
        </draw:polygon>
        <draw:path draw:style-name="gr7" draw:text-style-name="P7" draw:layer="layout" svg:width="0.148cm" svg:height="0.187cm" svg:x="8.219cm" svg:y="24.236cm" svg:viewBox="0 0 149 188" svg:d="M149 116c-9 21-18 38-30 50-13 13-30 22-47 22s-34-9-51-26c-13-17-21-38-21-67 0-26 8-51 25-69 17-17 34-26 60-26 17 0 29 5 42 13 9 13 13 21 13 31 0 4 0 8-4 12 0 5-5 5-13 5-4 0-13-5-17-9 0 0-4-8-4-13 0-9 0-13-9-17-4-5-8-9-17-9-13 0-21 4-30 17-8 9-17 26-17 48 0 21 5 38 17 55 9 17 26 25 43 25 13 0 21-4 34-13 4-8 13-17 17-34z">
          <text:p/>
        </draw:path>
        <draw:path draw:style-name="gr7" draw:text-style-name="P7" draw:layer="layout" svg:width="0.165cm" svg:height="0.187cm" svg:x="8.393cm" svg:y="24.236cm" svg:viewBox="0 0 166 188" svg:d="M84 0c27 0 48 13 61 30 17 18 21 39 21 60 0 17-4 34-8 47-9 17-22 29-34 38-13 8-27 13-44 13-25 0-47-13-63-34-13-17-17-34-17-59 0-13 4-30 8-47 9-18 21-26 34-35 13-8 25-13 42-13zM76 13c-4 0-13 4-21 9-5 0-13 8-17 17-5 13-5 26-5 43 0 25 5 46 17 63 9 17 22 30 39 30 12 0 22-9 30-17 9-8 13-30 13-51 0-34-8-55-21-77-10-8-22-17-35-17z">
          <text:p/>
        </draw:path>
        <draw:path draw:style-name="gr7" draw:text-style-name="P7" draw:layer="layout" svg:width="0.191cm" svg:height="0.178cm" svg:x="8.575cm" svg:y="24.236cm" svg:viewBox="0 0 192 179" svg:d="M59 38c22-25 44-38 61-38 8 0 17 5 25 9 4 4 13 13 17 21 0 8 4 21 4 38v73c0 13 0 21 0 21 5 4 5 9 9 9 4 4 8 4 17 4v4h-85v-4c8 0 17 0 17-4 4-5 8-5 8-13 0 0 0-4 0-17v-73c0-13 0-25-4-34-4-4-13-8-21-8-17 0-30 8-48 25v90c0 13 0 21 4 21 0 4 5 9 5 9 5 4 13 4 22 4v4h-86v-4h4c9 0 13-4 17-9 0-4 5-12 5-25v-64c0-22 0-34 0-39-5-4-5-8-9-8 0-4-4-4-4-4-4 0-9 0-13 4l-4-8 51-22h8z">
          <text:p/>
        </draw:path>
        <draw:path draw:style-name="gr7" draw:text-style-name="P7" draw:layer="layout" svg:width="0.106cm" svg:height="0.232cm" svg:x="8.77cm" svg:y="24.186cm" svg:viewBox="0 0 107 233" svg:d="M59 0v55h43v18h-43v110c0 12 0 21 4 25 5 0 9 4 13 4s9 0 13-4 8-8 8-13h10c-5 13-14 21-22 30-5 4-13 8-22 8-8 0-12 0-21-4-4-4-8-8-8-13-4-8-4-16-4-29v-114h-30v-9c8-4 13-9 21-14 9-8 13-17 21-25 0-4 4-13 13-25z">
          <text:p/>
        </draw:path>
        <draw:path draw:style-name="gr7" draw:text-style-name="P7" draw:layer="layout" svg:width="0.131cm" svg:height="0.178cm" svg:x="8.876cm" svg:y="24.236cm" svg:viewBox="0 0 132 179" svg:d="M64 0v38c12-25 29-38 43-38 8 0 13 5 17 9s8 8 8 13c0 4-4 8-4 12-4 4-8 4-13 4-4 0-8 0-18-4-4-4-8-8-12-8l-5 4c-8 4-12 13-16 25v86c0 9 0 17 0 21 4 4 8 4 8 9 4 4 13 4 21 4v4h-89v-4c8 0 13 0 17-4 4-5 9-5 9-9s0-8 0-21v-69c0-17 0-29 0-34 0-4-5-8-5-8-4-4-4-4-8-4-5 0-9 0-13 4l-4-8 55-22z">
          <text:p/>
        </draw:path>
        <draw:path draw:style-name="gr7" draw:text-style-name="P7" draw:layer="layout" svg:width="0.169cm" svg:height="0.187cm" svg:x="9.016cm" svg:y="24.236cm" svg:viewBox="0 0 170 188" svg:d="M86 0c25 0 46 13 63 30 13 18 21 39 21 60 0 17-4 34-12 47-5 17-17 29-30 38-13 8-30 13-42 13-30 0-47-13-65-34-13-17-21-34-21-59 0-13 4-30 12-47 9-18 18-26 31-35 17-8 30-13 43-13zM81 13c-8 0-13 4-21 9-8 0-13 8-17 17-4 13-4 26-4 43 0 25 4 46 13 63 12 17 25 30 42 30 9 0 21-9 30-17 8-8 12-30 12-51 0-34-8-55-21-77-8-8-21-17-34-17z">
          <text:p/>
        </draw:path>
        <draw:path draw:style-name="gr7" draw:text-style-name="P7" draw:layer="layout" svg:width="0.089cm" svg:height="0.267cm" svg:x="9.211cm" svg:y="24.147cm" svg:viewBox="0 0 90 268" svg:d="M60 0v230c0 13 0 17 4 21 0 4 4 9 4 9 5 4 13 4 22 4v4h-85v-4c4 0 13 0 13-4 4 0 8-5 8-9s4-8 4-21v-158c0-21 0-33-4-38 0-4 0-4-4-8h-4c-5 0-9 0-13 0l-5-4 52-22z">
          <text:p/>
        </draw:path>
        <draw:path draw:style-name="gr7" draw:text-style-name="P7" draw:layer="layout" svg:width="0.157cm" svg:height="0.182cm" svg:x="9.321cm" svg:y="24.236cm" svg:viewBox="0 0 158 183" svg:d="M97 158c-21 13-29 21-33 21-9 4-17 4-22 4-12 0-25-4-29-12-9-9-13-17-13-30 0-8 0-17 4-21 5-9 13-17 30-25 13-9 34-17 63-30v-5c0-17-4-30-8-38-9-5-13-9-25-9-9 0-13 0-17 4-9 5-9 13-9 17v13c0 4 0 8-4 13-4 0-9 5-13 5s-8-5-12-5c0-5-5-9-5-13 0-13 9-21 17-34 13-8 30-13 47-13s29 5 38 9c8 4 14 8 18 17 4 8 4 17 4 34v60c0 17 0 25 0 30 0 4 4 8 4 8l5 4c4 0 4 0 4-4 4 0 8-4 17-13v13c-13 17-26 25-44 25-4 0-8 0-12-4-5-4-5-13-5-21zM97 145v-67c-21 8-33 12-38 17-8 4-17 8-21 16-4 5-8 13-8 22 0 8 4 17 8 21 9 4 13 8 21 8 9 0 21-4 38-17z">
          <text:p/>
        </draw:path>
        <draw:path draw:style-name="gr7" draw:text-style-name="P7" draw:layer="layout" svg:width="0.183cm" svg:height="0.276cm" svg:x="9.49cm" svg:y="24.147cm" svg:viewBox="0 0 184 277" svg:d="M124 251c-8 9-17 13-25 17s-17 9-25 9c-18 0-35-9-52-26-13-17-22-34-22-59 0-26 9-52 26-69 17-21 34-34 60-34 17 0 30 5 38 17v-34c0-21 0-29 0-38-4-4-4-4-4-8-4 0-4 0-8 0-5 0-9 0-13 0l-4-4 51-22h8v200c0 22 4 34 4 39 0 4 0 8 4 8 0 4 5 4 9 4 0 0 4 0 13-4v8l-51 22h-9zM124 239v-90c0-9-4-17-8-26 0-8-9-12-13-17-8-4-12-4-17-4-12 0-22 4-30 13-13 17-22 34-22 59 0 26 9 48 17 60 13 13 27 21 40 21 12 0 21-8 33-16z">
          <text:p/>
        </draw:path>
        <draw:path draw:style-name="gr7" draw:text-style-name="P7" draw:layer="layout" svg:width="0.17cm" svg:height="0.187cm" svg:x="9.685cm" svg:y="24.236cm" svg:viewBox="0 0 171 188" svg:d="M86 0c26 0 47 13 64 30 12 18 21 39 21 60 0 17-4 34-13 47-8 17-17 29-29 38-13 8-30 13-47 13-25 0-47-13-60-34-13-17-22-34-22-59 0-13 5-30 13-47 9-18 17-26 31-35 13-8 30-13 42-13zM82 13c-8 0-17 4-21 9-9 0-13 8-17 17-4 13-9 26-9 43 0 25 9 46 17 63 9 17 26 30 39 30 12 0 25-9 33-17 5-8 9-30 9-51 0-34-4-55-17-77-9-8-21-17-34-17z">
          <text:p/>
        </draw:path>
        <draw:path draw:style-name="gr7" draw:text-style-name="P7" draw:layer="layout" svg:width="0.131cm" svg:height="0.178cm" svg:x="9.868cm" svg:y="24.236cm" svg:viewBox="0 0 132 179" svg:d="M64 0v38c13-25 30-38 43-38 8 0 12 5 17 9 4 4 8 8 8 13 0 4 0 8-4 12s-9 4-13 4-8 0-12-4c-9-4-13-8-13-8-4 0-4 4-9 4-4 4-12 13-17 25v86c0 9 0 17 5 21 0 4 4 4 8 9 4 4 9 4 17 4v4h-90v-4c8 0 17 0 22-4 0-5 5-5 5-9s0-8 0-21v-69c0-17 0-29 0-34 0-4 0-8-5-8-5-4-5-4-9-4-5 0-9 0-13 4l-4-8 56-22z">
          <text:p/>
        </draw:path>
        <draw:polygon draw:style-name="gr7" draw:text-style-name="P7" draw:layer="layout" svg:width="0.203cm" svg:height="0.017cm" svg:x="9.99cm" svg:y="24.481cm" svg:viewBox="0 0 204 18" draw:points="0,0 204,0 204,18 0,18">
          <text:p/>
        </draw:polygon>
        <draw:path draw:style-name="gr7" draw:text-style-name="P7" draw:layer="layout" svg:width="0.144cm" svg:height="0.187cm" svg:x="10.207cm" svg:y="24.236cm" svg:viewBox="0 0 145 188" svg:d="M25 73c0 26 4 47 17 60 13 17 30 21 48 21 13 0 21 0 30-9 8-4 17-17 21-29h4c0 21-8 34-21 50-13 13-30 22-48 22-21 0-42-9-55-26-17-17-21-38-21-67 0-30 4-51 21-69 17-17 34-26 59-26 18 0 35 9 48 22 13 12 17 30 17 51zM25 61h82c0-9 0-17-4-22-5-9-9-13-13-17-10-5-14-9-22-9-9 0-22 4-30 13-9 8-13 22-13 35z">
          <text:p/>
        </draw:path>
        <draw:path draw:style-name="gr7" draw:text-style-name="P7" draw:layer="layout" svg:width="0.187cm" svg:height="0.173cm" svg:x="10.368cm" svg:y="24.241cm" svg:viewBox="0 0 188 174" svg:d="M0 0h80v8c-4 0-8 0-8 4-4 0-4 5-4 5 0 4 4 8 8 16 0 0 0 5 4 9l13 21 13-21c13-13 17-21 17-25l-4-5c-5-4-5-4-13-4v-8h60v8c-4 0-8 4-17 4-4 5-13 17-26 30l-21 31 43 63c13 17 17 25 21 30 9 0 13 4 22 4v4h-86v-4c8 0 12 0 12-4 5 0 5-5 5-9 0 0-5-8-13-21l-26-38-25 38c-8 13-13 17-13 21s0 4 5 9c0 0 4 4 12 4v4h-59v-4c8 0 8-4 13-4 4-5 12-13 25-30l38-46-34-52c-8-13-17-21-21-26-8 0-13-4-21-4z">
          <text:p/>
        </draw:path>
        <draw:path draw:style-name="gr7" draw:text-style-name="P7" draw:layer="layout" svg:width="0.102cm" svg:height="0.232cm" svg:x="10.563cm" svg:y="24.186cm" svg:viewBox="0 0 103 233" svg:d="M59 0v55h39v18h-39v110c0 12 0 21 4 25 0 0 5 4 13 4 4 0 9 0 9-4 4-4 9-8 13-13h5c-5 13-9 21-18 30-9 4-17 8-26 8-4 0-12 0-17-4-4-4-8-8-12-13-5-8-5-16-5-29v-114h-25v-9c4-4 13-9 21-14 4-8 13-17 17-25 4-4 9-13 13-25z">
          <text:p/>
        </draw:path>
        <draw:path draw:style-name="gr7" draw:text-style-name="P7" draw:layer="layout" svg:width="0.144cm" svg:height="0.187cm" svg:x="10.682cm" svg:y="24.236cm" svg:viewBox="0 0 145 188" svg:d="M25 73c0 26 4 47 17 60 14 17 31 21 48 21 13 0 21 0 30-9 8-4 17-17 21-29h4c0 21-8 34-21 50-13 13-30 22-47 22-21 0-43-9-56-26-17-17-21-38-21-67 0-30 4-51 21-69 17-17 35-26 60-26 17 0 34 9 47 22 13 12 17 30 17 51zM25 61h82c0-9 0-17-4-22-5-9-9-13-13-17-9-5-13-9-21-9-9 0-23 4-31 13-9 8-13 22-13 35z">
          <text:p/>
        </draw:path>
        <draw:path draw:style-name="gr7" draw:text-style-name="P7" draw:layer="layout" svg:width="0.132cm" svg:height="0.178cm" svg:x="10.838cm" svg:y="24.236cm" svg:viewBox="0 0 133 179" svg:d="M64 0v38c13-25 30-38 44-38 8 0 12 5 16 9 5 4 9 8 9 13 0 4 0 8-4 12-5 4-9 4-13 4s-8 0-13-4c-9-4-13-8-13-8-5 0-5 4-9 4-4 4-13 13-17 25v86c0 9 0 17 4 21 0 4 5 4 9 9 4 4 8 4 17 4v4h-89v-4c8 0 17 0 21-4 0-5 4-5 4-9s0-8 0-21v-69c0-17 0-29 0-34 0-4 0-8-4-8 0-4-4-4-9-4-4 0-8 0-12 4l-5-8 56-22z">
          <text:p/>
        </draw:path>
        <draw:path draw:style-name="gr7" draw:text-style-name="P7" draw:layer="layout" svg:width="0.191cm" svg:height="0.178cm" svg:x="10.97cm" svg:y="24.236cm" svg:viewBox="0 0 192 179" svg:d="M59 38c21-25 43-38 59-38 9 0 18 5 26 9 5 4 14 13 18 21 0 8 4 21 4 38v73c0 13 0 21 0 21 5 4 5 9 9 9 4 4 8 4 17 4v4h-86v-4c8 0 17 0 17-4 4-5 8-5 8-13 0 0 0-4 0-17v-73c0-13 0-25-4-34-4-4-13-8-21-8-17 0-30 8-47 25v90c0 13 0 21 4 21 0 4 5 9 5 9 4 4 12 4 21 4v4h-85v-4h4c9 0 13-4 17-9 0-4 5-12 5-25v-64c0-22 0-34 0-39-5-4-5-8-9-8 0-4-4-4-4-4-4 0-9 0-13 4l-4-8 51-22h8z">
          <text:p/>
        </draw:path>
        <draw:path draw:style-name="gr7" draw:text-style-name="P7" draw:layer="layout" svg:width="0.17cm" svg:height="0.187cm" svg:x="11.173cm" svg:y="24.236cm" svg:viewBox="0 0 171 188" svg:d="M86 0c25 0 47 13 64 30 13 18 21 39 21 60 0 17-4 34-13 47-4 17-17 29-29 38-13 8-30 13-43 13-26 0-48-13-64-34-13-17-22-34-22-59 0-13 5-30 13-47 9-18 17-26 34-35 13-8 26-13 39-13zM82 13c-9 0-13 4-22 9-9 0-13 8-17 17-5 13-5 26-5 43 0 25 5 46 13 63 13 17 27 30 44 30 8 0 21-9 29-17 9-8 13-30 13-51 0-34-8-55-21-77-9-8-21-17-34-17z">
          <text:p/>
        </draw:path>
        <draw:path draw:style-name="gr7" draw:text-style-name="P7" draw:layer="layout" svg:width="0.043cm" svg:height="0.043cm" svg:x="11.385cm" svg:y="24.38cm" svg:viewBox="0 0 44 44" svg:d="M22 0c5 0 9 0 13 6 4 4 9 8 9 16 0 5-5 9-9 13s-8 9-13 9c-9 0-13-5-17-9-5-4-5-8-5-13 0-8 0-12 5-16 4-6 8-6 17-6z">
          <text:p/>
        </draw:path>
        <draw:path draw:style-name="gr7" draw:text-style-name="P7" draw:layer="layout" svg:width="0.182cm" svg:height="0.263cm" svg:x="11.453cm" svg:y="24.236cm" svg:viewBox="0 0 183 264" svg:d="M0 26l55-26h5v43c8-17 17-26 29-34 9-4 18-9 27-9 17 0 33 9 46 22 13 16 21 38 21 63 0 34-8 55-25 76-17 17-34 26-56 26-9 0-17-5-25-5-5-4-9-8-17-12v55c0 8 0 17 4 21 0 4 4 4 8 9 0 0 9 0 17 0v9h-89v-9h4c5 0 13 0 17-5 4 0 4 0 4-4 5-4 5-13 5-25v-161c0-13 0-22-5-26 0 0 0-4-4-4 0-4-4-4-8-4s-4 4-13 4zM60 55v64c0 13 0 21 4 25 0 9 4 17 13 21 4 5 12 9 25 9 14 0 22-4 31-13 12-17 16-34 16-55 0-29-8-46-16-63-9-9-22-13-31-13s-13 0-17 4c-8 0-13 9-25 21z">
          <text:p/>
        </draw:path>
        <draw:path draw:style-name="gr7" draw:text-style-name="P7" draw:layer="layout" svg:width="0.191cm" svg:height="0.267cm" svg:x="11.648cm" svg:y="24.147cm" svg:viewBox="0 0 192 268" svg:d="M65 0v127c13-16 25-25 34-29 8-4 12-9 21-9 13 0 21 5 25 9 9 4 13 13 17 25 4 9 4 26 4 47v60c0 13 0 21 5 21 0 4 0 9 4 9 4 4 8 4 17 4v4h-85v-4h4c9 0 13 0 17-4 5-5 5-5 5-13 4 0 4-8 4-17v-60c0-21-4-34-4-38-5-9-5-13-9-13-4-4-13-4-17-4s-13 0-21 4c-4 4-13 8-21 21v90c0 13 0 21 0 21 4 4 4 9 8 9 5 4 9 4 17 4v4h-86v-4c9 0 13 0 17-4 4 0 4-5 9-9 0-4 0-8 0-21v-158c0-21 0-29 0-38 0-4-5-4-5-8-4 0-4 0-8 0s-8 0-13 0l-4-4 56-22z">
          <text:p/>
        </draw:path>
        <draw:path draw:style-name="gr7" draw:text-style-name="P7" draw:layer="layout" svg:width="0.182cm" svg:height="0.263cm" svg:x="11.839cm" svg:y="24.236cm" svg:viewBox="0 0 183 264" svg:d="M4 26l51-26h9v43c8-17 17-26 26-34 8-4 21-9 30-9 17 0 33 9 42 22 17 16 21 38 21 63 0 34-8 55-25 76-13 17-30 26-51 26-13 0-17-5-26-5-5-4-13-8-17-12v55c0 8 0 17 0 21 4 4 4 4 8 9 4 0 14 0 22 0v9h-94v-9h4c9 0 17 0 21-5 0 0 4 0 4-4s0-13 0-25v-161c0-13 0-22 0-26 0 0 0-4-4-4-4-4-4-4-8-4s-9 4-13 4zM64 55v64c0 13 0 21 0 25 4 9 8 17 12 21 10 5 18 9 31 9 8 0 21-4 30-13 8-17 12-34 12-55 0-29-4-46-17-63-8-9-17-13-29-13-5 0-9 0-17 4-5 0-14 9-22 21z">
          <text:p/>
        </draw:path>
        <draw:path draw:style-name="gr7" draw:text-style-name="P7" draw:layer="layout" svg:width="0.14cm" svg:height="0.271cm" svg:x="12.055cm" svg:y="24.152cm" svg:viewBox="0 0 141 272" svg:d="M68 204h-8c0-17 4-30 4-38 4-13 12-26 21-43 8-16 13-26 13-34 4-9 4-17 4-26 0-17-4-29-13-38-8-8-17-13-29-13-13 0-22 0-26 9-9 4-13 8-13 17 0 4 4 8 9 17 4 4 4 12 4 12 0 9 0 9-4 13-5 4-5 4-9 4-8 0-13 0-17-8-4-4-4-13-4-21 0-13 4-26 17-38 13-9 30-17 51-17 25 0 43 8 56 25 8 9 17 21 17 34s-4 21-9 30c-4 8-12 22-21 34-22 22-30 39-35 47-4 9-8 21-8 34zM64 229c8 0 12 0 17 5 4 4 4 8 4 16 0 5 0 9-4 13-5 4-9 9-17 9-4 0-9-5-13-9s-8-8-8-13c0-8 4-12 8-16 4-5 9-5 13-5z">
          <text:p/>
        </draw:path>
        <draw:polygon draw:style-name="gr7" draw:text-style-name="P7" draw:layer="layout" svg:width="8.741cm" svg:height="0.03cm" svg:x="3.704cm" svg:y="24.891cm" svg:viewBox="0 0 8742 31" draw:points="0,0 8742,0 8742,31 0,31">
          <text:p/>
        </draw:polygon>
        <draw:path draw:style-name="gr7" draw:text-style-name="P7" draw:layer="layout" svg:width="0.161cm" svg:height="0.182cm" svg:x="3.717cm" svg:y="24.69cm" svg:viewBox="0 0 162 183" svg:d="M99 152c-17 14-30 22-34 22-5 5-13 9-23 9-12 0-21-4-29-13-9-8-13-22-13-35 0-8 4-17 9-21 4-8 12-17 25-25 14-9 35-17 65-26v-8c0-17 0-30-9-34-4-9-13-13-21-13-9 0-17 4-21 9-6 4-10 8-10 13l4 12c0 4-4 9-8 13 0 4-4 4-8 4-5 0-9 0-13-4s-4-9-4-13c0-12 4-21 17-30 12-8 26-12 47-12 17 0 30 0 38 4 9 4 13 13 17 21 0 5 4 17 4 34v55c0 17 0 30 0 34s0 4 5 4c0 6 0 6 4 6h4c4-6 9-10 17-18v12c-17 18-30 31-42 31-5 0-13-4-13-9-4-4-8-12-8-22zM99 140v-68c-17 8-30 13-34 17-13 4-23 12-27 17-4 8-4 12-4 21 0 8 4 17 8 21 6 10 14 10 18 10 13 0 26-6 39-18z">
          <text:p/>
        </draw:path>
        <draw:path draw:style-name="gr7" draw:text-style-name="P7" draw:layer="layout" svg:width="0.148cm" svg:height="0.182cm" svg:x="3.891cm" svg:y="24.69cm" svg:viewBox="0 0 149 183" svg:d="M149 110c-8 25-17 42-29 56-13 13-30 17-47 17s-34-9-52-25c-13-18-21-40-21-69 0-26 8-47 25-64 18-17 35-25 61-25 17 0 29 4 38 12 12 9 17 18 17 26 0 4 0 8-5 13 0 4-4 4-12 4-9 0-13 0-17-9 0 0-4-4-4-12 0-9-5-13-9-17-4-5-8-5-17-5-13 0-21 5-29 13-13 13-18 30-18 47 0 21 5 42 18 55 8 17 21 25 42 25 8 0 21-4 30-12 8-5 16-17 21-30z">
          <text:p/>
        </draw:path>
        <draw:path draw:style-name="gr7" draw:text-style-name="P7" draw:layer="layout" svg:width="0.156cm" svg:height="0.182cm" svg:x="4.065cm" svg:y="24.69cm" svg:viewBox="0 0 157 183" svg:d="M98 152c-21 14-30 22-35 22-8 5-17 9-21 9-13 0-26-4-30-13-8-8-12-22-12-35 0-8 0-17 4-21 4-8 12-17 30-25 12-9 34-17 64-26v-8c0-17-4-30-8-34-9-9-17-13-27-13-8 0-12 4-17 9-8 4-8 8-8 13v12c0 4 0 9-4 13-5 4-9 4-13 4-5 0-9 0-13-4 0-4-4-9-4-13 0-12 8-21 17-30 13-8 30-12 47-12s30 0 39 4c8 4 12 13 17 21 4 5 4 17 4 34v55c0 17 0 30 0 34s4 4 4 4c0 6 4 6 4 6 5 0 5 0 5 0 4-6 8-10 16-18v12c-12 18-29 31-42 31-4 0-8-4-13-9-4-4-4-12-4-22zM98 140v-68c-21 8-35 13-39 17-8 4-17 12-21 17-4 8-9 12-9 21 0 8 5 17 9 21 8 10 13 10 21 10 9 0 22-6 39-18z">
          <text:p/>
        </draw:path>
        <draw:path draw:style-name="gr7" draw:text-style-name="P7" draw:layer="layout" svg:width="0.17cm" svg:height="0.182cm" svg:x="4.234cm" svg:y="24.69cm" svg:viewBox="0 0 171 183" svg:d="M86 0c25 0 47 8 64 30 12 16 21 33 21 55 0 16-4 33-13 50-8 13-17 27-30 35-12 9-29 13-42 13-31 0-48-9-65-31-12-21-21-38-21-59 0-17 4-34 13-51 8-12 17-25 29-34 13-8 30-8 44-8zM82 8c-10 0-14 4-23 9-8 4-12 8-17 21-4 8-4 21-4 38 0 25 4 47 13 64 13 22 27 30 44 30 8 0 21-4 29-18 9-8 13-25 13-51 0-29-9-55-21-71-9-13-21-22-34-22z">
          <text:p/>
        </draw:path>
        <draw:path draw:style-name="gr7" draw:text-style-name="P7" draw:layer="layout" svg:width="0.203cm" svg:height="0.077cm" svg:x="4.425cm" svg:y="24.698cm" svg:viewBox="0 0 204 78" svg:d="M0 0h204v17h-204zM0 65h204v13h-204z">
          <text:p/>
        </draw:path>
        <draw:path draw:style-name="gr7" draw:text-style-name="P7" draw:layer="layout" svg:width="0.182cm" svg:height="0.276cm" svg:x="4.65cm" svg:y="24.596cm" svg:viewBox="0 0 183 277" svg:d="M123 252c-9 8-17 16-26 21-8 4-17 4-25 4-21 0-39-9-51-25-17-13-21-34-21-60 0-25 8-46 21-67 17-22 38-35 63-35 13 0 26 9 39 17v-34c0-16-5-29-5-33 0-5 0-9-4-9 0-4-4-4-8-4 0 0-5 0-13 4v-8l51-23h8v201c0 21 0 34 0 38s4 8 4 8c5 5 5 5 9 5s9 0 14-5l4 9-52 21h-8zM123 239v-89c-5-9-5-17-9-25-4-5-8-13-17-13-4-5-13-9-17-9-12 0-21 4-29 17-13 13-18 30-18 55 0 26 5 47 18 60 12 12 21 21 38 21 8 0 21-4 34-17z">
          <text:p/>
        </draw:path>
        <draw:path draw:style-name="gr7" draw:text-style-name="P7" draw:layer="layout" svg:width="0.165cm" svg:height="0.182cm" svg:x="4.845cm" svg:y="24.69cm" svg:viewBox="0 0 166 183" svg:d="M81 0c30 0 51 8 64 30 17 16 21 33 21 55 0 16-4 33-9 50-8 13-21 27-33 35-13 9-26 13-43 13-25 0-47-9-65-31-12-21-16-38-16-59 0-17 4-34 8-51 8-12 22-25 35-34 13-8 26-8 38-8zM77 8c-4 0-13 4-21 9-5 4-13 8-17 21-5 8-5 21-5 38 0 25 5 47 17 64 9 22 22 30 39 30 12 0 21-4 29-18 9-8 13-25 13-51 0-29-8-55-21-71-9-13-21-22-34-22z">
          <text:p/>
        </draw:path>
        <draw:path draw:style-name="gr7" draw:text-style-name="P7" draw:layer="layout" svg:width="0.144cm" svg:height="0.182cm" svg:x="5.04cm" svg:y="24.69cm" svg:viewBox="0 0 145 183" svg:d="M145 110c-4 25-13 42-26 56-17 13-29 17-46 17-23 0-40-9-52-25-17-18-21-40-21-69 0-26 4-47 21-64s38-25 60-25c17 0 30 4 43 12 12 9 17 18 17 26 0 4 0 8-5 13-4 4-8 4-12 4-9 0-13 0-17-9-5 0-5-4-5-12 0-9-4-13-8-17-4-5-13-5-17-5-14 0-27 5-35 13-9 13-13 30-13 47 0 21 4 42 13 55 13 17 26 25 43 25 13 0 26-4 34-12 9-5 13-17 22-30z">
          <text:p/>
        </draw:path>
        <draw:path draw:style-name="gr7" draw:text-style-name="P7" draw:layer="layout" svg:width="0.195cm" svg:height="0.178cm" svg:x="5.196cm" svg:y="24.694cm" svg:viewBox="0 0 196 179" svg:d="M167 0v106c0 17 0 30 0 35 0 4 4 8 4 8 4 5 4 5 9 5 4 0 8 0 12-5l4 9-50 21h-14v-38c-13 17-25 29-34 34-4 0-13 4-21 4-13 0-22-4-26-9-8-4-12-12-17-21-4-8-4-22-4-39v-76c0-8 0-17-4-17 0-4-4-9-4-9-5 0-13-4-22-4v-4h64v114c0 17 0 27 8 35 5 5 9 5 17 5 9 0 13 0 22-5 4-4 12-8 21-18v-101c0-9 0-13-4-17-5-5-9-9-21-9v-4z">
          <text:p/>
        </draw:path>
        <draw:path draw:style-name="gr7" draw:text-style-name="P7" draw:layer="layout" svg:width="0.296cm" svg:height="0.178cm" svg:x="5.396cm" svg:y="24.69cm" svg:viewBox="0 0 297 179" svg:d="M59 34c13-13 21-17 21-22 10-4 14-8 23-12 4 0 12 0 16 0 13 0 22 0 30 8 9 4 13 13 17 26 13-13 21-26 30-30 8-4 21-4 29-4 9 0 17 0 26 4 4 4 12 13 17 26 0 4 4 16 4 33v72c0 14 0 23 0 27 0 0 4 4 8 4 5 4 9 4 17 4v9h-84v-9c8 0 17 0 21-4 0 0 4-4 4-8 0-5 0-9 0-23v-72c0-17 0-25-4-29-4-9-13-13-26-13-4 0-12 0-17 4-8 5-16 9-25 17v4 9 80c0 14 0 23 0 27 4 0 4 4 9 4 4 4 8 4 16 4v9h-84v-9c8 0 17 0 17-4 4 0 8-4 8-8 0-5 0-9 0-23v-72c0-17 0-25-4-29-4-9-13-13-25-13-5 0-13 0-18 4-13 5-22 13-26 17v93c0 14 0 23 4 27 0 4 0 4 4 8 5 0 9 0 23 0v9h-90v-9c8 0 17 0 17 0 4-4 8-8 8-8 0-4 4-13 4-27v-63c0-21-4-34-4-38s0-9-4-9c0 0-4-4-9-4 0 0-8 4-12 4v-4l50-21h9z">
          <text:p/>
        </draw:path>
        <draw:path draw:style-name="gr7" draw:text-style-name="P7" draw:layer="layout" svg:width="0.144cm" svg:height="0.187cm" svg:x="5.709cm" svg:y="24.685cm" svg:viewBox="0 0 145 188" svg:d="M26 73c0 25 4 46 17 59 13 18 29 26 47 26 13 0 22-4 30-13 8-5 17-17 21-30l4 4c0 17-8 35-21 48-12 12-29 21-47 21-21 0-43-9-55-25-17-18-22-40-22-65 0-30 5-55 22-72s34-26 59-26c18 0 35 9 47 22 13 13 17 29 17 51zM26 64h81c0-13-4-21-4-25-4-9-8-13-13-17-9-5-13-5-22-5-8 0-21 5-29 13-9 5-13 17-13 34z">
          <text:p/>
        </draw:path>
        <draw:path draw:style-name="gr7" draw:text-style-name="P7" draw:layer="layout" svg:width="0.191cm" svg:height="0.178cm" svg:x="5.866cm" svg:y="24.69cm" svg:viewBox="0 0 192 179" svg:d="M64 34c17-26 38-34 56-34 13 0 21 0 25 4 9 4 13 13 17 26 4 8 4 16 4 33v72c0 14 0 23 5 27l4 4c4 4 8 4 17 4v9h-86v-9h4c10 0 14 0 18-4 5 0 5-4 5-8 4-5 4-9 4-23v-67c0-17-4-30-9-34-4-9-8-13-22-13-12 0-29 9-42 25v89c0 14 0 23 0 27 4 0 4 4 8 8 5 0 9 0 17 0v9h-85v-9h5c8 0 12 0 17-4 4-8 4-17 4-31v-63c0-21 0-34 0-38s-4-9-4-9c0 0-5-4-9-4s-8 4-13 4l-4-4 55-21h9z">
          <text:p/>
        </draw:path>
        <draw:path draw:style-name="gr7" draw:text-style-name="P7" draw:layer="layout" svg:width="0.102cm" svg:height="0.233cm" svg:x="6.065cm" svg:y="24.635cm" svg:viewBox="0 0 103 234" svg:d="M57 0v59h42v13h-42v111c0 13 4 21 8 25 0 5 4 5 13 5 4 0 4 0 8-5 5 0 9-4 13-8h4c-4 8-8 21-17 25-8 9-17 9-25 9-4 0-13 0-18-5-4-4-9-8-13-12s-4-17-4-30v-115h-26v-9c5 0 13-4 22-13 4-8 12-12 17-25 4-4 9-13 13-25z">
          <text:p/>
        </draw:path>
        <draw:path draw:style-name="gr7" draw:text-style-name="P7" draw:layer="layout" svg:width="0.169cm" svg:height="0.182cm" svg:x="6.18cm" svg:y="24.69cm" svg:viewBox="0 0 170 183" svg:d="M85 0c25 0 46 8 63 30 14 16 22 33 22 55 0 16-4 33-13 50-9 13-17 27-30 35-13 9-30 13-42 13-30 0-47-9-64-31-13-21-21-38-21-59 0-17 4-34 13-51 8-12 17-25 29-34 13-8 30-8 43-8zM80 8c-8 0-12 4-21 9-8 4-13 8-17 21-4 8-4 21-4 38 0 25 4 47 13 64 12 22 25 30 42 30 9 0 21-4 30-18 8-8 13-25 13-51 0-29-9-55-22-71-8-13-21-22-34-22z">
          <text:p/>
        </draw:path>
        <draw:polygon draw:style-name="gr7" draw:text-style-name="P7" draw:layer="layout" svg:width="0.203cm" svg:height="0.017cm" svg:x="6.358cm" svg:y="24.934cm" svg:viewBox="0 0 204 18" draw:points="0,0 204,0 204,18 0,18">
          <text:p/>
        </draw:polygon>
        <draw:path draw:style-name="gr7" draw:text-style-name="P7" draw:layer="layout" svg:width="0.148cm" svg:height="0.182cm" svg:x="6.57cm" svg:y="24.69cm" svg:viewBox="0 0 149 183" svg:d="M149 110c-8 25-17 42-30 56-12 13-29 17-46 17s-34-9-51-25c-14-18-22-40-22-69 0-26 8-47 26-64 17-17 34-25 60-25 16 0 29 4 38 12 13 9 17 18 17 26 0 4 0 8-4 13 0 4-5 4-13 4-9 0-13 0-17-9 0 0-5-4-5-12 0-9-4-13-8-17-4-5-8-5-17-5-13 0-21 5-30 13-12 13-16 30-16 47 0 21 4 42 16 55 9 17 22 25 43 25 8 0 21-4 29-12 9-5 18-17 22-30z">
          <text:p/>
        </draw:path>
        <draw:path draw:style-name="gr7" draw:text-style-name="P7" draw:layer="layout" svg:width="0.165cm" svg:height="0.182cm" svg:x="6.744cm" svg:y="24.69cm" svg:viewBox="0 0 166 183" svg:d="M80 0c31 0 52 8 65 30 17 16 21 33 21 55 0 16-4 33-8 50-9 13-22 27-35 35-12 9-26 13-43 13-25 0-46-9-63-31-13-21-17-38-17-59 0-17 4-34 8-51 9-12 21-25 34-34 13-8 25-8 38-8zM76 8c-9 0-13 4-21 9-4 4-13 8-17 21-4 8-4 21-4 38 0 25 4 47 12 64 13 22 26 30 43 30 12 0 22-4 30-18 9-8 13-25 13-51 0-29-9-55-21-71-10-13-22-22-35-22z">
          <text:p/>
        </draw:path>
        <draw:path draw:style-name="gr7" draw:text-style-name="P7" draw:layer="layout" svg:width="0.191cm" svg:height="0.178cm" svg:x="6.926cm" svg:y="24.69cm" svg:viewBox="0 0 192 179" svg:d="M60 34c21-26 43-34 60-34 8 0 16 0 25 4 4 4 13 13 17 26 0 8 4 16 4 33v72c0 14 0 23 0 27 0 0 5 4 9 4 0 4 8 4 17 4v9h-85v-9c8 0 17 0 17-4 4 0 8-4 8-8 0-5 0-9 0-23v-67c0-17 0-30-4-34-4-9-13-13-21-13-17 0-30 9-47 25v89c0 14 0 23 5 27 0 0 4 4 4 8 4 0 12 0 21 0v9h-86v-9c14 0 18 0 22-4 0-8 5-17 5-31v-63c0-21 0-34-5-38 0-4 0-9-4-9l-4-4c-4 0-10 4-14 4l-4-4 52-21h8z">
          <text:p/>
        </draw:path>
        <draw:path draw:style-name="gr7" draw:text-style-name="P7" draw:layer="layout" svg:width="0.152cm" svg:height="0.272cm" svg:x="7.134cm" svg:y="24.596cm" svg:viewBox="0 0 153 273" svg:d="M63 111v115c0 17 0 26 4 30 5 4 13 8 23 8h12v9h-102v-9h8c4 0 9 0 13-4 4 0 8-4 8-8 0-5 5-13 5-26v-115h-34v-13h34v-13c0-17 0-29 8-42 4-13 13-21 25-30 9-8 23-13 40-13 12 0 25 5 33 13 9 9 13 13 13 21 0 5 0 5-4 9s-9 4-13 4c0 0-4 0-8 0-5-4-5-8-13-13-4-8-8-12-13-17-4 0-8-4-12-4-6 0-10 4-14 4-4 5-9 9-9 17-4 5-4 22-4 51v13h48v13z">
          <text:p/>
        </draw:path>
        <draw:path draw:style-name="gr7" draw:text-style-name="P7" draw:layer="layout" svg:width="0.148cm" svg:height="0.187cm" svg:x="7.261cm" svg:y="24.685cm" svg:viewBox="0 0 149 188" svg:d="M25 73c0 25 9 46 22 59 12 18 26 26 43 26 13 0 21-4 30-13 8-5 16-17 21-30l8 4c-4 17-13 35-25 48-13 12-26 21-47 21-22 0-39-9-56-25-13-18-21-40-21-65 0-30 8-55 25-72 13-17 34-26 56-26s34 9 47 22 21 29 21 51zM25 64h82c0-13 0-21 0-25-4-9-9-13-17-17-4-5-13-5-17-5-14 0-22 5-31 13-8 5-13 17-17 34z">
          <text:p/>
        </draw:path>
        <draw:path draw:style-name="gr7" draw:text-style-name="P7" draw:layer="layout" svg:width="0.131cm" svg:height="0.178cm" svg:x="7.422cm" svg:y="24.69cm" svg:viewBox="0 0 132 179" svg:d="M59 0v38c17-26 30-38 47-38 4 0 14 0 18 4s8 8 8 13c0 8-4 13-8 13 0 4-4 8-9 8s-13-4-18-8c-4-5-8-5-12-5 0 0-4 0-9 0-4 9-8 17-17 26v84c0 10 4 18 4 23 0 4 5 8 9 8 4 4 13 4 17 4v9h-89v-9c13 0 17 0 21-4 4 0 4-4 8-8 0-5 0-9 0-18v-68c0-21 0-34 0-38-4-4-4-4-4-9-4 0-8-4-8-4-4 0-9 4-17 4v-4l51-21z">
          <text:p/>
        </draw:path>
        <draw:path draw:style-name="gr7" draw:text-style-name="P7" draw:layer="layout" svg:width="0.084cm" svg:height="0.272cm" svg:x="7.562cm" svg:y="24.596cm" svg:viewBox="0 0 85 273" svg:d="M43 0c4 0 13 5 13 5 4 4 8 8 8 17 0 4-4 8-8 12 0 5-9 5-13 5-5 0-9 0-14-5-4-4-4-8-4-12 0-9 0-13 4-17 5 0 9-5 14-5zM60 94v136c0 13 0 22 0 26 4 0 4 4 9 4 4 4 8 4 16 4v9h-85v-9c8 0 17 0 17 0 4-4 4-4 8-8 0-4 0-13 0-26v-64c0-21 0-34 0-38s0-9-4-9c0 0-4-4-8-4-5 0-9 4-13 4v-4l52-21z">
          <text:p/>
        </draw:path>
        <draw:path draw:style-name="gr7" draw:text-style-name="P7" draw:layer="layout" svg:width="0.127cm" svg:height="0.178cm" svg:x="7.659cm" svg:y="24.69cm" svg:viewBox="0 0 128 179" svg:d="M61 0v38c17-26 29-38 46-38 5 0 13 0 17 4s4 8 4 13c0 8 0 13-4 13 0 4-4 8-8 8s-13-4-17-8c-4-5-9-5-13-5 0 0-4 0-8 0-5 9-9 17-17 26v84c0 10 4 18 4 23 0 4 4 8 8 8 5 4 13 4 17 4v9h-90v-9c9 0 17 0 21-4 6 0 6-4 10-8 0-5 0-9 0-18v-68c0-21 0-34 0-38-4-4-4-4-10-9l-4-4c-4 0-8 4-17 4v-4l52-21z">
          <text:p/>
        </draw:path>
        <draw:path draw:style-name="gr7" draw:text-style-name="P7" draw:layer="layout" svg:width="0.276cm" svg:height="0.268cm" svg:x="7.799cm" svg:y="24.605cm" svg:viewBox="0 0 277 269" svg:d="M188 98h76v5c-9 4-17 4-21 8-9 5-13 17-26 38-12 17-25 38-38 55 13 13 21 22 30 26 8 8 17 8 25 8 13 0 17 0 26-4 4-8 8-13 12-21l5 4c-5 17-9 30-22 38-8 9-21 14-33 14-13 0-22-5-34-10-9-4-21-12-34-29-17 17-30 25-43 29-12 5-25 10-42 10-21 0-35-5-48-18-12-8-21-25-21-38 0-17 9-30 17-47 13-17 35-29 65-46-9-13-13-26-13-34-4-9-4-17-4-26 0-21 8-38 25-46 13-9 26-14 43-14 12 0 25 5 34 14 12 8 16 17 16 34 0 12-4 21-12 33-13 9-26 22-51 35 17 25 34 55 51 76 21-26 34-47 34-68 0-4-5-8-9-13 0-4-4-8-8-8zM116 103c12-9 25-17 34-26 8-8 12-21 12-34 0-8-4-17-8-21-9-4-13-8-21-8-13 0-22 4-26 12-8 5-8 13-8 22 0 4 0 12 4 21 0 8 4 17 13 34zM145 221c-17-25-29-38-38-50-4-9-13-26-21-39-13 9-26 17-34 30-9 9-9 21-9 34s5 25 13 34c9 8 17 17 34 17 9 0 17-4 21-4 9-5 17-13 34-22z">
          <text:p/>
        </draw:path>
        <draw:path draw:style-name="gr7" draw:text-style-name="P7" draw:layer="layout" svg:width="0.085cm" svg:height="0.272cm" svg:x="8.1cm" svg:y="24.596cm" svg:viewBox="0 0 86 273" svg:d="M44 0c8 0 12 5 17 5 4 4 4 8 4 17 0 4 0 8-4 12-5 5-9 5-17 5-5 0-9 0-13-5-4-4-4-8-4-12 0-9 0-13 4-17 4 0 8-5 13-5zM61 94v136c0 13 0 22 4 26l4 4c4 4 8 4 17 4v9h-82v-9c10 0 14 0 18 0 0-4 5-4 5-8 4-4 4-13 4-26v-64c0-21 0-34-4-38 0-4 0-9-5-9l-4-4c-4 0-8 4-14 4l-4-4 52-21z">
          <text:p/>
        </draw:path>
        <draw:path draw:style-name="gr7" draw:text-style-name="P7" draw:layer="layout" svg:width="0.183cm" svg:height="0.276cm" svg:x="8.21cm" svg:y="24.596cm" svg:viewBox="0 0 184 277" svg:d="M120 252c-4 8-13 16-21 21-9 4-17 4-31 4-17 0-34-9-47-25-16-13-21-34-21-60 0-25 9-46 21-67 17-22 39-35 65-35 13 0 26 9 34 17v-34c0-16 0-29 0-33 0-5 0-9-4-9 0-4-4-4-9-4 0 0-4 0-12 4v-8l51-23h8v201c0 21 0 34 0 38s4 8 4 8c4 5 4 5 9 5 4 0 8 0 12-5l5 9-51 21h-13zM120 239v-89c0-9 0-17-4-25-4-5-9-13-17-13-4-5-13-9-17-9-14 0-22 4-31 17-13 13-17 30-17 55 0 26 4 47 17 60 9 12 22 21 39 21 9 0 22-4 30-17z">
          <text:p/>
        </draw:path>
        <draw:polygon draw:style-name="gr7" draw:text-style-name="P7" draw:layer="layout" svg:width="0.203cm" svg:height="0.017cm" svg:x="8.386cm" svg:y="24.934cm" svg:viewBox="0 0 204 18" draw:points="0,0 204,0 204,18 0,18">
          <text:p/>
        </draw:polygon>
        <draw:path draw:style-name="gr7" draw:text-style-name="P7" draw:layer="layout" svg:width="0.17cm" svg:height="0.182cm" svg:x="8.596cm" svg:y="24.69cm" svg:viewBox="0 0 171 183" svg:d="M85 0c26 0 48 8 65 30 12 16 21 33 21 55 0 16-5 33-13 50-4 13-17 27-30 35-12 9-26 13-43 13-26 0-47-9-64-31-12-21-21-38-21-59 0-17 4-34 13-51 8-12 21-25 34-34 12-8 25-8 38-8zM81 8c-9 0-13 4-22 9-4 4-12 8-17 21-4 8-4 21-4 38 0 25 4 47 13 64 13 22 25 30 42 30 13 0 23-4 31-18 9-8 13-25 13-51 0-29-9-55-21-71-10-13-23-22-35-22z">
          <text:p/>
        </draw:path>
        <draw:path draw:style-name="gr7" draw:text-style-name="P7" draw:layer="layout" svg:width="0.127cm" svg:height="0.178cm" svg:x="8.783cm" svg:y="24.69cm" svg:viewBox="0 0 128 179" svg:d="M60 0v38c13-26 30-38 46-38 5 0 13 0 18 4 4 4 4 8 4 13 0 8 0 13-4 13-5 4-9 8-13 8-5 0-9-4-13-8-4-5-8-5-13-5-4 0-4 0-8 0-4 9-13 17-17 26v84c0 10 0 18 4 23 0 4 4 8 9 8 4 4 8 4 17 4v9h-90v-9c8 0 17 0 21-4 4 0 4-4 4-8 4-5 4-9 4-18v-68c0-21 0-34-4-38 0-4 0-4-4-9 0 0-4-4-9-4-4 0-8 4-12 4v-4l51-21z">
          <text:p/>
        </draw:path>
        <draw:path draw:style-name="gr7" draw:text-style-name="P7" draw:layer="layout" svg:width="0.174cm" svg:height="0.262cm" svg:x="8.914cm" svg:y="24.69cm" svg:viewBox="0 0 175 263" svg:d="M47 115c-13-4-21-13-26-21-4-13-8-21-8-35 0-17 8-29 21-42s30-17 47-17c16 0 33 0 46 8h34c9 0 9 0 9 0 5 4 5 4 5 4v5c0 4 0 8 0 8-5 0-5 0-14 0h-21c8 13 8 21 8 38 0 14-4 31-17 39-12 13-29 22-50 22-9 0-17-5-26-5-4 5-8 9-13 13 0 0 0 4 0 9v4c5 4 9 4 13 4s13 4 30 4c25 0 42 0 51 0 8 5 21 9 25 13 9 8 14 17 14 25 0 17-10 30-22 43-22 17-47 29-77 29-25 0-46-8-63-17-9-8-13-12-13-21 0-4 0-4 0-8 4-4 9-13 13-21 4 0 8-9 21-22-8-4-13-4-13-8-4-4-4-8-4-13 0-4 0-8 4-12 5-9 13-17 26-26zM81 8c-13 0-17 4-26 9-4 8-8 21-8 34 0 22 4 39 12 47 5 9 13 13 26 13 8 0 17-4 21-9 8-8 13-21 13-34 0-22-5-38-13-47-9-9-17-13-25-13zM42 179c-4 4-8 12-12 17 0 4-4 8-4 17 0 4 4 8 12 12 13 9 30 13 55 13 21 0 38-4 51-13 9-8 13-17 13-25 0-4 0-9-9-13-4-4-17-4-38-4-29 0-51-4-68-4z">
          <text:p/>
        </draw:path>
        <draw:path draw:style-name="gr7" draw:text-style-name="P7" draw:layer="layout" svg:width="0.157cm" svg:height="0.182cm" svg:x="9.109cm" svg:y="24.69cm" svg:viewBox="0 0 158 183" svg:d="M98 152c-16 14-29 22-33 22-9 5-13 9-22 9-12 0-21-4-30-13-9-8-13-22-13-35 0-8 4-17 4-21 9-8 18-17 31-25 13-9 34-17 63-26v-8c0-17-4-30-8-34-4-9-13-13-25-13-9 0-13 4-17 9-5 4-9 8-9 13v12c0 4 0 9-4 13 0 4-4 4-13 4-4 0-9 0-9-4-4-4-4-9-4-13 0-12 4-21 18-30 8-8 25-12 46-12 13 0 25 0 38 4 4 4 13 13 17 21 0 5 0 17 0 34v55c0 17 0 30 4 34 0 4 0 4 0 4 5 6 5 6 5 6 4 0 4 0 8 0 0-6 9-10 13-18v12c-13 18-26 31-38 31-9 0-13-4-17-9-5-4-5-12-5-22zM98 140v-68c-21 8-29 13-38 17-8 4-17 12-21 17-4 8-4 12-4 21 0 8 0 17 8 21 5 10 9 10 17 10 9 0 22-6 38-18z">
          <text:p/>
        </draw:path>
        <draw:path draw:style-name="gr7" draw:text-style-name="P7" draw:layer="layout" svg:width="0.165cm" svg:height="0.182cm" svg:x="9.283cm" svg:y="24.69cm" svg:viewBox="0 0 166 183" svg:d="M81 0c30 0 51 8 64 30 17 16 21 33 21 55 0 16-4 33-8 50-9 13-22 27-34 35-13 9-26 13-43 13-25 0-47-9-64-31-13-21-17-38-17-59 0-17 4-34 8-51 9-12 21-25 35-34 13-8 26-8 38-8zM77 8c-4 0-13 4-21 9-5 4-13 8-18 21-4 8-4 21-4 38 0 25 4 47 17 64 9 22 22 30 39 30 13 0 21-4 29-18 9-8 13-25 13-51 0-29-8-55-21-71-8-13-21-22-34-22z">
          <text:p/>
        </draw:path>
        <draw:polygon draw:style-name="gr7" draw:text-style-name="P7" draw:layer="layout" svg:width="0.203cm" svg:height="0.017cm" svg:x="9.457cm" svg:y="24.934cm" svg:viewBox="0 0 204 18" draw:points="0,0 204,0 204,18 0,18">
          <text:p/>
        </draw:polygon>
        <draw:path draw:style-name="gr7" draw:text-style-name="P7" draw:layer="layout" svg:width="0.162cm" svg:height="0.182cm" svg:x="9.668cm" svg:y="24.69cm" svg:viewBox="0 0 163 183" svg:d="M99 152c-17 14-31 22-35 22-4 5-13 9-21 9-13 0-21-4-30-13-8-8-13-22-13-35 0-8 5-17 9-21 4-8 13-17 26-25 12-9 33-17 64-26v-8c0-17 0-30-8-34-5-9-13-13-23-13-8 0-17 4-21 9-4 4-4 8-4 13v12c0 4-4 9-4 13-4 4-9 4-13 4s-9 0-13-4-4-9-4-13c0-12 4-21 17-30 13-8 25-12 48-12 17 0 29 0 38 4 8 4 12 13 17 21 0 5 4 17 4 34v55c0 17 0 30 0 34s0 4 4 4c0 6 0 6 4 6h5c4-6 8-10 17-18v12c-17 18-30 31-43 31-4 0-8-4-12-9-5-4-9-12-9-22zM99 140v-68c-17 8-31 13-35 17-13 4-17 12-21 17-4 8-8 12-8 21 0 8 4 17 8 21 4 10 13 10 17 10 14 0 26-6 39-18z">
          <text:p/>
        </draw:path>
        <draw:path draw:style-name="gr7" draw:text-style-name="P7" draw:layer="layout" svg:width="0.149cm" svg:height="0.182cm" svg:x="9.842cm" svg:y="24.69cm" svg:viewBox="0 0 150 183" svg:d="M150 110c-10 25-18 42-31 56-13 13-30 17-47 17-16 0-34-9-51-25-12-18-21-40-21-69 0-26 9-47 26-64s34-25 59-25c17 0 30 4 43 12 8 9 12 18 12 26 0 4 0 8-4 13 0 4-4 4-13 4-4 0-12 0-17-9 0 0-4-4-4-12 0-9-4-13-8-17-5-5-9-5-17-5-13 0-21 5-30 13-13 13-17 30-17 47 0 21 4 42 17 55 9 17 25 25 42 25 13 0 22-4 30-12 9-5 17-17 21-30z">
          <text:p/>
        </draw:path>
        <draw:path draw:style-name="gr7" draw:text-style-name="P7" draw:layer="layout" svg:width="0.149cm" svg:height="0.187cm" svg:x="10.016cm" svg:y="24.685cm" svg:viewBox="0 0 150 188" svg:d="M25 73c0 25 9 46 22 59 12 18 25 26 42 26 13 0 21-4 30-13 9-5 18-17 22-30l9 4c-5 17-13 35-26 48-14 12-31 21-47 21-22 0-39-9-56-25-12-18-21-40-21-65 0-30 9-55 21-72 17-17 34-26 60-26 17 0 34 9 47 22s22 29 22 51zM25 64h81c0-13 0-21-4-25 0-9-4-13-13-17-4-5-12-5-21-5s-17 5-26 13c-8 5-12 17-17 34z">
          <text:p/>
        </draw:path>
        <draw:path draw:style-name="gr7" draw:text-style-name="P7" draw:layer="layout" svg:width="0.119cm" svg:height="0.182cm" svg:x="10.194cm" svg:y="24.69cm" svg:viewBox="0 0 120 183" svg:d="M107 0v59h-8c-4-21-13-34-17-38-9-9-17-13-30-13-8 0-17 4-21 9-4 4-8 8-8 16 0 5 0 13 4 17 4 5 13 9 25 17l30 13c25 13 38 30 38 51 0 13-8 26-21 39-9 8-26 13-38 13-13 0-21 0-38-5-5-4-5-4-9-4-5 0-5 4-9 4h-5v-60h5c4 17 13 30 22 39 8 9 21 13 34 13 8 0 17 0 21-4 4-9 8-14 8-22 0-9-4-17-8-22-9-4-21-12-38-21-17-8-30-17-35-25-9-9-9-17-9-30s5-25 14-34c9-8 21-12 38-12 9 0 17 0 26 4 4 0 8 0 12 0h5l4-4z">
          <text:p/>
        </draw:path>
        <draw:path draw:style-name="gr7" draw:text-style-name="P7" draw:layer="layout" svg:width="0.118cm" svg:height="0.182cm" svg:x="10.343cm" svg:y="24.69cm" svg:viewBox="0 0 119 183" svg:d="M106 0v55h-4c-5-17-14-30-22-34-4-9-17-13-25-13-9 0-17 4-22 9-8 4-8 8-8 13 0 8 0 16 4 21 4 4 13 8 26 17l25 12c26 13 39 30 39 51 0 13-4 27-17 39-14 9-26 13-39 13s-25 0-38-4c-4-5-8-5-8-5-5 0-9 5-9 5h-4v-61h4c4 17 9 30 21 40 9 8 21 12 34 12 9 0 17 0 21-4 4-8 9-14 9-22 0-9-5-17-9-21-8-5-21-13-38-22-17-12-29-16-38-25-4-8-8-17-8-30 0-12 8-25 17-34 8-8 21-12 38-12 4 0 12 0 25 4 4 0 8 0 13 0h4c0 0 0-4 5-4z">
          <text:p/>
        </draw:path>
        <draw:path draw:style-name="gr7" draw:text-style-name="P7" draw:layer="layout" svg:width="0.165cm" svg:height="0.182cm" svg:x="10.491cm" svg:y="24.69cm" svg:viewBox="0 0 166 183" svg:d="M85 0c25 0 46 8 59 30 18 16 22 33 22 55 0 16-4 33-8 50-10 13-23 27-35 35-13 9-26 13-43 13-25 0-46-9-63-31-13-21-17-38-17-59 0-17 4-34 8-51 9-12 22-25 34-34 13-8 26-8 43-8zM76 8c-4 0-12 4-21 9-4 4-13 8-17 21 0 8-4 21-4 38 0 25 4 47 17 64 8 22 21 30 38 30 13 0 21-4 30-18 8-8 12-25 12-51 0-29-8-55-21-71-8-13-21-22-34-22z">
          <text:p/>
        </draw:path>
        <draw:polygon draw:style-name="gr7" draw:text-style-name="P7" draw:layer="layout" svg:width="0.203cm" svg:height="0.017cm" svg:x="10.663cm" svg:y="24.934cm" svg:viewBox="0 0 204 18" draw:points="0,0 204,0 204,18 0,18">
          <text:p/>
        </draw:polygon>
        <draw:path draw:style-name="gr7" draw:text-style-name="P7" draw:layer="layout" svg:width="0.144cm" svg:height="0.187cm" svg:x="10.881cm" svg:y="24.685cm" svg:viewBox="0 0 145 188" svg:d="M25 73c0 25 5 46 17 59 13 18 30 26 47 26 13 0 21-4 30-13 8-5 17-17 22-30l4 4c0 17-9 35-22 48-13 12-30 21-47 21-21 0-42-9-55-25-17-18-21-40-21-65 0-30 4-55 21-72s34-26 59-26c17 0 34 9 47 22 14 13 18 29 18 51zM25 64h81c0-13 0-21-4-25-5-9-9-13-13-17-9-5-13-5-21-5-9 0-21 5-30 13-8 5-13 17-13 34z">
          <text:p/>
        </draw:path>
        <draw:path draw:style-name="gr7" draw:text-style-name="P7" draw:layer="layout" svg:width="0.186cm" svg:height="0.174cm" svg:x="11.042cm" svg:y="24.694cm" svg:viewBox="0 0 187 175" svg:d="M0 0h82v4c-5 0-9 4-9 4-4 0-4 5-4 9 0 0 4 4 8 13 0 0 5 4 5 8l12 21 13-21c13-12 17-21 17-21 0-4-4-9-4-9-5 0-5-4-13-4v-4h59v4c-4 0-8 4-12 9-9 4-17 13-26 25l-25 34 42 59c13 18 17 27 21 31 9 4 13 4 21 4v9h-84v-9c8 0 12 0 12-4 5 0 5-4 5-4 0-4-5-13-13-27l-25-34-26 34c-9 14-13 23-13 23 0 4 0 8 4 8 0 4 9 4 13 4v9h-60v-9c8 0 8 0 13-4 4-4 13-13 26-31l38-46-34-47c-8-17-17-25-22-25-8-5-13-9-21-9z">
          <text:p/>
        </draw:path>
        <draw:path draw:style-name="gr7" draw:text-style-name="P7" draw:layer="layout" svg:width="0.102cm" svg:height="0.233cm" svg:x="11.237cm" svg:y="24.635cm" svg:viewBox="0 0 103 234" svg:d="M60 0v59h39v13h-39v111c0 13 0 21 5 25 0 5 4 5 12 5 5 0 9 0 9-5 4 0 8-4 13-8h4c-4 8-9 21-17 25-9 9-17 9-26 9-4 0-13 0-17-5-4-4-8-8-12-12-5-4-5-17-5-30v-115h-26v-9c4 0 13-4 21-13 5-8 14-12 18-25 4-4 8-13 13-25z">
          <text:p/>
        </draw:path>
        <draw:path draw:style-name="gr7" draw:text-style-name="P7" draw:layer="layout" svg:width="0.145cm" svg:height="0.187cm" svg:x="11.355cm" svg:y="24.685cm" svg:viewBox="0 0 146 188" svg:d="M26 73c0 25 4 46 17 59 13 18 30 26 47 26 13 0 22-4 30-13 9-5 17-17 21-30l5 4c0 17-9 35-22 48-12 12-29 21-47 21-21 0-42-9-55-25-17-18-22-40-22-65 0-30 5-55 22-72s34-26 59-26c18 0 35 9 48 22 12 13 17 29 17 51zM26 64h82c0-13 0-21-5-25-4-9-8-13-13-17-9-5-13-5-22-5-8 0-21 5-29 13-9 5-13 17-13 34z">
          <text:p/>
        </draw:path>
        <draw:path draw:style-name="gr7" draw:text-style-name="P7" draw:layer="layout" svg:width="0.127cm" svg:height="0.178cm" svg:x="11.517cm" svg:y="24.69cm" svg:viewBox="0 0 128 179" svg:d="M59 0v38c13-26 30-38 42-38 10 0 14 0 18 4 5 4 9 8 9 13 0 8 0 13-4 13-5 4-9 8-13 8s-10-4-14-8c-8-5-13-5-13-5-4 0-4 0-8 0-4 9-13 17-17 26v84c0 10 0 18 4 23 0 4 5 8 9 8 4 4 8 4 17 4v9h-89v-9c8 0 17 0 21-4 0 0 4-4 4-8 0-5 0-9 0-18v-68c0-21 0-34 0-38s0-4-4-9c0 0-4-4-8-4-5 0-9 4-13 4v-4l51-21z">
          <text:p/>
        </draw:path>
        <draw:path draw:style-name="gr7" draw:text-style-name="P7" draw:layer="layout" svg:width="0.191cm" svg:height="0.178cm" svg:x="11.644cm" svg:y="24.69cm" svg:viewBox="0 0 192 179" svg:d="M60 34c22-26 43-34 60-34 8 0 17 0 25 4 4 4 13 13 17 26 0 8 4 16 4 33v72c0 14 0 23 0 27 4 0 4 4 9 4 4 4 8 4 17 4v9h-85v-9c8 0 17 0 17-4 4 0 8-4 8-8 0-5 0-9 0-23v-67c0-17 0-30-4-34-4-9-13-13-21-13-17 0-30 9-47 25v89c0 14 0 23 5 27 0 0 4 4 4 8 4 0 13 0 21 0v9h-86v-9h4c9 0 13 0 17-4 0-8 4-17 4-31v-63c0-21 0-34 0-38-4-4-4-9-4-9-4 0-8-4-8-4-4 0-9 4-13 4l-4-4 52-21h8z">
          <text:p/>
        </draw:path>
        <draw:path draw:style-name="gr7" draw:text-style-name="P7" draw:layer="layout" svg:width="0.17cm" svg:height="0.182cm" svg:x="11.847cm" svg:y="24.69cm" svg:viewBox="0 0 171 183" svg:d="M86 0c26 0 47 8 64 30 12 16 21 33 21 55 0 16-4 33-13 50-4 13-17 27-29 35-13 9-26 13-43 13-26 0-48-9-65-31-12-21-21-38-21-59 0-17 5-34 13-51 8-12 17-25 34-34 13-8 27-8 39-8zM82 8c-8 0-13 4-22 9-9 4-13 8-17 21-5 8-5 21-5 38 0 25 5 47 13 64 13 22 27 30 44 30 12 0 21-4 29-18 9-8 13-25 13-51 0-29-8-55-21-71-9-13-21-22-34-22z">
          <text:p/>
        </draw:path>
        <draw:path draw:style-name="gr7" draw:text-style-name="P7" draw:layer="layout" svg:width="0.204cm" svg:height="0.077cm" svg:x="12.038cm" svg:y="24.698cm" svg:viewBox="0 0 205 78" svg:d="M0 0h205v17h-205zM0 65h205v13h-205z">
          <text:p/>
        </draw:path>
        <draw:path draw:style-name="gr7" draw:text-style-name="P7" draw:layer="layout" svg:width="0.165cm" svg:height="0.268cm" svg:x="12.263cm" svg:y="24.605cm" svg:viewBox="0 0 166 269" svg:d="M0 137c0-30 4-56 12-77 9-21 23-38 40-46 8-9 21-14 34-14 21 0 38 9 50 31 22 25 30 59 30 101 0 30-4 55-13 77-8 21-17 34-29 42-17 13-30 18-43 18-21 0-42-18-60-43-13-26-21-55-21-89zM39 141c0 34 4 63 13 85 8 21 17 29 34 29 4 0 12-4 21-8 4-9 12-17 17-30 4-25 8-55 8-93 0-30-4-55-13-72-4-17-8-26-16-34-5-4-9-4-17-4-9 0-17 4-26 8-8 13-12 30-17 51-4 21-4 47-4 68z">
          <text:p/>
        </draw:path>
        <draw:path draw:style-name="gr2" draw:text-style-name="P2" draw:layer="layout" svg:width="0.089cm" svg:height="0.272cm" svg:x="12.551cm" svg:y="24.596cm" svg:viewBox="0 0 90 273" svg:d="M47 0c4 0 8 5 12 5 5 4 5 8 5 17 0 4 0 8-5 12-4 5-8 5-12 5-5 0-13 0-13-5-4-4-9-8-9-12 0-9 5-13 9-17 0 0 8-5 13-5zM64 94v136c0 13 0 22 0 26 0 0 4 4 8 4 0 4 10 4 18 4v9h-86v-9c9 0 13 0 17 0 4-4 4-4 9-8 0-4 0-13 0-26v-64c0-21 0-34 0-38s-5-9-5-9c-4 0-4-4-8-4s-8 4-13 4l-4-4 55-21z">
          <text:p/>
        </draw:path>
        <draw:path draw:style-name="gr2" draw:text-style-name="P2" draw:layer="layout" svg:width="0.186cm" svg:height="0.178cm" svg:x="12.653cm" svg:y="24.69cm" svg:viewBox="0 0 187 179" svg:d="M59 34c21-26 39-34 60-34 9 0 17 0 22 4 8 4 12 13 17 26 4 8 4 16 4 33v72c0 14 0 23 4 27l4 4c5 4 9 4 17 4v9h-84v-9h4c8 0 12 0 17-4 4 0 4-4 8-8 0-5 0-9 0-23v-67c0-17-4-30-8-34-5-9-9-13-21-13-13 0-31 9-44 25v89c0 14 0 23 0 27 4 0 4 4 9 8 4 0 8 0 17 0v9h-85v-9h4c8 0 17 0 17-4 4-8 4-17 4-31v-63c0-21 0-34 0-38s0-9-4-9c0 0-4-4-9-4-4 0-8 4-12 4v-4l51-21h8z">
          <text:p/>
        </draw:path>
        <draw:path draw:style-name="gr2" draw:text-style-name="P2" draw:layer="layout" svg:width="0.157cm" svg:height="0.272cm" svg:x="12.856cm" svg:y="24.596cm" svg:viewBox="0 0 158 273" svg:d="M69 111v115c0 17 0 26 4 30 5 4 13 8 17 8h17v9h-103v-9h5c9 0 13 0 18-4 4 0 4-4 8-8 0-5 0-13 0-26v-115h-35v-13h35v-13c0-17 4-29 9-42 8-13 17-21 25-30 13-8 26-13 38-13 17 0 26 5 38 13 9 9 13 13 13 21 0 5-4 5-8 9 0 4-5 4-9 4s-4 0-8 0c-5-4-9-8-13-13-4-8-9-12-13-17-4 0-8-4-12-4-5 0-13 4-17 4-5 5-5 9-9 17 0 5 0 22 0 51v13h42v13z">
          <text:p/>
        </draw:path>
        <draw:path draw:style-name="gr2" draw:text-style-name="P2" draw:layer="layout" svg:width="0.17cm" svg:height="0.182cm" svg:x="12.983cm" svg:y="24.69cm" svg:viewBox="0 0 171 183" svg:d="M85 0c26 0 48 8 65 30 13 16 21 33 21 55 0 16-4 33-13 50-4 13-17 27-29 35-13 9-27 13-44 13-25 0-47-9-63-31-13-21-22-38-22-59 0-17 5-34 13-51 9-12 21-25 34-34 13-8 25-8 38-8zM81 8c-9 0-13 4-21 9-5 4-13 8-17 21-5 8-5 21-5 38 0 25 5 47 13 64 13 22 26 30 43 30 12 0 22-4 30-18 9-8 13-25 13-51 0-29-8-55-21-71-10-13-22-22-35-22z">
          <text:p/>
        </draw:path>
        <draw:path draw:style-name="gr2" draw:text-style-name="P2" draw:layer="layout" svg:width="0.127cm" svg:height="0.178cm" svg:x="13.17cm" svg:y="24.69cm" svg:viewBox="0 0 128 179" svg:d="M59 0v38c13-26 30-38 48-38 4 0 13 0 17 4s4 8 4 13c0 8 0 13-4 13-4 4-9 8-13 8s-8-4-14-8c-4-5-8-5-12-5-5 0-5 0-9 0-4 9-13 17-17 26v84c0 10 0 18 4 23 0 4 5 8 9 8 4 4 8 4 17 4v9h-89v-9c8 0 17 0 21-4 4 0 4-4 4-8 5-5 5-9 5-18v-68c0-21 0-34-5-38 0-4 0-4-4-9 0 0-4-4-8-4-5 0-9 4-13 4v-4l51-21z">
          <text:p/>
        </draw:path>
        <draw:path draw:style-name="gr2" draw:text-style-name="P2" draw:layer="layout" svg:width="0.301cm" svg:height="0.178cm" svg:x="13.297cm" svg:y="24.69cm" svg:viewBox="0 0 302 179" svg:d="M65 34c12-13 17-17 21-22 4-4 13-8 17-12 8 0 12 0 21 0 13 0 21 0 30 8 4 4 12 13 12 26 13-13 26-26 34-30 9-4 17-4 30-4 9 0 17 0 21 4 9 4 13 13 17 26 4 4 4 16 4 33v72c0 14 5 23 5 27 0 0 4 4 8 4 0 4 9 4 17 4v9h-89v-9h4c9 0 13 0 17-4 5 0 9-4 9-8 0-5 0-9 0-23v-72c0-17 0-25-4-29-5-9-13-13-26-13-4 0-13 0-21 4-5 5-13 9-21 17v4 9 80c0 14 0 23 0 27 0 0 4 4 8 4 4 4 8 4 17 4v9h-85v-9c9 0 13 0 17-4 4 0 9-4 9-8 0-5 0-9 0-23v-72c0-17 0-25-5-29-8-9-12-13-25-13-4 0-13 0-21 4-9 5-17 13-21 17v93c0 14 0 23 0 27 4 4 4 4 8 8 4 0 9 0 17 0v9h-86v-9c9 0 13 0 17 0 5-4 5-8 9-8 0-4 0-13 0-27v-63c0-21 0-34 0-38s-4-9-4-9c0 0-5-4-9-4s-8 4-13 4l-4-4 56-21h9z">
          <text:p/>
        </draw:path>
        <draw:path draw:style-name="gr2" draw:text-style-name="P2" draw:layer="layout" svg:width="0.161cm" svg:height="0.182cm" svg:x="13.611cm" svg:y="24.69cm" svg:viewBox="0 0 162 183" svg:d="M97 152c-17 14-30 22-34 22-4 5-12 9-21 9-13 0-21-4-30-13-8-8-12-22-12-35 0-8 4-17 8-21 4-8 13-17 26-25 12-9 33-17 63-26v-8c0-17-4-30-8-34-4-9-13-13-26-13-4 0-12 4-17 9-4 4-8 8-8 13v12c0 4 0 9-4 13 0 4-5 4-9 4s-8 0-13-4c-4-4-4-9-4-13 0-12 4-21 17-30 9-8 26-12 47-12 13 0 25 0 38 4 9 4 13 13 17 21 0 5 0 17 0 34v55c0 17 4 30 4 34s0 4 0 4c4 6 4 6 9 6h4c4-6 8-10 18-18v12c-18 18-31 31-43 31-9 0-13-4-17-9 0-4-5-12-5-22zM97 140v-68c-17 8-30 13-38 17s-17 12-21 17c-4 8-4 12-4 21 0 8 0 17 8 21 4 10 9 10 17 10s21-6 38-18z">
          <text:p/>
        </draw:path>
        <draw:path draw:style-name="gr2" draw:text-style-name="P2" draw:layer="layout" svg:width="0.191cm" svg:height="0.178cm" svg:x="13.772cm" svg:y="24.69cm" svg:viewBox="0 0 192 179" svg:d="M64 34c17-26 38-34 56-34 8 0 17 0 25 4 9 4 13 13 17 26 4 8 4 16 4 33v72c0 14 0 23 0 27 4 0 4 4 9 4 4 4 8 4 17 4v9h-85v-9h4c9 0 13 0 17-4 0 0 4-4 4-8 0-5 0-9 0-23v-67c0-17 0-30-4-34-4-9-13-13-21-13-13 0-30 9-43 25v89c0 14 0 23 0 27 0 0 5 4 9 8 0 0 8 0 17 0v9h-85v-9h4c9 0 13 0 17-4 4-8 4-17 4-31v-63c0-21 0-34 0-38s-4-9-4-9c-4 0-4-4-8-4s-9 4-13 4l-5-4 56-21h8z">
          <text:p/>
        </draw:path>
        <draw:path draw:style-name="gr2" draw:text-style-name="P2" draw:layer="layout" svg:width="0.182cm" svg:height="0.276cm" svg:x="13.98cm" svg:y="24.596cm" svg:viewBox="0 0 183 277" svg:d="M118 252c-8 8-17 16-25 21-5 4-13 4-26 4-17 0-34-9-46-25-17-13-21-34-21-60 0-25 4-46 21-67 17-22 38-35 59-35 17 0 30 9 38 17v-34c0-16 0-29 0-33 0-5-4-9-4-9-4-4-4-4-9-4-4 0-8 0-12 4l-5-8 57-23h8v201c0 21 0 34 0 38s4 8 4 8c5 5 5 5 9 5s8 0 13-5l4 9-55 21h-10zM118 239v-89c0-9 0-17-4-25-4-5-9-13-17-13-4-5-13-9-17-9-13 0-21 4-30 17-12 13-17 30-17 55 0 26 5 47 17 60 9 12 22 21 34 21 13 0 26-4 34-17z">
          <text:p/>
        </draw:path>
        <draw:path draw:style-name="gr2" draw:text-style-name="P2" draw:layer="layout" svg:width="0.17cm" svg:height="0.182cm" svg:x="14.17cm" svg:y="24.69cm" svg:viewBox="0 0 171 183" svg:d="M85 0c27 0 48 8 65 30 12 16 21 33 21 55 0 16-4 33-13 50-4 13-17 27-29 35-13 9-27 13-44 13-25 0-47-9-64-31-12-21-21-38-21-59 0-17 5-34 13-51 8-12 21-25 34-34 13-8 25-8 38-8zM81 8c-9 0-13 4-21 9-5 4-13 8-17 21-5 8-5 21-5 38 0 25 5 47 13 64 13 22 26 30 42 30 13 0 23-4 31-18 9-8 13-25 13-51 0-29-8-55-21-71-10-13-23-22-35-22z">
          <text:p/>
        </draw:path>
        <draw:path draw:style-name="gr2" draw:text-style-name="P2" draw:layer="layout" svg:width="0.169cm" svg:height="0.182cm" svg:x="14.463cm" svg:y="24.69cm" svg:viewBox="0 0 170 183" svg:d="M85 0c25 0 46 8 63 30 14 16 22 33 22 55 0 16-4 33-12 50-10 13-18 27-31 35-13 9-30 13-42 13-30 0-51-9-64-31-13-21-21-38-21-59 0-17 4-34 12-51 9-12 18-25 30-34 13-8 30-8 43-8zM80 8c-8 0-17 4-21 9-8 4-12 8-17 21-4 8-4 21-4 38 0 25 4 47 13 64 8 22 25 30 38 30s25-4 34-18c4-8 8-25 8-51 0-29-4-55-17-71-8-13-21-22-34-22z">
          <text:p/>
        </draw:path>
        <draw:path draw:style-name="gr2" draw:text-style-name="P2" draw:layer="layout" svg:width="0.149cm" svg:height="0.182cm" svg:x="14.755cm" svg:y="24.69cm" svg:viewBox="0 0 150 183" svg:d="M150 110c-9 25-17 42-30 56-14 13-31 17-48 17s-34-9-51-25c-12-18-21-40-21-69 0-26 9-47 26-64s34-25 59-25c17 0 30 4 39 12 13 9 17 18 17 26 0 4 0 8-4 13 0 4-4 4-13 4s-14 0-18-9c0 0-4-4-4-12 0-9-4-13-9-17-4-5-8-5-16-5-13 0-22 5-30 13-13 13-17 30-17 47 0 21 4 42 17 55 8 17 21 25 42 25 9 0 21-4 31-12 9-5 17-17 21-30z">
          <text:p/>
        </draw:path>
        <draw:path draw:style-name="gr2" draw:text-style-name="P2" draw:layer="layout" svg:width="0.166cm" svg:height="0.268cm" svg:x="14.929cm" svg:y="24.605cm" svg:viewBox="0 0 167 269" svg:d="M82 86c29 0 50 8 63 30 17 16 22 33 22 55 0 16-5 33-9 50-9 13-21 26-34 34-13 9-25 14-42 14-26 0-47-10-64-31-13-21-18-38-18-59 0-17 5-34 10-51 8-12 21-25 33-34 13-8 26-8 39-8zM77 94c-8 0-12 4-21 9-4 4-13 8-17 21-4 8-4 21-4 38 0 25 4 47 13 64 12 21 25 29 42 29 13 0 21-4 30-17 8-8 12-25 12-51 0-29-8-55-21-71-8-13-21-22-34-22zM124 0l-55 64h-9l22-64z">
          <text:p/>
        </draw:path>
        <draw:path draw:style-name="gr2" draw:text-style-name="P2" draw:layer="layout" svg:width="0.182cm" svg:height="0.276cm" svg:x="15.12cm" svg:y="24.596cm" svg:viewBox="0 0 183 277" svg:d="M124 252c-9 8-17 16-26 21-8 4-17 4-26 4-17 0-34-9-51-25-13-13-21-34-21-60 0-25 8-46 25-67 17-22 34-35 61-35 17 0 29 9 38 17v-34c0-16 0-29 0-33 0-5-5-9-5-9-4-4-4-4-8-4s-8 0-13 4l-4-8 55-23h9v201c0 21 0 34 0 38s0 8 4 8c0 5 4 5 9 5 0 0 8 0 12-5v9l-51 21h-8zM124 239v-89c0-9-5-17-5-25-4-5-12-13-16-13-5-5-13-9-17-9-14 0-23 4-31 17-13 13-17 30-17 55 0 26 4 47 17 60 8 12 21 21 35 21 13 0 25-4 34-17z">
          <text:p/>
        </draw:path>
        <draw:path draw:style-name="gr2" draw:text-style-name="P2" draw:layer="layout" svg:width="0.085cm" svg:height="0.272cm" svg:x="15.315cm" svg:y="24.596cm" svg:viewBox="0 0 86 273" svg:d="M43 0c9 0 13 5 17 5 4 4 4 8 4 17 0 4 0 8-4 12-4 5-8 5-17 5-4 0-8 0-12-5-5-4-5-8-5-12 0-9 0-13 5-17 4 0 8-5 12-5zM60 94v136c0 13 0 22 4 26l5 4c4 4 8 4 17 4v9h-86v-9c8 0 18 0 22 0 0-4 4-4 4-8 5-4 5-13 5-26v-64c0-21 0-34-5-38 0-4 0-9-4-9l-4-4c-5 0-10 4-18 4v-4l52-21z">
          <text:p/>
        </draw:path>
        <draw:path draw:style-name="gr2" draw:text-style-name="P2" draw:layer="layout" svg:width="0.178cm" svg:height="0.262cm" svg:x="15.421cm" svg:y="24.69cm" svg:viewBox="0 0 179 263" svg:d="M46 115c-8-4-17-13-21-21-8-13-8-21-8-35 0-17 4-29 17-42 12-13 29-17 51-17 17 0 29 0 42 8h39c4 0 9 0 9 0 0 4 0 4 4 4v5c0 4 0 8 0 8h-4c0 0-5 0-9 0h-22c4 13 8 21 8 38 0 14-4 31-17 39-12 13-29 22-50 22-9 0-17-5-26-5-8 5-13 9-13 13 0 0-4 4-4 9l4 4c5 4 9 4 13 4s13 4 26 4c25 0 42 0 50 0 13 5 23 9 31 13 4 8 9 17 9 25 0 17-5 30-17 43-23 17-48 29-82 29-21 0-42-8-59-17-9-8-17-12-17-21 0-4 4-4 4-8s4-13 13-21c0 0 8-9 21-22-9-4-13-4-17-8 0-4-4-8-4-13 0-4 4-8 8-12 0-9 9-17 21-26zM80 8c-8 0-17 4-21 9-8 8-13 21-13 34 0 22 5 39 17 47 5 9 13 13 22 13 12 0 21-4 25-9 4-8 9-21 9-34 0-22-5-38-13-47-4-9-13-13-26-13zM46 179c-4 4-8 12-12 17-5 4-5 8-5 17 0 4 5 8 9 12 13 9 34 13 55 13 26 0 42-4 51-13 14-8 18-17 18-25 0-4-4-9-10-13-8-4-21-4-38-4-29 0-51-4-68-4z">
          <text:p/>
        </draw:path>
        <draw:path draw:style-name="gr2" draw:text-style-name="P2" draw:layer="layout" svg:width="0.165cm" svg:height="0.182cm" svg:x="15.62cm" svg:y="24.69cm" svg:viewBox="0 0 166 183" svg:d="M81 0c29 0 50 8 64 30 17 16 21 33 21 55 0 16-4 33-12 50-5 13-18 27-31 35-13 9-25 13-42 13-26 0-47-9-64-31-13-21-17-38-17-59 0-17 0-34 8-51 9-12 22-25 34-34 13-8 26-8 39-8zM76 8c-8 0-13 4-21 9-4 4-13 8-17 21-4 8-4 21-4 38 0 25 4 47 13 64 12 22 25 30 42 30 13 0 21-4 30-18 8-8 12-25 12-51 0-29-8-55-21-71-8-13-21-22-34-22z">
          <text:p/>
        </draw:path>
        <draw:path draw:style-name="gr2" draw:text-style-name="P2" draw:layer="layout" svg:width="0.186cm" svg:height="0.178cm" svg:x="15.9cm" svg:y="24.694cm" svg:viewBox="0 0 187 179" svg:d="M0 0h81v4h-4c-4 0-8 4-13 4 0 5-4 9-4 13 0 5 4 9 4 13l43 97 38-101c4-4 8-13 8-13 0-4-4-4-4-4 0-5-4-5-4-5-4-4-9-4-13-4v-4h55v4c-4 0-8 4-13 4-4 5-8 13-12 22l-59 149h-9l-63-149c0-4-5-9-9-13 0-4-4-4-8-9-5 0-9 0-14-4z">
          <text:p/>
        </draw:path>
        <draw:path draw:style-name="gr2" draw:text-style-name="P2" draw:layer="layout" svg:width="0.149cm" svg:height="0.187cm" svg:x="16.103cm" svg:y="24.685cm" svg:viewBox="0 0 150 188" svg:d="M30 73c0 25 4 46 17 59 13 18 30 26 46 26 9 0 23-4 31-13 9-5 13-17 21-30l5 4c0 17-9 35-22 48-12 12-30 21-51 21-22 0-39-9-51-25-17-18-26-40-26-65 0-30 9-55 26-72 12-17 34-26 55-26s39 9 52 22c12 13 17 29 17 51zM30 64h81c0-13-4-21-4-25-5-9-9-13-14-17-8-5-16-5-21-5-12 0-21 5-29 13-9 5-13 17-13 34z">
          <text:p/>
        </draw:path>
        <draw:path draw:style-name="gr2" draw:text-style-name="P2" draw:layer="layout" svg:width="0.132cm" svg:height="0.178cm" svg:x="16.264cm" svg:y="24.69cm" svg:viewBox="0 0 133 179" svg:d="M65 0v38c13-26 30-38 42-38 9 0 13 0 17 4s9 8 9 13c0 8-5 13-5 13-4 4-8 8-12 8s-9-4-17-8c-4-5-9-5-9-5-4 0-8 0-8 0-9 9-13 17-17 26v84c0 10 0 18 0 23 4 4 8 8 13 8 0 4 8 4 17 4v9h-91v-9c9 0 13 0 17-4 5 0 9-4 9-8 0-5 0-9 0-18v-68c0-21 0-34 0-38s-4-4-4-9c-5 0-5-4-9-4s-8 4-13 4l-4-4 57-21z">
          <text:p/>
        </draw:path>
        <draw:path draw:style-name="gr2" draw:text-style-name="P2" draw:layer="layout" svg:width="0.085cm" svg:height="0.272cm" svg:x="16.404cm" svg:y="24.596cm" svg:viewBox="0 0 86 273" svg:d="M48 0c4 0 8 5 12 5 5 4 5 8 5 17 0 4 0 8-5 12-4 5-8 5-12 5-9 0-13 0-17-5-4-4-4-8-4-12 0-9 0-13 4-17 4 0 8-5 17-5zM60 94v136c0 13 0 22 5 26l4 4c4 4 13 4 17 4v9h-82v-9c9 0 13 0 18 0 0-4 5-4 5-8 4-4 4-13 4-26v-64c0-21 0-34-4-38 0-4 0-9-5-9l-5-4c-4 0-8 4-13 4l-4-4 52-21z">
          <text:p/>
        </draw:path>
        <draw:path draw:style-name="gr2" draw:text-style-name="P2" draw:layer="layout" svg:width="0.156cm" svg:height="0.272cm" svg:x="16.515cm" svg:y="24.596cm" svg:viewBox="0 0 157 273" svg:d="M67 111v115c0 17 0 26 4 30 5 4 9 8 17 8h18v9h-102v-9h4c8 0 13 0 17-4 4 0 4-4 8-8 0-5 0-13 0-26v-115h-33v-13h33v-13c0-17 5-29 9-42 8-13 17-21 25-30 13-8 26-13 39-13s26 5 38 13c9 9 13 13 13 21 0 5-4 5-8 9 0 4-5 4-9 4s-8 0-8 0c-4-4-9-8-13-13-4-8-8-12-13-17-4 0-9-4-13-4-9 0-13 4-17 4-5 5-5 9-9 17 0 5 0 22 0 51v13h44v13z">
          <text:p/>
        </draw:path>
        <draw:path draw:style-name="gr2" draw:text-style-name="P2" draw:layer="layout" svg:width="0.085cm" svg:height="0.272cm" svg:x="16.642cm" svg:y="24.596cm" svg:viewBox="0 0 86 273" svg:d="M47 0c5 0 9 5 13 5 4 4 4 8 4 17 0 4 0 8-4 12-4 5-8 5-13 5-8 0-12 0-18-5-4-4-4-8-4-12 0-9 0-13 4-17 6 0 10-5 18-5zM60 94v136c0 13 0 22 4 26l5 4c4 4 12 4 17 4v9h-82v-9c8 0 13 0 17 0 0-4 4-4 4-8 4-4 4-13 4-26v-64c0-21 0-34-4-38 0-4 0-9-4-9l-4-4c-5 0-9 4-13 4l-4-4 52-21z">
          <text:p/>
        </draw:path>
        <draw:path draw:style-name="gr2" draw:text-style-name="P2" draw:layer="layout" svg:width="0.144cm" svg:height="0.182cm" svg:x="16.752cm" svg:y="24.69cm" svg:viewBox="0 0 145 183" svg:d="M145 110c-4 25-13 42-26 56-12 13-29 17-46 17s-34-9-52-25c-13-18-21-40-21-69 0-26 8-47 26-64 13-17 34-25 55-25 17 0 34 4 43 12 13 9 17 18 17 26 0 4 0 8-4 13-5 4-9 4-13 4-9 0-13 0-17-9 0 0-5-4-5-12 0-9-4-13-8-17-4-5-8-5-17-5-13 0-21 5-30 13-12 13-17 30-17 47 0 21 5 42 17 55 9 17 22 25 39 25 12 0 25-4 33-12 9-5 18-17 22-30z">
          <text:p/>
        </draw:path>
        <draw:path draw:style-name="gr2" draw:text-style-name="P2" draw:layer="layout" svg:width="0.156cm" svg:height="0.182cm" svg:x="16.926cm" svg:y="24.69cm" svg:viewBox="0 0 157 183" svg:d="M97 152c-21 14-30 22-34 22-8 5-17 9-25 9-9 0-21-4-30-13-4-8-8-22-8-35 0-8 0-17 4-21 4-8 13-17 25-25 13-9 34-17 68-26v-8c0-17-4-30-8-34-9-9-17-13-26-13-8 0-13 4-21 9-4 4-4 8-4 13v12c0 4-4 9-4 13-5 4-9 4-13 4s-9 0-13-4c0-4-4-9-4-13 0-12 8-21 17-30 13-8 25-12 46-12 17 0 30 0 39 4 8 4 12 13 16 21 5 5 5 17 5 34v55c0 17 0 30 0 34s0 4 4 4c0 6 4 6 4 6 4 0 4 0 4 0 5-6 9-10 18-18v12c-13 18-30 31-43 31-4 0-8-4-13-9-4-4-4-12-4-22zM97 140v-68c-21 8-34 13-38 17-13 4-17 12-21 17-4 8-9 12-9 21 0 8 5 17 9 21 4 10 12 10 21 10 8 0 21-6 38-18z">
          <text:p/>
        </draw:path>
        <draw:path draw:style-name="gr2" draw:text-style-name="P2" draw:layer="layout" svg:width="0.182cm" svg:height="0.276cm" svg:x="17.095cm" svg:y="24.596cm" svg:viewBox="0 0 183 277" svg:d="M124 252c-8 8-17 16-26 21-9 4-17 4-26 4-21 0-34-9-51-25-12-13-21-34-21-60 0-25 9-46 26-67 12-22 34-35 59-35 17 0 31 9 39 17v-34c0-16 0-29 0-33-4-5-4-9-4-9-4-4-9-4-9-4-4 0-9 0-13 4l-5-8 52-23h9v201c0 21 0 34 4 38 0 4 0 8 4 8 0 5 4 5 4 5 5 0 9 0 17-5v9l-50 21h-9zM124 239v-89c0-9-4-17-8-25-5-5-9-13-14-13-9-5-13-9-21-9-9 0-21 4-30 17-8 13-17 30-17 55 0 26 9 47 17 60 13 12 25 21 38 21s22-4 35-17z">
          <text:p/>
        </draw:path>
        <draw:path draw:style-name="gr2" draw:text-style-name="P2" draw:layer="layout" svg:width="0.17cm" svg:height="0.182cm" svg:x="17.29cm" svg:y="24.69cm" svg:viewBox="0 0 171 183" svg:d="M86 0c25 0 47 8 63 30 13 16 22 33 22 55 0 16-5 33-13 50-9 13-17 27-30 35-12 9-29 13-46 13-26 0-47-9-61-31-12-21-21-38-21-59 0-17 5-34 13-51 8-12 17-25 31-34 12-8 25-8 42-8zM77 8c-4 0-12 4-16 9-9 4-13 8-17 21-5 8-9 21-9 38 0 25 9 47 17 64 9 22 21 30 38 30 13 0 26-4 30-18 8-8 13-25 13-51 0-29-5-55-17-71-13-13-22-22-39-22z">
          <text:p/>
        </draw:path>
        <draw:path draw:style-name="gr2" draw:text-style-name="P2" draw:layer="layout" svg:width="0.132cm" svg:height="0.178cm" svg:x="17.472cm" svg:y="24.69cm" svg:viewBox="0 0 133 179" svg:d="M65 0v38c13-26 30-38 42-38 9 0 13 0 17 4 5 4 9 8 9 13 0 8-4 13-4 13-5 4-9 8-13 8s-9-4-17-8c-4-5-9-5-9-5-4 0-8 0-8 0-8 9-13 17-17 26v84c0 10 0 18 0 23 4 4 9 8 13 8 4 4 8 4 17 4v9h-90v-9c8 0 14 0 18-4 4 0 8-4 8-8 0-5 0-9 0-18v-68c0-21 0-34 0-38s-4-4-4-9c-4 0-4-4-8-4-6 0-10 4-14 4l-5-4 57-21z">
          <text:p/>
        </draw:path>
        <draw:path draw:style-name="gr2" draw:text-style-name="P2" draw:layer="layout" svg:width="0.139cm" svg:height="0.263cm" svg:x="17.723cm" svg:y="24.605cm" svg:viewBox="0 0 140 264" svg:d="M101 0v209c0 17 0 29 4 34 0 4 5 4 9 8s8 4 21 4h5v9h-136v-9h8c9 0 17 0 21-4 5 0 9-4 9-8 4-5 4-17 4-34v-133c0-13 0-21 0-21-4-4-4-8-8-8-5-5-5-5-9-5-8 0-17 5-25 9l-4-9 97-42z">
          <text:p/>
        </draw:path>
        <draw:path draw:style-name="gr2" draw:text-style-name="P2" draw:layer="layout" svg:width="0.165cm" svg:height="0.263cm" svg:x="17.905cm" svg:y="24.609cm" svg:viewBox="0 0 166 264" svg:d="M46 0h120l-18 51h-102l-8 25c42 0 76 13 97 30 22 17 31 38 31 65 0 17-5 29-14 46-8 13-21 26-38 34-17 9-34 13-51 13-21 0-38-4-50-13-9-4-13-12-13-17 0-8 4-12 8-17 5-4 9-4 13-4s9 0 17 4c4 0 13 5 25 13 9 9 13 9 22 13 0 0 4 0 12 0 9 0 17 0 26-9 8-8 8-17 8-29 0-22-8-38-29-51-26-18-51-22-85-22-4 0-9 0-17 0z">
          <text:p/>
        </draw:path>
        <draw:path draw:style-name="gr2" draw:text-style-name="P2" draw:layer="layout" svg:width="0.165cm" svg:height="0.268cm" svg:x="18.1cm" svg:y="24.605cm" svg:viewBox="0 0 166 269" svg:d="M0 269v-5c21-5 38-13 51-21 17-9 25-22 34-34 8-17 17-30 21-51-9 4-17 8-21 8-5 5-13 5-17 5-22 0-38-9-51-22-13-12-17-33-17-59 0-17 4-30 8-47 9-12 17-25 30-29 13-9 30-14 42-14 13 0 30 5 43 14 13 8 26 21 35 38 4 12 8 34 8 55 0 25-4 51-17 76-13 26-35 47-60 60-26 16-55 26-89 26zM106 145c4-17 4-29 4-38 0-26-4-47-8-64-5-12-9-21-13-25s-9-4-13-4c-8 0-13 0-17 8-4 4-4 21-4 42 0 34 4 60 13 73 4 8 12 12 21 12 4 0 8-4 17-4z">
          <text:p/>
        </draw:path>
        <draw:path draw:style-name="gr2" draw:text-style-name="P2" draw:layer="layout" svg:width="0.135cm" svg:height="0.263cm" svg:x="18.308cm" svg:y="24.605cm" svg:viewBox="0 0 136 264" svg:d="M101 0v209c0 17 0 29 0 34 0 4 4 4 9 8 4 4 13 4 22 4h4v9h-132v-9h4c13 0 21 0 25-4 5 0 9-4 9-8 0-5 0-17 0-34v-133c0-13 0-21 0-21 0-4-4-8-4-8-5-5-9-5-13-5s-13 5-21 9l-4-9 93-42z">
          <text:p/>
        </draw:path>
        <draw:path draw:style-name="gr2" draw:text-style-name="P2" draw:layer="layout" svg:width="0.17cm" svg:height="0.268cm" svg:x="18.485cm" svg:y="24.605cm" svg:viewBox="0 0 171 269" svg:d="M0 269v-5c23-5 40-13 57-21 12-9 25-22 34-34 8-17 17-30 17-51-9 4-13 8-17 8-9 5-13 5-17 5-22 0-38-9-51-22-14-12-23-33-23-59 0-17 5-30 13-47 10-12 18-25 31-29 13-9 25-14 42-14 13 0 26 5 43 14 12 8 21 21 29 38 9 12 13 34 13 55 0 25-4 51-21 76-13 26-30 47-55 60-26 16-55 26-95 26zM112 145c0-17 0-29 0-38 0-26 0-47-4-64-5-12-9-21-17-25 0-4-5-4-13-4-4 0-9 0-13 8-4 4-8 21-8 42 0 34 4 60 12 73 5 8 13 12 22 12 8 0 12-4 21-4z">
          <text:p/>
        </draw:path>
        <draw:path draw:style-name="gr2" draw:text-style-name="P2" draw:layer="layout" svg:width="0.165cm" svg:height="0.268cm" svg:x="18.685cm" svg:y="24.605cm" svg:viewBox="0 0 166 269" svg:d="M119 116c17 16 30 25 34 38 9 12 13 25 13 38 0 21-8 38-25 55-13 12-34 22-64 22-25 0-43-5-60-18-13-13-17-30-17-47s0-25 8-38c9-8 22-21 44-29-22-13-35-26-39-39-9-8-9-21-9-34 0-16 4-29 21-42 13-13 35-22 61-22 25 0 42 5 55 18 12 13 21 25 21 42 0 13-4 21-13 34-4 9-17 17-30 22zM103 107c4-4 8-13 12-21 0-9 0-17 0-26 0-17 0-29-8-38-4-4-13-8-21-8-9 0-17 0-22 8-8 4-8 13-8 21 0 13 0 21 8 30 5 8 22 21 39 34zM64 149c-4 0-4 5-8 9 0 4-4 8-4 17-5 8-5 21-5 29 0 13 0 22 5 30 4 9 8 13 12 17 5 4 13 4 17 4 9 0 17-4 26-8 4-9 8-17 8-30 0-25-17-46-51-68z">
          <text:p/>
        </draw:path>
        <draw:path draw:style-name="gr2" draw:text-style-name="P2" draw:layer="layout" svg:width="0.17cm" svg:height="0.268cm" svg:x="18.875cm" svg:y="24.605cm" svg:viewBox="0 0 171 269" svg:d="M171 132c0 26-4 51-13 72-4 17-8 26-17 34-9 9-18 17-26 21-8 5-17 10-30 10-12 0-25-5-34-10-8-8-16-16-25-29-4-9-13-17-17-34s-9-38-9-59c0-26 5-56 13-77 9-21 17-34 30-46 13-9 30-14 42-14 17 0 30 5 43 14 13 12 22 25 30 42 9 25 13 51 13 76zM111 132c0-42 0-72 0-76-4-17-4-30-9-38-4-4-8-4-17-4-4 0-8 0-12 4-5 4-9 13-9 21-4 13-4 51-4 119 0 38 0 59 4 72 0 8 4 17 9 21 4 0 8 4 12 4 9 0 13-4 17-8 5-4 5-17 9-30z">
          <text:p/>
        </draw:path>
        <draw:path draw:style-name="gr2" draw:text-style-name="P2" draw:layer="layout" svg:width="0.148cm" svg:height="0.187cm" svg:x="19.168cm" svg:y="24.685cm" svg:viewBox="0 0 149 188" svg:d="M30 73c0 25 4 46 17 59 12 18 25 26 46 26 9 0 21-4 30-13 4-5 13-17 21-30l5 4c-5 17-13 35-26 48-13 12-26 21-47 21s-38-9-55-25c-13-18-21-40-21-65 0-30 8-55 25-72 13-17 34-26 55-26 22 0 39 9 47 22 13 13 22 29 22 51zM30 64h80c-4-13-4-21-4-25-4-9-9-13-17-17-4-5-13-5-17-5-13 0-21 5-30 13-8 5-12 17-12 34z">
          <text:p/>
        </draw:path>
        <draw:path draw:style-name="gr2" draw:text-style-name="P2" draw:layer="layout" svg:width="0.166cm" svg:height="0.182cm" svg:x="19.439cm" svg:y="24.69cm" svg:viewBox="0 0 167 183" svg:d="M81 0c30 0 52 8 64 30 13 16 22 33 22 55 0 16-5 33-13 50-4 13-17 27-30 35-13 9-26 13-43 13-25 0-47-9-64-31-13-21-17-38-17-59 0-17 0-34 9-51 8-12 21-25 34-34 13-8 25-8 38-8zM77 8c-9 0-13 4-21 9-5 4-13 8-18 21-4 8-4 21-4 38 0 25 4 47 13 64 13 22 25 30 42 30 13 0 22-4 31-18 8-8 13-25 13-51 0-29-9-55-22-71-9-13-22-22-34-22z">
          <text:p/>
        </draw:path>
        <draw:path draw:style-name="gr2" draw:text-style-name="P2" draw:layer="layout" svg:width="0.148cm" svg:height="0.182cm" svg:x="3.717cm" svg:y="25.139cm" svg:viewBox="0 0 149 183" svg:d="M149 111c-4 25-12 43-29 55-13 13-26 17-43 17-22 0-39-8-56-25-12-13-21-39-21-64 0-31 9-52 26-69 16-17 34-25 60-25 17 0 29 4 42 13 9 8 17 17 17 29 0 4-4 9-4 9-4 4-9 4-13 4-8 0-17 0-17-4-4-5-4-9-4-17-4-9-4-13-8-17-5-4-13-4-22-4-12 0-22 4-30 12-9 13-13 30-13 52 0 21 4 38 13 55 13 13 26 22 43 22 13 0 21-5 34-13 4-5 13-17 21-30z">
          <text:p/>
        </draw:path>
        <draw:path draw:style-name="gr2" draw:text-style-name="P2" draw:layer="layout" svg:width="0.165cm" svg:height="0.267cm" svg:x="3.891cm" svg:y="25.054cm" svg:viewBox="0 0 166 268" svg:d="M85 86c25 0 46 8 63 30 14 16 18 38 18 59 0 12 0 29-8 46-10 18-18 26-31 34-17 9-30 13-47 13-25 0-46-8-59-29-17-18-21-39-21-60 0-17 4-34 13-47 8-16 17-29 29-38 13-4 26-8 43-8zM76 99c-4 0-13 0-17 4-8 4-12 13-17 21-4 8-8 21-8 38 0 25 4 47 17 68 8 17 21 25 38 25 13 0 21-4 30-12 8-13 12-30 12-56 0-29-4-55-21-71-8-13-17-17-34-17zM123 0l-55 64h-9l21-64z">
          <text:p/>
        </draw:path>
        <draw:path draw:style-name="gr2" draw:text-style-name="P2" draw:layer="layout" svg:width="0.182cm" svg:height="0.275cm" svg:x="4.086cm" svg:y="25.046cm" svg:viewBox="0 0 183 276" svg:d="M120 251c-9 8-13 17-22 21-8 4-17 4-29 4-17 0-34-8-47-21-18-17-22-38-22-64 0-25 8-46 22-67 17-23 38-31 64-31 12 0 25 4 34 13v-30c0-21 0-34 0-38s0-9-5-9c0-4-4-4-8-4 0 0-4 0-13 4v-8l51-21h8v204c0 21 0 30 0 38 0 5 5 5 5 9 4 0 4 0 8 0s9 0 13 0l4 4-51 21h-12zM120 238v-89c0-9 0-17-5-21-4-9-8-14-17-18-4-4-12-4-17-4-12 0-21 4-29 13-13 13-17 34-17 60 0 25 4 42 17 59 8 13 21 17 38 17 8 0 21-4 30-17z">
          <text:p/>
        </draw:path>
        <draw:path draw:style-name="gr2" draw:text-style-name="P2" draw:layer="layout" svg:width="0.09cm" svg:height="0.271cm" svg:x="4.276cm" svg:y="25.046cm" svg:viewBox="0 0 91 272" svg:d="M48 0c5 0 9 4 13 8s4 9 4 13c0 5 0 9-4 14-4 4-8 4-13 4-4 0-13 0-13-4-5-5-9-9-9-14 0-4 4-9 9-13 0-4 4-8 13-8zM65 94v140c0 8 0 17 0 21s4 4 9 8c0 0 8 0 17 0v9h-86v-9c8 0 12 0 17 0 4-4 4-4 4-8 4-4 4-13 4-21v-68c0-17 0-30 0-38-4-4-4-4-4-9-4 0-4 0-9 0-4 0-8 0-12 0l-5-4 57-21z">
          <text:p/>
        </draw:path>
        <draw:path draw:style-name="gr2" draw:text-style-name="P2" draw:layer="layout" svg:width="0.174cm" svg:height="0.263cm" svg:x="4.387cm" svg:y="25.139cm" svg:viewBox="0 0 175 264" svg:d="M47 114c-12-4-21-13-26-21-4-8-8-21-8-30 0-17 8-33 22-46 12-13 29-17 46-17s34 4 47 13h34c4 0 8 0 8 0 5 0 5 0 5 0 0 0 0 4 0 8v4l-5 5c0 0-4 0-8 0h-21c8 8 8 21 8 33 0 17-4 30-17 43-12 8-30 17-51 17-8 0-17 0-25-5-4 5-9 9-13 13 0 4 0 4 0 9 0 4 0 5 0 9 4 0 9 0 13 5 4 0 13 0 29 0 26 0 43 0 47 4 13 0 21 4 30 12 8 5 13 13 13 26s-9 25-22 38c-21 21-46 30-76 30-25 0-47-9-64-17-9-9-13-13-13-21 0 0 0-5 0-9 4-4 8-13 13-21 4 0 8-4 22-17-9-4-14-9-14-13-4-4-4-4-4-8s0-14 4-18c5-5 14-13 26-26zM81 8c-12 0-17 5-25 13-4 4-9 17-9 34s5 34 13 46c4 9 13 13 25 13 9 0 17-4 22-13 8-8 13-16 13-33 0-22-5-34-18-47-4-8-12-13-21-13zM43 179c-4 8-8 13-13 17-4 8-4 13-4 17s4 13 13 17c13 4 30 8 55 8 21 0 38-4 51-8 8-9 13-17 13-26 0-8 0-12-9-17-4 0-21-4-38-4-30 0-51 0-68-4z">
          <text:p/>
        </draw:path>
        <draw:path draw:style-name="gr2" draw:text-style-name="P2" draw:layer="layout" svg:width="0.165cm" svg:height="0.182cm" svg:x="4.582cm" svg:y="25.139cm" svg:viewBox="0 0 166 183" svg:d="M84 0c26 0 48 8 65 30 13 16 17 39 17 60 0 12 0 29-8 46-9 18-17 26-30 34-18 9-31 13-48 13-25 0-46-8-63-29-13-18-17-39-17-60 0-17 4-35 13-48 8-16 16-29 29-38 13-4 26-8 42-8zM76 13c-4 0-13 0-17 4-8 4-13 13-17 21s-8 21-8 39c0 25 4 47 17 68 8 17 21 25 38 25 12 0 21-4 30-12 9-13 13-30 13-56 0-29-4-56-22-72-9-13-17-17-34-17z">
          <text:p/>
        </draw:path>
        <draw:path draw:style-name="gr2" draw:text-style-name="P2" draw:layer="layout" svg:width="0.229cm" svg:height="0.267cm" svg:x="4.874cm" svg:y="25.054cm" svg:viewBox="0 0 230 268" svg:d="M222 0l4 90h-4c-9-31-22-47-34-60-17-9-34-17-55-17-17 0-30 4-43 13-17 8-25 25-34 42-9 18-13 43-13 73 0 21 4 42 13 59 5 17 17 30 34 39 13 8 30 12 51 12 17 0 30 0 42-8 13-9 26-22 43-43l4 4c-13 22-25 39-42 51-17 9-38 13-64 13-42 0-72-13-98-47-17-21-26-50-26-80 0-25 4-51 17-73 13-21 26-38 48-51 21-13 42-17 68-17 17 0 34 4 55 13 4 4 8 4 8 4 4 0 9 0 13-4 0-4 4-9 4-13z">
          <text:p/>
        </draw:path>
        <draw:path draw:style-name="gr2" draw:text-style-name="P2" draw:layer="layout" svg:width="0.259cm" svg:height="0.259cm" svg:x="5.124cm" svg:y="25.058cm" svg:viewBox="0 0 260 260" svg:d="M260 260h-72l-86-119c-8 0-13 0-17 0h-4c-4 0-4 0-4 0v72c0 17 0 26 4 30 4 8 13 8 21 8h9v9h-111v-9h13c9 0 17 0 21-8 5-4 5-13 5-30v-166c0-17 0-25-5-30-4-4-12-8-21-8h-13v-9h94c29 0 50 5 63 9 14 4 23 8 31 21 13 9 17 21 17 38s-9 31-17 44c-8 8-27 16-48 21l52 76c13 17 26 30 34 34 9 4 17 8 34 8zM77 128h4 4c26 0 42-4 55-16 13-9 21-27 21-40 0-17-8-29-17-42-8-8-25-13-38-13-8 0-21 0-29 5z">
          <text:p/>
        </draw:path>
        <draw:path draw:style-name="gr2" draw:text-style-name="P2" draw:layer="layout" svg:width="0.234cm" svg:height="0.267cm" svg:x="5.391cm" svg:y="25.054cm" svg:viewBox="0 0 235 268" svg:d="M222 0l4 90h-4c-9-31-17-47-34-60-13-9-30-17-51-17-17 0-34 4-47 13-13 8-26 25-35 42-8 18-12 43-12 73 0 21 4 42 12 59 9 17 17 30 35 39 13 8 30 12 51 12 17 0 30 0 43-8 12-9 29-22 42-43l9 4c-13 22-30 39-47 51-17 9-38 13-59 13-43 0-78-13-103-47-17-21-26-50-26-80 0-25 5-51 17-73 13-21 30-38 47-51 22-13 44-17 69-17 17 0 38 4 55 13 4 4 8 4 13 4 0 0 4 0 8-4s4-9 4-13z">
          <text:p/>
        </draw:path>
        <draw:path draw:style-name="gr2" draw:text-style-name="P2" draw:layer="layout" svg:width="0.165cm" svg:height="0.267cm" svg:x="5.739cm" svg:y="25.054cm" svg:viewBox="0 0 166 268" svg:d="M51 137v-9c17-4 25-8 30-12 8-5 12-9 16-17 5-5 5-13 5-23 0-8-5-21-9-25-8-8-17-13-29-13-17 0-34 9-47 30l-4-4c8-21 17-38 34-47 12-13 29-17 46-17s35 4 44 17c12 9 21 21 21 38 0 9-4 17-9 26-8 9-17 18-25 26 13 9 25 17 34 25 4 13 8 26 8 43 0 25-8 46-25 68-21 17-48 25-82 25-21 0-38-4-46-8-9-5-13-13-13-21 0-5 4-9 9-13 4-5 8-9 12-9 5 0 9 0 13 4 0 0 8 5 21 18 13 8 26 12 34 12s17-4 25-8c6-9 10-17 10-30 0-17-4-34-18-47-13-17-30-25-55-29z">
          <text:p/>
        </draw:path>
        <draw:path draw:style-name="gr2" draw:text-style-name="P2" draw:layer="layout" svg:width="0.165cm" svg:height="0.267cm" svg:x="5.943cm" svg:y="25.054cm" svg:viewBox="0 0 166 268" svg:d="M119 120c17 12 30 25 38 34 5 12 9 25 9 42 0 21-9 38-21 51-17 17-39 21-64 21-26 0-48-4-60-17-13-12-21-30-21-47 0-12 4-25 12-38 9-8 21-17 38-25-21-17-33-30-38-38-4-13-8-22-8-35 0-17 8-34 21-47 17-12 34-21 60-21s47 9 60 17c12 13 17 26 17 42 0 13-5 27-9 35-8 9-21 17-34 26zM106 107c5-4 5-13 9-21 4-5 4-14 4-27 0-16-4-25-13-38-4-4-12-8-21-8s-18 4-22 8c-4 9-8 13-8 26 0 8 4 17 8 25 9 14 22 22 43 35zM67 149c-4 5-8 5-8 9-4 4-9 13-9 21s-4 17-4 25c0 13 4 22 4 30 5 9 9 13 13 17 9 4 13 4 22 4s17 0 21-8c5-8 9-17 9-30 0-21-17-46-48-68z">
          <text:p/>
        </draw:path>
        <draw:path draw:style-name="gr2" draw:text-style-name="P2" draw:layer="layout" svg:width="0.165cm" svg:height="0.267cm" svg:x="6.129cm" svg:y="25.054cm" svg:viewBox="0 0 166 268" svg:d="M51 137v-9c14-4 26-8 31-12 4-5 12-9 16-17 0-5 5-13 5-23 0-8-5-21-13-25-8-8-17-13-25-13-23 0-35 9-48 30l-8-4c8-21 21-38 33-47 18-13 35-17 52-17s30 4 43 17c12 9 17 21 17 38 0 9 0 17-9 26-4 9-13 18-25 26 17 9 25 17 34 25 8 13 12 26 12 43 0 25-8 46-29 68-17 17-47 25-77 25-22 0-39-4-47-8-9-5-13-13-13-21 0-5 0-9 4-13 5-5 13-9 17-9 5 0 9 0 13 4 0 0 8 5 21 18 14 8 22 12 35 12 8 0 17-4 25-8 5-9 9-17 9-30 0-17-4-34-17-47-13-17-30-25-56-29z">
          <text:p/>
        </draw:path>
        <draw:path draw:style-name="gr2" draw:text-style-name="P2" draw:layer="layout" svg:width="0.165cm" svg:height="0.263cm" svg:x="6.328cm" svg:y="25.054cm" svg:viewBox="0 0 166 264" svg:d="M150 264h-150v-4c48-57 73-95 86-112 8-21 13-38 13-55s-5-25-13-34c-8-8-17-12-30-12-21 0-34 8-47 25h-4c4-25 17-42 30-55s30-17 47-17c12 0 25 4 38 9 8 8 17 17 25 25 5 13 9 21 9 30 0 17-4 34-13 51-13 25-42 55-85 97h55c13 0 22 0 26 0s8-4 13-4c0-5 4-9 8-22h8z">
          <text:p/>
        </draw:path>
        <draw:path draw:style-name="gr2" draw:text-style-name="P2" draw:layer="layout" svg:width="0.233cm" svg:height="0.259cm" svg:x="6.519cm" svg:y="25.058cm" svg:viewBox="0 0 234 260" svg:d="M97 17v107h5c17 0 30-8 39-17 4-13 12-26 12-47h9v136h-9c0-13-4-25-8-38-4-8-13-13-17-17-9-4-18-4-31-4v72c0 13 0 21 5 26 0 4 0 4 4 8 4 0 8 4 18 4h17c21 0 42-8 55-17 17-13 25-30 34-51h4l-13 81h-221v-9h9c8 0 12 0 16-4 5 0 9-4 9-8 0 0 4-9 4-22v-170c0-13-4-21-4-21 0-4-4-9-4-13-5-4-13-4-21-4h-9v-9h217v77h-8c-4-17-9-30-17-38-4-9-13-13-26-17-8-5-21-5-42-5z">
          <text:p/>
        </draw:path>
        <draw:path draw:style-name="gr2" draw:text-style-name="P2" draw:layer="layout" svg:width="0.165cm" svg:height="0.267cm" svg:x="6.786cm" svg:y="25.054cm" svg:viewBox="0 0 166 268" svg:d="M120 120c17 12 29 25 34 34 8 12 12 25 12 42 0 21-8 38-25 51-13 17-34 21-64 21-26 0-43-4-60-17-13-12-17-30-17-47 0-12 0-25 9-38 8-8 21-17 42-25-21-17-34-30-38-38-9-13-9-22-9-35 0-17 5-34 21-47 13-12 34-21 61-21 25 0 42 9 55 17 13 13 21 26 21 42 0 13-4 27-13 35-4 9-16 17-29 26zM103 107c4-4 8-13 13-21 0-5 0-14 0-27 0-16 0-25-9-38-4-4-13-8-21-8-9 0-17 4-21 8-10 9-10 13-10 26 0 8 0 17 10 25 4 14 21 22 38 35zM65 149c-6 5-6 5-10 9 0 4-4 13-4 21-4 8-4 17-4 25 0 13 0 22 4 30 4 9 8 13 14 17 4 4 12 4 16 4 9 0 17 0 26-8 4-8 9-17 9-30 0-21-18-46-51-68z">
          <text:p/>
        </draw:path>
        <draw:path draw:style-name="gr2" draw:text-style-name="P2" draw:layer="layout" svg:width="0.169cm" svg:height="0.267cm" svg:x="6.977cm" svg:y="25.054cm" svg:viewBox="0 0 170 268" svg:d="M0 268v-4c21-4 39-13 56-21 13-9 25-22 34-34 8-13 12-30 17-47-9 4-13 4-22 9-4 0-8 0-16 0-17 0-35-9-48-22-13-12-21-33-21-55 0-18 4-35 13-47 4-17 16-26 30-34 13-9 26-13 38-13 17 0 30 4 43 13 13 8 25 21 34 38 8 17 12 35 12 56 0 25-8 55-21 76-12 26-29 47-59 64-26 13-56 21-90 21zM111 145c0-17 0-25 0-38 0-21-4-43-9-64 0-13-8-22-12-26-5-4-9-4-13-4s-13 4-13 8c-8 9-8 22-8 43 0 35 4 60 13 73 4 8 12 12 21 12 4 0 12 0 21-4z">
          <text:p/>
        </draw:path>
        <draw:path draw:style-name="gr2" draw:text-style-name="P2" draw:layer="layout" svg:width="0.237cm" svg:height="0.259cm" svg:x="7.168cm" svg:y="25.058cm" svg:viewBox="0 0 238 260" svg:d="M166 124c25 4 42 13 51 21 12 9 21 26 21 43 0 21-9 38-25 51-17 12-47 21-81 21h-132v-9c12 0 21 0 25 0 4-4 4-8 8-8 0-4 0-13 0-30v-166c0-13 0-21 0-25-4-5-4-9-8-9-4-4-13-4-25-4v-9h123c30 0 51 5 64 9s21 13 30 25c4 9 8 21 8 34 0 9-4 21-12 31-9 13-26 17-47 25zM94 120c21 0 34-4 42-8 9-5 13-9 17-18 9-9 9-17 9-26 0-13 0-21-9-29-4-9-8-13-17-17-8-5-21-5-42-5zM94 133v84 9c0 4 4 13 8 13 0 4 9 8 13 8 13 0 21-4 30-8 8-4 12-9 21-17 4-13 4-22 4-30 0-13-4-25-8-34-5-8-13-17-21-21-13 0-26-4-47-4z">
          <text:p/>
        </draw:path>
        <draw:path draw:style-name="gr2" draw:text-style-name="P2" draw:layer="layout" svg:width="0.043cm" svg:height="0.042cm" svg:x="7.447cm" svg:y="25.279cm" svg:viewBox="0 0 44 43" svg:d="M22 0c5 0 9 4 13 8 4 5 9 9 9 13 0 9-5 14-9 18s-8 4-13 4c-8 0-12 0-18-4-4-4-4-9-4-18 0-4 0-8 4-13 6-4 10-8 18-8z">
          <text:p/>
        </draw:path>
        <draw:path draw:style-name="gr2" draw:text-style-name="P2" draw:layer="layout" svg:width="0.136cm" svg:height="0.221cm" svg:x="1.305cm" svg:y="26.664cm" svg:viewBox="0 0 137 222" svg:d="M0 112c0-22 4-43 9-61 8-17 17-30 29-38 9-9 21-13 30-13 17 0 30 9 42 26 18 21 27 47 27 86 0 21-5 42-9 59-8 17-18 29-30 38-9 8-22 13-30 13-21 0-38-13-51-38-13-17-17-43-17-72zM30 116c0 29 4 55 13 72 4 17 12 21 25 21 4 0 8 0 17-4 4-5 8-13 13-26 4-17 8-42 8-76 0-25-4-44-8-60-5-13-9-22-13-26s-13-4-17-4c-9 0-13 0-17 8-8 9-13 22-17 38-4 23-4 40-4 57z">
          <text:p/>
        </draw:path>
        <draw:path draw:style-name="gr2" draw:text-style-name="P2" draw:layer="layout" svg:width="0.14cm" svg:height="0.221cm" svg:x="1.462cm" svg:y="26.664cm" svg:viewBox="0 0 141 222" svg:d="M0 112c0-22 4-43 13-61 8-17 16-30 29-38 9-9 17-13 30-13s30 9 42 26c17 21 27 47 27 86 0 21-5 42-14 59-8 17-17 29-25 38-13 8-21 13-34 13-17 0-34-13-51-38-9-17-17-43-17-72zM34 116c0 29 0 55 8 72 9 17 17 21 26 21 8 0 13 0 17-4 8-5 12-13 17-26 4-17 4-42 4-76 0-25 0-44-4-60-5-13-9-22-17-26-4-4-9-4-13-4-8 0-17 0-21 8-9 9-13 22-13 38-4 23-4 40-4 57z">
          <text:p/>
        </draw:path>
        <draw:path draw:style-name="gr2" draw:text-style-name="P2" draw:layer="layout" svg:width="0.119cm" svg:height="0.221cm" svg:x="1.623cm" svg:y="26.664cm" svg:viewBox="0 0 120 222" svg:d="M4 47c4-17 13-26 21-34 13-9 22-13 34-13 17 0 31 4 44 17 4 9 8 17 8 26 0 16-8 35-30 47 13 9 26 13 30 26 9 8 9 17 9 29 0 22-4 34-17 51s-35 26-65 26c-13 0-25-5-30-5-4-4-8-8-8-12 0-5 4-5 4-9 4-4 4-4 9-4 4 0 4 0 8 0 0 4 4 4 13 8 4 5 8 5 13 5 4 0 8 4 12 4 9 0 17-4 26-13 9-8 14-21 14-29 0-9 0-17-5-26-4-4-9-8-9-13-4-4-13-8-22-12-4 0-12-4-21-4h-4v-5c9 0 13-4 21-8 9-4 17-9 22-17 4-9 4-13 4-23 0-12-4-21-9-25-8-8-17-13-25-13-17 0-30 9-43 26z">
          <text:p/>
        </draw:path>
        <draw:path draw:style-name="gr2" draw:text-style-name="P2" draw:layer="layout" svg:width="0.123cm" svg:height="0.221cm" svg:x="1.788cm" svg:y="26.664cm" svg:viewBox="0 0 124 222" svg:d="M43 112c-17-13-26-26-30-34-8-9-8-19-8-27 0-13 4-25 17-34 8-13 21-17 38-17s33 4 42 13c13 13 18 21 18 34 0 8-5 17-9 26-5 5-18 17-34 26 16 17 29 25 34 34 9 12 13 21 13 34 0 17-4 29-18 38-13 12-25 17-46 17-17 0-34-9-47-22-8-8-13-21-13-29 0-13 5-21 9-30 8-8 17-21 34-29zM68 95c13-13 21-22 21-26 4-10 9-18 9-22 0-13-5-21-13-26-4-8-13-12-21-12-13 0-21 4-30 8-4 9-8 17-8 26 0 4 0 8 4 12 4 9 8 14 13 18zM51 116c-8 8-17 17-21 25-4 9-4 17-4 26 0 17 4 25 8 33 9 9 17 13 30 13s21-4 25-8c9-9 13-17 13-26 0-8-4-12-9-21-4-8-21-25-42-42z">
          <text:p/>
        </draw:path>
        <draw:path draw:style-name="gr2" draw:text-style-name="P2" draw:layer="layout" svg:width="0.139cm" svg:height="0.216cm" svg:x="1.937cm" svg:y="26.664cm" svg:viewBox="0 0 140 217" svg:d="M140 175l-16 42h-124v-4c34-34 63-63 76-85 18-21 22-38 22-55s-4-25-13-34c-4-8-17-12-26-12-13 0-21 4-30 8-8 4-12 13-17 25h-8c4-16 8-33 21-42 13-14 26-18 38-18 18 0 35 4 48 18 8 13 17 26 17 38 0 13-4 22-9 34-8 17-21 34-38 51-26 30-43 47-47 51h56c8 0 17 0 21 0s8-4 13-4c4-4 8-9 8-13z">
          <text:p/>
        </draw:path>
        <draw:path draw:style-name="gr2" draw:text-style-name="P2" draw:layer="layout" svg:width="0.131cm" svg:height="0.217cm" svg:x="2.102cm" svg:y="26.668cm" svg:viewBox="0 0 132 218" svg:d="M17 0h115v10l-73 208h-17l65-191h-60c-9 0-17 4-21 4-13 4-17 13-22 21h-4z">
          <text:p/>
        </draw:path>
        <draw:polygon draw:style-name="gr2" draw:text-style-name="P2" draw:layer="layout" svg:width="0.089cm" svg:height="0.225cm" svg:x="2.246cm" svg:y="26.66cm" svg:viewBox="0 0 90 226" draw:points="90,0 13,226 0,226 78,0">
          <text:p/>
        </draw:polygon>
        <draw:path draw:style-name="gr2" draw:text-style-name="P2" draw:layer="layout" svg:width="0.135cm" svg:height="0.216cm" svg:x="2.344cm" svg:y="26.664cm" svg:viewBox="0 0 136 217" svg:d="M136 175l-13 42h-123v-4c35-34 60-63 77-85 13-21 21-38 21-55s-4-25-13-34c-8-8-17-12-29-12-9 0-17 4-26 8-8 4-18 13-22 25h-4c4-16 8-33 22-42 9-14 21-18 38-18s34 4 43 18c12 13 16 26 16 38 0 13 0 22-4 34-8 17-21 34-38 51-25 30-42 47-51 51h55c13 0 22 0 26 0s8-4 12-4c5-4 5-9 9-13z">
          <text:p/>
        </draw:path>
        <draw:path draw:style-name="gr2" draw:text-style-name="P2" draw:layer="layout" svg:width="0.135cm" svg:height="0.221cm" svg:x="2.505cm" svg:y="26.664cm" svg:viewBox="0 0 136 222" svg:d="M0 112c0-22 4-43 13-61 8-17 16-30 29-38 9-9 17-13 26-13 17 0 33 9 46 26 13 21 22 47 22 86 0 21 0 42-9 59s-17 29-26 38c-12 8-21 13-33 13-22 0-39-13-51-38-9-17-17-43-17-72zM29 116c0 29 5 55 13 72 4 17 13 21 26 21 8 0 12 0 17-4 8-5 12-13 16-26 5-17 5-42 5-76 0-25 0-44-9-60 0-13-8-22-12-26-5-4-9-4-17-4-5 0-13 0-17 8-9 9-13 22-17 38 0 23-5 40-5 57z">
          <text:p/>
        </draw:path>
        <draw:path draw:style-name="gr2" draw:text-style-name="P2" draw:layer="layout" svg:width="0.136cm" svg:height="0.216cm" svg:x="2.661cm" svg:y="26.664cm" svg:viewBox="0 0 137 217" svg:d="M137 175l-12 42h-125v-4c34-34 60-63 77-85 13-21 21-38 21-55s-4-25-13-34c-8-8-17-12-29-12-9 0-17 4-26 8-8 4-17 13-21 25h-4c4-16 8-33 21-42 8-14 26-18 38-18 17 0 34 4 44 18 12 13 17 26 17 38 0 13 0 22-5 34-8 17-22 34-39 51-25 30-42 47-51 51h55c13 0 23 0 27 0s8-4 13-4c4-4 4-9 8-13z">
          <text:p/>
        </draw:path>
        <draw:path draw:style-name="gr2" draw:text-style-name="P2" draw:layer="layout" svg:width="0.085cm" svg:height="0.216cm" svg:x="2.848cm" svg:y="26.664cm" svg:viewBox="0 0 86 217" svg:d="M0 27l52-27h9v179c0 13 0 21 0 21 0 5 4 9 4 9 4 0 12 0 21 4v4h-82v-4c13 0 17-4 21-4l5-4c0-5 4-13 4-26v-114c0-13 0-26-4-30 0 0 0-4-5-4 0-4-4-4-4-4-4 0-8 0-17 4z">
          <text:p/>
        </draw:path>
        <draw:path draw:style-name="gr2" draw:text-style-name="P2" draw:layer="layout" svg:width="0.085cm" svg:height="0.216cm" svg:x="18.371cm" svg:y="26.664cm" svg:viewBox="0 0 86 217" svg:d="M0 27l51-27h8v179c0 13 0 21 0 21 0 5 5 9 5 9 5 0 13 0 22 4v4h-82v-4c13 0 17-4 22-4l4-4c0-5 4-13 4-26v-114c0-13-4-26-4-30 0 0 0-4-4-4 0-4-5-4-5-4-4 0-12 0-17 4z">
          <text:p/>
        </draw:path>
        <draw:path draw:style-name="gr2" draw:text-style-name="P2" draw:layer="layout" svg:width="0.123cm" svg:height="0.217cm" svg:x="18.511cm" svg:y="26.668cm" svg:viewBox="0 0 124 218" svg:d="M124 0l-13 27h-64l-13 29c25 5 47 13 64 30 13 17 22 34 22 51 0 13-5 21-9 30-4 13-8 17-18 25-4 9-12 13-21 17-13 4-25 9-38 9s-21-5-25-9c-9-4-9-8-9-13 0-4 0-4 0-8 4 0 9-4 13-4 0 0 4 0 4 4 4 0 8 0 13 4 8 4 12 9 21 9 13 0 25-5 34-13 8-8 13-21 13-34s-5-25-13-38c-9-8-17-17-34-25-9-5-26-5-47-5l43-86z">
          <text:p/>
        </draw:path>
        <draw:path draw:style-name="gr2" draw:text-style-name="P2" draw:layer="layout" svg:width="0.131cm" svg:height="0.221cm" svg:x="18.668cm" svg:y="26.664cm" svg:viewBox="0 0 132 222" svg:d="M4 222v-5c13 0 26-4 34-12 13-5 25-17 34-30 13-17 21-34 25-51-17 13-34 17-46 17-13 0-26-8-39-17-8-12-12-29-12-46 0-19 4-35 12-52 13-17 30-26 51-26 17 0 34 9 43 21 17 17 26 43 26 69 0 22-9 43-18 64-12 21-29 38-51 51-12 12-33 17-51 17zM97 112c5-13 5-22 5-30 0-13-5-23-5-35-4-13-8-21-17-26-4-8-12-8-21-8-8 0-17 4-25 13-4 4-9 17-9 33 0 23 5 40 13 53 9 8 17 12 25 12 5 0 13 0 17 0 9-4 13-8 17-12z">
          <text:p/>
        </draw:path>
        <draw:path draw:style-name="gr2" draw:text-style-name="P2" draw:layer="layout" svg:width="0.081cm" svg:height="0.216cm" svg:x="18.85cm" svg:y="26.664cm" svg:viewBox="0 0 82 217" svg:d="M0 27l51-27h4v179c0 13 0 21 5 21 0 5 0 9 4 9s9 0 18 4v4h-78v-4c9 0 17-4 17-4 4 0 4-4 9-4 0-5 0-13 0-26v-114c0-13 0-26 0-30l-5-4c-4-4-4-4-8-4s-9 0-17 4z">
          <text:p/>
        </draw:path>
        <draw:path draw:style-name="gr2" draw:text-style-name="P2" draw:layer="layout" svg:width="0.131cm" svg:height="0.221cm" svg:x="18.986cm" svg:y="26.664cm" svg:viewBox="0 0 132 222" svg:d="M4 222v-5c13 0 25-4 34-12 13-5 25-17 34-30 13-17 22-34 26-51-17 13-35 17-47 17-13 0-26-8-39-17-8-12-12-29-12-46 0-19 4-35 12-52 13-17 30-26 51-26 18 0 35 9 48 21 13 17 21 43 21 69 0 22-4 43-17 64-12 21-30 38-52 51-12 12-34 17-51 17zM98 112c5-13 5-22 5-30 0-13 0-23-5-35-4-13-8-21-17-26-4-8-14-8-22-8s-17 4-21 13c-9 4-13 17-13 33 0 23 4 40 13 53 8 8 17 12 25 12 4 0 14 0 18 0 9-4 13-8 17-12z">
          <text:p/>
        </draw:path>
        <draw:path draw:style-name="gr2" draw:text-style-name="P2" draw:layer="layout" svg:width="0.119cm" svg:height="0.221cm" svg:x="19.151cm" svg:y="26.664cm" svg:viewBox="0 0 120 222" svg:d="M39 112c-12-13-26-26-30-34-5-9-9-19-9-27 0-13 4-25 17-34 10-13 26-17 43-17s30 4 43 13c8 13 12 21 12 34 0 8 0 17-8 26-4 5-17 17-34 26 17 17 30 25 38 34 4 12 9 21 9 34 0 17-5 29-17 38-9 12-26 17-43 17-21 0-39-9-47-22-9-8-13-21-13-29 0-13 0-21 9-30 4-8 18-21 30-29zM65 95c12-13 21-22 25-26 4-10 4-18 4-22 0-13-4-21-8-26-9-8-17-12-26-12-12 0-21 4-25 8-8 9-8 17-8 26 0 4 0 8 0 12 4 9 8 14 12 18zM48 116c-9 8-13 17-17 25-4 9-10 17-10 26 0 17 6 25 14 33 8 9 17 13 25 13 13 0 22-4 30-8 4-9 8-17 8-26 0-8 0-12-4-21-8-8-25-25-46-42z">
          <text:p/>
        </draw:path>
        <draw:path draw:style-name="gr2" draw:text-style-name="P2" draw:layer="layout" svg:width="0.135cm" svg:height="0.221cm" svg:x="19.3cm" svg:y="26.664cm" svg:viewBox="0 0 136 222" svg:d="M0 112c0-22 4-43 12-61 9-17 17-30 30-38 8-9 17-13 29-13 14 0 31 9 44 26 17 21 21 47 21 86 0 21 0 42-8 59-9 17-17 29-26 38-13 8-21 13-35 13-21 0-38-13-51-38-8-17-16-43-16-72zM33 116c0 29 0 55 9 72 4 17 13 21 25 21 10 0 14 0 18-4 9-5 13-13 17-26 4-17 4-42 4-76 0-25 0-44-4-60-4-13-13-22-17-26s-8-4-18-4c-4 0-12 0-17 8-8 9-12 22-17 38 0 23 0 40 0 57z">
          <text:p/>
        </draw:path>
        <draw:path draw:style-name="gr2" draw:text-style-name="P2" draw:layer="layout" svg:width="0.153cm" svg:height="0.149cm" svg:x="19.452cm" svg:y="26.736cm" svg:viewBox="0 0 154 150" svg:d="M0 0h68v9h-4c-5 0-9 0-13 0 0 4 0 4 0 8 0 5 0 9 0 13l35 81 34-81c4-8 4-13 4-17-4-4-4-4-4-4-5 0-9 0-13 0v-9h47v9c-5 0-9 0-13 0-4 4-4 8-9 17l-50 124h-6l-51-120c-4-8-4-13-8-13 0-4-4-4-9-8 0 0-4 0-8 0z">
          <text:p/>
        </draw:path>
        <draw:path draw:style-name="gr2" draw:text-style-name="P2" draw:layer="layout" svg:width="0.131cm" svg:height="0.221cm" svg:x="19.622cm" svg:y="26.664cm" svg:viewBox="0 0 132 222" svg:d="M128 0v9c-13 0-26 4-35 4-9 4-17 13-25 21-9 9-13 17-22 30-4 9-8 22-13 35 17-9 30-13 47-13 13 0 27 4 39 17 9 9 13 25 13 42s-4 34-17 51-31 26-52 26c-13 0-25-5-34-17-21-17-29-43-29-72 0-17 4-34 12-51 4-18 17-35 30-48s30-21 42-25c14-5 27-9 35-9zM29 112c0 12 0 25 0 33 0 9 0 22 4 30 5 13 9 21 17 30 5 4 13 8 22 8 8 0 17-4 21-13 9-8 14-21 14-38s-5-34-14-46c-4-13-17-17-30-17-4 0-8 0-13 0-4 4-8 8-21 13z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784"/>
    <meta:generator>LibreOffice/7.0.4.2$Windows_X86_64 LibreOffice_project/dcf040e67528d9187c66b2379df5ea4407429775</meta:generator>
  </office:meta>
</office:document-meta>
</file>