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7C0000092E61EDBB657A569B9B.jpg" manifest:media-type="image/jpeg"/>
  <manifest:file-entry manifest:full-path="Pictures/100000000000068000000931BE73EE09172C770B.jpg" manifest:media-type="image/jpeg"/>
  <manifest:file-entry manifest:full-path="Pictures/100000000000067E000009304A80C79298DDF978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as-char" svg:width="5.9035in" svg:height="8.3543in" draw:z-index="0"><draw:image xlink:href="Pictures/100000000000067E000009304A80C79298DDF978.jpg" xlink:type="simple" xlink:show="embed" xlink:actuate="onLoad" loext:mime-type="image/jpeg"/></draw:frame><text:soft-page-break/><draw:frame draw:style-name="fr1" draw:name="Image2" text:anchor-type="as-char" svg:width="5.9016in" svg:height="8.3453in" draw:z-index="1"><draw:image xlink:href="Pictures/100000000000068000000931BE73EE09172C770B.jpg" xlink:type="simple" xlink:show="embed" xlink:actuate="onLoad" loext:mime-type="image/jpeg"/></draw:frame><text:soft-page-break/><draw:frame draw:style-name="fr1" draw:name="Image3" text:anchor-type="as-char" svg:width="5.9047in" svg:height="8.3591in" draw:z-index="2"><draw:image xlink:href="Pictures/100000000000067C0000092E61EDBB657A569B9B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Fonte_20_parág._20_padrão" style:display-name="Fonte parág. padrão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</dc:title>
    <meta:initial-creator>TR130303</meta:initial-creator>
    <meta:creation-date>2008-12-30T10:52:00</meta:creation-date>
    <dc:creator>TR5PS</dc:creator>
    <dc:date>2008-12-30T10:52:00</dc:date>
    <meta:editing-cycles>2</meta:editing-cycles>
    <meta:document-statistic meta:table-count="0" meta:image-count="3" meta:object-count="0" meta:page-count="3" meta:paragraph-count="1" meta:word-count="0" meta:character-count="0" meta:non-whitespace-character-count="0"/>
    <meta:generator>LibreOffice/5.4.7.2$Linux_X86_64 LibreOffice_project/c838ef25c16710f8838b1faec480ebba495259d0</meta:generator>
  </office:meta>
</office:document-meta>
</file>