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Calibri" svg:font-family="Calibri" style:font-family-generic="swis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office:font-face-decls>
  <office:automatic-styles>
    <style:style style:name="co1" style:family="table-column">
      <style:table-column-properties fo:break-before="auto" style:column-width="0.8929in"/>
    </style:style>
    <style:style style:name="co2" style:family="table-column">
      <style:table-column-properties fo:break-before="auto" style:column-width="0.9583in"/>
    </style:style>
    <style:style style:name="co3" style:family="table-column">
      <style:table-column-properties fo:break-before="auto" style:column-width="5.6in"/>
    </style:style>
    <style:style style:name="co4" style:family="table-column">
      <style:table-column-properties fo:break-before="auto" style:column-width="1.0917in"/>
    </style:style>
    <style:style style:name="co5" style:family="table-column">
      <style:table-column-properties fo:break-before="auto" style:column-width="1.2236in"/>
    </style:style>
    <style:style style:name="co6" style:family="table-column">
      <style:table-column-properties fo:break-before="auto" style:column-width="1.6201in"/>
    </style:style>
    <style:style style:name="co7" style:family="table-column">
      <style:table-column-properties fo:break-before="auto" style:column-width="1.2016in"/>
    </style:style>
    <style:style style:name="co8" style:family="table-column">
      <style:table-column-properties fo:break-before="auto" style:column-width="1.0575in"/>
    </style:style>
    <style:style style:name="co9" style:family="table-column">
      <style:table-column-properties fo:break-before="auto" style:column-width="1.4984in"/>
    </style:style>
    <style:style style:name="co10" style:family="table-column">
      <style:table-column-properties fo:break-before="auto" style:column-width="1.4772in"/>
    </style:style>
    <style:style style:name="co11" style:family="table-column">
      <style:table-column-properties fo:break-before="auto" style:column-width="1.1346in"/>
    </style:style>
    <style:style style:name="co12" style:family="table-column">
      <style:table-column-properties fo:break-before="auto" style:column-width="0.7827in"/>
    </style:style>
    <style:style style:name="co13" style:family="table-column">
      <style:table-column-properties fo:break-before="auto" style:column-width="1.3563in"/>
    </style:style>
    <style:style style:name="co14" style:family="table-column">
      <style:table-column-properties fo:break-before="auto" style:column-width="1.4217in"/>
    </style:style>
    <style:style style:name="co15" style:family="table-column">
      <style:table-column-properties fo:break-before="auto" style:column-width="2.3154in"/>
    </style:style>
    <style:style style:name="co16" style:family="table-column">
      <style:table-column-properties fo:break-before="auto" style:column-width="3.5047in"/>
    </style:style>
    <style:style style:name="co17" style:family="table-column">
      <style:table-column-properties fo:break-before="auto" style:column-width="3.5819in"/>
    </style:style>
    <style:style style:name="co18" style:family="table-column">
      <style:table-column-properties fo:break-before="auto" style:column-width="2.6783in"/>
    </style:style>
    <style:style style:name="co19" style:family="table-column">
      <style:table-column-properties fo:break-before="auto" style:column-width="3.1307in"/>
    </style:style>
    <style:style style:name="co20" style:family="table-column">
      <style:table-column-properties fo:break-before="auto" style:column-width="5.5665in"/>
    </style:style>
    <style:style style:name="co21" style:family="table-column">
      <style:table-column-properties fo:break-before="auto" style:column-width="6.0075in"/>
    </style:style>
    <style:style style:name="co22" style:family="table-column">
      <style:table-column-properties fo:break-before="auto" style:column-width="1.2571in"/>
    </style:style>
    <style:style style:name="co23" style:family="table-column">
      <style:table-column-properties fo:break-before="auto" style:column-width="1.2457in"/>
    </style:style>
    <style:style style:name="co24" style:family="table-column">
      <style:table-column-properties fo:break-before="auto" style:column-width="1.1134in"/>
    </style:style>
    <style:style style:name="co25" style:family="table-column">
      <style:table-column-properties fo:break-before="auto" style:column-width="1.5543in"/>
    </style:style>
    <style:style style:name="co26" style:family="table-column">
      <style:table-column-properties fo:break-before="auto" style:column-width="1.1244in"/>
    </style:style>
    <style:style style:name="co27" style:family="table-column">
      <style:table-column-properties fo:break-before="auto" style:column-width="1.0252in"/>
    </style:style>
    <style:style style:name="co28" style:family="table-column">
      <style:table-column-properties fo:break-before="auto" style:column-width="1.3008in"/>
    </style:style>
    <style:style style:name="co29" style:family="table-column">
      <style:table-column-properties fo:break-before="auto" style:column-width="0.7165in"/>
    </style:style>
    <style:style style:name="co30" style:family="table-column">
      <style:table-column-properties fo:break-before="auto" style:column-width="1.0138in"/>
    </style:style>
    <style:style style:name="co31" style:family="table-column">
      <style:table-column-properties fo:break-before="auto" style:column-width="0.6693in"/>
    </style:style>
    <style:style style:name="co32" style:family="table-column">
      <style:table-column-properties fo:break-before="auto" style:column-width="0.8043in"/>
    </style:style>
    <style:style style:name="co33" style:family="table-column">
      <style:table-column-properties fo:break-before="auto" style:column-width="0.8811in"/>
    </style:style>
    <style:style style:name="co34" style:family="table-column">
      <style:table-column-properties fo:break-before="auto" style:column-width="0.8374in"/>
    </style:style>
    <style:style style:name="co35" style:family="table-column">
      <style:table-column-properties fo:break-before="auto" style:column-width="1.378in"/>
    </style:style>
    <style:style style:name="co36" style:family="table-column">
      <style:table-column-properties fo:break-before="auto" style:column-width="1.2126in"/>
    </style:style>
    <style:style style:name="co37" style:family="table-column">
      <style:table-column-properties fo:break-before="auto" style:column-width="1.0807in"/>
    </style:style>
    <style:style style:name="co38" style:family="table-column">
      <style:table-column-properties fo:break-before="auto" style:column-width="1.1465in"/>
    </style:style>
    <style:style style:name="co39" style:family="table-column">
      <style:table-column-properties fo:break-before="auto" style:column-width="0.8709in"/>
    </style:style>
    <style:style style:name="co40" style:family="table-column">
      <style:table-column-properties fo:break-before="auto" style:column-width="3.7043in"/>
    </style:style>
    <style:style style:name="co41" style:family="table-column">
      <style:table-column-properties fo:break-before="auto" style:column-width="1.3228in"/>
    </style:style>
    <style:style style:name="co42" style:family="table-column">
      <style:table-column-properties fo:break-before="auto" style:column-width="4.9492in"/>
    </style:style>
    <style:style style:name="co43" style:family="table-column">
      <style:table-column-properties fo:break-before="auto" style:column-width="0.7055in"/>
    </style:style>
    <style:style style:name="ro1" style:family="table-row">
      <style:table-row-properties style:row-height="0.2083in" fo:break-before="auto" style:use-optimal-row-height="true"/>
    </style:style>
    <style:style style:name="ro2" style:family="table-row">
      <style:table-row-properties style:row-height="0.2291in" fo:break-before="auto" style:use-optimal-row-height="false"/>
    </style:style>
    <style:style style:name="ro3" style:family="table-row">
      <style:table-row-properties style:row-height="0.2811in" fo:break-before="auto" style:use-optimal-row-height="true"/>
    </style:style>
    <style:style style:name="ro4" style:family="table-row">
      <style:table-row-properties style:row-height="0.1772in" fo:break-before="auto" style:use-optimal-row-height="false"/>
    </style:style>
    <style:style style:name="ro5" style:family="table-row">
      <style:table-row-properties style:row-height="0.8957in" fo:break-before="auto" style:use-optimal-row-height="false"/>
    </style:style>
    <style:style style:name="ro6" style:family="table-row">
      <style:table-row-properties style:row-height="1.302in" fo:break-before="auto" style:use-optimal-row-height="false"/>
    </style:style>
    <style:style style:name="ro7" style:family="table-row">
      <style:table-row-properties style:row-height="1.3228in" fo:break-before="auto" style:use-optimal-row-height="false"/>
    </style:style>
    <style:style style:name="ro8" style:family="table-row">
      <style:table-row-properties style:row-height="1.2398in" fo:break-before="auto" style:use-optimal-row-height="true"/>
    </style:style>
    <style:style style:name="ro9" style:family="table-row">
      <style:table-row-properties style:row-height="1.2917in" fo:break-before="auto" style:use-optimal-row-height="false"/>
    </style:style>
    <style:style style:name="ro10" style:family="table-row">
      <style:table-row-properties style:row-height="0.5835in" fo:break-before="auto" style:use-optimal-row-height="false"/>
    </style:style>
    <style:style style:name="ro11" style:family="table-row">
      <style:table-row-properties style:row-height="3.0102in" fo:break-before="auto" style:use-optimal-row-height="true"/>
    </style:style>
    <style:style style:name="ro12" style:family="table-row">
      <style:table-row-properties style:row-height="0.7083in" fo:break-before="auto" style:use-optimal-row-height="true"/>
    </style:style>
    <style:style style:name="ro13" style:family="table-row">
      <style:table-row-properties style:row-height="1.1457in" fo:break-before="auto" style:use-optimal-row-height="false"/>
    </style:style>
    <style:style style:name="ro14" style:family="table-row">
      <style:table-row-properties style:row-height="0.9583in" fo:break-before="auto" style:use-optimal-row-height="false"/>
    </style:style>
    <style:style style:name="ro15" style:family="table-row">
      <style:table-row-properties style:row-height="0.9898in" fo:break-before="auto" style:use-optimal-row-height="false"/>
    </style:style>
    <style:style style:name="ro16" style:family="table-row">
      <style:table-row-properties style:row-height="1.0626in" fo:break-before="auto" style:use-optimal-row-height="true"/>
    </style:style>
    <style:style style:name="ro17" style:family="table-row">
      <style:table-row-properties style:row-height="1.5102in" fo:break-before="auto" style:use-optimal-row-height="false"/>
    </style:style>
    <style:style style:name="ro18" style:family="table-row">
      <style:table-row-properties style:row-height="1.1665in" fo:break-before="auto" style:use-optimal-row-height="false"/>
    </style:style>
    <style:style style:name="ro19" style:family="table-row">
      <style:table-row-properties style:row-height="0.5937in" fo:break-before="auto" style:use-optimal-row-height="false"/>
    </style:style>
    <style:style style:name="ro20" style:family="table-row">
      <style:table-row-properties style:row-height="0.5311in" fo:break-before="auto" style:use-optimal-row-height="true"/>
    </style:style>
    <style:style style:name="ro21" style:family="table-row">
      <style:table-row-properties style:row-height="1in" fo:break-before="auto" style:use-optimal-row-height="false"/>
    </style:style>
    <style:style style:name="ro22" style:family="table-row">
      <style:table-row-properties style:row-height="0.448in" fo:break-before="auto" style:use-optimal-row-height="false"/>
    </style:style>
    <style:style style:name="ro23" style:family="table-row">
      <style:table-row-properties style:row-height="0.2189in" fo:break-before="auto" style:use-optimal-row-height="false"/>
    </style:style>
    <style:style style:name="ro24" style:family="table-row">
      <style:table-row-properties style:row-height="0.2189in" fo:break-before="auto" style:use-optimal-row-height="true"/>
    </style:style>
    <style:style style:name="ro25" style:family="table-row">
      <style:table-row-properties style:row-height="0.198in" fo:break-before="auto" style:use-optimal-row-height="true"/>
    </style:style>
    <style:style style:name="ta1" style:family="table" style:master-page-name="PageStyle_5f_1_ba__20_TRIMESTRE_20_-_20_2023">
      <style:table-properties table:display="false" style:writing-mode="lr-tb"/>
    </style:style>
    <style:style style:name="ta2" style:family="table" style:master-page-name="PageStyle_5f_2_ba__20_TRIMESTRE_20_-_20_2023">
      <style:table-properties table:display="true" style:writing-mode="lr-tb"/>
    </style:style>
    <number:number-style style:name="N1">
      <number:number number:decimal-places="0" number:min-decimal-places="0" number:min-integer-digits="1"/>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number:text-style style:name="N100">
      <number:text-content/>
    </number:text-style>
    <style:style style:name="ce1" style:family="table-cell" style:parent-style-name="Default">
      <style:table-cell-properties fo:border="none" style:rotation-align="none"/>
    </style:style>
    <style:style style:name="ce2" style:family="table-cell" style:parent-style-name="Default">
      <style:table-cell-properties style:rotation-align="none"/>
    </style:style>
    <style:style style:name="ce3" style:family="table-cell" style:parent-style-name="Normal_20_10_20_4_20_2_20_3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 style:family="table-cell" style:parent-style-name="Normal_20_10_20_4_20_2_20_3_20_2">
      <style:table-cell-properties fo:background-color="#c6d9f1"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 style:family="table-cell" style:parent-style-name="Normal_20_10_20_4_20_2_20_3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Normal_20_10_20_4_20_2_20_3_20_2">
      <style:table-cell-properties fo:background-color="#b4c7e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Normal_20_10_20_4_20_2_20_3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Normal_20_10_20_4_20_2_20_3_20_2">
      <style:table-cell-properties fo:background-color="#c6d9f1"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Normal_20_10_20_4_20_2_20_3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Normal_20_10_20_4_20_2_20_3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 style:family="table-cell" style:parent-style-name="Normal_20_10_20_4_20_2_20_3_20_2">
      <style:table-cell-properties fo:background-color="#c6d9f1"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2" style:family="table-cell" style:parent-style-name="Normal_20_10_20_4_20_2_20_3_20_2">
      <style:table-cell-properties fo:background-color="#c6d9f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Normal_20_2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Normal_20_10_20_4_20_2_20_3_20_2">
      <style:table-cell-properties fo:border-bottom="0.74pt solid #000000" fo:background-color="#c6d9f1"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Normal_20_10_20_4_20_2_20_3_20_2">
      <style:table-cell-properties fo:background-color="#c6d9f1" style:diagonal-bl-tr="none" style:diagonal-tl-br="none" style:text-align-source="fix" style:repeat-content="false" fo:wrap-option="no-wrap" fo:border="1.76pt double-thin #000000" style:border-line-width="0.0071in 0.0102in 0.0071in"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Normal_20_2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Normal_20_2_20_2" style:data-style-name="N4">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Normal_20_10_20_4_20_2_20_3_20_2">
      <style:table-cell-properties fo:background-color="#c6d9f1" style:diagonal-bl-tr="none" style:diagonal-tl-br="none" style:text-align-source="value-type" style:repeat-content="false" fo:wrap-option="no-wrap" fo:border="1.76pt double-thin #000000" style:border-line-width="0.0071in 0.0102in 0.0071in" style:direction="ltr"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Normal_20_10_20_4_20_2_20_3_20_2" style:data-style-name="N128">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Normal_20_10_20_4_20_2_20_3_20_2" style:data-style-name="N128">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Normal_20_10_20_4_20_2_20_3_20_2"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Excel_20_Built-in_20_Comma" style:data-style-name="N4">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Normal_20_10_20_4_20_2_20_3_20_2">
      <style:table-cell-properties fo:border-bottom="0.74pt solid #000000" fo:background-color="#c6d9f1"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Excel_20_Built-in_20_Comma" style:data-style-name="N4">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Excel_20_Built-in_20_Comma" style:data-style-name="N4">
      <style:table-cell-properties fo:background-color="#c6d9f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 style:family="table-cell" style:parent-style-name="Normal_20_10_20_4_20_2_20_3_20_2"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Normal_20_10_20_4_20_2_20_3_20_2"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Normal_20_10_20_4_20_2_20_3_20_2" style:data-style-name="N14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9" style:family="table-cell" style:parent-style-name="Normal_20_10_20_4_20_2_20_3_20_2" style:data-style-name="N14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Normal_20_10_20_4_20_2_20_3_20_2">
      <style:table-cell-properties fo:border-bottom="0.74pt solid #000000" fo:background-color="#c6d9f1"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Normal_20_10_20_4_20_2_20_3_20_2" style:data-style-name="N14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Normal_20_10_20_4_20_2_20_3_20_2" style:data-style-name="N14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3" style:family="table-cell" style:parent-style-name="Normal_20_10_20_4_20_2_20_3_20_2">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 style:family="table-cell" style:parent-style-name="Normal_20_10_20_4_20_2_20_3_20_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5" style:family="table-cell" style:parent-style-name="Normal_20_10_20_4_20_2_20_3_20_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Normal_20_10_20_4_20_2_20_3_20_2"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Normal_20_10_20_4_20_2_20_3_20_2"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Normal_20_10_20_4_20_2_20_3_20_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Normal_20_10_20_4_20_2_20_3_20_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0" style:family="table-cell" style:parent-style-name="Normal_20_10_20_4_20_2_20_3_20_2" style:data-style-name="N11">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1" style:family="table-cell" style:parent-style-name="Normal_20_10_20_4_20_2_20_3_20_2" style:data-style-name="N11">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Normal_20_10_20_4_20_2_20_3_20_2" style:data-style-name="N1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Normal_20_10_20_4_20_2_20_3_20_2">
      <style:table-cell-properties fo:background-color="#c6d9f1"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 style:family="table-cell" style:parent-style-name="Normal_20_10_20_4_20_2_20_3_20_2" style:data-style-name="N11">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 style:family="table-cell" style:parent-style-name="Normal_20_10_20_4_20_2_20_3_20_2" style:data-style-name="N11">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6" style:family="table-cell" style:parent-style-name="Normal_20_10_20_4_20_2_20_3_20_2"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7" style:family="table-cell" style:parent-style-name="Normal_20_10_20_4_20_2_20_3_20_2">
      <style:table-cell-properties fo:border-bottom="0.74pt solid #000000" fo:background-color="#c6d9f1"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Normal_20_10_20_4_20_2_20_3_20_2" style:data-style-name="N4">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Normal_20_10_20_4_20_2_20_3_20_2" style:data-style-name="N4">
      <style:table-cell-properties fo:background-color="#c6d9f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 style:family="table-cell" style:parent-style-name="Normal_20_10_20_4_20_2_20_3_20_2"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1" style:family="table-cell" style:parent-style-name="Normal_20_10_20_4_20_2_20_3_20_2">
      <style:table-cell-properties fo:background-color="#c6d9f1"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2" style:family="table-cell" style:parent-style-name="Normal_20_10_20_4_20_2_20_3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3" style:family="table-cell" style:parent-style-name="Normal_20_10_20_4_20_2_20_3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Normal_20_10_20_4_20_2_20_3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Normal_20_10_20_4_20_2_20_3_20_2">
      <style:table-cell-properties fo:background-color="#c6d9f1"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 style:family="table-cell" style:parent-style-name="Normal_20_10_20_4_20_2_20_3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 style:family="table-cell" style:parent-style-name="Normal_20_10_20_4_20_2_20_3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8" style:family="table-cell" style:parent-style-name="Excel_20_Built-in_20_Percen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Normal_20_10_20_4_20_2_20_3_20_2" style:data-style-name="N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Excel_20_Built-in_20_Percent" style:data-style-name="N1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Normal_20_10_20_4_20_2_20_3_20_2" style:data-style-name="N1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Excel_20_Built-in_20_Comma" style:data-style-name="N1">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Normal_20_10_20_4_20_2_20_3_20_2" style:data-style-name="N145">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4" style:family="table-cell" style:parent-style-name="Normal_20_10_20_4_20_2_20_3_20_2" style:data-style-name="N4">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Normal_20_10_20_4_20_2_20_3_20_2" style:data-style-name="N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Normal_20_10_20_4_20_2_20_3_20_2" style:data-style-name="N4">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Normal_20_10_20_4_20_2_20_3_20_2">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Normal_20_10_20_4_20_2_20_3_20_2">
      <style:table-cell-properties fo:background-color="#c6d9f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9" style:family="table-cell" style:parent-style-name="Normal_20_10_20_4_20_2_20_3_20_2" style:data-style-name="N4">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0" style:family="table-cell" style:parent-style-name="Normal_20_10_20_4_20_2_20_3_20_2" style:data-style-name="N4">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Normal_20_10_20_4_20_2_20_3_20_2"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in" style:writing-mode="page"/>
      <style:text-properties fo:color="#ff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72" style:family="table-cell" style:parent-style-name="Normal_20_10_20_4_20_2_20_3_20_2" style:data-style-name="N4">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Normal_20_10_20_4_20_2_20_3_20_2"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in"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4" style:family="table-cell" style:parent-style-name="Normal_20_10_20_4_20_2_20_3_20_2"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in"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Normal_20_10_20_4_20_2_20_3_20_2"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in" style:writing-mode="pag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6" style:family="table-cell" style:parent-style-name="Normal_20_10_20_4_20_2_20_3_20_2" style:data-style-name="N4">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in"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Normal_20_10_20_4_20_2_20_3_20_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in" style:writing-mode="page"/>
      <style:text-properties fo:color="#ff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78" style:family="table-cell" style:parent-style-name="Normal_20_10_20_4_20_2_20_3_20_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in"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9" style:family="table-cell" style:parent-style-name="Normal_20_10_20_4_20_2_20_3_20_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in"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Normal_20_10_20_4_20_2_20_3_20_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in" style:writing-mode="pag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º TRIMESTRE - 2023" table:style-name="ta1" table:print-ranges="'1º TRIMESTRE - 2023'.A1:'1º TRIMESTRE - 2023'.Y29">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4"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2" table:default-cell-style-name="Default"/>
        <table:table-column table:style-name="co10" table:number-columns-repeated="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1" table:number-columns-repeated="2"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number-columns-repeated="2" table:default-cell-style-name="Default"/>
        <table:table-column table:style-name="co31" table:number-columns-repeated="987" table:default-cell-style-name="Default"/>
        <table:table-row table:style-name="ro1">
          <table:table-cell office:value-type="string" calcext:value-type="string">
            <text:p>TRIBUNAL REGIONAL FEDERAL DA 1ª REGIÃO</text:p>
          </table:table-cell>
          <table:table-cell table:number-columns-repeated="1023"/>
        </table:table-row>
        <table:table-row table:style-name="ro1">
          <table:table-cell office:value-type="string" calcext:value-type="string">
            <text:p>SECRETARIA DE PLANEJAMENTO ORÇAMENTÁRIO E FINANCEIRO</text:p>
          </table:table-cell>
          <table:table-cell table:number-columns-repeated="1023"/>
        </table:table-row>
        <table:table-row table:style-name="ro1">
          <table:table-cell office:value-type="string" calcext:value-type="string">
            <text:p>DIVISÃO DE PLANEJAMENTO</text:p>
          </table:table-cell>
          <table:table-cell table:number-columns-repeated="1023"/>
        </table:table-row>
        <table:table-row table:style-name="ro1">
          <table:table-cell table:style-name="ce1" office:value-type="string" calcext:value-type="string" table:number-columns-spanned="25" table:number-rows-spanned="1">
            <text:p>TRF - 1ª REGIÃO</text:p>
          </table:table-cell>
          <table:covered-table-cell table:number-columns-repeated="24" table:style-name="ce2"/>
          <table:table-cell table:number-columns-repeated="999"/>
        </table:table-row>
        <table:table-row table:style-name="ro1">
          <table:table-cell table:style-name="ce1" office:value-type="string" calcext:value-type="string" table:number-columns-spanned="25" table:number-rows-spanned="1">
            <text:p>PROJETOS, OBRAS E REFORMAS DA 1ª REGIÃO - 2023</text:p>
          </table:table-cell>
          <table:covered-table-cell table:number-columns-repeated="24" table:style-name="ce2"/>
          <table:table-cell table:number-columns-repeated="999"/>
        </table:table-row>
        <table:table-row table:style-name="ro1">
          <table:table-cell table:number-columns-repeated="24"/>
          <table:table-cell office:value-type="string" calcext:value-type="string">
            <text:p>POSIÇÃO: 1º TRIMESTRE/2023*</text:p>
          </table:table-cell>
          <table:table-cell table:number-columns-repeated="5"/>
          <table:table-cell table:style-name="ce1" table:number-columns-spanned="5" table:number-rows-spanned="1"/>
          <table:covered-table-cell table:number-columns-repeated="4" table:style-name="ce2"/>
          <table:table-cell table:number-columns-repeated="989"/>
        </table:table-row>
        <table:table-row table:style-name="ro2">
          <table:table-cell table:style-name="ce1" office:value-type="string" calcext:value-type="string" table:number-columns-spanned="1" table:number-rows-spanned="2">
            <text:p>UNIDADE</text:p>
          </table:table-cell>
          <table:table-cell table:style-name="ce1" office:value-type="string" calcext:value-type="string" table:number-columns-spanned="1" table:number-rows-spanned="2">
            <text:p>AÇÃO / PO</text:p>
            <text:p>CÓDIGO</text:p>
          </table:table-cell>
          <table:table-cell table:style-name="ce1" office:value-type="string" calcext:value-type="string" table:number-columns-spanned="1" table:number-rows-spanned="2">
            <text:p>AÇÃO / PLANO ORÇAMETÁRIO</text:p>
            <text:p>TÍTULO</text:p>
          </table:table-cell>
          <table:table-cell table:style-name="ce1" office:value-type="string" calcext:value-type="string" table:number-columns-spanned="1" table:number-rows-spanned="2">
            <text:p> INÍCIO</text:p>
            <text:p>(MÊS/ANO)     </text:p>
          </table:table-cell>
          <table:table-cell table:style-name="ce1" office:value-type="string" calcext:value-type="string" table:number-columns-spanned="1" table:number-rows-spanned="2">
            <text:p> TÉRMINO</text:p>
            <text:p>(MÊS/ANO)     </text:p>
          </table:table-cell>
          <table:table-cell table:style-name="ce1" office:value-type="string" calcext:value-type="string" table:number-columns-spanned="1" table:number-rows-spanned="2">
            <text:p>ÁREA (M²)</text:p>
          </table:table-cell>
          <table:table-cell table:style-name="ce1" office:value-type="string" calcext:value-type="string" table:number-columns-spanned="1" table:number-rows-spanned="2">
            <text:p><text:s/>CUSTO TOTAL DA AÇÃO ATUALIZADO (R$)</text:p>
          </table:table-cell>
          <table:table-cell table:style-name="ce1" office:value-type="string" calcext:value-type="string" table:number-columns-spanned="1" table:number-rows-spanned="2">
            <text:p>CUSTO DA AÇÃO / m² (R$)</text:p>
          </table:table-cell>
          <table:table-cell table:style-name="ce1" office:value-type="string" calcext:value-type="string" table:number-columns-spanned="9" table:number-rows-spanned="1">
            <text:p>ORÇAMENTO 2023</text:p>
          </table:table-cell>
          <table:covered-table-cell table:number-columns-repeated="8" table:style-name="ce2"/>
          <table:table-cell table:style-name="ce1" office:value-type="string" calcext:value-type="string" table:number-columns-spanned="1" table:number-rows-spanned="2">
            <text:p>STATUS</text:p>
          </table:table-cell>
          <table:table-cell table:style-name="ce1" office:value-type="string" calcext:value-type="string" table:number-columns-spanned="1" table:number-rows-spanned="2">
            <text:p>SITUAÇÃO</text:p>
          </table:table-cell>
          <table:table-cell table:style-name="ce1" office:value-type="string" calcext:value-type="string" table:number-columns-spanned="1" table:number-rows-spanned="2">
            <text:p>MACRODESAFIO - PEJF</text:p>
          </table:table-cell>
          <table:table-cell table:style-name="ce1" office:value-type="string" calcext:value-type="string" table:number-columns-spanned="1" table:number-rows-spanned="2">
            <text:p>OBJETIVO ESTRATÉGICO - PEJF</text:p>
          </table:table-cell>
          <table:table-cell table:style-name="ce1" office:value-type="string" calcext:value-type="string" table:number-columns-spanned="1" table:number-rows-spanned="2">
            <text:p>UNIDADE DE MEDIDA DA META FÍSICA DA LOA</text:p>
          </table:table-cell>
          <table:table-cell table:style-name="ce1" office:value-type="string" calcext:value-type="string" table:number-columns-spanned="1" table:number-rows-spanned="2">
            <text:p>META FIXADA NA LOA</text:p>
          </table:table-cell>
          <table:table-cell table:style-name="ce1" office:value-type="string" calcext:value-type="string" table:number-columns-spanned="1" table:number-rows-spanned="2">
            <text:p>META EXECUTADA</text:p>
          </table:table-cell>
          <table:table-cell table:style-name="ce1" office:value-type="string" calcext:value-type="string" table:number-columns-spanned="1" table:number-rows-spanned="2">
            <text:p>PA SEI DO CONTRATO</text:p>
          </table:table-cell>
          <table:table-cell table:style-name="ce1" office:value-type="string" calcext:value-type="string" table:number-columns-spanned="1" table:number-rows-spanned="2">
            <text:p>OBSERVAÇÕES DO GESTOR DA OBRA / REFORMA</text:p>
          </table:table-cell>
          <table:table-cell table:style-name="ce1" office:value-type="string" calcext:value-type="string" table:number-columns-spanned="1" table:number-rows-spanned="2">
            <text:p>DESCRIÇÃO (O QUE ESTÁ NO SIOP)</text:p>
          </table:table-cell>
          <table:table-cell table:number-columns-repeated="997"/>
        </table:table-row>
        <table:table-row table:style-name="ro1">
          <table:covered-table-cell table:number-columns-repeated="8" table:style-name="ce2"/>
          <table:table-cell office:value-type="string" calcext:value-type="string">
            <text:p>DOTAÇÃO INICIAL</text:p>
          </table:table-cell>
          <table:table-cell office:value-type="string" calcext:value-type="string">
            <text:p>CRÉDITOS ADICIONAIS (SUPLEMENTAÇÃO/CANCELAMENTO)</text:p>
          </table:table-cell>
          <table:table-cell office:value-type="string" calcext:value-type="string">
            <text:p>CRÉDITO ADICIONAIS</text:p>
            <text:p>(EM TRAMITAÇÃO)</text:p>
          </table:table-cell>
          <table:table-cell office:value-type="string" calcext:value-type="string">
            <text:p>DOTAÇÃO ATUALIZADA</text:p>
          </table:table-cell>
          <table:table-cell office:value-type="string" calcext:value-type="string">
            <text:p>DESPESAS EMPENHADAS</text:p>
          </table:table-cell>
          <table:table-cell office:value-type="string" calcext:value-type="string">
            <text:p>DESPESAS LIQUIDADAS</text:p>
          </table:table-cell>
          <table:table-cell office:value-type="string" calcext:value-type="string">
            <text:p>DESPESAS PAGAS</text:p>
          </table:table-cell>
          <table:table-cell office:value-type="string" calcext:value-type="string">
            <text:p>% PAGO</text:p>
          </table:table-cell>
          <table:table-cell office:value-type="string" calcext:value-type="string">
            <text:p>RESTOS A PAGAR PAGOS (PROCESSADOS/NÃO PROCESSADOS)</text:p>
          </table:table-cell>
          <table:covered-table-cell table:number-columns-repeated="10" table:style-name="ce2"/>
          <table:table-cell table:number-columns-repeated="997"/>
        </table:table-row>
        <table:table-row table:style-name="ro1">
          <table:table-cell office:value-type="string" calcext:value-type="string">
            <text:p>TRF1</text:p>
          </table:table-cell>
          <table:table-cell office:value-type="string" calcext:value-type="string">
            <text:p>11RV</text:p>
          </table:table-cell>
          <table:table-cell office:value-type="string" calcext:value-type="string">
            <text:p>CONSTRUÇÃO DO EDIFÍCIO-SEDE DO TRIBUNAL REGIONAL FEDERAL <text:s/>DA 1ª REGIÃO EM BRASÍLIA - DF</text:p>
          </table:table-cell>
          <table:table-cell office:value-type="float" office:value="38718" calcext:value-type="float">
            <text:p>38718</text:p>
          </table:table-cell>
          <table:table-cell office:value-type="float" office:value="11505" calcext:value-type="float">
            <text:p>11505</text:p>
          </table:table-cell>
          <table:table-cell office:value-type="float" office:value="165124.08" calcext:value-type="float">
            <text:p>165124.08</text:p>
          </table:table-cell>
          <table:table-cell office:value-type="float" office:value="1160169235.81" calcext:value-type="float">
            <text:p>1160169235.81</text:p>
          </table:table-cell>
          <table:table-cell office:value-type="float" office:value="7026.05" calcext:value-type="float">
            <text:p>7026.05</text:p>
          </table:table-cell>
          <table:table-cell office:value-type="float" office:value="10000000" calcext:value-type="float">
            <text:p>10000000</text:p>
          </table:table-cell>
          <table:table-cell table:number-columns-repeated="2" office:value-type="float" office:value="0" calcext:value-type="float">
            <text:p>0</text:p>
          </table:table-cell>
          <table:table-cell office:value-type="float" office:value="10000000" calcext:value-type="float">
            <text:p>10000000</text:p>
          </table:table-cell>
          <table:table-cell office:value-type="float" office:value="1993906.26" calcext:value-type="float">
            <text:p>1993906.26</text:p>
          </table:table-cell>
          <table:table-cell table:number-columns-repeated="2" office:value-type="float" office:value="287520.56" calcext:value-type="float">
            <text:p>287520.56</text:p>
          </table:table-cell>
          <table:table-cell table:formula="of:=[.O9]/[.M9]" office:value-type="float" office:value="0.144199637549661" calcext:value-type="float">
            <text:p>0.144199637549661</text:p>
          </table:table-cell>
          <table:table-cell table:formula="of:=3646.37+3807.12" office:value-type="float" office:value="7453.49" calcext:value-type="float">
            <text:p>7453.49</text:p>
          </table:table-cell>
          <table:table-cell office:value-type="string" calcext:value-type="string">
            <text:p>EM EXECUÇÃO</text:p>
          </table:table-cell>
          <table:table-cell office:value-type="string" calcext:value-type="string">
            <text:p>OE</text:p>
          </table:table-cell>
          <table:table-cell office:value-type="string" calcext:value-type="string">
            <text:p>Fortalecimento da relação institucional da Justiça Federal com a sociedade;</text:p>
            <text:p>Agilidade e produtividade na prestação jurisdicional;</text:p>
            <text:p>Promoçao da sustentabilidade;</text:p>
            <text:p>Aperfeiçoamento da gestão administrativa e da governança judiciária.</text:p>
            <text:p/>
          </table:table-cell>
          <table:table-cell office:value-type="string" calcext:value-type="string">
            <text:p>Aprimorar a estrutura organizacional da área administrativa;</text:p>
            <text:p>Elevar a qualidade dos serviços prestados;</text:p>
            <text:p>Fortalecer o clima organizacional e promover o bem-estar de todos.</text:p>
          </table:table-cell>
          <table:table-cell office:value-type="string" calcext:value-type="string">
            <text:p>% de execução física</text:p>
          </table:table-cell>
          <table:table-cell office:value-type="float" office:value="0.01" calcext:value-type="float">
            <text:p>0.01</text:p>
          </table:table-cell>
          <table:table-cell office:value-type="float" office:value="0" calcext:value-type="float">
            <text:p>0</text:p>
          </table:table-cell>
          <table:table-cell office:value-type="string" calcext:value-type="string">
            <text:p>1. 0000026-88.2020.4.01.8000 - atualização de projetos</text:p>
            <text:p>2. 0016123-66.2020.4.01.8000 - assessoramento à fiscalização dos projetos</text:p>
          </table:table-cell>
          <table:table-cell office:value-type="string" calcext:value-type="string">
            <text:p>1. Contrato 0038/2021 - Empresa UmpraUm Arquitetos Associados S/S - EPP </text:p>
            <text:p>Pevisão de entrega dos documentos da segunda etapa – Anteprojeto e terceira etapa – primeira parte do projeto básico.</text:p>
            <text:p>2. Contrato 0059/2021 - Empresa Fox Engenharia e Consultoria Ltda. </text:p>
            <text:p>Análise dos documentos recebidos da empresa Umpraum, segunda etapa – Anteprojeto e terceira etapa – primeira parte do projeto básico.</text:p>
          </table:table-cell>
          <table:table-cell office:value-type="string" calcext:value-type="string">
            <text:p>Construção de edifício com 165.124m², compreendendo elaboração de projeto executivo, edificação com instalações elétricas, hidrossanitárias, infraestrutura de informática, sistema de ar-condicionado e demais características apropriadas ao funcionamento do serviço público na prestação jurisdicional da Justiça Federal na cidade de Brasília-DF. As novas instalações permitirão abrigar adequadamente a estrutura funcional necessária para o trabalho de juízes, advogados e partes que recorrem à vara de Justiça Federal.</text:p>
          </table:table-cell>
          <table:table-cell table:number-columns-repeated="997"/>
        </table:table-row>
        <table:table-row table:style-name="ro1">
          <table:table-cell office:value-type="string" calcext:value-type="string">
            <text:p>SJBA</text:p>
          </table:table-cell>
          <table:table-cell office:value-type="string" calcext:value-type="string">
            <text:p>12R9</text:p>
          </table:table-cell>
          <table:table-cell office:value-type="string" calcext:value-type="string">
            <text:p>CONSTRUÇÃO DO EDIFÍCIO II DA SEÇÃO JUDICIÁRIA EM SALVADOR - BA (JUIZADOS ESPECIAIS FEDERAIS)</text:p>
          </table:table-cell>
          <table:table-cell office:value-type="float" office:value="41640" calcext:value-type="float">
            <text:p>41640</text:p>
          </table:table-cell>
          <table:table-cell office:value-type="float" office:value="46357" calcext:value-type="float">
            <text:p>46357</text:p>
          </table:table-cell>
          <table:table-cell office:value-type="float" office:value="8093.37" calcext:value-type="float">
            <text:p>8093.37</text:p>
          </table:table-cell>
          <table:table-cell office:value-type="float" office:value="33201036.17" calcext:value-type="float">
            <text:p>33201036.17</text:p>
          </table:table-cell>
          <table:table-cell table:formula="of:=[.G10]/[.F10]" office:value-type="float" office:value="4102.25112283264" calcext:value-type="float">
            <text:p>4102.25112283264</text:p>
          </table:table-cell>
          <table:table-cell office:value-type="float" office:value="5000000" calcext:value-type="float">
            <text:p>5000000</text:p>
          </table:table-cell>
          <table:table-cell table:number-columns-repeated="2" office:value-type="float" office:value="0" calcext:value-type="float">
            <text:p>0</text:p>
          </table:table-cell>
          <table:table-cell office:value-type="float" office:value="5000000" calcext:value-type="float">
            <text:p>5000000</text:p>
          </table:table-cell>
          <table:table-cell table:number-columns-repeated="4" office:value-type="float" office:value="0" calcext:value-type="float">
            <text:p>0</text:p>
          </table:table-cell>
          <table:table-cell office:value-type="float" office:value="1078.96" calcext:value-type="float">
            <text:p>1078.96</text:p>
          </table:table-cell>
          <table:table-cell office:value-type="string" calcext:value-type="string">
            <text:p>EM EXECUÇÃO</text:p>
          </table:table-cell>
          <table:table-cell office:value-type="string" calcext:value-type="string">
            <text:p>OE</text:p>
          </table:table-cell>
          <table:table-cell table:number-columns-repeated="2" office:value-type="string" calcext:value-type="string">
            <text:p>NÃO SE APLICA</text:p>
          </table:table-cell>
          <table:table-cell office:value-type="string" calcext:value-type="string">
            <text:p>% de execução física</text:p>
          </table:table-cell>
          <table:table-cell office:value-type="float" office:value="0.19" calcext:value-type="float">
            <text:p>0.19</text:p>
          </table:table-cell>
          <table:table-cell office:value-type="float" office:value="0.01" calcext:value-type="float">
            <text:p>0.01</text:p>
          </table:table-cell>
          <table:table-cell office:value-type="string" calcext:value-type="string">
            <text:p>0008531-85.2022.4.01.8004 (Contratação/Projetos)</text:p>
          </table:table-cell>
          <table:table-cell office:value-type="string" calcext:value-type="string">
            <text:p>-</text:p>
          </table:table-cell>
          <table:table-cell office:value-type="string" calcext:value-type="string">
            <text:p>Construção do Edifício Sede II da Seção Judiciária em Salvador – BA (Juizados Especiais Federais) com área de 8.093,37 m², com instalações elétricas, hidráulicas, infraestrutura de informática, sistema de ar-condicionado e demais características apropriadas ao funcionamento do serviço público na prestação jurisdicional da Justiça Federal, com a finalidade de atender e receber o público-alvo em instalações condizentes que propiciem o bem estar, a satisfação coletiva e a melhoria da prestação dos serviços jurisdicionais da Justiça Federal.</text:p>
          </table:table-cell>
          <table:table-cell table:number-columns-repeated="997"/>
        </table:table-row>
        <table:table-row table:style-name="ro1">
          <table:table-cell office:value-type="string" calcext:value-type="string">
            <text:p>MT</text:p>
          </table:table-cell>
          <table:table-cell office:value-type="string" calcext:value-type="string">
            <text:p>12RS</text:p>
          </table:table-cell>
          <table:table-cell office:value-type="string" calcext:value-type="string">
            <text:p>CONSTRUÇÃO DO EDIFÍCIO-SEDE DA JUSTIÇA FEDERAL EM DIAMANTINO - MT</text:p>
          </table:table-cell>
          <table:table-cell office:value-type="float" office:value="40909" calcext:value-type="float">
            <text:p>40909</text:p>
          </table:table-cell>
          <table:table-cell office:value-type="float" office:value="45627" calcext:value-type="float">
            <text:p>45627</text:p>
          </table:table-cell>
          <table:table-cell office:value-type="float" office:value="1029" calcext:value-type="float">
            <text:p>1029</text:p>
          </table:table-cell>
          <table:table-cell office:value-type="float" office:value="6178574.36" calcext:value-type="float">
            <text:p>6178574.36</text:p>
          </table:table-cell>
          <table:table-cell office:value-type="float" office:value="6004.44544217687" calcext:value-type="float">
            <text:p>6004.44544217687</text:p>
          </table:table-cell>
          <table:table-cell office:value-type="float" office:value="3000000" calcext:value-type="float">
            <text:p>3000000</text:p>
          </table:table-cell>
          <table:table-cell table:number-columns-repeated="2" office:value-type="float" office:value="0" calcext:value-type="float">
            <text:p>0</text:p>
          </table:table-cell>
          <table:table-cell office:value-type="float" office:value="3000000" calcext:value-type="float">
            <text:p>3000000</text:p>
          </table:table-cell>
          <table:table-cell table:number-columns-repeated="5" office:value-type="float" office:value="0" calcext:value-type="float">
            <text:p>0</text:p>
          </table:table-cell>
          <table:table-cell office:value-type="string" calcext:value-type="string">
            <text:p>NÃO INICIADO</text:p>
          </table:table-cell>
          <table:table-cell office:value-type="string" calcext:value-type="string">
            <text:p>NC</text:p>
          </table:table-cell>
          <table:table-cell office:value-type="string" calcext:value-type="string">
            <text:p>Promoção da sustentabilidade; aperfeiçoamento da gestão orçamentária e financeira; aperfeiçoamento da gestão administrativa e da governança judiciária</text:p>
          </table:table-cell>
          <table:table-cell office:value-type="string" calcext:value-type="string">
            <text:p>Aprimorar a estrutura organizacional da área administrativa; aprimorar a estrutura organizacional da área judicial, elevar a qualidade dos serviços prestados; fortalecer o clima organizacional e promover o bem estar de todos;promover a adoção de práticas sustentáveis nas iniciativas e nos processos de trabalho.</text:p>
          </table:table-cell>
          <table:table-cell office:value-type="string" calcext:value-type="string">
            <text:p>% de execução física</text:p>
          </table:table-cell>
          <table:table-cell office:value-type="float" office:value="0.4" calcext:value-type="float">
            <text:p>0.4</text:p>
          </table:table-cell>
          <table:table-cell office:value-type="float" office:value="0" calcext:value-type="float">
            <text:p>0</text:p>
          </table:table-cell>
          <table:table-cell office:value-type="string" calcext:value-type="string">
            <text:p>PROCESSO AINDA NÃO AUTUADO, AGUARDANDO OS PROJETOS QUE SERÃO ENVIADOS PELO CJF.</text:p>
          </table:table-cell>
          <table:table-cell office:value-type="string" calcext:value-type="string">
            <text:p>OS PROJETOS ESTÃO SENDO ELABORADOS PELA EQUIPE TÉCNICA DO CJF, COM PREVISÃO DE ENTREGA PARA LICITAÇÃO EM 29/09/2023.</text:p>
          </table:table-cell>
          <table:table-cell office:value-type="string" calcext:value-type="string">
            <text:p>Construção de edifício, com 2.128,07 m2, com elaboração do projeto executivo, edificação com instalações elétricas, hidrossanitárias, infraestrutura de informática, sistema de ar-condicionado e demais características apropriadas ao funcionamento do serviço público na prestação jurisdicional da justiça federal na cidade de Diamantino-MT.</text:p>
          </table:table-cell>
          <table:table-cell table:number-columns-repeated="997"/>
        </table:table-row>
        <table:table-row table:style-name="ro1">
          <table:table-cell office:value-type="string" calcext:value-type="string">
            <text:p>MT</text:p>
          </table:table-cell>
          <table:table-cell office:value-type="string" calcext:value-type="string">
            <text:p>14YI</text:p>
          </table:table-cell>
          <table:table-cell office:value-type="string" calcext:value-type="string">
            <text:p>CONSTRUÇÃO DO EDIFÍCIO-SEDE DA JUSTIÇA FEDERAL EM JUINA - MT</text:p>
          </table:table-cell>
          <table:table-cell office:value-type="float" office:value="41640" calcext:value-type="float">
            <text:p>41640</text:p>
          </table:table-cell>
          <table:table-cell office:value-type="float" office:value="45383" calcext:value-type="float">
            <text:p>45383</text:p>
          </table:table-cell>
          <table:table-cell office:value-type="float" office:value="1149.85" calcext:value-type="float">
            <text:p>1149.85</text:p>
          </table:table-cell>
          <table:table-cell office:value-type="float" office:value="7342316.13" calcext:value-type="float">
            <text:p>7342316.13</text:p>
          </table:table-cell>
          <table:table-cell office:value-type="float" office:value="6385.45560725312" calcext:value-type="float">
            <text:p>6385.45560725312</text:p>
          </table:table-cell>
          <table:table-cell office:value-type="float" office:value="2000000" calcext:value-type="float">
            <text:p>2000000</text:p>
          </table:table-cell>
          <table:table-cell table:number-columns-repeated="2" office:value-type="float" office:value="0" calcext:value-type="float">
            <text:p>0</text:p>
          </table:table-cell>
          <table:table-cell office:value-type="float" office:value="2000000" calcext:value-type="float">
            <text:p>2000000</text:p>
          </table:table-cell>
          <table:table-cell office:value-type="float" office:value="96000" calcext:value-type="float">
            <text:p>96000</text:p>
          </table:table-cell>
          <table:table-cell table:number-columns-repeated="2" office:value-type="float" office:value="12000" calcext:value-type="float">
            <text:p>12000</text:p>
          </table:table-cell>
          <table:table-cell table:formula="of:=[.O12]/[.M12]" office:value-type="float" office:value="0.125" calcext:value-type="float">
            <text:p>0.125</text:p>
          </table:table-cell>
          <table:table-cell office:value-type="float" office:value="253055.86" calcext:value-type="float">
            <text:p>253055.86</text:p>
          </table:table-cell>
          <table:table-cell office:value-type="string" calcext:value-type="string">
            <text:p>EM EXECUÇÃO</text:p>
          </table:table-cell>
          <table:table-cell office:value-type="string" calcext:value-type="string">
            <text:p>OE</text:p>
          </table:table-cell>
          <table:table-cell office:value-type="string" calcext:value-type="string">
            <text:p>Promoção da sustentabilidade; aperfeiçoamento da gestão orçamentária e financeira; aperfeiçoamento da gestão administrativa e da governança judiciária</text:p>
          </table:table-cell>
          <table:table-cell office:value-type="string" calcext:value-type="string">
            <text:p>Aprimorar a estrutura organizacional da área administrativa; aprimorar a estrutura organizacional da área judicial, elevar a qualidade dos serviços prestados; fortalecer o clima organizacional e promover o bem estar de todos;promover a adoção de práticas sustentáveis nas iniciativas e nos processos de trabalho.</text:p>
          </table:table-cell>
          <table:table-cell office:value-type="string" calcext:value-type="string">
            <text:p>% de execução física</text:p>
          </table:table-cell>
          <table:table-cell office:value-type="float" office:value="0.01" calcext:value-type="float">
            <text:p>0.01</text:p>
          </table:table-cell>
          <table:table-cell/>
          <table:table-cell office:value-type="string" calcext:value-type="string">
            <text:p>0002653-67.2022.4.01.8009</text:p>
          </table:table-cell>
          <table:table-cell office:value-type="string" calcext:value-type="string">
            <text:p>A META FIXADA NA LOA (1%) ESTÁ INCORRETA.</text:p>
          </table:table-cell>
          <table:table-cell office:value-type="string" calcext:value-type="string">
            <text:p>Construção do edifício sede da Subseção Judiciária em Juína - MT com área de 1.150 metros quadrados, com instalações elétricas, hidráulicas, infraestrutura de informática, sistema de ar-condicionado e demais características apropriadas ao funcionamento do serviço público na prestação jurisdicional da Justiça Federal na cidade de Juína - MT com a finalidade de atender e receber o público-alvo em instalações condizentes que propiciem o bem estar, a satisfação coletiva e a melhoria da prestação dos serviços jurisdicionais da Justiça Federal.</text:p>
          </table:table-cell>
          <table:table-cell table:number-columns-repeated="997"/>
        </table:table-row>
        <table:table-row table:style-name="ro1">
          <table:table-cell office:value-type="string" calcext:value-type="string">
            <text:p>1ª Região</text:p>
          </table:table-cell>
          <table:table-cell office:value-type="string" calcext:value-type="string">
            <text:p>219Z</text:p>
          </table:table-cell>
          <table:table-cell office:value-type="string" calcext:value-type="string">
            <text:p>PO 000D - IMPLANTAÇÃO DE SISTEMA DE ENERGIA SOLAR NA JUSTIÇA FEDERAL DA 1ª REGIÃO - 15S8</text:p>
          </table:table-cell>
          <table:table-cell office:value-type="string" calcext:value-type="string">
            <text:p>ago/2019</text:p>
          </table:table-cell>
          <table:table-cell office:value-type="string" calcext:value-type="string">
            <text:p>dez/2023</text:p>
          </table:table-cell>
          <table:table-cell office:value-type="float" office:value="37057.76" calcext:value-type="float">
            <text:p>37057.76</text:p>
          </table:table-cell>
          <table:table-cell office:value-type="float" office:value="25378518.26" calcext:value-type="float">
            <text:p>25378518.26</text:p>
          </table:table-cell>
          <table:table-cell office:value-type="float" office:value="684.83681312632" calcext:value-type="float">
            <text:p>684.83681312632</text:p>
          </table:table-cell>
          <table:table-cell office:value-type="float" office:value="3000000" calcext:value-type="float">
            <text:p>3000000</text:p>
          </table:table-cell>
          <table:table-cell table:number-columns-repeated="2" office:value-type="float" office:value="0" calcext:value-type="float">
            <text:p>0</text:p>
          </table:table-cell>
          <table:table-cell office:value-type="float" office:value="3000000" calcext:value-type="float">
            <text:p>3000000</text:p>
          </table:table-cell>
          <table:table-cell table:number-columns-repeated="4" office:value-type="float" office:value="0" calcext:value-type="float">
            <text:p>0</text:p>
          </table:table-cell>
          <table:table-cell table:formula="of:=34937.71+1390629.28" office:value-type="float" office:value="1425566.99" calcext:value-type="float">
            <text:p>1425566.99</text:p>
          </table:table-cell>
          <table:table-cell office:value-type="string" calcext:value-type="string">
            <text:p>EM EXECUÇÃO</text:p>
          </table:table-cell>
          <table:table-cell office:value-type="string" calcext:value-type="string">
            <text:p>OE</text:p>
          </table:table-cell>
          <table:table-cell office:value-type="string" calcext:value-type="string">
            <text:p>Aperfeiçoamento na gestão de custos;</text:p>
            <text:p>Garantia dos direitos de cidadania.</text:p>
          </table:table-cell>
          <table:table-cell office:value-type="string" calcext:value-type="string">
            <text:p>Otimizar os custos operacionais;</text:p>
            <text:p>Buscar a satisfação do usuário/cidadão.</text:p>
          </table:table-cell>
          <table:table-cell office:value-type="string" calcext:value-type="string">
            <text:p>Unidade</text:p>
          </table:table-cell>
          <table:table-cell office:value-type="float" office:value="7" calcext:value-type="float">
            <text:p>7</text:p>
          </table:table-cell>
          <table:table-cell office:value-type="float" office:value="1" calcext:value-type="float">
            <text:p>1</text:p>
          </table:table-cell>
          <table:table-cell/>
          <table:table-cell office:value-type="string" calcext:value-type="string">
            <text:p>Meta física prevista para 2023 é de 8 unidades consederando o Plano de Obras 2024.</text:p>
            <text:p>Planilha de Implantação 17912877</text:p>
          </table:table-cell>
          <table:table-cell office:value-type="string" calcext:value-type="string">
            <text:p>Implantação de Usinas Fotovoltaicas de Energia Solar na Justiça Federal da 1ª Região para geração de energia limpa e renovável, benefício ambiental para toda a sociedade a nível global e redução imediata na conta de energia.</text:p>
          </table:table-cell>
          <table:table-cell table:number-columns-repeated="997"/>
        </table:table-row>
        <table:table-row table:style-name="ro1">
          <table:table-cell office:value-type="string" calcext:value-type="string">
            <text:p>PA</text:p>
          </table:table-cell>
          <table:table-cell office:value-type="string" calcext:value-type="string">
            <text:p>219Z</text:p>
          </table:table-cell>
          <table:table-cell office:value-type="string" calcext:value-type="string">
            <text:p>PO 0001 - REFORMA DO EDIFÍCIO-SEDE DA SEÇÃO JUDICIÁRIA EM BELÉM-PA - 12RB</text:p>
          </table:table-cell>
          <table:table-cell office:value-type="float" office:value="44562" calcext:value-type="float">
            <text:p>44562</text:p>
          </table:table-cell>
          <table:table-cell office:value-type="float" office:value="45627" calcext:value-type="float">
            <text:p>45627</text:p>
          </table:table-cell>
          <table:table-cell office:value-type="float" office:value="11164.8166" calcext:value-type="float">
            <text:p>11164.8166</text:p>
          </table:table-cell>
          <table:table-cell office:value-type="float" office:value="7990001" calcext:value-type="float">
            <text:p>7990001</text:p>
          </table:table-cell>
          <table:table-cell office:value-type="float" office:value="715.641043311002" calcext:value-type="float">
            <text:p>715.641043311002</text:p>
          </table:table-cell>
          <table:table-cell office:value-type="float" office:value="7990001" calcext:value-type="float">
            <text:p>7990001</text:p>
          </table:table-cell>
          <table:table-cell table:number-columns-repeated="2" office:value-type="float" office:value="0" calcext:value-type="float">
            <text:p>0</text:p>
          </table:table-cell>
          <table:table-cell office:value-type="float" office:value="7990001" calcext:value-type="float">
            <text:p>7990001</text:p>
          </table:table-cell>
          <table:table-cell table:number-columns-repeated="5" office:value-type="float" office:value="0" calcext:value-type="float">
            <text:p>0</text:p>
          </table:table-cell>
          <table:table-cell office:value-type="string" calcext:value-type="string">
            <text:p>EM EXECUÇÃO</text:p>
          </table:table-cell>
          <table:table-cell office:value-type="string" calcext:value-type="string">
            <text:p>OE</text:p>
          </table:table-cell>
          <table:table-cell office:value-type="string" calcext:value-type="string">
            <text:p>1) Aperfeiçoamento da Gestão Orçamentária e Financeira; 2) Aperfeiçoamento da Gestão Administrativa e da Governança Judiciária; 3) Promoção da Sustentabilidade</text:p>
          </table:table-cell>
          <table:table-cell office:value-type="string" calcext:value-type="string">
            <text:p>1) Promover a adoção de práticas sustentátveis nas iniciativas e nos processos de trabalho; 2) Fortalecer o clima organizacional e promover o bem-estar dos magistrados e servidores</text:p>
          </table:table-cell>
          <table:table-cell office:value-type="string" calcext:value-type="string">
            <text:p>% de execução física</text:p>
          </table:table-cell>
          <table:table-cell office:value-type="float" office:value="0.36" calcext:value-type="float">
            <text:p>0.36</text:p>
          </table:table-cell>
          <table:table-cell office:value-type="float" office:value="0.271" calcext:value-type="float">
            <text:p>0.271</text:p>
          </table:table-cell>
          <table:table-cell office:value-type="string" calcext:value-type="string">
            <text:p>0001270-51.2022.4.01.8010 - Obra VRF em execução - R$ 1.076.000,00 (em execução)</text:p>
            <text:p>0001263-59.2022.4.01.8010 - Reforma do Estacionamento - R$ 380.000,00 (em execução)</text:p>
            <text:p>0001272-21.2022.4.01.8010 - Reforma dos Banheiros - R$ 710.000,00 (em execução)</text:p>
            <text:p>0005048-92.2023.4.01.8010 - Cabeamento estruturado - R$800.000,00 (Em contratação) </text:p>
            <text:p>0006199-64.2021.4.01.8010 e 0006262-21.2023.4.01.8010 - Reforma da fachada SEDE BLM - R$5.024.001,00 (Em contratação)</text:p>
          </table:table-cell>
          <table:table-cell office:value-type="string" calcext:value-type="string">
            <text:p>Foi relizada 27,10% do total físico, logo a meta para 2023 está atendida em aproximadamente 75%.</text:p>
          </table:table-cell>
          <table:table-cell office:value-type="string" calcext:value-type="string">
            <text:p>Reforma e modernização das instalações do Edifício-Sede da Seção Judiciária do Pará em Belém/PA compreendendo instalações elétricas e hidráulicas, telhado, fachada, avaliação estrutural, cabeamento estruturado, sistema de combate a incêndio, substituição dos equipamentos do sistema de refrigeração, adequação dos banheiros à normas de acessibilidade, segurança em CFTV e controle de acesso.</text:p>
          </table:table-cell>
          <table:table-cell table:number-columns-repeated="997"/>
        </table:table-row>
        <table:table-row table:style-name="ro1">
          <table:table-cell office:value-type="string" calcext:value-type="string">
            <text:p>DF</text:p>
          </table:table-cell>
          <table:table-cell office:value-type="string" calcext:value-type="string">
            <text:p>219Z</text:p>
          </table:table-cell>
          <table:table-cell office:value-type="string" calcext:value-type="string">
            <text:p>PO 0002 - REFORMA DO EDIFÍCIO-SEDE II DA SEÇÃO JUDICIÁRIA DO DISTRITO FEDERAL - DF - 14UM</text:p>
          </table:table-cell>
          <table:table-cell office:value-type="float" office:value="41275" calcext:value-type="float">
            <text:p>41275</text:p>
          </table:table-cell>
          <table:table-cell office:value-type="float" office:value="45261" calcext:value-type="float">
            <text:p>45261</text:p>
          </table:table-cell>
          <table:table-cell office:value-type="float" office:value="8300" calcext:value-type="float">
            <text:p>8300</text:p>
          </table:table-cell>
          <table:table-cell office:value-type="float" office:value="2834609" calcext:value-type="float">
            <text:p>2834609</text:p>
          </table:table-cell>
          <table:table-cell table:formula="of:=[.G15]/[.F15]" office:value-type="float" office:value="341.519156626506" calcext:value-type="float">
            <text:p>341.519156626506</text:p>
          </table:table-cell>
          <table:table-cell office:value-type="float" office:value="392173" calcext:value-type="float">
            <text:p>392173</text:p>
          </table:table-cell>
          <table:table-cell table:number-columns-repeated="2" office:value-type="float" office:value="0" calcext:value-type="float">
            <text:p>0</text:p>
          </table:table-cell>
          <table:table-cell office:value-type="float" office:value="392173" calcext:value-type="float">
            <text:p>392173</text:p>
          </table:table-cell>
          <table:table-cell table:number-columns-repeated="4" office:value-type="float" office:value="0" calcext:value-type="float">
            <text:p>0</text:p>
          </table:table-cell>
          <table:table-cell office:value-type="float" office:value="180151.05" calcext:value-type="float">
            <text:p>180151.05</text:p>
          </table:table-cell>
          <table:table-cell office:value-type="string" calcext:value-type="string">
            <text:p>EM EXECUÇÃO</text:p>
          </table:table-cell>
          <table:table-cell office:value-type="string" calcext:value-type="string">
            <text:p>OE</text:p>
          </table:table-cell>
          <table:table-cell office:value-type="string" calcext:value-type="string">
            <text:p>Garantia dos direitos de cidadania, aperfeiçoamento na gestão de custos</text:p>
          </table:table-cell>
          <table:table-cell office:value-type="string" calcext:value-type="string">
            <text:p>Otimizar os custos operacionais, buscar a satisfação do usuário/cidadão</text:p>
          </table:table-cell>
          <table:table-cell office:value-type="string" calcext:value-type="string">
            <text:p>% de execução física</text:p>
          </table:table-cell>
          <table:table-cell office:value-type="float" office:value="0.13" calcext:value-type="float">
            <text:p>0.13</text:p>
          </table:table-cell>
          <table:table-cell office:value-type="float" office:value="0" calcext:value-type="float">
            <text:p>0</text:p>
          </table:table-cell>
          <table:table-cell office:value-type="string" calcext:value-type="string">
            <text:p>PAe 0020876-80.2022.4.01.8005</text:p>
          </table:table-cell>
          <table:table-cell office:value-type="string" calcext:value-type="string">
            <text:p>Execução do Contrato SJ/DF nº 24/2022 (SEI nº 16992631),firmado com a empresa ENGTERRA COMÉRCIO E SERVIÇOS LTDA, para adequação de acessibilidade e calçamento externo do Edifício Sede II da Justiça Federal de Primeiro Grau no Distrito Federal.</text:p>
          </table:table-cell>
          <table:table-cell office:value-type="string" calcext:value-type="string">
            <text:p>Reforma do Edifício-Sede II da Justiça Federal no Distrito Federal compreendendo melhorias na edificação e promoção de acessibilidade às pessoas com deficiência ou mobilidade reduzida.</text:p>
          </table:table-cell>
          <table:table-cell table:number-columns-repeated="997"/>
        </table:table-row>
        <table:table-row table:style-name="ro1">
          <table:table-cell office:value-type="string" calcext:value-type="string">
            <text:p>BA</text:p>
          </table:table-cell>
          <table:table-cell office:value-type="string" calcext:value-type="string">
            <text:p>219Z</text:p>
          </table:table-cell>
          <table:table-cell office:value-type="string" calcext:value-type="string">
            <text:p>PO 0003 - REFORMA DO COMPLEXO DE IMÓVEIS DA SEÇÃO JUDICIÁRIA DE SALVADOR - BA - 14YL</text:p>
          </table:table-cell>
          <table:table-cell office:value-type="float" office:value="41821" calcext:value-type="float">
            <text:p>41821</text:p>
          </table:table-cell>
          <table:table-cell office:value-type="float" office:value="45231" calcext:value-type="float">
            <text:p>45231</text:p>
          </table:table-cell>
          <table:table-cell office:value-type="float" office:value="23004" calcext:value-type="float">
            <text:p>23004</text:p>
          </table:table-cell>
          <table:table-cell office:value-type="float" office:value="13860805.39" calcext:value-type="float">
            <text:p>13860805.39</text:p>
          </table:table-cell>
          <table:table-cell table:formula="of:=[.G16]/[.F16]" office:value-type="float" office:value="602.538923230743" calcext:value-type="float">
            <text:p>602.538923230743</text:p>
          </table:table-cell>
          <table:table-cell office:value-type="float" office:value="2031490" calcext:value-type="float">
            <text:p>2031490</text:p>
          </table:table-cell>
          <table:table-cell table:number-columns-repeated="2" office:value-type="float" office:value="0" calcext:value-type="float">
            <text:p>0</text:p>
          </table:table-cell>
          <table:table-cell office:value-type="float" office:value="2031490" calcext:value-type="float">
            <text:p>2031490</text:p>
          </table:table-cell>
          <table:table-cell table:number-columns-repeated="3" office:value-type="float" office:value="388.49" calcext:value-type="float">
            <text:p>388.49</text:p>
          </table:table-cell>
          <table:table-cell table:number-columns-repeated="2" office:value-type="float" office:value="0" calcext:value-type="float">
            <text:p>0</text:p>
          </table:table-cell>
          <table:table-cell office:value-type="string" calcext:value-type="string">
            <text:p>Em Execução</text:p>
          </table:table-cell>
          <table:table-cell office:value-type="string" calcext:value-type="string">
            <text:p>NC</text:p>
          </table:table-cell>
          <table:table-cell table:number-columns-repeated="2" office:value-type="string" calcext:value-type="string">
            <text:p>NÃO SE APLICA</text:p>
          </table:table-cell>
          <table:table-cell office:value-type="string" calcext:value-type="string">
            <text:p>% de execução física</text:p>
          </table:table-cell>
          <table:table-cell office:value-type="float" office:value="0.14" calcext:value-type="float">
            <text:p>0.14</text:p>
          </table:table-cell>
          <table:table-cell office:value-type="float" office:value="0" calcext:value-type="float">
            <text:p>0</text:p>
          </table:table-cell>
          <table:table-cell office:value-type="string" calcext:value-type="string">
            <text:p>0003088-22.2023.4.01.8004 (Obra) </text:p>
            <text:p>0000599-12.2023.4.01.8004 (Contratação)</text:p>
            <text:p>0001227-98.2023.4.01.8004 (Projeto)</text:p>
          </table:table-cell>
          <table:table-cell/>
          <table:table-cell office:value-type="string" calcext:value-type="string">
            <text:p>Reformas de fachadas externas nos Edifícios-Sede, Anexo I e Anexo III do Complexo Teixeira de Freitas em Salvador/BA compreendendo demolição de elementos da fachada, instalação de brises e esquadrias blindadas, recuperação de rebocos, pinturas externas e internas, reforços estruturais em alguns elementos, dentre outros serviços complementares. Os projetos para blindagem das fachadas de três dos quatro edifícios do complexo estão em elaboração.</text:p>
          </table:table-cell>
          <table:table-cell table:number-columns-repeated="997"/>
        </table:table-row>
        <table:table-row table:style-name="ro1">
          <table:table-cell office:value-type="string" calcext:value-type="string">
            <text:p>DF</text:p>
          </table:table-cell>
          <table:table-cell office:value-type="string" calcext:value-type="string">
            <text:p>219Z</text:p>
          </table:table-cell>
          <table:table-cell office:value-type="string" calcext:value-type="string">
            <text:p>PO 0004 - REFORMA DO EDIFÍCIO-SEDE I DA JUSTIÇA FEDERAL NO DISTRITO FEDERAL - DF - 158C</text:p>
          </table:table-cell>
          <table:table-cell office:value-type="float" office:value="42005" calcext:value-type="float">
            <text:p>42005</text:p>
          </table:table-cell>
          <table:table-cell office:value-type="float" office:value="45261" calcext:value-type="float">
            <text:p>45261</text:p>
          </table:table-cell>
          <table:table-cell office:value-type="float" office:value="10085" calcext:value-type="float">
            <text:p>10085</text:p>
          </table:table-cell>
          <table:table-cell office:value-type="float" office:value="8701401.45" calcext:value-type="float">
            <text:p>8701401.45</text:p>
          </table:table-cell>
          <table:table-cell table:formula="of:=[.G17]/[.F17]" office:value-type="float" office:value="862.806291522062" calcext:value-type="float">
            <text:p>862.806291522062</text:p>
          </table:table-cell>
          <table:table-cell office:value-type="float" office:value="3249839" calcext:value-type="float">
            <text:p>3249839</text:p>
          </table:table-cell>
          <table:table-cell table:number-columns-repeated="2" office:value-type="float" office:value="0" calcext:value-type="float">
            <text:p>0</text:p>
          </table:table-cell>
          <table:table-cell office:value-type="float" office:value="3249839" calcext:value-type="float">
            <text:p>3249839</text:p>
          </table:table-cell>
          <table:table-cell table:number-columns-repeated="5" office:value-type="float" office:value="0" calcext:value-type="float">
            <text:p>0</text:p>
          </table:table-cell>
          <table:table-cell office:value-type="string" calcext:value-type="string">
            <text:p>EM EXECUÇÃO</text:p>
          </table:table-cell>
          <table:table-cell office:value-type="string" calcext:value-type="string">
            <text:p>NC</text:p>
          </table:table-cell>
          <table:table-cell office:value-type="string" calcext:value-type="string">
            <text:p>Garantia dos direitos de cidadania, aperfeiçoamento na gestão de custos</text:p>
          </table:table-cell>
          <table:table-cell office:value-type="string" calcext:value-type="string">
            <text:p>Otimizar os custos operacionais, buscar a satisfação do usuário/cidadão</text:p>
          </table:table-cell>
          <table:table-cell office:value-type="string" calcext:value-type="string">
            <text:p>% de execução física</text:p>
          </table:table-cell>
          <table:table-cell office:value-type="float" office:value="0.37" calcext:value-type="float">
            <text:p>0.37</text:p>
          </table:table-cell>
          <table:table-cell office:value-type="float" office:value="0" calcext:value-type="float">
            <text:p>0</text:p>
          </table:table-cell>
          <table:table-cell office:value-type="string" calcext:value-type="string">
            <text:p>PAe 0020830-91.2022.4.01.8005</text:p>
          </table:table-cell>
          <table:table-cell office:value-type="string" calcext:value-type="string">
            <text:p>Execução do Contrato SJ/DF nº 23/2022 (SEI nº 16988205), firmado com a empresa JP ENGENHARIA E CONSULTORIA LTDA, para elaboração de projetos para adequação da acessibilidade, saídas de emergência e segurança do auditório do Edifício Sede I da Justiça Federal de Primeiro Grau no Distrito Federal.</text:p>
          </table:table-cell>
          <table:table-cell office:value-type="string" calcext:value-type="string">
            <text:p>Reformas do Edifício-Sede I e Anexo da Justiça Federal do Distrito Federal incluindo a reforma da fachada, readequação das instalações e modernização dos sistemas de prevenção e combate a incêndio, adequação às normas de acessibilidade e infraestrutura de informática.</text:p>
          </table:table-cell>
          <table:table-cell table:number-columns-repeated="997"/>
        </table:table-row>
        <table:table-row table:style-name="ro1">
          <table:table-cell office:value-type="string" calcext:value-type="string">
            <text:p>RO</text:p>
          </table:table-cell>
          <table:table-cell office:value-type="string" calcext:value-type="string">
            <text:p>219Z</text:p>
          </table:table-cell>
          <table:table-cell office:value-type="string" calcext:value-type="string">
            <text:p>PO 0007 - REFORMA DO EDIFÍCIO-SEDE DA SEÇÃO JUDICIÁRIA EM PORTO VELHO - RO - 15R9</text:p>
          </table:table-cell>
          <table:table-cell office:value-type="float" office:value="44197" calcext:value-type="float">
            <text:p>44197</text:p>
          </table:table-cell>
          <table:table-cell office:value-type="float" office:value="45261" calcext:value-type="float">
            <text:p>45261</text:p>
          </table:table-cell>
          <table:table-cell office:value-type="float" office:value="9197" calcext:value-type="float">
            <text:p>9197</text:p>
          </table:table-cell>
          <table:table-cell office:value-type="float" office:value="17816462.76" calcext:value-type="float">
            <text:p>17816462.76</text:p>
          </table:table-cell>
          <table:table-cell office:value-type="float" office:value="1937.20373600087" calcext:value-type="float">
            <text:p>1937.20373600087</text:p>
          </table:table-cell>
          <table:table-cell office:value-type="float" office:value="2000000" calcext:value-type="float">
            <text:p>2000000</text:p>
          </table:table-cell>
          <table:table-cell table:number-columns-repeated="2" office:value-type="float" office:value="0" calcext:value-type="float">
            <text:p>0</text:p>
          </table:table-cell>
          <table:table-cell office:value-type="float" office:value="2000000" calcext:value-type="float">
            <text:p>2000000</text:p>
          </table:table-cell>
          <table:table-cell office:value-type="float" office:value="1916307.54" calcext:value-type="float">
            <text:p>1916307.54</text:p>
          </table:table-cell>
          <table:table-cell table:number-columns-repeated="4" office:value-type="float" office:value="0" calcext:value-type="float">
            <text:p>0</text:p>
          </table:table-cell>
          <table:table-cell office:value-type="string" calcext:value-type="string">
            <text:p>EM EXECUÇÃO</text:p>
          </table:table-cell>
          <table:table-cell office:value-type="string" calcext:value-type="string">
            <text:p>OE</text:p>
          </table:table-cell>
          <table:table-cell table:number-columns-repeated="2" office:value-type="string" calcext:value-type="string">
            <text:p>-</text:p>
          </table:table-cell>
          <table:table-cell office:value-type="string" calcext:value-type="string">
            <text:p>% de execução física</text:p>
          </table:table-cell>
          <table:table-cell office:value-type="float" office:value="0.2" calcext:value-type="float">
            <text:p>0.2</text:p>
          </table:table-cell>
          <table:table-cell office:value-type="float" office:value="0" calcext:value-type="float">
            <text:p>0</text:p>
          </table:table-cell>
          <table:table-cell office:value-type="string" calcext:value-type="string">
            <text:p>0003619-55.2021.4.01.8012</text:p>
          </table:table-cell>
          <table:table-cell office:value-type="string" calcext:value-type="string">
            <text:p>Serviço de substituição da fachada de vidro do prédio sede da SJRO, etapa 2 (última). Previsão de término em contrato até o dia 20 de julho de 2023. Entretanto, como os serviços estão adiantados, estima-se a conclusão em meados de junho/2023. </text:p>
          </table:table-cell>
          <table:table-cell office:value-type="string" calcext:value-type="string">
            <text:p>Reforma do Edifício-Sede da Justiça Federal em Porto Velho - RO compreendendo pinturas, recuperação de pisos, fachadas e esquadrias de vidro e reforma no sistema de climatização de ambientes com a implantação do novo sistema do tipo VRF.</text:p>
          </table:table-cell>
          <table:table-cell table:number-columns-repeated="997"/>
        </table:table-row>
        <table:table-row table:style-name="ro1">
          <table:table-cell office:value-type="string" calcext:value-type="string">
            <text:p>GO</text:p>
          </table:table-cell>
          <table:table-cell office:value-type="string" calcext:value-type="string">
            <text:p>219Z</text:p>
          </table:table-cell>
          <table:table-cell office:value-type="string" calcext:value-type="string">
            <text:p>PO 0011 - REFORMA DO COMPLEXO DE IMÓVEIS DA SEÇÃO JUDICIÁRIA EM GOIÂNIA - GO - 158F </text:p>
          </table:table-cell>
          <table:table-cell office:value-type="float" office:value="42005" calcext:value-type="float">
            <text:p>42005</text:p>
          </table:table-cell>
          <table:table-cell office:value-type="float" office:value="46722" calcext:value-type="float">
            <text:p>46722</text:p>
          </table:table-cell>
          <table:table-cell office:value-type="float" office:value="13350" calcext:value-type="float">
            <text:p>13350</text:p>
          </table:table-cell>
          <table:table-cell office:value-type="float" office:value="2492776.99" calcext:value-type="float">
            <text:p>2492776.99</text:p>
          </table:table-cell>
          <table:table-cell office:value-type="float" office:value="186.724868164794" calcext:value-type="float">
            <text:p>186.724868164794</text:p>
          </table:table-cell>
          <table:table-cell office:value-type="float" office:value="2492302" calcext:value-type="float">
            <text:p>2492302</text:p>
          </table:table-cell>
          <table:table-cell table:number-columns-repeated="2" office:value-type="float" office:value="0" calcext:value-type="float">
            <text:p>0</text:p>
          </table:table-cell>
          <table:table-cell office:value-type="float" office:value="2492302" calcext:value-type="float">
            <text:p>2492302</text:p>
          </table:table-cell>
          <table:table-cell table:number-columns-repeated="5" office:value-type="float" office:value="0" calcext:value-type="float">
            <text:p>0</text:p>
          </table:table-cell>
          <table:table-cell office:value-type="string" calcext:value-type="string">
            <text:p>EM EXECUÇÃO</text:p>
          </table:table-cell>
          <table:table-cell office:value-type="string" calcext:value-type="string">
            <text:p>NC</text:p>
          </table:table-cell>
          <table:table-cell office:value-type="string" calcext:value-type="string">
            <text:p>* Fortalecimento da segurança e proteção institucional;</text:p>
            <text:p>* Promoção da sustentabilidade;</text:p>
            <text:p>* Aperfeiçoamento da gestão de pessoas.</text:p>
          </table:table-cell>
          <table:table-cell office:value-type="string" calcext:value-type="string">
            <text:p>* Aprimorar a estrutura organizacional administrativa;</text:p>
            <text:p>* Promover a adoção de práticas sustentáveis nas iniciativas e processos de trabalho;</text:p>
            <text:p>* Fortalecer o clima organizacional e promover o bem-estar dos magistrados e servidores.</text:p>
          </table:table-cell>
          <table:table-cell office:value-type="string" calcext:value-type="string">
            <text:p>% de execução física</text:p>
          </table:table-cell>
          <table:table-cell office:value-type="float" office:value="0.28" calcext:value-type="float">
            <text:p>0.28</text:p>
          </table:table-cell>
          <table:table-cell office:value-type="float" office:value="0" calcext:value-type="float">
            <text:p>0</text:p>
          </table:table-cell>
          <table:table-cell table:number-columns-repeated="2" office:value-type="string" calcext:value-type="string">
            <text:p>-</text:p>
          </table:table-cell>
          <table:table-cell office:value-type="string" calcext:value-type="string">
            <text:p>Reforma do Complexo de Imóveis da Justiça Federal em Goiânia-GO compreendendo serviços de reparo na estrutura e cobertura, instalações elétricas, hidráulicas, infraestrutura de informática, sistema de ar-condicionado, serviços de impermeabilização, de prevenção e combate a incêndio e demais serviços apropriados ao bom funcionamento do serviço público na prestação jurisdicional.</text:p>
          </table:table-cell>
          <table:table-cell table:number-columns-repeated="997"/>
        </table:table-row>
        <table:table-row table:style-name="ro1">
          <table:table-cell office:value-type="string" calcext:value-type="string">
            <text:p>PI</text:p>
          </table:table-cell>
          <table:table-cell office:value-type="string" calcext:value-type="string">
            <text:p>219Z</text:p>
          </table:table-cell>
          <table:table-cell office:value-type="string" calcext:value-type="string">
            <text:p>PO 0012 -REFORMA DO EDIFÍCIO-SEDE DA JUSTIÇA FEDERAL EM TERESINA – PI - ETAPA 2</text:p>
          </table:table-cell>
          <table:table-cell office:value-type="float" office:value="44866" calcext:value-type="float">
            <text:p>44866</text:p>
          </table:table-cell>
          <table:table-cell office:value-type="float" office:value="45261" calcext:value-type="float">
            <text:p>45261</text:p>
          </table:table-cell>
          <table:table-cell office:value-type="float" office:value="12063" calcext:value-type="float">
            <text:p>12063</text:p>
          </table:table-cell>
          <table:table-cell office:value-type="float" office:value="2015000" calcext:value-type="float">
            <text:p>2015000</text:p>
          </table:table-cell>
          <table:table-cell office:value-type="float" office:value="167.039708198624" calcext:value-type="float">
            <text:p>167.039708198624</text:p>
          </table:table-cell>
          <table:table-cell office:value-type="float" office:value="1090000" calcext:value-type="float">
            <text:p>1090000</text:p>
          </table:table-cell>
          <table:table-cell table:number-columns-repeated="2" office:value-type="float" office:value="0" calcext:value-type="float">
            <text:p>0</text:p>
          </table:table-cell>
          <table:table-cell office:value-type="float" office:value="1090000" calcext:value-type="float">
            <text:p>1090000</text:p>
          </table:table-cell>
          <table:table-cell table:number-columns-repeated="4" office:value-type="float" office:value="0" calcext:value-type="float">
            <text:p>0</text:p>
          </table:table-cell>
          <table:table-cell office:value-type="float" office:value="268698.2" calcext:value-type="float">
            <text:p>268698.2</text:p>
          </table:table-cell>
          <table:table-cell office:value-type="string" calcext:value-type="string">
            <text:p>EM EXECUÇÃO</text:p>
          </table:table-cell>
          <table:table-cell office:value-type="string" calcext:value-type="string">
            <text:p>OE</text:p>
          </table:table-cell>
          <table:table-cell office:value-type="string" calcext:value-type="string">
            <text:p>1) Aperfeiçoamento da Gestão Orçamentária e Financeira; 2) Aperfeiçoamento da Gestão Administrativa e da Governança Judiciária; 3) Promoção da Sustentabilidade</text:p>
          </table:table-cell>
          <table:table-cell office:value-type="string" calcext:value-type="string">
            <text:p>1) Promover a adoção de práticas sustentátveis nas iniciativas e nos processos de trabalho; 2) Fortalecer o clima organizacional e promover o bem-estar dos magistrados e servidores</text:p>
          </table:table-cell>
          <table:table-cell office:value-type="string" calcext:value-type="string">
            <text:p>% de execução física</text:p>
          </table:table-cell>
          <table:table-cell office:value-type="float" office:value="0.54" calcext:value-type="float">
            <text:p>0.54</text:p>
          </table:table-cell>
          <table:table-cell office:value-type="float" office:value="0.133348982630273" calcext:value-type="float">
            <text:p>0.133348982630273</text:p>
          </table:table-cell>
          <table:table-cell office:value-type="string" calcext:value-type="string">
            <text:p>0001589-79.2023.4.01.8011;0001490-12.2023.4.01.8011; 0005413-80.2022.4.01.8011; 0005410-28.2022.4.01.8011</text:p>
          </table:table-cell>
          <table:table-cell office:value-type="string" calcext:value-type="string">
            <text:p>-</text:p>
          </table:table-cell>
          <table:table-cell office:value-type="string" calcext:value-type="string">
            <text:p>Contratação dos projetos de reforma do estacionamento externo e auditório da Seccional; reforma da estrutura interna do Edifício-Sede, compreendendo a recuperação de infraestrutura e pintura interna do prédio; e a recuperação do revestimento dos banheiros das secretarias.</text:p>
          </table:table-cell>
          <table:table-cell table:number-columns-repeated="997"/>
        </table:table-row>
        <table:table-row table:style-name="ro1">
          <table:table-cell office:value-type="string" calcext:value-type="string">
            <text:p>BA</text:p>
          </table:table-cell>
          <table:table-cell office:value-type="string" calcext:value-type="string">
            <text:p>219Z</text:p>
          </table:table-cell>
          <table:table-cell office:value-type="string" calcext:value-type="string">
            <text:p>REFORMA DO EDIFÍCIO SEDE DA JUSTIÇA FEDERAL EM JEQUIÉ - BA</text:p>
          </table:table-cell>
          <table:table-cell office:value-type="float" office:value="45047" calcext:value-type="float">
            <text:p>45047</text:p>
          </table:table-cell>
          <table:table-cell office:value-type="float" office:value="45261" calcext:value-type="float">
            <text:p>45261</text:p>
          </table:table-cell>
          <table:table-cell office:value-type="float" office:value="6236.56" calcext:value-type="float">
            <text:p>6236.56</text:p>
          </table:table-cell>
          <table:table-cell office:value-type="float" office:value="495165.05" calcext:value-type="float">
            <text:p>495165.05</text:p>
          </table:table-cell>
          <table:table-cell office:value-type="float" office:value="79.3971436176354" calcext:value-type="float">
            <text:p>79.3971436176354</text:p>
          </table:table-cell>
          <table:table-cell table:number-columns-repeated="2" office:value-type="float" office:value="0" calcext:value-type="float">
            <text:p>0</text:p>
          </table:table-cell>
          <table:table-cell office:value-type="float" office:value="495165.05" calcext:value-type="float">
            <text:p>495165.05</text:p>
          </table:table-cell>
          <table:table-cell table:number-columns-repeated="6"/>
          <table:table-cell office:value-type="string" calcext:value-type="string">
            <text:p>EM EXECUÇÃO</text:p>
          </table:table-cell>
          <table:table-cell office:value-type="string" calcext:value-type="string">
            <text:p>NC</text:p>
          </table:table-cell>
          <table:table-cell table:number-columns-repeated="2" office:value-type="string" calcext:value-type="string">
            <text:p>NÃO SE APLICA</text:p>
          </table:table-cell>
          <table:table-cell office:value-type="string" calcext:value-type="string">
            <text:p>% de execução física</text:p>
          </table:table-cell>
          <table:table-cell office:value-type="float" office:value="1" calcext:value-type="float">
            <text:p>1</text:p>
          </table:table-cell>
          <table:table-cell office:value-type="float" office:value="0" calcext:value-type="float">
            <text:p>0</text:p>
          </table:table-cell>
          <table:table-cell office:value-type="string" calcext:value-type="string">
            <text:p>0006914-56.2023.4.01.8004 (PAC23) 0011930-25.2022.4.01.8004 (Contratação)</text:p>
          </table:table-cell>
          <table:table-cell office:value-type="string" calcext:value-type="string">
            <text:p>Todos os projetos e orçamentos foram elaborados pela equipe da SJBA, a contratação encontra-se na fase de análise de documentação para licitação.</text:p>
          </table:table-cell>
          <table:table-cell office:value-type="string" calcext:value-type="string">
            <text:p>Reforma em geral, incluindo impermeabilização de reservatórios e terraços, além da substituição do sistema de detecção e alarme e reparos na tubulação de hidrantes da Subseção Judiciária de Jequié – BA.</text:p>
          </table:table-cell>
          <table:table-cell table:number-columns-repeated="997"/>
        </table:table-row>
        <table:table-row table:style-name="ro1">
          <table:table-cell office:value-type="string" calcext:value-type="string">
            <text:p>BA</text:p>
          </table:table-cell>
          <table:table-cell office:value-type="string" calcext:value-type="string">
            <text:p>219Z</text:p>
          </table:table-cell>
          <table:table-cell office:value-type="string" calcext:value-type="string">
            <text:p>REFORMA DO EDIFÍCIO SEDE DA JUSTIÇA FEDERAL EM VITORIA DA CONQUISTA - BA</text:p>
          </table:table-cell>
          <table:table-cell office:value-type="float" office:value="45047" calcext:value-type="float">
            <text:p>45047</text:p>
          </table:table-cell>
          <table:table-cell office:value-type="float" office:value="45261" calcext:value-type="float">
            <text:p>45261</text:p>
          </table:table-cell>
          <table:table-cell office:value-type="float" office:value="6025.59" calcext:value-type="float">
            <text:p>6025.59</text:p>
          </table:table-cell>
          <table:table-cell office:value-type="float" office:value="450000" calcext:value-type="float">
            <text:p>450000</text:p>
          </table:table-cell>
          <table:table-cell office:value-type="float" office:value="74.6814834729877" calcext:value-type="float">
            <text:p>74.6814834729877</text:p>
          </table:table-cell>
          <table:table-cell table:number-columns-repeated="2" office:value-type="float" office:value="0" calcext:value-type="float">
            <text:p>0</text:p>
          </table:table-cell>
          <table:table-cell office:value-type="float" office:value="450000" calcext:value-type="float">
            <text:p>450000</text:p>
          </table:table-cell>
          <table:table-cell table:number-columns-repeated="6"/>
          <table:table-cell office:value-type="string" calcext:value-type="string">
            <text:p>EM EXECUÇÃO</text:p>
          </table:table-cell>
          <table:table-cell office:value-type="string" calcext:value-type="string">
            <text:p>NC</text:p>
          </table:table-cell>
          <table:table-cell table:number-columns-repeated="2" office:value-type="string" calcext:value-type="string">
            <text:p>NÃO SE APLICA</text:p>
          </table:table-cell>
          <table:table-cell office:value-type="string" calcext:value-type="string">
            <text:p>% de execução física</text:p>
          </table:table-cell>
          <table:table-cell office:value-type="float" office:value="1" calcext:value-type="float">
            <text:p>1</text:p>
          </table:table-cell>
          <table:table-cell office:value-type="float" office:value="0" calcext:value-type="float">
            <text:p>0</text:p>
          </table:table-cell>
          <table:table-cell office:value-type="string" calcext:value-type="string">
            <text:p>0007553-74.2023.4.01.8004 (PAC23) 0011820-60.2021.4.01.8004 (Solicitação) 0006244-18.2023.4.01.8004 (Contratação)</text:p>
          </table:table-cell>
          <table:table-cell office:value-type="string" calcext:value-type="string">
            <text:p>Os projetos e orçamentos estão em processo de elaboração pela equipe da SJBA.</text:p>
          </table:table-cell>
          <table:table-cell office:value-type="string" calcext:value-type="string">
            <text:p>Reforma em geral, incluindo impermeabilização de reservatórios e terraços, além da pintura da fachada e das áreas internas da Subseção de Vitória da Conquista.</text:p>
          </table:table-cell>
          <table:table-cell table:number-columns-repeated="997"/>
        </table:table-row>
        <table:table-row table:style-name="ro1">
          <table:table-cell office:value-type="string" calcext:value-type="string">
            <text:p>BA</text:p>
          </table:table-cell>
          <table:table-cell office:value-type="string" calcext:value-type="string">
            <text:p>219Z</text:p>
          </table:table-cell>
          <table:table-cell office:value-type="string" calcext:value-type="string">
            <text:p>REFORMA DO EDIFÍCIO SEDE I DOS JUIZADOS ESPECIAIS FEDERAIS EM SALVADOR - BA</text:p>
          </table:table-cell>
          <table:table-cell office:value-type="float" office:value="45047" calcext:value-type="float">
            <text:p>45047</text:p>
          </table:table-cell>
          <table:table-cell office:value-type="float" office:value="45261" calcext:value-type="float">
            <text:p>45261</text:p>
          </table:table-cell>
          <table:table-cell office:value-type="float" office:value="8591.27" calcext:value-type="float">
            <text:p>8591.27</text:p>
          </table:table-cell>
          <table:table-cell office:value-type="float" office:value="114596.83" calcext:value-type="float">
            <text:p>114596.83</text:p>
          </table:table-cell>
          <table:table-cell office:value-type="float" office:value="13.3387531761893" calcext:value-type="float">
            <text:p>13.3387531761893</text:p>
          </table:table-cell>
          <table:table-cell table:number-columns-repeated="2" office:value-type="float" office:value="0" calcext:value-type="float">
            <text:p>0</text:p>
          </table:table-cell>
          <table:table-cell office:value-type="float" office:value="114596.83" calcext:value-type="float">
            <text:p>114596.83</text:p>
          </table:table-cell>
          <table:table-cell table:number-columns-repeated="6"/>
          <table:table-cell office:value-type="string" calcext:value-type="string">
            <text:p>EM EXECUÇÃO</text:p>
          </table:table-cell>
          <table:table-cell office:value-type="string" calcext:value-type="string">
            <text:p>NC</text:p>
          </table:table-cell>
          <table:table-cell table:number-columns-repeated="2" office:value-type="string" calcext:value-type="string">
            <text:p>NÃO SE APLICA</text:p>
          </table:table-cell>
          <table:table-cell office:value-type="string" calcext:value-type="string">
            <text:p>% de execução física</text:p>
          </table:table-cell>
          <table:table-cell office:value-type="float" office:value="1" calcext:value-type="float">
            <text:p>1</text:p>
          </table:table-cell>
          <table:table-cell office:value-type="float" office:value="0" calcext:value-type="float">
            <text:p>0</text:p>
          </table:table-cell>
          <table:table-cell office:value-type="string" calcext:value-type="string">
            <text:p>0009695-51.2023.4.01.8004 (PAC23) 0000738-61.2023.4.01.8004 (Contratação)</text:p>
          </table:table-cell>
          <table:table-cell office:value-type="string" calcext:value-type="string">
            <text:p>Todos os projetos e orçamentos foram elaborados pela equipe da SJBA, a contratação encontra-se na fase de análise de documentação para licitação.</text:p>
          </table:table-cell>
          <table:table-cell office:value-type="string" calcext:value-type="string">
            <text:p>Reforma em geral, incluindo impermeabilização de paredes internas, isolamento acústico de salas de perícia, troca de pisos internos em áreas de circulação, adequação de ambientes internos para novas destinações, instalações de guarda corpos e gradis e instalações de sistemas de exaustões em sanitários, dentre outros serviços complementares a estes no Edifício I dos Juizados Especiais Federais em Salvador – BA.</text:p>
          </table:table-cell>
          <table:table-cell table:number-columns-repeated="997"/>
        </table:table-row>
        <table:table-row table:style-name="ro1">
          <table:table-cell office:value-type="string" calcext:value-type="string">
            <text:p>TO</text:p>
          </table:table-cell>
          <table:table-cell office:value-type="string" calcext:value-type="string">
            <text:p>219Z</text:p>
          </table:table-cell>
          <table:table-cell office:value-type="string" calcext:value-type="string">
            <text:p>REFORMA DO COMPLEXO DE IMÓVEIS DA SEÇÃO JUDICIÁRIA EM PALMAS - TO - ETAPA 2</text:p>
          </table:table-cell>
          <table:table-cell office:value-type="float" office:value="44986" calcext:value-type="float">
            <text:p>44986</text:p>
          </table:table-cell>
          <table:table-cell office:value-type="float" office:value="45261" calcext:value-type="float">
            <text:p>45261</text:p>
          </table:table-cell>
          <table:table-cell office:value-type="float" office:value="9746.77" calcext:value-type="float">
            <text:p>9746.77</text:p>
          </table:table-cell>
          <table:table-cell office:value-type="float" office:value="750000" calcext:value-type="float">
            <text:p>750000</text:p>
          </table:table-cell>
          <table:table-cell office:value-type="float" office:value="76.95" calcext:value-type="float">
            <text:p>76.95</text:p>
          </table:table-cell>
          <table:table-cell table:number-columns-repeated="2" office:value-type="float" office:value="0" calcext:value-type="float">
            <text:p>0</text:p>
          </table:table-cell>
          <table:table-cell office:value-type="float" office:value="750000" calcext:value-type="float">
            <text:p>750000</text:p>
          </table:table-cell>
          <table:table-cell table:number-columns-repeated="6"/>
          <table:table-cell office:value-type="string" calcext:value-type="string">
            <text:p>EM EXECUÇÃO</text:p>
          </table:table-cell>
          <table:table-cell office:value-type="string" calcext:value-type="string">
            <text:p>NC</text:p>
          </table:table-cell>
          <table:table-cell office:value-type="string" calcext:value-type="string">
            <text:p>* Fortalecimento da segurança e proteção institucional;</text:p>
            <text:p>* Promoção da sustentabilidade;</text:p>
            <text:p>* Aperfeiçoamento da gestão de pessoas.</text:p>
          </table:table-cell>
          <table:table-cell office:value-type="string" calcext:value-type="string">
            <text:p>* Aprimorar a estrutura organizacional administrativa;</text:p>
            <text:p>* Promover a adoção de práticas sustentáveis nas iniciativas e processos de trabalho;</text:p>
            <text:p>* Fortalecer o clima organizacional e promover o bem-estar dos magistrados e servidores.</text:p>
          </table:table-cell>
          <table:table-cell office:value-type="string" calcext:value-type="string">
            <text:p>% de execução física</text:p>
          </table:table-cell>
          <table:table-cell office:value-type="float" office:value="1" calcext:value-type="float">
            <text:p>1</text:p>
          </table:table-cell>
          <table:table-cell office:value-type="float" office:value="0" calcext:value-type="float">
            <text:p>0</text:p>
          </table:table-cell>
          <table:table-cell office:value-type="string" calcext:value-type="string">
            <text:p>0000814-55.2023.4.01.8014 - Elaboração de projetos</text:p>
          </table:table-cell>
          <table:table-cell office:value-type="string" calcext:value-type="string">
            <text:p>Licitado a elaboração dos projetos Pae. 0000814-55.2023.4.01.8014 </text:p>
          </table:table-cell>
          <table:table-cell office:value-type="string" calcext:value-type="string">
            <text:p>Reforma do complexo de imóveis da Seção Judiciária em Palmas - Tocantins com área de 9.746,77m², compreendendo serviços de reparo na estrutura e cobertura, instalações elétricas, hidráulicas, infraestrutura de informática, sistema de ar-condicionado, serviços de impermeabilização, de prevenção e combate a incêndio e acessibilidade.</text:p>
          </table:table-cell>
          <table:table-cell table:number-columns-repeated="997"/>
        </table:table-row>
        <table:table-row table:style-name="ro1">
          <table:table-cell office:value-type="string" calcext:value-type="string">
            <text:p>MA</text:p>
          </table:table-cell>
          <table:table-cell office:value-type="string" calcext:value-type="string">
            <text:p>219Z</text:p>
          </table:table-cell>
          <table:table-cell office:value-type="string" calcext:value-type="string">
            <text:p>REFORMA DO EDIFÍCIO-SEDE E ANEXOS DA SECÃO JUDICIARIA EM SÃO LUÍS - MA - ETAPA 2</text:p>
          </table:table-cell>
          <table:table-cell office:value-type="float" office:value="45139" calcext:value-type="float">
            <text:p>45139</text:p>
          </table:table-cell>
          <table:table-cell office:value-type="float" office:value="45261" calcext:value-type="float">
            <text:p>45261</text:p>
          </table:table-cell>
          <table:table-cell office:value-type="float" office:value="9608.7" calcext:value-type="float">
            <text:p>9608.7</text:p>
          </table:table-cell>
          <table:table-cell office:value-type="float" office:value="86876.55" calcext:value-type="float">
            <text:p>86876.55</text:p>
          </table:table-cell>
          <table:table-cell office:value-type="float" office:value="9.04144681382497" calcext:value-type="float">
            <text:p>9.04144681382497</text:p>
          </table:table-cell>
          <table:table-cell table:number-columns-repeated="2" office:value-type="float" office:value="0" calcext:value-type="float">
            <text:p>0</text:p>
          </table:table-cell>
          <table:table-cell office:value-type="float" office:value="86876.55" calcext:value-type="float">
            <text:p>86876.55</text:p>
          </table:table-cell>
          <table:table-cell table:number-columns-repeated="6"/>
          <table:table-cell office:value-type="string" calcext:value-type="string">
            <text:p>NÃO INICIADO</text:p>
          </table:table-cell>
          <table:table-cell office:value-type="string" calcext:value-type="string">
            <text:p>NC</text:p>
          </table:table-cell>
          <table:table-cell office:value-type="string" calcext:value-type="string">
            <text:p>1) Aperfeiçoamento da Gestão Orçamentária e Financeira; 2) Aperfeiçoamento da Gestão Administrativa e da Governança Judiciária; 3) Promoção da Sustentabilidade</text:p>
          </table:table-cell>
          <table:table-cell office:value-type="string" calcext:value-type="string">
            <text:p>1) Promover a adoção de práticas sustentátveis nas iniciativas e nos processos de trabalho; 2) Fortalecer o clima organizacional e promover o bem-estar dos magistrados e servidores</text:p>
          </table:table-cell>
          <table:table-cell office:value-type="string" calcext:value-type="string">
            <text:p>% de execução física</text:p>
          </table:table-cell>
          <table:table-cell office:value-type="float" office:value="1" calcext:value-type="float">
            <text:p>1</text:p>
          </table:table-cell>
          <table:table-cell office:value-type="float" office:value="0" calcext:value-type="float">
            <text:p>0</text:p>
          </table:table-cell>
          <table:table-cell office:value-type="string" calcext:value-type="string">
            <text:p>SERVIÇO AINDA NÃO CONTRATADO. <text:s text:c="6"/>PAe DA AÇÃO 0003387-87.2023.4.01.8007</text:p>
          </table:table-cell>
          <table:table-cell office:value-type="string" calcext:value-type="string">
            <text:p>Em fase de elaboração do TR para contratação do projeto.</text:p>
          </table:table-cell>
          <table:table-cell office:value-type="string" calcext:value-type="string">
            <text:p>Reforma do edifício sede da Seção Judiciária do Maranhão, consistindo, principalmente, em melhorias e substituição de esquadrias de fachada, adaptando-as as normas técnicas, garantindo assim maior segurança ao público interno e externo. Bem como, reforma do hall de acesso, adaptando-o as novas necessidades de controle de segurança (portais e scanner de raios x) e grande fluxo de pessoal, bem como promover a acessibilidade dos imóveis que compõe o complexo às necessidades de acessibilidade conforme o Manual de Acessibilidade nas Edificações da Justiça Federal, instituído pela resolução CJF n. 560/2019</text:p>
          </table:table-cell>
          <table:table-cell table:number-columns-repeated="997"/>
        </table:table-row>
        <table:table-row table:style-name="ro1">
          <table:table-cell office:value-type="string" calcext:value-type="string">
            <text:p>TRF1</text:p>
          </table:table-cell>
          <table:table-cell office:value-type="string" calcext:value-type="string">
            <text:p>219Z</text:p>
          </table:table-cell>
          <table:table-cell office:value-type="string" calcext:value-type="string">
            <text:p>REFORMA DO EDIFÍCIO-SEDE I DO TRIBUNAL REGIONAL FEDERAL DA 1ª REGIAO EM BRASÍLIA - DF</text:p>
          </table:table-cell>
          <table:table-cell office:value-type="float" office:value="45231" calcext:value-type="float">
            <text:p>45231</text:p>
          </table:table-cell>
          <table:table-cell office:value-type="float" office:value="45261" calcext:value-type="float">
            <text:p>45261</text:p>
          </table:table-cell>
          <table:table-cell office:value-type="float" office:value="16371.35" calcext:value-type="float">
            <text:p>16371.35</text:p>
          </table:table-cell>
          <table:table-cell office:value-type="float" office:value="1414821.36" calcext:value-type="float">
            <text:p>1414821.36</text:p>
          </table:table-cell>
          <table:table-cell office:value-type="float" office:value="86.4205676379773" calcext:value-type="float">
            <text:p>86.4205676379773</text:p>
          </table:table-cell>
          <table:table-cell table:number-columns-repeated="2" office:value-type="float" office:value="0" calcext:value-type="float">
            <text:p>0</text:p>
          </table:table-cell>
          <table:table-cell office:value-type="float" office:value="353705.35" calcext:value-type="float">
            <text:p>353705.35</text:p>
          </table:table-cell>
          <table:table-cell table:number-columns-repeated="6"/>
          <table:table-cell office:value-type="string" calcext:value-type="string">
            <text:p>EM EXECUÇÃO</text:p>
          </table:table-cell>
          <table:table-cell office:value-type="string" calcext:value-type="string">
            <text:p>NC</text:p>
          </table:table-cell>
          <table:table-cell table:number-columns-repeated="2" office:value-type="string" calcext:value-type="string">
            <text:p>Não se trata de ação estratégica da Justiça Federal</text:p>
          </table:table-cell>
          <table:table-cell office:value-type="string" calcext:value-type="string">
            <text:p>% de execução física</text:p>
          </table:table-cell>
          <table:table-cell office:value-type="float" office:value="0.25" calcext:value-type="float">
            <text:p>0.25</text:p>
          </table:table-cell>
          <table:table-cell office:value-type="float" office:value="0" calcext:value-type="float">
            <text:p>0</text:p>
          </table:table-cell>
          <table:table-cell office:value-type="string" calcext:value-type="string">
            <text:p>0011147-11.2023.4.01.8000</text:p>
          </table:table-cell>
          <table:table-cell office:value-type="string" calcext:value-type="string">
            <text:p>Projeto contratado e aprovado pelo CBMDF no PAe 0010937-28.2021.4.01.8000</text:p>
          </table:table-cell>
          <table:table-cell office:value-type="string" calcext:value-type="string">
            <text:p>Cumprimento de exigência de normas do Corpo de Bombeiros e segurança da edificação</text:p>
          </table:table-cell>
          <table:table-cell table:number-columns-repeated="997"/>
        </table:table-row>
        <table:table-row table:style-name="ro1">
          <table:table-cell office:value-type="string" calcext:value-type="string">
            <text:p>TRF1</text:p>
          </table:table-cell>
          <table:table-cell office:value-type="string" calcext:value-type="string">
            <text:p>219Z</text:p>
          </table:table-cell>
          <table:table-cell office:value-type="string" calcext:value-type="string">
            <text:p>REFORMA DO EDIFÍCIO-SEDE II DO TRIBUNAL REGIONAL FEDERAL DA 1ª REGIAO EM BRASÍLIA - DF</text:p>
          </table:table-cell>
          <table:table-cell office:value-type="float" office:value="45200" calcext:value-type="float">
            <text:p>45200</text:p>
          </table:table-cell>
          <table:table-cell office:value-type="float" office:value="45261" calcext:value-type="float">
            <text:p>45261</text:p>
          </table:table-cell>
          <table:table-cell office:value-type="float" office:value="8559" calcext:value-type="float">
            <text:p>8559</text:p>
          </table:table-cell>
          <table:table-cell office:value-type="float" office:value="2806062.79" calcext:value-type="float">
            <text:p>2806062.79</text:p>
          </table:table-cell>
          <table:table-cell office:value-type="float" office:value="327.849373758617" calcext:value-type="float">
            <text:p>327.849373758617</text:p>
          </table:table-cell>
          <table:table-cell table:number-columns-repeated="2" office:value-type="float" office:value="0" calcext:value-type="float">
            <text:p>0</text:p>
          </table:table-cell>
          <table:table-cell office:value-type="float" office:value="701515.7" calcext:value-type="float">
            <text:p>701515.7</text:p>
          </table:table-cell>
          <table:table-cell table:number-columns-repeated="6"/>
          <table:table-cell office:value-type="string" calcext:value-type="string">
            <text:p>EM EXECUÇÃO</text:p>
          </table:table-cell>
          <table:table-cell office:value-type="string" calcext:value-type="string">
            <text:p>NC</text:p>
          </table:table-cell>
          <table:table-cell table:number-columns-repeated="2" office:value-type="string" calcext:value-type="string">
            <text:p>Não se trata de ação estratégica da Justiça Federal</text:p>
          </table:table-cell>
          <table:table-cell office:value-type="string" calcext:value-type="string">
            <text:p>% de execução física</text:p>
          </table:table-cell>
          <table:table-cell office:value-type="float" office:value="0.25" calcext:value-type="float">
            <text:p>0.25</text:p>
          </table:table-cell>
          <table:table-cell office:value-type="float" office:value="0" calcext:value-type="float">
            <text:p>0</text:p>
          </table:table-cell>
          <table:table-cell office:value-type="string" calcext:value-type="string">
            <text:p>0051581-76.2022.4.01.8000</text:p>
          </table:table-cell>
          <table:table-cell office:value-type="string" calcext:value-type="string">
            <text:p>Projeto contratado pelo PAe 0027691-11.2022.4.01.8000</text:p>
          </table:table-cell>
          <table:table-cell office:value-type="string" calcext:value-type="string">
            <text:p>Elaboração de projeto de retrofit de ar-condicionado; Execução do retrofit dos sistemas de elevador e de ar-condicionado; adequações para acessibilidade; e instalação de ancoragem</text:p>
          </table:table-cell>
          <table:table-cell table:number-columns-repeated="997"/>
        </table:table-row>
        <table:table-row table:style-name="ro1">
          <table:table-cell office:value-type="string" calcext:value-type="string">
            <text:p>DF</text:p>
          </table:table-cell>
          <table:table-cell office:value-type="string" calcext:value-type="string">
            <text:p>219Z</text:p>
          </table:table-cell>
          <table:table-cell office:value-type="string" calcext:value-type="string">
            <text:p>REFORMA DO GALPÃO PARA ARQUIVOS E DEPÓSITO JUDICIAL DA JUSTIÇA FEDERAL DO DISTRITO FEDERAL - DF</text:p>
          </table:table-cell>
          <table:table-cell office:value-type="float" office:value="45047" calcext:value-type="float">
            <text:p>45047</text:p>
          </table:table-cell>
          <table:table-cell office:value-type="string" calcext:value-type="string">
            <text:p>dez/2024</text:p>
          </table:table-cell>
          <table:table-cell office:value-type="float" office:value="3200" calcext:value-type="float">
            <text:p>3200</text:p>
          </table:table-cell>
          <table:table-cell office:value-type="float" office:value="2380873.19" calcext:value-type="float">
            <text:p>2380873.19</text:p>
          </table:table-cell>
          <table:table-cell table:formula="of:=[.G28]/[.F28]" office:value-type="float" office:value="744.022871875" calcext:value-type="float">
            <text:p>744.022871875</text:p>
          </table:table-cell>
          <table:table-cell table:number-columns-repeated="2" office:value-type="float" office:value="0" calcext:value-type="float">
            <text:p>0</text:p>
          </table:table-cell>
          <table:table-cell office:value-type="float" office:value="900000" calcext:value-type="float">
            <text:p>900000</text:p>
          </table:table-cell>
          <table:table-cell table:number-columns-repeated="6"/>
          <table:table-cell office:value-type="string" calcext:value-type="string">
            <text:p>NÃO INICIADO</text:p>
          </table:table-cell>
          <table:table-cell office:value-type="string" calcext:value-type="string">
            <text:p>NC</text:p>
          </table:table-cell>
          <table:table-cell office:value-type="string" calcext:value-type="string">
            <text:p>NÃO SE APLICA </text:p>
          </table:table-cell>
          <table:table-cell office:value-type="string" calcext:value-type="string">
            <text:p>NÃO APLICA</text:p>
          </table:table-cell>
          <table:table-cell office:value-type="string" calcext:value-type="string">
            <text:p>% de execução física</text:p>
          </table:table-cell>
          <table:table-cell office:value-type="float" office:value="0.38" calcext:value-type="float">
            <text:p>0.38</text:p>
          </table:table-cell>
          <table:table-cell office:value-type="float" office:value="0" calcext:value-type="float">
            <text:p>0</text:p>
          </table:table-cell>
          <table:table-cell office:value-type="string" calcext:value-type="string">
            <text:p>PAe 0008111-43.2023.4.01.8005</text:p>
          </table:table-cell>
          <table:table-cell office:value-type="string" calcext:value-type="string">
            <text:p>Solicitação de dotação para execução de sistema de estantes com mezanino em estrutura metálica, para ampliação da capaciadade de armazenamento de processos judiciais físicos.</text:p>
          </table:table-cell>
          <table:table-cell office:value-type="string" calcext:value-type="string">
            <text:p>Reforma do galpão para arquivo e depósito judicial da justiça federal do Distrito Federal compreendendo readequação das instalações e modernização dos sistemas de prevenção e combate a incêndio e execução de estrutura metálica para ampliação da capacidade de armazenamento de processos judiciais físicos e capacidade do almoxarifado.</text:p>
          </table:table-cell>
          <table:table-cell table:number-columns-repeated="997"/>
        </table:table-row>
        <table:table-row table:style-name="ro1">
          <table:table-cell table:style-name="ce1" office:value-type="string" calcext:value-type="string" table:number-columns-spanned="3" table:number-rows-spanned="1">
            <text:p>TOTAL</text:p>
          </table:table-cell>
          <table:covered-table-cell table:number-columns-repeated="2" table:style-name="ce2"/>
          <table:table-cell table:number-columns-repeated="3"/>
          <table:table-cell table:formula="of:=SUM([.G9:.G28])" office:value-type="float" office:value="1296479133.09" calcext:value-type="float">
            <text:p>1296479133.09</text:p>
          </table:table-cell>
          <table:table-cell table:formula="of:=SUM([.H9:.H28])" office:value-type="float" office:value="30428.2143527958" calcext:value-type="float">
            <text:p>30428.2143527958</text:p>
          </table:table-cell>
          <table:table-cell table:formula="of:=SUM([.I9:.I28])" office:value-type="float" office:value="42245805" calcext:value-type="float">
            <text:p>42245805</text:p>
          </table:table-cell>
          <table:table-cell table:formula="of:=SUM([.J9:.J28])" office:value-type="float" office:value="0" calcext:value-type="float">
            <text:p>0</text:p>
          </table:table-cell>
          <table:table-cell table:formula="of:=SUM([.K9:.K28])" office:value-type="float" office:value="3851859.48" calcext:value-type="float">
            <text:p>3851859.48</text:p>
          </table:table-cell>
          <table:table-cell table:formula="of:=SUM([.L9:.L28])" office:value-type="float" office:value="42245805" calcext:value-type="float">
            <text:p>42245805</text:p>
          </table:table-cell>
          <table:table-cell table:formula="of:=SUM([.M9:.M28])" office:value-type="float" office:value="4006602.29" calcext:value-type="float">
            <text:p>4006602.29</text:p>
          </table:table-cell>
          <table:table-cell table:formula="of:=SUM([.N9:.N28])" office:value-type="float" office:value="299909.05" calcext:value-type="float">
            <text:p>299909.05</text:p>
          </table:table-cell>
          <table:table-cell table:formula="of:=SUM([.O9:.O28])" office:value-type="float" office:value="299909.05" calcext:value-type="float">
            <text:p>299909.05</text:p>
          </table:table-cell>
          <table:table-cell/>
          <table:table-cell table:formula="of:=SUM([.Q9:.Q28])" office:value-type="float" office:value="2136004.55" calcext:value-type="float">
            <text:p>2136004.55</text:p>
          </table:table-cell>
          <table:table-cell table:number-columns-repeated="1007"/>
        </table:table-row>
        <table:table-row table:style-name="ro1">
          <table:table-cell office:value-type="string" calcext:value-type="string">
            <text:p>* Março/23</text:p>
          </table:table-cell>
          <table:table-cell table:number-columns-repeated="1023"/>
        </table:table-row>
        <table:table-row table:style-name="ro1">
          <table:table-cell table:number-columns-repeated="1024"/>
        </table:table-row>
        <table:table-row table:style-name="ro1">
          <table:table-cell/>
          <table:table-cell table:style-name="ce1" office:value-type="string" calcext:value-type="string" table:number-columns-spanned="2" table:number-rows-spanned="1">
            <text:p>SITUAÇÃO</text:p>
          </table:table-cell>
          <table:covered-table-cell table:style-name="ce2"/>
          <table:table-cell table:number-columns-repeated="1021"/>
        </table:table-row>
        <table:table-row table:style-name="ro1">
          <table:table-cell/>
          <table:table-cell office:value-type="string" calcext:value-type="string">
            <text:p>NC</text:p>
          </table:table-cell>
          <table:table-cell office:value-type="string" calcext:value-type="string">
            <text:p>NÃO CONTRATADA</text:p>
          </table:table-cell>
          <table:table-cell table:number-columns-repeated="1021"/>
        </table:table-row>
        <table:table-row table:style-name="ro1">
          <table:table-cell/>
          <table:table-cell office:value-type="string" calcext:value-type="string">
            <text:p>OE</text:p>
          </table:table-cell>
          <table:table-cell office:value-type="string" calcext:value-type="string">
            <text:p>OBRA EM ANDAMENTO/CONTRATADA</text:p>
          </table:table-cell>
          <table:table-cell table:number-columns-repeated="1021"/>
        </table:table-row>
        <table:table-row table:style-name="ro1">
          <table:table-cell/>
          <table:table-cell office:value-type="string" calcext:value-type="string">
            <text:p>OP</text:p>
          </table:table-cell>
          <table:table-cell office:value-type="string" calcext:value-type="string">
            <text:p>OBRA PARALISADA</text:p>
          </table:table-cell>
          <table:table-cell table:number-columns-repeated="1021"/>
        </table:table-row>
        <table:table-row table:style-name="ro1">
          <table:table-cell/>
          <table:table-cell office:value-type="string" calcext:value-type="string">
            <text:p>OC</text:p>
          </table:table-cell>
          <table:table-cell office:value-type="string" calcext:value-type="string">
            <text:p>OBRA CONCLUÍDA/RECEBIDA</text:p>
          </table:table-cell>
          <table:table-cell table:number-columns-repeated="1021"/>
        </table:table-row>
        <table:table-row table:style-name="ro1" table:number-rows-repeated="1048539">
          <table:table-cell table:number-columns-repeated="1024"/>
        </table:table-row>
        <table:table-row table:style-name="ro1">
          <table:table-cell table:number-columns-repeated="1024"/>
        </table:table-row>
        <table:named-expressions>
          <table:named-expression table:name="A" table:base-cell-address="$'1º TRIMESTRE - 2023'.$A$1" table:expression="#REF!"/>
          <table:named-expression table:name="Ac" table:base-cell-address="$'1º TRIMESTRE - 2023'.$A$1" table:expression="#REF!"/>
          <table:named-expression table:name="AREANIMPRESSA" table:base-cell-address="$'1º TRIMESTRE - 2023'.$A$1" table:expression="#REF!"/>
          <table:named-expression table:name="BDI" table:base-cell-address="$'1º TRIMESTRE - 2023'.$A$1" table:expression="#REF!"/>
          <table:named-expression table:name="BDIc" table:base-cell-address="$'1º TRIMESTRE - 2023'.$A$1" table:expression="#REF!"/>
          <table:named-expression table:name="BDIf" table:base-cell-address="$'1º TRIMESTRE - 2023'.$A$1" table:expression="#REF!"/>
          <table:named-expression table:name="BuiltIn_Database___0" table:base-cell-address="$'1º TRIMESTRE - 2023'.$A$1" table:expression="#REF!"/>
          <table:named-expression table:name="COLUNADOMAPA" table:base-cell-address="$'1º TRIMESTRE - 2023'.$A$1" table:expression="#REF!"/>
          <table:named-expression table:name="d" table:base-cell-address="$'1º TRIMESTRE - 2023'.$A$1" table:expression="#REF!"/>
          <table:named-expression table:name="Df" table:base-cell-address="$'1º TRIMESTRE - 2023'.$A$1" table:expression="#REF!"/>
          <table:named-expression table:name="E" table:base-cell-address="$'1º TRIMESTRE - 2023'.$A$1" table:expression="#REF!"/>
          <table:named-expression table:name="ecelulasdetrabalho" table:base-cell-address="$'1º TRIMESTRE - 2023'.$A$1" table:expression="#REF!"/>
          <table:named-expression table:name="EcodigoUG" table:base-cell-address="$'1º TRIMESTRE - 2023'.$A$1" table:expression="#REF!"/>
          <table:named-expression table:name="ecolunadocontrato" table:base-cell-address="$'1º TRIMESTRE - 2023'.$A$1" table:expression="#REF!"/>
          <table:named-expression table:name="efatordeajuste" table:base-cell-address="$'1º TRIMESTRE - 2023'.$A$1" table:expression="#REF!"/>
          <table:named-expression table:name="elinhadocontrato" table:base-cell-address="$'1º TRIMESTRE - 2023'.$A$1" table:expression="#REF!"/>
          <table:named-expression table:name="emapa" table:base-cell-address="$'1º TRIMESTRE - 2023'.$A$1" table:expression="#REF!"/>
          <table:named-expression table:name="eplanilhadocontrato" table:base-cell-address="$'1º TRIMESTRE - 2023'.$A$1" table:expression="#REF!"/>
          <table:named-expression table:name="eseparaempenhos" table:base-cell-address="$'1º TRIMESTRE - 2023'.$A$1" table:expression="#REF!"/>
          <table:named-expression table:name="Excel_BuiltIn_Database" table:base-cell-address="$'1º TRIMESTRE - 2023'.$A$1" table:expression="#REF!"/>
          <table:named-expression table:name="Fd" table:base-cell-address="$'1º TRIMESTRE - 2023'.$A$1" table:expression="#REF!"/>
          <table:named-expression table:name="Im" table:base-cell-address="$'1º TRIMESTRE - 2023'.$A$1" table:expression="#REF!"/>
          <table:named-expression table:name="Io" table:base-cell-address="$'1º TRIMESTRE - 2023'.$A$1" table:expression="#REF!"/>
          <table:named-expression table:name="ISS" table:base-cell-address="$'1º TRIMESTRE - 2023'.$A$1" table:expression="#REF!"/>
          <table:named-expression table:name="IT" table:base-cell-address="$'1º TRIMESTRE - 2023'.$A$1" table:expression="#REF!"/>
          <table:named-expression table:name="Jd" table:base-cell-address="$'1º TRIMESTRE - 2023'.$A$1" table:expression="#REF!"/>
          <table:named-expression table:name="Jm" table:base-cell-address="$'1º TRIMESTRE - 2023'.$A$1" table:expression="#REF!"/>
          <table:named-expression table:name="LINHADOMAPA" table:base-cell-address="$'1º TRIMESTRE - 2023'.$A$1" table:expression="#REF!"/>
          <table:named-expression table:name="Lucro" table:base-cell-address="$'1º TRIMESTRE - 2023'.$A$1" table:expression="#REF!"/>
          <table:named-expression table:name="LUG281111150449052" table:base-cell-address="$'1º TRIMESTRE - 2023'.$A$1" table:expression="#REF!"/>
          <table:named-expression table:name="LUG281325100319092" table:base-cell-address="$'1º TRIMESTRE - 2023'.$A$1" table:expression="#REF!"/>
          <table:named-expression table:name="LUG283828100339091" table:base-cell-address="$'1º TRIMESTRE - 2023'.$A$1" table:expression="#REF!"/>
          <table:named-expression table:name="LUG287257153319092" table:base-cell-address="$'1º TRIMESTRE - 2023'.$A$1" table:expression="#REF!"/>
          <table:named-expression table:name="LUG287257153339091" table:base-cell-address="$'1º TRIMESTRE - 2023'.$A$1" table:expression="#REF!"/>
          <table:named-expression table:name="LUG287257153339092" table:base-cell-address="$'1º TRIMESTRE - 2023'.$A$1" table:expression="#REF!"/>
          <table:named-expression table:name="LUG287299153339092" table:base-cell-address="$'1º TRIMESTRE - 2023'.$A$1" table:expression="#REF!"/>
          <table:named-expression table:name="LUG28816100339036" table:base-cell-address="$'1º TRIMESTRE - 2023'.$A$1" table:expression="#REF!"/>
          <table:named-expression table:name="LUG28855100339039" table:base-cell-address="$'1º TRIMESTRE - 2023'.$A$1" table:expression="#REF!"/>
          <table:named-expression table:name="LUG28855100449052" table:base-cell-address="$'1º TRIMESTRE - 2023'.$A$1" table:expression="#REF!"/>
          <table:named-expression table:name="LUG28859100339039" table:base-cell-address="$'1º TRIMESTRE - 2023'.$A$1" table:expression="#REF!"/>
          <table:named-expression table:name="LUG28899100319013" table:base-cell-address="$'1º TRIMESTRE - 2023'.$A$1" table:expression="#REF!"/>
          <table:named-expression table:name="LUG28899100319113" table:base-cell-address="$'1º TRIMESTRE - 2023'.$A$1" table:expression="#REF!"/>
          <table:named-expression table:name="LUG28899100319192" table:base-cell-address="$'1º TRIMESTRE - 2023'.$A$1" table:expression="#REF!"/>
          <table:named-expression table:name="LUG28900100319008" table:base-cell-address="$'1º TRIMESTRE - 2023'.$A$1" table:expression="#REF!"/>
          <table:named-expression table:name="LUG28900100319011" table:base-cell-address="$'1º TRIMESTRE - 2023'.$A$1" table:expression="#REF!"/>
          <table:named-expression table:name="LUG28900100319013" table:base-cell-address="$'1º TRIMESTRE - 2023'.$A$1" table:expression="#REF!"/>
          <table:named-expression table:name="LUG28900100319016" table:base-cell-address="$'1º TRIMESTRE - 2023'.$A$1" table:expression="#REF!"/>
          <table:named-expression table:name="LUG28900100319091" table:base-cell-address="$'1º TRIMESTRE - 2023'.$A$1" table:expression="#REF!"/>
          <table:named-expression table:name="LUG28900100319092" table:base-cell-address="$'1º TRIMESTRE - 2023'.$A$1" table:expression="#REF!"/>
          <table:named-expression table:name="LUG28900100319094" table:base-cell-address="$'1º TRIMESTRE - 2023'.$A$1" table:expression="#REF!"/>
          <table:named-expression table:name="LUG28900100319113" table:base-cell-address="$'1º TRIMESTRE - 2023'.$A$1" table:expression="#REF!"/>
          <table:named-expression table:name="LUG28900100339014" table:base-cell-address="$'1º TRIMESTRE - 2023'.$A$1" table:expression="#REF!"/>
          <table:named-expression table:name="LUG28900100339030" table:base-cell-address="$'1º TRIMESTRE - 2023'.$A$1" table:expression="#REF!"/>
          <table:named-expression table:name="LUG28900100339033" table:base-cell-address="$'1º TRIMESTRE - 2023'.$A$1" table:expression="#REF!"/>
          <table:named-expression table:name="LUG28900100339036" table:base-cell-address="$'1º TRIMESTRE - 2023'.$A$1" table:expression="#REF!"/>
          <table:named-expression table:name="LUG28900100339037" table:base-cell-address="$'1º TRIMESTRE - 2023'.$A$1" table:expression="#REF!"/>
          <table:named-expression table:name="LUG28900100339039" table:base-cell-address="$'1º TRIMESTRE - 2023'.$A$1" table:expression="#REF!"/>
          <table:named-expression table:name="LUG28900100339047" table:base-cell-address="$'1º TRIMESTRE - 2023'.$A$1" table:expression="#REF!"/>
          <table:named-expression table:name="LUG28900100339092" table:base-cell-address="$'1º TRIMESTRE - 2023'.$A$1" table:expression="#REF!"/>
          <table:named-expression table:name="LUG28900100339093" table:base-cell-address="$'1º TRIMESTRE - 2023'.$A$1" table:expression="#REF!"/>
          <table:named-expression table:name="LUG28900100339139" table:base-cell-address="$'1º TRIMESTRE - 2023'.$A$1" table:expression="#REF!"/>
          <table:named-expression table:name="LUG28900100339147" table:base-cell-address="$'1º TRIMESTRE - 2023'.$A$1" table:expression="#REF!"/>
          <table:named-expression table:name="LUG28900100449051" table:base-cell-address="$'1º TRIMESTRE - 2023'.$A$1" table:expression="#REF!"/>
          <table:named-expression table:name="LUG28900100449052" table:base-cell-address="$'1º TRIMESTRE - 2023'.$A$1" table:expression="#REF!"/>
          <table:named-expression table:name="LUG28901100339046" table:base-cell-address="$'1º TRIMESTRE - 2023'.$A$1" table:expression="#REF!"/>
          <table:named-expression table:name="LUG28902100339049" table:base-cell-address="$'1º TRIMESTRE - 2023'.$A$1" table:expression="#REF!"/>
          <table:named-expression table:name="LUG28903100319092" table:base-cell-address="$'1º TRIMESTRE - 2023'.$A$1" table:expression="#REF!"/>
          <table:named-expression table:name="LUG28903100339091" table:base-cell-address="$'1º TRIMESTRE - 2023'.$A$1" table:expression="#REF!"/>
          <table:named-expression table:name="LUG28903100339092" table:base-cell-address="$'1º TRIMESTRE - 2023'.$A$1" table:expression="#REF!"/>
          <table:named-expression table:name="LUG28903100459091" table:base-cell-address="$'1º TRIMESTRE - 2023'.$A$1" table:expression="#REF!"/>
          <table:named-expression table:name="LUG28905100319001" table:base-cell-address="$'1º TRIMESTRE - 2023'.$A$1" table:expression="#REF!"/>
          <table:named-expression table:name="LUG28905100319008" table:base-cell-address="$'1º TRIMESTRE - 2023'.$A$1" table:expression="#REF!"/>
          <table:named-expression table:name="LUG28905156319001" table:base-cell-address="$'1º TRIMESTRE - 2023'.$A$1" table:expression="#REF!"/>
          <table:named-expression table:name="LUG28905156319003" table:base-cell-address="$'1º TRIMESTRE - 2023'.$A$1" table:expression="#REF!"/>
          <table:named-expression table:name="LUG28905156319008" table:base-cell-address="$'1º TRIMESTRE - 2023'.$A$1" table:expression="#REF!"/>
          <table:named-expression table:name="LUG28905156319091" table:base-cell-address="$'1º TRIMESTRE - 2023'.$A$1" table:expression="#REF!"/>
          <table:named-expression table:name="LUG28905169319001" table:base-cell-address="$'1º TRIMESTRE - 2023'.$A$1" table:expression="#REF!"/>
          <table:named-expression table:name="LUG28907100449051" table:base-cell-address="$'1º TRIMESTRE - 2023'.$A$1" table:expression="#REF!"/>
          <table:named-expression table:name="LUG28907100449052" table:base-cell-address="$'1º TRIMESTRE - 2023'.$A$1" table:expression="#REF!"/>
          <table:named-expression table:name="LUG28908100339030" table:base-cell-address="$'1º TRIMESTRE - 2023'.$A$1" table:expression="#REF!"/>
          <table:named-expression table:name="LUG28908100339036" table:base-cell-address="$'1º TRIMESTRE - 2023'.$A$1" table:expression="#REF!"/>
          <table:named-expression table:name="LUG28908100339037" table:base-cell-address="$'1º TRIMESTRE - 2023'.$A$1" table:expression="#REF!"/>
          <table:named-expression table:name="LUG28908100339039" table:base-cell-address="$'1º TRIMESTRE - 2023'.$A$1" table:expression="#REF!"/>
          <table:named-expression table:name="LUG28908100339047" table:base-cell-address="$'1º TRIMESTRE - 2023'.$A$1" table:expression="#REF!"/>
          <table:named-expression table:name="LUG28908100339092" table:base-cell-address="$'1º TRIMESTRE - 2023'.$A$1" table:expression="#REF!"/>
          <table:named-expression table:name="LUG28908100339147" table:base-cell-address="$'1º TRIMESTRE - 2023'.$A$1" table:expression="#REF!"/>
          <table:named-expression table:name="LUG28908100339192" table:base-cell-address="$'1º TRIMESTRE - 2023'.$A$1" table:expression="#REF!"/>
          <table:named-expression table:name="LUG28908100449051" table:base-cell-address="$'1º TRIMESTRE - 2023'.$A$1" table:expression="#REF!"/>
          <table:named-expression table:name="LUG28908100449052" table:base-cell-address="$'1º TRIMESTRE - 2023'.$A$1" table:expression="#REF!"/>
          <table:named-expression table:name="LUG28909100339014" table:base-cell-address="$'1º TRIMESTRE - 2023'.$A$1" table:expression="#REF!"/>
          <table:named-expression table:name="LUG28909100339036" table:base-cell-address="$'1º TRIMESTRE - 2023'.$A$1" table:expression="#REF!"/>
          <table:named-expression table:name="LUG28909100339039" table:base-cell-address="$'1º TRIMESTRE - 2023'.$A$1" table:expression="#REF!"/>
          <table:named-expression table:name="LUG28909100339047" table:base-cell-address="$'1º TRIMESTRE - 2023'.$A$1" table:expression="#REF!"/>
          <table:named-expression table:name="LUG28909100339147" table:base-cell-address="$'1º TRIMESTRE - 2023'.$A$1" table:expression="#REF!"/>
          <table:named-expression table:name="LUG28910100339008" table:base-cell-address="$'1º TRIMESTRE - 2023'.$A$1" table:expression="#REF!"/>
          <table:named-expression table:name="LUG28910100339092" table:base-cell-address="$'1º TRIMESTRE - 2023'.$A$1" table:expression="#REF!"/>
          <table:named-expression table:name="LUG28911100339030" table:base-cell-address="$'1º TRIMESTRE - 2023'.$A$1" table:expression="#REF!"/>
          <table:named-expression table:name="LUG28911100339037" table:base-cell-address="$'1º TRIMESTRE - 2023'.$A$1" table:expression="#REF!"/>
          <table:named-expression table:name="LUG28911100339039" table:base-cell-address="$'1º TRIMESTRE - 2023'.$A$1" table:expression="#REF!"/>
          <table:named-expression table:name="LUG28911100339092" table:base-cell-address="$'1º TRIMESTRE - 2023'.$A$1" table:expression="#REF!"/>
          <table:named-expression table:name="LUG28911100449052" table:base-cell-address="$'1º TRIMESTRE - 2023'.$A$1" table:expression="#REF!"/>
          <table:named-expression table:name="m" table:base-cell-address="$'1º TRIMESTRE - 2023'.$A$1" table:expression="#REF!"/>
          <table:named-expression table:name="n" table:base-cell-address="$'1º TRIMESTRE - 2023'.$A$1" table:expression="#REF!"/>
          <table:named-expression table:name="P148201003090" table:base-cell-address="$'1º TRIMESTRE - 2023'.$A$1" table:expression="#REF!"/>
          <table:named-expression table:name="SSSSSSSSSSSSSSSSSSSSS" table:base-cell-address="$'1º TRIMESTRE - 2023'.$A$1" table:expression="#REF!"/>
          <table:named-expression table:name="T" table:base-cell-address="$'1º TRIMESTRE - 2023'.$A$1" table:expression="#REF!"/>
          <table:named-expression table:name="teste" table:base-cell-address="$'1º TRIMESTRE - 2023'.$A$1" table:expression="#REF!"/>
          <table:named-expression table:name="UG281111150449052" table:base-cell-address="$'1º TRIMESTRE - 2023'.$A$1" table:expression="#REF!"/>
          <table:named-expression table:name="UG281325100319092" table:base-cell-address="$'1º TRIMESTRE - 2023'.$A$1" table:expression="#REF!"/>
          <table:named-expression table:name="UG283828100339091" table:base-cell-address="$'1º TRIMESTRE - 2023'.$A$1" table:expression="#REF!"/>
          <table:named-expression table:name="UG287257153319092" table:base-cell-address="$'1º TRIMESTRE - 2023'.$A$1" table:expression="#REF!"/>
          <table:named-expression table:name="UG287257153339091" table:base-cell-address="$'1º TRIMESTRE - 2023'.$A$1" table:expression="#REF!"/>
          <table:named-expression table:name="UG287257153339092" table:base-cell-address="$'1º TRIMESTRE - 2023'.$A$1" table:expression="#REF!"/>
          <table:named-expression table:name="UG287299153339092" table:base-cell-address="$'1º TRIMESTRE - 2023'.$A$1" table:expression="#REF!"/>
          <table:named-expression table:name="UG28816100339036" table:base-cell-address="$'1º TRIMESTRE - 2023'.$A$1" table:expression="#REF!"/>
          <table:named-expression table:name="UG28855100339039" table:base-cell-address="$'1º TRIMESTRE - 2023'.$A$1" table:expression="#REF!"/>
          <table:named-expression table:name="UG28855100449052" table:base-cell-address="$'1º TRIMESTRE - 2023'.$A$1" table:expression="#REF!"/>
          <table:named-expression table:name="UG28859100339039" table:base-cell-address="$'1º TRIMESTRE - 2023'.$A$1" table:expression="#REF!"/>
          <table:named-expression table:name="UG28899100319013" table:base-cell-address="$'1º TRIMESTRE - 2023'.$A$1" table:expression="#REF!"/>
          <table:named-expression table:name="UG28899100319113" table:base-cell-address="$'1º TRIMESTRE - 2023'.$A$1" table:expression="#REF!"/>
          <table:named-expression table:name="UG28899100319192" table:base-cell-address="$'1º TRIMESTRE - 2023'.$A$1" table:expression="#REF!"/>
          <table:named-expression table:name="UG28900100319008" table:base-cell-address="$'1º TRIMESTRE - 2023'.$A$1" table:expression="#REF!"/>
          <table:named-expression table:name="UG28900100319011" table:base-cell-address="$'1º TRIMESTRE - 2023'.$A$1" table:expression="#REF!"/>
          <table:named-expression table:name="UG28900100319013" table:base-cell-address="$'1º TRIMESTRE - 2023'.$A$1" table:expression="#REF!"/>
          <table:named-expression table:name="UG28900100319016" table:base-cell-address="$'1º TRIMESTRE - 2023'.$A$1" table:expression="#REF!"/>
          <table:named-expression table:name="UG28900100319091" table:base-cell-address="$'1º TRIMESTRE - 2023'.$A$1" table:expression="#REF!"/>
          <table:named-expression table:name="UG28900100319092" table:base-cell-address="$'1º TRIMESTRE - 2023'.$A$1" table:expression="#REF!"/>
          <table:named-expression table:name="UG28900100319094" table:base-cell-address="$'1º TRIMESTRE - 2023'.$A$1" table:expression="#REF!"/>
          <table:named-expression table:name="UG28900100319113" table:base-cell-address="$'1º TRIMESTRE - 2023'.$A$1" table:expression="#REF!"/>
          <table:named-expression table:name="UG28900100339014" table:base-cell-address="$'1º TRIMESTRE - 2023'.$A$1" table:expression="#REF!"/>
          <table:named-expression table:name="UG28900100339030" table:base-cell-address="$'1º TRIMESTRE - 2023'.$A$1" table:expression="#REF!"/>
          <table:named-expression table:name="UG28900100339033" table:base-cell-address="$'1º TRIMESTRE - 2023'.$A$1" table:expression="#REF!"/>
          <table:named-expression table:name="UG28900100339036" table:base-cell-address="$'1º TRIMESTRE - 2023'.$A$1" table:expression="#REF!"/>
          <table:named-expression table:name="UG28900100339037" table:base-cell-address="$'1º TRIMESTRE - 2023'.$A$1" table:expression="#REF!"/>
          <table:named-expression table:name="UG28900100339039" table:base-cell-address="$'1º TRIMESTRE - 2023'.$A$1" table:expression="#REF!"/>
          <table:named-expression table:name="UG28900100339047" table:base-cell-address="$'1º TRIMESTRE - 2023'.$A$1" table:expression="#REF!"/>
          <table:named-expression table:name="UG28900100339092" table:base-cell-address="$'1º TRIMESTRE - 2023'.$A$1" table:expression="#REF!"/>
          <table:named-expression table:name="UG28900100339093" table:base-cell-address="$'1º TRIMESTRE - 2023'.$A$1" table:expression="#REF!"/>
          <table:named-expression table:name="UG28900100339139" table:base-cell-address="$'1º TRIMESTRE - 2023'.$A$1" table:expression="#REF!"/>
          <table:named-expression table:name="UG28900100339147" table:base-cell-address="$'1º TRIMESTRE - 2023'.$A$1" table:expression="#REF!"/>
          <table:named-expression table:name="UG28900100449051" table:base-cell-address="$'1º TRIMESTRE - 2023'.$A$1" table:expression="#REF!"/>
          <table:named-expression table:name="UG28900100449052" table:base-cell-address="$'1º TRIMESTRE - 2023'.$A$1" table:expression="#REF!"/>
          <table:named-expression table:name="UG28901100339046" table:base-cell-address="$'1º TRIMESTRE - 2023'.$A$1" table:expression="#REF!"/>
          <table:named-expression table:name="UG28902100339049" table:base-cell-address="$'1º TRIMESTRE - 2023'.$A$1" table:expression="#REF!"/>
          <table:named-expression table:name="UG28903100319092" table:base-cell-address="$'1º TRIMESTRE - 2023'.$A$1" table:expression="#REF!"/>
          <table:named-expression table:name="UG28903100339091" table:base-cell-address="$'1º TRIMESTRE - 2023'.$A$1" table:expression="#REF!"/>
          <table:named-expression table:name="UG28903100339092" table:base-cell-address="$'1º TRIMESTRE - 2023'.$A$1" table:expression="#REF!"/>
          <table:named-expression table:name="UG28903100459091" table:base-cell-address="$'1º TRIMESTRE - 2023'.$A$1" table:expression="#REF!"/>
          <table:named-expression table:name="UG28905100319001" table:base-cell-address="$'1º TRIMESTRE - 2023'.$A$1" table:expression="#REF!"/>
          <table:named-expression table:name="UG28905100319008" table:base-cell-address="$'1º TRIMESTRE - 2023'.$A$1" table:expression="#REF!"/>
          <table:named-expression table:name="UG28905156319001" table:base-cell-address="$'1º TRIMESTRE - 2023'.$A$1" table:expression="#REF!"/>
          <table:named-expression table:name="UG28905156319003" table:base-cell-address="$'1º TRIMESTRE - 2023'.$A$1" table:expression="#REF!"/>
          <table:named-expression table:name="UG28905156319008" table:base-cell-address="$'1º TRIMESTRE - 2023'.$A$1" table:expression="#REF!"/>
          <table:named-expression table:name="UG28905156319091" table:base-cell-address="$'1º TRIMESTRE - 2023'.$A$1" table:expression="#REF!"/>
          <table:named-expression table:name="UG28905169319001" table:base-cell-address="$'1º TRIMESTRE - 2023'.$A$1" table:expression="#REF!"/>
          <table:named-expression table:name="UG28907100449051" table:base-cell-address="$'1º TRIMESTRE - 2023'.$A$1" table:expression="#REF!"/>
          <table:named-expression table:name="UG28907100449052" table:base-cell-address="$'1º TRIMESTRE - 2023'.$A$1" table:expression="#REF!"/>
          <table:named-expression table:name="UG28908100339030" table:base-cell-address="$'1º TRIMESTRE - 2023'.$A$1" table:expression="#REF!"/>
          <table:named-expression table:name="UG28908100339036" table:base-cell-address="$'1º TRIMESTRE - 2023'.$A$1" table:expression="#REF!"/>
          <table:named-expression table:name="UG28908100339037" table:base-cell-address="$'1º TRIMESTRE - 2023'.$A$1" table:expression="#REF!"/>
          <table:named-expression table:name="UG28908100339039" table:base-cell-address="$'1º TRIMESTRE - 2023'.$A$1" table:expression="#REF!"/>
          <table:named-expression table:name="UG28908100339047" table:base-cell-address="$'1º TRIMESTRE - 2023'.$A$1" table:expression="#REF!"/>
          <table:named-expression table:name="UG28908100339092" table:base-cell-address="$'1º TRIMESTRE - 2023'.$A$1" table:expression="#REF!"/>
          <table:named-expression table:name="UG28908100339147" table:base-cell-address="$'1º TRIMESTRE - 2023'.$A$1" table:expression="#REF!"/>
          <table:named-expression table:name="UG28908100339192" table:base-cell-address="$'1º TRIMESTRE - 2023'.$A$1" table:expression="#REF!"/>
          <table:named-expression table:name="UG28908100449051" table:base-cell-address="$'1º TRIMESTRE - 2023'.$A$1" table:expression="#REF!"/>
          <table:named-expression table:name="UG28908100449052" table:base-cell-address="$'1º TRIMESTRE - 2023'.$A$1" table:expression="#REF!"/>
          <table:named-expression table:name="UG28909100339014" table:base-cell-address="$'1º TRIMESTRE - 2023'.$A$1" table:expression="#REF!"/>
          <table:named-expression table:name="UG28909100339036" table:base-cell-address="$'1º TRIMESTRE - 2023'.$A$1" table:expression="#REF!"/>
          <table:named-expression table:name="UG28909100339039" table:base-cell-address="$'1º TRIMESTRE - 2023'.$A$1" table:expression="#REF!"/>
          <table:named-expression table:name="UG28909100339047" table:base-cell-address="$'1º TRIMESTRE - 2023'.$A$1" table:expression="#REF!"/>
          <table:named-expression table:name="UG28909100339147" table:base-cell-address="$'1º TRIMESTRE - 2023'.$A$1" table:expression="#REF!"/>
          <table:named-expression table:name="UG28910100339008" table:base-cell-address="$'1º TRIMESTRE - 2023'.$A$1" table:expression="#REF!"/>
          <table:named-expression table:name="UG28910100339092" table:base-cell-address="$'1º TRIMESTRE - 2023'.$A$1" table:expression="#REF!"/>
          <table:named-expression table:name="UG28911100339030" table:base-cell-address="$'1º TRIMESTRE - 2023'.$A$1" table:expression="#REF!"/>
          <table:named-expression table:name="UG28911100339037" table:base-cell-address="$'1º TRIMESTRE - 2023'.$A$1" table:expression="#REF!"/>
          <table:named-expression table:name="UG28911100339039" table:base-cell-address="$'1º TRIMESTRE - 2023'.$A$1" table:expression="#REF!"/>
          <table:named-expression table:name="UG28911100339092" table:base-cell-address="$'1º TRIMESTRE - 2023'.$A$1" table:expression="#REF!"/>
          <table:named-expression table:name="UG28911100449052" table:base-cell-address="$'1º TRIMESTRE - 2023'.$A$1" table:expression="#REF!"/>
          <table:named-expression table:name="V" table:base-cell-address="$'1º TRIMESTRE - 2023'.$A$1" table:expression="#REF!"/>
          <table:named-expression table:name="_BD2" table:base-cell-address="$'1º TRIMESTRE - 2023'.$A$1" table:expression="#REF!"/>
          <table:named-expression table:name="_R" table:base-cell-address="$'1º TRIMESTRE - 2023'.$A$1" table:expression="#REF!"/>
          <table:named-expression table:name="_xlnm.Database" table:base-cell-address="$'1º TRIMESTRE - 2023'.$A$1" table:expression="#REF!"/>
          <table:named-range table:name="_xlnm.Print_Area" table:base-cell-address="$'1º TRIMESTRE - 2023'.$A$1" table:cell-range-address="$'1º TRIMESTRE - 2023'.$A$1:.$Y$29" table:range-usable-as="print-range"/>
          <table:named-expression table:name="__R" table:base-cell-address="$'1º TRIMESTRE - 2023'.$A$1" table:expression="#REF!"/>
        </table:named-expressions>
      </table:table>
      <table:table table:name="2º TRIMESTRE - 2023" table:style-name="ta2">
        <office:forms form:automatic-focus="false" form:apply-design-mode="false"/>
        <table:table-column table:style-name="co29" table:default-cell-style-name="ce5"/>
        <table:table-column table:style-name="co32" table:default-cell-style-name="ce5"/>
        <table:table-column table:style-name="co3" table:default-cell-style-name="ce5"/>
        <table:table-column table:style-name="co33" table:number-columns-repeated="2" table:default-cell-style-name="ce5"/>
        <table:table-column table:style-name="co34" table:default-cell-style-name="ce5"/>
        <table:table-column table:style-name="co35" table:default-cell-style-name="ce5"/>
        <table:table-column table:style-name="co8" table:number-columns-repeated="2" table:default-cell-style-name="ce5"/>
        <table:table-column table:style-name="co26" table:default-cell-style-name="ce29"/>
        <table:table-column table:style-name="co36" table:default-cell-style-name="ce29"/>
        <table:table-column table:style-name="co37" table:default-cell-style-name="ce5"/>
        <table:table-column table:style-name="co38" table:default-cell-style-name="ce5"/>
        <table:table-column table:style-name="co2" table:default-cell-style-name="ce5"/>
        <table:table-column table:style-name="co27" table:default-cell-style-name="ce35"/>
        <table:table-column table:style-name="co12" table:default-cell-style-name="ce41"/>
        <table:table-column table:style-name="co36" table:default-cell-style-name="ce36"/>
        <table:table-column table:style-name="co11" table:default-cell-style-name="ce5"/>
        <table:table-column table:style-name="co39" table:default-cell-style-name="ce5"/>
        <table:table-column table:style-name="co16" table:default-cell-style-name="ce53"/>
        <table:table-column table:style-name="co40" table:default-cell-style-name="ce53"/>
        <table:table-column table:style-name="co6" table:default-cell-style-name="ce5"/>
        <table:table-column table:style-name="co41" table:default-cell-style-name="ce5"/>
        <table:table-column table:style-name="co27" table:default-cell-style-name="ce5"/>
        <table:table-column table:style-name="co19" table:default-cell-style-name="ce53"/>
        <table:table-column table:style-name="co42" table:default-cell-style-name="ce66"/>
        <table:table-column table:style-name="co21" table:default-cell-style-name="ce36"/>
        <table:table-column table:style-name="co22" table:default-cell-style-name="ce36"/>
        <table:table-column table:style-name="co23" table:default-cell-style-name="ce36"/>
        <table:table-column table:style-name="co24" table:default-cell-style-name="ce36"/>
        <table:table-column table:style-name="co25" table:default-cell-style-name="ce74"/>
        <table:table-column table:style-name="co26" table:default-cell-style-name="ce74"/>
        <table:table-column table:style-name="co27" table:default-cell-style-name="ce79"/>
        <table:table-column table:style-name="co28" table:default-cell-style-name="ce79"/>
        <table:table-column table:style-name="co29" table:default-cell-style-name="ce79"/>
        <table:table-column table:style-name="co30" table:number-columns-repeated="2" table:default-cell-style-name="ce35"/>
        <table:table-column table:style-name="co43" table:number-columns-repeated="4" table:default-cell-style-name="ce35"/>
        <table:table-column table:style-name="co43" table:number-columns-repeated="983" table:default-cell-style-name="ce5"/>
        <table:table-row table:style-name="ro3">
          <table:table-cell table:style-name="ce3" office:value-type="string" calcext:value-type="string">
            <text:p>TRIBUNAL REGIONAL FEDERAL DA 1ª REGIÃO</text:p>
          </table:table-cell>
          <table:table-cell table:style-name="ce3" table:number-columns-repeated="8"/>
          <table:table-cell table:style-name="ce28" table:number-columns-repeated="2"/>
          <table:table-cell table:style-name="ce3" table:number-columns-repeated="3"/>
          <table:table-cell table:style-name="ce34"/>
          <table:table-cell table:style-name="ce40"/>
          <table:table-cell table:style-name="ce46"/>
          <table:table-cell table:style-name="ce3" table:number-columns-repeated="2"/>
          <table:table-cell table:style-name="ce52" table:number-columns-repeated="2"/>
          <table:table-cell table:style-name="ce3" table:number-columns-repeated="3"/>
          <table:table-cell table:style-name="ce52"/>
          <table:table-cell table:number-columns-repeated="5"/>
          <table:table-cell table:style-name="ce71" table:number-columns-repeated="2"/>
          <table:table-cell table:style-name="ce77" table:number-columns-repeated="3"/>
          <table:table-cell table:style-name="ce34" table:number-columns-repeated="6"/>
          <table:table-cell table:style-name="ce3" table:number-columns-repeated="983"/>
        </table:table-row>
        <table:table-row table:style-name="ro3">
          <table:table-cell table:style-name="ce3" office:value-type="string" calcext:value-type="string">
            <text:p>SECRETARIA DE PLANEJAMENTO ORÇAMENTÁRIO E FINANCEIRO</text:p>
          </table:table-cell>
          <table:table-cell table:style-name="ce3" table:number-columns-repeated="8"/>
          <table:table-cell table:style-name="ce28" table:number-columns-repeated="2"/>
          <table:table-cell table:style-name="ce3" table:number-columns-repeated="3"/>
          <table:table-cell table:style-name="ce34"/>
          <table:table-cell table:style-name="ce40"/>
          <table:table-cell table:style-name="ce46"/>
          <table:table-cell table:style-name="ce3" table:number-columns-repeated="2"/>
          <table:table-cell table:style-name="ce52" table:number-columns-repeated="2"/>
          <table:table-cell table:style-name="ce3" table:number-columns-repeated="3"/>
          <table:table-cell table:style-name="ce52"/>
          <table:table-cell table:number-columns-repeated="5"/>
          <table:table-cell table:style-name="ce71" table:number-columns-repeated="2"/>
          <table:table-cell table:style-name="ce77" table:number-columns-repeated="3"/>
          <table:table-cell table:style-name="ce34" table:number-columns-repeated="6"/>
          <table:table-cell table:style-name="ce3" table:number-columns-repeated="983"/>
        </table:table-row>
        <table:table-row table:style-name="ro3">
          <table:table-cell table:style-name="ce3" office:value-type="string" calcext:value-type="string">
            <text:p>DIVISÃO DE PLANEJAMENTO</text:p>
          </table:table-cell>
          <table:table-cell table:style-name="ce3" table:number-columns-repeated="8"/>
          <table:table-cell table:style-name="ce28" table:number-columns-repeated="2"/>
          <table:table-cell table:style-name="ce3" table:number-columns-repeated="3"/>
          <table:table-cell table:style-name="ce34"/>
          <table:table-cell table:style-name="ce40"/>
          <table:table-cell table:style-name="ce46"/>
          <table:table-cell table:style-name="ce3" table:number-columns-repeated="2"/>
          <table:table-cell table:style-name="ce52" table:number-columns-repeated="2"/>
          <table:table-cell table:style-name="ce3" table:number-columns-repeated="3"/>
          <table:table-cell table:style-name="ce52"/>
          <table:table-cell table:number-columns-repeated="5"/>
          <table:table-cell table:style-name="ce71" table:number-columns-repeated="2"/>
          <table:table-cell table:style-name="ce77" table:number-columns-repeated="3"/>
          <table:table-cell table:style-name="ce34" table:number-columns-repeated="6"/>
          <table:table-cell table:style-name="ce3" table:number-columns-repeated="983"/>
        </table:table-row>
        <table:table-row table:style-name="ro3">
          <table:table-cell table:style-name="ce4" office:value-type="string" calcext:value-type="string" table:number-columns-spanned="27" table:number-rows-spanned="1">
            <text:p>TRF - 1ª REGIÃO</text:p>
          </table:table-cell>
          <table:covered-table-cell table:number-columns-repeated="26" table:style-name="ce11"/>
          <table:table-cell table:number-columns-repeated="3"/>
          <table:table-cell table:style-name="ce71" table:number-columns-repeated="2"/>
          <table:table-cell table:style-name="ce77" table:number-columns-repeated="3"/>
          <table:table-cell table:style-name="ce34" table:number-columns-repeated="6"/>
          <table:table-cell table:style-name="ce3" table:number-columns-repeated="983"/>
        </table:table-row>
        <table:table-row table:style-name="ro3">
          <table:table-cell table:style-name="ce4" office:value-type="string" calcext:value-type="string" table:number-columns-spanned="27" table:number-rows-spanned="1">
            <text:p>PROJETOS, OBRAS E REFORMAS DA 1ª REGIÃO - 2023</text:p>
          </table:table-cell>
          <table:covered-table-cell table:number-columns-repeated="26" table:style-name="ce11"/>
          <table:table-cell table:number-columns-repeated="3"/>
          <table:table-cell table:style-name="ce71" table:number-columns-repeated="2"/>
          <table:table-cell table:style-name="ce77" table:number-columns-repeated="3"/>
          <table:table-cell table:style-name="ce34" table:number-columns-repeated="6"/>
          <table:table-cell table:style-name="ce3" table:number-columns-repeated="983"/>
        </table:table-row>
        <table:table-row table:style-name="ro1">
          <table:table-cell table:number-columns-repeated="18"/>
          <table:table-cell table:style-name="ce9"/>
          <table:table-cell table:number-columns-repeated="5"/>
          <table:table-cell table:style-name="ce63"/>
          <table:table-cell/>
          <table:table-cell table:style-name="ce69" office:value-type="string" calcext:value-type="string">
            <text:p>POSIÇÃO: 2º TRIMESTRE/2023*</text:p>
          </table:table-cell>
          <table:table-cell table:number-columns-repeated="3"/>
          <table:table-cell table:style-name="ce72" table:number-columns-spanned="5" table:number-rows-spanned="1"/>
          <table:covered-table-cell table:number-columns-repeated="4" table:style-name="ce76"/>
          <table:table-cell table:number-columns-repeated="989"/>
        </table:table-row>
        <table:table-row table:style-name="ro4">
          <table:table-cell table:style-name="ce6" office:value-type="string" calcext:value-type="string" table:number-columns-spanned="1" table:number-rows-spanned="2">
            <text:p>UNIDADE</text:p>
          </table:table-cell>
          <table:table-cell table:style-name="ce12" office:value-type="string" calcext:value-type="string" table:number-columns-spanned="1" table:number-rows-spanned="2">
            <text:p>AÇÃO / PO</text:p>
            <text:p>CÓDIGO</text:p>
          </table:table-cell>
          <table:table-cell table:style-name="ce12" office:value-type="string" calcext:value-type="string" table:number-columns-spanned="1" table:number-rows-spanned="2">
            <text:p>AÇÃO / PLANO ORÇAMETÁRIO</text:p>
            <text:p>TÍTULO</text:p>
          </table:table-cell>
          <table:table-cell table:style-name="ce12" office:value-type="string" calcext:value-type="string" table:number-columns-spanned="1" table:number-rows-spanned="2">
            <text:p> INÍCIO</text:p>
            <text:p>(MÊS/ANO)     </text:p>
          </table:table-cell>
          <table:table-cell table:style-name="ce12" office:value-type="string" calcext:value-type="string" table:number-columns-spanned="1" table:number-rows-spanned="2">
            <text:p> TÉRMINO</text:p>
            <text:p>(MÊS/ANO)     </text:p>
          </table:table-cell>
          <table:table-cell table:style-name="ce12" office:value-type="string" calcext:value-type="string" table:number-columns-spanned="1" table:number-rows-spanned="2">
            <text:p>ÁREA (M²)</text:p>
          </table:table-cell>
          <table:table-cell table:style-name="ce12" office:value-type="string" calcext:value-type="string" table:number-columns-spanned="1" table:number-rows-spanned="2">
            <text:p><text:s/>CUSTO TOTAL DA AÇÃO ATUALIZADO (R$)</text:p>
          </table:table-cell>
          <table:table-cell table:style-name="ce12" office:value-type="string" calcext:value-type="string" table:number-columns-spanned="1" table:number-rows-spanned="2">
            <text:p>CUSTO DA AÇÃO / m² (R$)</text:p>
          </table:table-cell>
          <table:table-cell table:style-name="ce12" office:value-type="string" calcext:value-type="string" table:number-columns-spanned="9" table:number-rows-spanned="1">
            <text:p>ORÇAMENTO 2023</text:p>
          </table:table-cell>
          <table:covered-table-cell table:number-columns-repeated="7" table:style-name="ce30"/>
          <table:covered-table-cell table:style-name="ce47"/>
          <table:table-cell table:style-name="ce12" office:value-type="string" calcext:value-type="string" table:number-columns-spanned="1" table:number-rows-spanned="2">
            <text:p>STATUS</text:p>
          </table:table-cell>
          <table:table-cell table:style-name="ce12" office:value-type="string" calcext:value-type="string" table:number-columns-spanned="1" table:number-rows-spanned="2">
            <text:p>SITUAÇÃO</text:p>
          </table:table-cell>
          <table:table-cell table:style-name="ce12" office:value-type="string" calcext:value-type="string" table:number-columns-spanned="1" table:number-rows-spanned="2">
            <text:p>MACRODESAFIO - PEJF</text:p>
          </table:table-cell>
          <table:table-cell table:style-name="ce12" office:value-type="string" calcext:value-type="string" table:number-columns-spanned="1" table:number-rows-spanned="2">
            <text:p>OBJETIVO ESTRATÉGICO - PEJF</text:p>
          </table:table-cell>
          <table:table-cell table:style-name="ce12" office:value-type="string" calcext:value-type="string" table:number-columns-spanned="1" table:number-rows-spanned="2">
            <text:p>UNIDADE DE MEDIDA DA META FÍSICA DA LOA</text:p>
          </table:table-cell>
          <table:table-cell table:style-name="ce12" office:value-type="string" calcext:value-type="string" table:number-columns-spanned="1" table:number-rows-spanned="2">
            <text:p>META FIXADA NA LOA / REPROGRAMADA</text:p>
          </table:table-cell>
          <table:table-cell table:style-name="ce12" office:value-type="string" calcext:value-type="string" table:number-columns-spanned="1" table:number-rows-spanned="2">
            <text:p>META EXECUTADA</text:p>
          </table:table-cell>
          <table:table-cell table:style-name="ce12" office:value-type="string" calcext:value-type="string" table:number-columns-spanned="1" table:number-rows-spanned="2">
            <text:p>PA SEI DO CONTRATO</text:p>
          </table:table-cell>
          <table:table-cell table:style-name="ce12" office:value-type="string" calcext:value-type="string" table:number-columns-spanned="1" table:number-rows-spanned="2">
            <text:p>OBSERVAÇÕES DO GESTOR DA OBRA / REFORMA</text:p>
          </table:table-cell>
          <table:table-cell table:style-name="ce12" office:value-type="string" calcext:value-type="string" table:number-columns-spanned="1" table:number-rows-spanned="2">
            <text:p>DESCRIÇÃO (O QUE ESTÁ NO SIOP)</text:p>
          </table:table-cell>
          <table:table-cell table:number-columns-repeated="3"/>
          <table:table-cell table:style-name="ce73" table:number-columns-repeated="2"/>
          <table:table-cell table:style-name="ce78" table:number-columns-repeated="3"/>
          <table:table-cell table:style-name="ce38" table:number-columns-repeated="6"/>
          <table:table-cell table:style-name="ce9" table:number-columns-repeated="983"/>
        </table:table-row>
        <table:table-row table:style-name="ro5">
          <table:covered-table-cell table:style-name="ce6"/>
          <table:covered-table-cell table:number-columns-repeated="7" table:style-name="ce12"/>
          <table:table-cell table:style-name="ce12" office:value-type="string" calcext:value-type="string">
            <text:p>DOTAÇÃO INICIAL</text:p>
          </table:table-cell>
          <table:table-cell table:style-name="ce12" office:value-type="string" calcext:value-type="string">
            <text:p>CRÉDITOS ADICIONAIS (SUPLEMENTAÇÃO/CANCELAMENTO)</text:p>
          </table:table-cell>
          <table:table-cell table:style-name="ce33" office:value-type="string" calcext:value-type="string">
            <text:p>CRÉDITO ADICIONAIS</text:p>
            <text:p>(EM TRAMITAÇÃO)</text:p>
          </table:table-cell>
          <table:table-cell table:style-name="ce12" office:value-type="string" calcext:value-type="string">
            <text:p>DOTAÇÃO ATUALIZADA</text:p>
          </table:table-cell>
          <table:table-cell table:style-name="ce12" office:value-type="string" calcext:value-type="string">
            <text:p>DESPESAS EMPENHADAS</text:p>
          </table:table-cell>
          <table:table-cell table:style-name="ce12" office:value-type="string" calcext:value-type="string">
            <text:p>DESPESAS LIQUIDADAS</text:p>
          </table:table-cell>
          <table:table-cell table:style-name="ce12" office:value-type="string" calcext:value-type="string">
            <text:p>DESPESAS PAGAS</text:p>
          </table:table-cell>
          <table:table-cell table:style-name="ce12" office:value-type="string" calcext:value-type="string">
            <text:p>% PAGO</text:p>
          </table:table-cell>
          <table:table-cell table:style-name="ce12" office:value-type="string" calcext:value-type="string">
            <text:p>RESTOS A PAGAR PAGOS (PROCESSADOS/NÃO PROCESSADOS)</text:p>
          </table:table-cell>
          <table:covered-table-cell table:number-columns-repeated="10" table:style-name="ce12"/>
          <table:table-cell table:number-columns-repeated="3"/>
          <table:table-cell table:style-name="ce73" table:number-columns-repeated="5"/>
          <table:table-cell table:style-name="ce38" table:number-columns-repeated="6"/>
          <table:table-cell table:style-name="ce9" table:number-columns-repeated="983"/>
        </table:table-row>
        <table:table-row table:style-name="ro6">
          <table:table-cell table:style-name="ce7" office:value-type="string" calcext:value-type="string">
            <text:p>TRF1</text:p>
          </table:table-cell>
          <table:table-cell table:style-name="ce13" office:value-type="string" calcext:value-type="string">
            <text:p>11RV</text:p>
          </table:table-cell>
          <table:table-cell table:style-name="ce16" office:value-type="string" calcext:value-type="string">
            <text:p>CONSTRUÇÃO DO EDIFÍCIO-SEDE DO TRIBUNAL REGIONAL FEDERAL <text:s/>DA 1ª REGIÃO EM BRASÍLIA - DF</text:p>
          </table:table-cell>
          <table:table-cell table:style-name="ce19" office:value-type="date" office:date-value="2006-01-01" calcext:value-type="date">
            <text:p>Jan-06</text:p>
          </table:table-cell>
          <table:table-cell table:style-name="ce19" office:value-type="date" office:date-value="1931-07-01" calcext:value-type="date">
            <text:p>Jul-31</text:p>
          </table:table-cell>
          <table:table-cell table:style-name="ce22" office:value-type="float" office:value="165124.08" calcext:value-type="float">
            <text:p>165,124.08</text:p>
          </table:table-cell>
          <table:table-cell table:style-name="ce24" office:value-type="float" office:value="1160169235.81" calcext:value-type="float">
            <text:p>1,160,169,235.81</text:p>
          </table:table-cell>
          <table:table-cell table:style-name="ce24" office:value-type="float" office:value="7026.05" calcext:value-type="float">
            <text:p>7,026.05</text:p>
          </table:table-cell>
          <table:table-cell table:style-name="ce24" office:value-type="float" office:value="10000000" calcext:value-type="float">
            <text:p>10,000,000.00</text:p>
          </table:table-cell>
          <table:table-cell table:style-name="ce24" table:formula="of:=[.L9]-[.I9]" office:value-type="float" office:value="0" calcext:value-type="float">
            <text:p>0.00</text:p>
          </table:table-cell>
          <table:table-cell table:style-name="ce24" office:value-type="float" office:value="0" calcext:value-type="float">
            <text:p>0.00</text:p>
          </table:table-cell>
          <table:table-cell table:style-name="ce24" office:value-type="float" office:value="10000000" calcext:value-type="float">
            <text:p>10,000,000.00</text:p>
          </table:table-cell>
          <table:table-cell table:style-name="ce24" office:value-type="float" office:value="2134935.33" calcext:value-type="float">
            <text:p>2,134,935.33</text:p>
          </table:table-cell>
          <table:table-cell table:style-name="ce24" office:value-type="float" office:value="896196.56" calcext:value-type="float">
            <text:p>896,196.56</text:p>
          </table:table-cell>
          <table:table-cell table:style-name="ce24" office:value-type="float" office:value="828168.05" calcext:value-type="float">
            <text:p>828,168.05</text:p>
          </table:table-cell>
          <table:table-cell table:style-name="ce42" table:formula="of:=IFERROR([.O9]/[.M9];0)" office:value-type="percentage" office:value="0.387912476018653" calcext:value-type="percentage">
            <text:p>38.79%</text:p>
          </table:table-cell>
          <table:table-cell table:style-name="ce48" table:formula="of:=3646.37+3807.12" office:value-type="float" office:value="7453.49" calcext:value-type="float">
            <text:p>7,453.49</text:p>
          </table:table-cell>
          <table:table-cell table:style-name="ce7" office:value-type="string" calcext:value-type="string">
            <text:p>EM EXECUÇÃO</text:p>
          </table:table-cell>
          <table:table-cell table:style-name="ce7" office:value-type="string" calcext:value-type="string">
            <text:p>OE</text:p>
          </table:table-cell>
          <table:table-cell table:style-name="ce54" office:value-type="string" calcext:value-type="string">
            <text:p>Fortalecimento da relação institucional da Justiça Federal com a sociedade;</text:p>
            <text:p>Agilidade e produtividade na prestação jurisdicional;</text:p>
            <text:p>Promoçao da sustentabilidade;</text:p>
            <text:p>Aperfeiçoamento da gestão administrativa e da governança judiciária.</text:p>
            <text:p/>
          </table:table-cell>
          <table:table-cell table:style-name="ce54" office:value-type="string" calcext:value-type="string">
            <text:p>Aprimorar a estrutura organizacional da área administrativa;</text:p>
            <text:p>Elevar a qualidade dos serviços prestados;</text:p>
            <text:p>Fortalecer o clima organizacional e promover o bem-estar de todos.</text:p>
          </table:table-cell>
          <table:table-cell table:style-name="ce7" office:value-type="string" calcext:value-type="string">
            <text:p>% de execução física</text:p>
          </table:table-cell>
          <table:table-cell table:style-name="ce58" office:value-type="percentage" office:value="0.01" calcext:value-type="percentage">
            <text:p>1%</text:p>
          </table:table-cell>
          <table:table-cell table:style-name="ce58" office:value-type="percentage" office:value="0" calcext:value-type="percentage">
            <text:p>0%</text:p>
          </table:table-cell>
          <table:table-cell table:style-name="ce54" office:value-type="string" calcext:value-type="string">
            <text:p>1. 0000026-88.2020.4.01.8000 - atualização de projetos</text:p>
            <text:p>2. 0016123-66.2020.4.01.8000 - assessoramento à fiscalização dos projetos</text:p>
          </table:table-cell>
          <table:table-cell table:style-name="ce64" office:value-type="string" calcext:value-type="string">
            <text:p>1. Contrato 0038/2021 - Empresa UmpraUm Arquitetos Associados S/S - EPP </text:p>
            <text:p>Pevisão de entrega dos documentos da segunda etapa – Anteprojeto e terceira etapa – primeira parte do projeto básico.</text:p>
            <text:p>2. Contrato 0059/2021 - Empresa Fox Engenharia e Consultoria Ltda. </text:p>
            <text:p>Análise dos documentos recebidos da empresa Umpraum, segunda etapa – Anteprojeto e terceira etapa – primeira parte do projeto básico.</text:p>
          </table:table-cell>
          <table:table-cell table:style-name="ce70" office:value-type="string" calcext:value-type="string">
            <text:p>Construção de edifício com 165.124m², compreendendo elaboração de projeto executivo, edificação com instalações elétricas, hidrossanitárias, infraestrutura de informática, sistema de ar-condicionado e demais características apropriadas ao funcionamento do serviço público na prestação jurisdicional da Justiça Federal na cidade de Brasília-DF. As novas instalações permitirão abrigar adequadamente a estrutura funcional necessária para o trabalho de juízes, advogados e partes que recorrem à vara de Justiça Federal.</text:p>
          </table:table-cell>
          <table:table-cell table:number-columns-repeated="5"/>
          <table:table-cell table:style-name="ce74" table:number-columns-repeated="3"/>
          <table:table-cell table:style-name="ce36" table:number-columns-repeated="2"/>
          <table:table-cell table:number-columns-repeated="4"/>
          <table:table-cell table:style-name="ce35" table:number-columns-repeated="983"/>
        </table:table-row>
        <table:table-row table:style-name="ro7">
          <table:table-cell table:style-name="ce7" office:value-type="string" calcext:value-type="string">
            <text:p>BA</text:p>
          </table:table-cell>
          <table:table-cell table:style-name="ce13" office:value-type="string" calcext:value-type="string">
            <text:p>12R9</text:p>
          </table:table-cell>
          <table:table-cell table:style-name="ce16" office:value-type="string" calcext:value-type="string">
            <text:p>CONSTRUÇÃO DO EDIFÍCIO II DA SEÇÃO JUDICIÁRIA EM SALVADOR - BA (JUIZADOS ESPECIAIS FEDERAIS)</text:p>
          </table:table-cell>
          <table:table-cell table:style-name="ce19" office:value-type="date" office:date-value="2014-01-01" calcext:value-type="date">
            <text:p>Jan-14</text:p>
          </table:table-cell>
          <table:table-cell table:style-name="ce19" office:value-type="date" office:date-value="2026-12-01" calcext:value-type="date">
            <text:p>Dec-26</text:p>
          </table:table-cell>
          <table:table-cell table:style-name="ce22" office:value-type="float" office:value="8093.37" calcext:value-type="float">
            <text:p>8,093.37</text:p>
          </table:table-cell>
          <table:table-cell table:style-name="ce24" office:value-type="float" office:value="33201036.17" calcext:value-type="float">
            <text:p>33,201,036.17</text:p>
          </table:table-cell>
          <table:table-cell table:style-name="ce24" table:formula="of:=[.G10]/[.F10]" office:value-type="float" office:value="4102.25112283264" calcext:value-type="float">
            <text:p>4,102.25</text:p>
          </table:table-cell>
          <table:table-cell table:style-name="ce24" office:value-type="float" office:value="5000000" calcext:value-type="float">
            <text:p>5,000,000.00</text:p>
          </table:table-cell>
          <table:table-cell table:style-name="ce24" table:formula="of:=[.L10]-[.I10]" office:value-type="float" office:value="0" calcext:value-type="float">
            <text:p>0.00</text:p>
          </table:table-cell>
          <table:table-cell table:style-name="ce24" office:value-type="float" office:value="0" calcext:value-type="float">
            <text:p>0.00</text:p>
          </table:table-cell>
          <table:table-cell table:style-name="ce24" office:value-type="float" office:value="5000000" calcext:value-type="float">
            <text:p>5,000,000.00</text:p>
          </table:table-cell>
          <table:table-cell table:number-columns-repeated="3" table:style-name="ce24" office:value-type="float" office:value="0" calcext:value-type="float">
            <text:p>0.00</text:p>
          </table:table-cell>
          <table:table-cell table:style-name="ce42" table:formula="of:=IFERROR([.O10]/[.M10];0)" office:value-type="percentage" office:value="0" calcext:value-type="percentage">
            <text:p>0.00%</text:p>
          </table:table-cell>
          <table:table-cell table:style-name="ce48" office:value-type="float" office:value="41839.64" calcext:value-type="float">
            <text:p>41,839.64</text:p>
          </table:table-cell>
          <table:table-cell table:style-name="ce7" office:value-type="string" calcext:value-type="string">
            <text:p>EM EXECUÇÃO</text:p>
          </table:table-cell>
          <table:table-cell table:style-name="ce7" office:value-type="string" calcext:value-type="string">
            <text:p>OE</text:p>
          </table:table-cell>
          <table:table-cell table:number-columns-repeated="2" table:style-name="ce54" office:value-type="string" calcext:value-type="string">
            <text:p>NÃO SE APLICA</text:p>
          </table:table-cell>
          <table:table-cell table:style-name="ce7" office:value-type="string" calcext:value-type="string">
            <text:p>% de execução física</text:p>
          </table:table-cell>
          <table:table-cell table:style-name="ce58" office:value-type="percentage" office:value="0.19" calcext:value-type="percentage">
            <text:p>19%</text:p>
          </table:table-cell>
          <table:table-cell table:style-name="ce58" office:value-type="percentage" office:value="0" calcext:value-type="percentage">
            <text:p>0%</text:p>
          </table:table-cell>
          <table:table-cell table:style-name="ce54" office:value-type="string" calcext:value-type="string">
            <text:p>0008531-85.2022.4.01.8004 (Contratação/Projetos)</text:p>
          </table:table-cell>
          <table:table-cell table:style-name="ce64" office:value-type="string" calcext:value-type="string">
            <text:p>Elaboração de projetos em fase de projeto executivo, orçamento da primeira etapa em fase de ajustes e correções. Previsão de contratação da primeira etapa de execução em agosto de 2023.</text:p>
          </table:table-cell>
          <table:table-cell table:style-name="ce70" office:value-type="string" calcext:value-type="string">
            <text:p>Construção do Edifício Sede II da Seção Judiciária em Salvador – BA (Juizados Especiais Federais) com área de 8.093,37 m², com instalações elétricas, hidráulicas, infraestrutura de informática, sistema de ar-condicionado e demais características apropriadas ao funcionamento do serviço público na prestação jurisdicional da Justiça Federal, com a finalidade de atender e receber o público-alvo em instalações condizentes que propiciem o bem estar, a satisfação coletiva e a melhoria da prestação dos serviços jurisdicionais da Justiça Federal.</text:p>
          </table:table-cell>
          <table:table-cell table:number-columns-repeated="5"/>
          <table:table-cell table:style-name="ce74" table:number-columns-repeated="3"/>
          <table:table-cell table:style-name="ce36" table:number-columns-repeated="2"/>
          <table:table-cell table:number-columns-repeated="4"/>
          <table:table-cell table:style-name="ce35" table:number-columns-repeated="983"/>
        </table:table-row>
        <table:table-row table:style-name="ro8">
          <table:table-cell table:style-name="ce7" office:value-type="string" calcext:value-type="string">
            <text:p>MT</text:p>
          </table:table-cell>
          <table:table-cell table:style-name="ce13" office:value-type="string" calcext:value-type="string">
            <text:p>12RS</text:p>
          </table:table-cell>
          <table:table-cell table:style-name="ce16" office:value-type="string" calcext:value-type="string">
            <text:p>CONSTRUÇÃO DO EDIFÍCIO-SEDE DA JUSTIÇA FEDERAL EM DIAMANTINO - MT</text:p>
          </table:table-cell>
          <table:table-cell table:style-name="ce19" office:value-type="date" office:date-value="2012-01-01" calcext:value-type="date">
            <text:p>Jan-12</text:p>
          </table:table-cell>
          <table:table-cell table:style-name="ce19" office:value-type="date" office:date-value="2024-12-01" calcext:value-type="date">
            <text:p>Dec-24</text:p>
          </table:table-cell>
          <table:table-cell table:style-name="ce22" office:value-type="float" office:value="1029" calcext:value-type="float">
            <text:p>1,029.00</text:p>
          </table:table-cell>
          <table:table-cell table:style-name="ce24" office:value-type="float" office:value="6178574.36" calcext:value-type="float">
            <text:p>6,178,574.36</text:p>
          </table:table-cell>
          <table:table-cell table:style-name="ce24" office:value-type="float" office:value="6004.44544217687" calcext:value-type="float">
            <text:p>6,004.45</text:p>
          </table:table-cell>
          <table:table-cell table:style-name="ce24" office:value-type="float" office:value="3000000" calcext:value-type="float">
            <text:p>3,000,000.00</text:p>
          </table:table-cell>
          <table:table-cell table:style-name="ce24" table:formula="of:=[.L11]-[.I11]" office:value-type="float" office:value="0" calcext:value-type="float">
            <text:p>0.00</text:p>
          </table:table-cell>
          <table:table-cell table:style-name="ce24" office:value-type="float" office:value="0" calcext:value-type="float">
            <text:p>0.00</text:p>
          </table:table-cell>
          <table:table-cell table:style-name="ce24" office:value-type="float" office:value="3000000" calcext:value-type="float">
            <text:p>3,000,000.00</text:p>
          </table:table-cell>
          <table:table-cell table:number-columns-repeated="3" table:style-name="ce24" office:value-type="float" office:value="0" calcext:value-type="float">
            <text:p>0.00</text:p>
          </table:table-cell>
          <table:table-cell table:style-name="ce42" table:formula="of:=IFERROR([.O11]/[.M11];0)" office:value-type="percentage" office:value="0" calcext:value-type="percentage">
            <text:p>0.00%</text:p>
          </table:table-cell>
          <table:table-cell table:style-name="ce48" office:value-type="float" office:value="0" calcext:value-type="float">
            <text:p>0.00</text:p>
          </table:table-cell>
          <table:table-cell table:style-name="ce7" office:value-type="string" calcext:value-type="string">
            <text:p>EM EXECUÇÃO</text:p>
          </table:table-cell>
          <table:table-cell table:style-name="ce7" office:value-type="string" calcext:value-type="string">
            <text:p>NC</text:p>
          </table:table-cell>
          <table:table-cell table:style-name="ce54" office:value-type="string" calcext:value-type="string">
            <text:p>Promoção da sustentabilidade; aperfeiçoamento da gestão orçamentária e financeira; aperfeiçoamento da gestão administrativa e da governança judiciária</text:p>
          </table:table-cell>
          <table:table-cell table:style-name="ce54" office:value-type="string" calcext:value-type="string">
            <text:p>Aprimorar a estrutura organizacional da área administrativa; aprimorar a estrutura organizacional da área judicial, elevar a qualidade dos serviços prestados; fortalecer o clima organizacional e promover o bem estar de todos;promover a adoção de práticas sustentáveis nas iniciativas e nos processos de trabalho.</text:p>
          </table:table-cell>
          <table:table-cell table:style-name="ce7" office:value-type="string" calcext:value-type="string">
            <text:p>% de execução física</text:p>
          </table:table-cell>
          <table:table-cell table:style-name="ce58" office:value-type="percentage" office:value="0.4" calcext:value-type="percentage">
            <text:p>40%</text:p>
          </table:table-cell>
          <table:table-cell table:style-name="ce58" office:value-type="percentage" office:value="0" calcext:value-type="percentage">
            <text:p>0%</text:p>
          </table:table-cell>
          <table:table-cell table:style-name="ce54" office:value-type="string" calcext:value-type="string">
            <text:p>PROCESSO AINDA NÃO AUTUADO, AGUARDANDO OS PROJETOS QUE SERÃO ENVIADOS PELO CJF.</text:p>
          </table:table-cell>
          <table:table-cell table:style-name="ce64" office:value-type="string" calcext:value-type="string">
            <text:p>OS PROJETOS ESTÃO SENDO ELABORADOS PELA EQUIPE TÉCNICA DO CJF, COM PREVISÃO DE ENTREGA PARA LICITAÇÃO EM 29/09/2023.</text:p>
          </table:table-cell>
          <table:table-cell table:style-name="ce70" office:value-type="string" calcext:value-type="string">
            <text:p>Construção de edifício, com 2.128,07 m2, com elaboração do projeto executivo, edificação com instalações elétricas, hidrossanitárias, infraestrutura de informática, sistema de ar-condicionado e demais características apropriadas ao funcionamento do serviço público na prestação jurisdicional da justiça federal na cidade de Diamantino-MT.</text:p>
          </table:table-cell>
          <table:table-cell table:number-columns-repeated="5"/>
          <table:table-cell table:style-name="ce74" table:number-columns-repeated="3"/>
          <table:table-cell table:style-name="ce36" table:number-columns-repeated="2"/>
          <table:table-cell table:number-columns-repeated="4"/>
          <table:table-cell table:style-name="ce35" table:number-columns-repeated="983"/>
        </table:table-row>
        <table:table-row table:style-name="ro9">
          <table:table-cell table:style-name="ce7" office:value-type="string" calcext:value-type="string">
            <text:p>MT</text:p>
          </table:table-cell>
          <table:table-cell table:style-name="ce13" office:value-type="string" calcext:value-type="string">
            <text:p>14YI</text:p>
          </table:table-cell>
          <table:table-cell table:style-name="ce16" office:value-type="string" calcext:value-type="string">
            <text:p>CONSTRUÇÃO DO EDIFÍCIO-SEDE DA JUSTIÇA FEDERAL EM JUINA - MT</text:p>
          </table:table-cell>
          <table:table-cell table:style-name="ce20" office:value-type="date" office:date-value="2014-01-01" calcext:value-type="date">
            <text:p>Jan-14</text:p>
          </table:table-cell>
          <table:table-cell table:style-name="ce20" office:value-type="date" office:date-value="2024-04-01" calcext:value-type="date">
            <text:p>Apr-24</text:p>
          </table:table-cell>
          <table:table-cell table:style-name="ce22" office:value-type="float" office:value="1149.85" calcext:value-type="float">
            <text:p>1,149.85</text:p>
          </table:table-cell>
          <table:table-cell table:style-name="ce24" office:value-type="float" office:value="7342316.13" calcext:value-type="float">
            <text:p>7,342,316.13</text:p>
          </table:table-cell>
          <table:table-cell table:style-name="ce24" office:value-type="float" office:value="6385.45560725312" calcext:value-type="float">
            <text:p>6,385.46</text:p>
          </table:table-cell>
          <table:table-cell table:style-name="ce24" office:value-type="float" office:value="2000000" calcext:value-type="float">
            <text:p>2,000,000.00</text:p>
          </table:table-cell>
          <table:table-cell table:style-name="ce24" table:formula="of:=[.L12]-[.I12]" office:value-type="float" office:value="0" calcext:value-type="float">
            <text:p>0.00</text:p>
          </table:table-cell>
          <table:table-cell table:style-name="ce24" office:value-type="float" office:value="1800000" calcext:value-type="float">
            <text:p>1,800,000.00</text:p>
          </table:table-cell>
          <table:table-cell table:number-columns-repeated="2" table:style-name="ce24" office:value-type="float" office:value="2000000" calcext:value-type="float">
            <text:p>2,000,000.00</text:p>
          </table:table-cell>
          <table:table-cell table:style-name="ce24" office:value-type="float" office:value="387757.68" calcext:value-type="float">
            <text:p>387,757.68</text:p>
          </table:table-cell>
          <table:table-cell table:style-name="ce24" office:value-type="float" office:value="363745.67" calcext:value-type="float">
            <text:p>363,745.67</text:p>
          </table:table-cell>
          <table:table-cell table:style-name="ce42" table:formula="of:=IFERROR([.O12]/[.M12];0)" office:value-type="percentage" office:value="0.181872835" calcext:value-type="percentage">
            <text:p>18.19%</text:p>
          </table:table-cell>
          <table:table-cell table:style-name="ce48" office:value-type="float" office:value="882531.25" calcext:value-type="float">
            <text:p>882,531.25</text:p>
          </table:table-cell>
          <table:table-cell table:style-name="ce7" office:value-type="string" calcext:value-type="string">
            <text:p>EM EXECUÇÃO</text:p>
          </table:table-cell>
          <table:table-cell table:style-name="ce7" office:value-type="string" calcext:value-type="string">
            <text:p>OE</text:p>
          </table:table-cell>
          <table:table-cell table:style-name="ce54" office:value-type="string" calcext:value-type="string">
            <text:p>Promoção da sustentabilidade; aperfeiçoamento da gestão orçamentária e financeira; aperfeiçoamento da gestão administrativa e da governança judiciária</text:p>
          </table:table-cell>
          <table:table-cell table:style-name="ce54" office:value-type="string" calcext:value-type="string">
            <text:p>Aprimorar a estrutura organizacional da área administrativa; aprimorar a estrutura organizacional da área judicial, elevar a qualidade dos serviços prestados; fortalecer o clima organizacional e promover o bem estar de todos;promover a adoção de práticas sustentáveis nas iniciativas e nos processos de trabalho.</text:p>
          </table:table-cell>
          <table:table-cell table:style-name="ce7" office:value-type="string" calcext:value-type="string">
            <text:p>% de execução física</text:p>
          </table:table-cell>
          <table:table-cell table:style-name="ce58" office:value-type="percentage" office:value="0.31" calcext:value-type="percentage">
            <text:p>31%</text:p>
          </table:table-cell>
          <table:table-cell table:style-name="ce58" office:value-type="percentage" office:value="0.1" calcext:value-type="percentage">
            <text:p>10%</text:p>
          </table:table-cell>
          <table:table-cell table:style-name="ce54" office:value-type="string" calcext:value-type="string">
            <text:p>0002653-67.2022.4.01.8009</text:p>
            <text:p>0001105-70.2023.4.01.8009</text:p>
            <text:p>0006132-68.2022.4.01.8009</text:p>
          </table:table-cell>
          <table:table-cell table:style-name="ce64" office:value-type="string" calcext:value-type="string">
            <text:p>A META FIXADA NA LOA (1%) ESTÁ INCORRETA.</text:p>
          </table:table-cell>
          <table:table-cell table:style-name="ce70" office:value-type="string" calcext:value-type="string">
            <text:p>Construção do edifício sede da Subseção Judiciária em Juína - MT com área de 1.150 metros quadrados, com instalações elétricas, hidráulicas, infraestrutura de informática, sistema de ar-condicionado e demais características apropriadas ao funcionamento do serviço público na prestação jurisdicional da Justiça Federal na cidade de Juína - MT com a finalidade de atender e receber o público-alvo em instalações condizentes que propiciem o bem estar, a satisfação coletiva e a melhoria da prestação dos serviços jurisdicionais da Justiça Federal.</text:p>
          </table:table-cell>
          <table:table-cell table:number-columns-repeated="5"/>
          <table:table-cell table:style-name="ce74" table:number-columns-repeated="3"/>
          <table:table-cell table:style-name="ce36" table:number-columns-repeated="2"/>
          <table:table-cell table:number-columns-repeated="4"/>
          <table:table-cell table:style-name="ce35" table:number-columns-repeated="983"/>
        </table:table-row>
        <table:table-row table:style-name="ro10">
          <table:table-cell table:style-name="ce7" office:value-type="string" calcext:value-type="string">
            <text:p>1ª Região</text:p>
          </table:table-cell>
          <table:table-cell table:style-name="ce13" office:value-type="string" calcext:value-type="string">
            <text:p>219Z</text:p>
          </table:table-cell>
          <table:table-cell table:style-name="ce16" office:value-type="string" calcext:value-type="string">
            <text:p>PO 000D - IMPLANTAÇÃO DE SISTEMA DE ENERGIA SOLAR NA JUSTIÇA FEDERAL DA 1ª REGIÃO - 15S8</text:p>
          </table:table-cell>
          <table:table-cell table:style-name="ce20" office:value-type="date" office:date-value="2019-08-01" calcext:value-type="date">
            <text:p>Aug-19</text:p>
          </table:table-cell>
          <table:table-cell table:style-name="ce20" office:value-type="date" office:date-value="2023-12-01" calcext:value-type="date">
            <text:p>Dec-23</text:p>
          </table:table-cell>
          <table:table-cell table:style-name="ce22" office:value-type="float" office:value="37057.76" calcext:value-type="float">
            <text:p>37,057.76</text:p>
          </table:table-cell>
          <table:table-cell table:style-name="ce24" office:value-type="float" office:value="25378518.26" calcext:value-type="float">
            <text:p>25,378,518.26</text:p>
          </table:table-cell>
          <table:table-cell table:style-name="ce24" office:value-type="float" office:value="684.83681312632" calcext:value-type="float">
            <text:p>684.84</text:p>
          </table:table-cell>
          <table:table-cell table:style-name="ce24" office:value-type="float" office:value="3000000" calcext:value-type="float">
            <text:p>3,000,000.00</text:p>
          </table:table-cell>
          <table:table-cell table:style-name="ce24" table:formula="of:=[.L13]-[.I13]" office:value-type="float" office:value="-1934797" calcext:value-type="float">
            <text:p>-1,934,797.00</text:p>
          </table:table-cell>
          <table:table-cell table:style-name="ce24" office:value-type="float" office:value="0" calcext:value-type="float">
            <text:p>0.00</text:p>
          </table:table-cell>
          <table:table-cell table:style-name="ce24" office:value-type="float" office:value="1065203" calcext:value-type="float">
            <text:p>1,065,203.00</text:p>
          </table:table-cell>
          <table:table-cell table:style-name="ce24" office:value-type="float" office:value="972000" calcext:value-type="float">
            <text:p>972,000.00</text:p>
          </table:table-cell>
          <table:table-cell table:number-columns-repeated="2" table:style-name="ce24" office:value-type="float" office:value="0" calcext:value-type="float">
            <text:p>0.00</text:p>
          </table:table-cell>
          <table:table-cell table:style-name="ce42" table:formula="of:=IFERROR([.O13]/[.M13];0)" office:value-type="percentage" office:value="0" calcext:value-type="percentage">
            <text:p>0.00%</text:p>
          </table:table-cell>
          <table:table-cell table:style-name="ce48" office:value-type="float" office:value="0" calcext:value-type="float">
            <text:p>0.00</text:p>
          </table:table-cell>
          <table:table-cell table:style-name="ce7" office:value-type="string" calcext:value-type="string">
            <text:p>EM EXECUÇÃO</text:p>
          </table:table-cell>
          <table:table-cell table:style-name="ce7" office:value-type="string" calcext:value-type="string">
            <text:p>OE</text:p>
          </table:table-cell>
          <table:table-cell table:style-name="ce54" office:value-type="string" calcext:value-type="string">
            <text:p>Aperfeiçoamento na gestão de custos;</text:p>
            <text:p>Garantia dos direitos de cidadania.</text:p>
          </table:table-cell>
          <table:table-cell table:style-name="ce54" office:value-type="string" calcext:value-type="string">
            <text:p>Otimizar os custos operacionais;</text:p>
            <text:p>Buscar a satisfação do usuário/cidadão.</text:p>
          </table:table-cell>
          <table:table-cell table:style-name="ce7" office:value-type="string" calcext:value-type="string">
            <text:p>Unidade</text:p>
          </table:table-cell>
          <table:table-cell table:style-name="ce59" office:value-type="float" office:value="1" calcext:value-type="float">
            <text:p>1</text:p>
          </table:table-cell>
          <table:table-cell table:style-name="ce62" office:value-type="float" office:value="0" calcext:value-type="float">
            <text:p>0</text:p>
          </table:table-cell>
          <table:table-cell table:style-name="ce54" office:value-type="string" calcext:value-type="string">
            <text:p>0001392-91.2022.4.01.8001</text:p>
            <text:p>0000645-68.2023.4.01.8014</text:p>
          </table:table-cell>
          <table:table-cell table:style-name="ce64" office:value-type="string" calcext:value-type="string">
            <text:p>Meta ajustada conforme Planilha de Implantação 17912877.</text:p>
          </table:table-cell>
          <table:table-cell table:style-name="ce70" office:value-type="string" calcext:value-type="string">
            <text:p>Implantação de Usinas Fotovoltaicas de Energia Solar na Justiça Federal da 1ª Região para geração de energia limpa e renovável, benefício ambiental para toda a sociedade a nível global e redução imediata na conta de energia.</text:p>
          </table:table-cell>
          <table:table-cell table:number-columns-repeated="5"/>
          <table:table-cell table:style-name="ce74" table:number-columns-repeated="3"/>
          <table:table-cell table:style-name="ce36" table:number-columns-repeated="2"/>
          <table:table-cell table:number-columns-repeated="4"/>
          <table:table-cell table:style-name="ce35" table:number-columns-repeated="983"/>
        </table:table-row>
        <table:table-row table:style-name="ro11">
          <table:table-cell table:style-name="ce7" office:value-type="string" calcext:value-type="string">
            <text:p>PA</text:p>
          </table:table-cell>
          <table:table-cell table:style-name="ce13" office:value-type="string" calcext:value-type="string">
            <text:p>219Z</text:p>
          </table:table-cell>
          <table:table-cell table:style-name="ce16" office:value-type="string" calcext:value-type="string">
            <text:p>PO 0001 - REFORMA DO EDIFÍCIO-SEDE DA SEÇÃO JUDICIÁRIA EM BELÉM-PA - 12RB</text:p>
          </table:table-cell>
          <table:table-cell table:style-name="ce19" office:value-type="date" office:date-value="2022-01-01" calcext:value-type="date">
            <text:p>Jan-22</text:p>
          </table:table-cell>
          <table:table-cell table:style-name="ce19" office:value-type="date" office:date-value="2024-12-01" calcext:value-type="date">
            <text:p>Dec-24</text:p>
          </table:table-cell>
          <table:table-cell table:style-name="ce22" office:value-type="float" office:value="11164.8166" calcext:value-type="float">
            <text:p>11,164.82</text:p>
          </table:table-cell>
          <table:table-cell table:style-name="ce24" office:value-type="float" office:value="7990001" calcext:value-type="float">
            <text:p>7,990,001.00</text:p>
          </table:table-cell>
          <table:table-cell table:style-name="ce24" office:value-type="float" office:value="715.641043311002" calcext:value-type="float">
            <text:p>715.64</text:p>
          </table:table-cell>
          <table:table-cell table:style-name="ce24" office:value-type="float" office:value="7990001" calcext:value-type="float">
            <text:p>7,990,001.00</text:p>
          </table:table-cell>
          <table:table-cell table:style-name="ce24" table:formula="of:=[.L14]-[.I14]" office:value-type="float" office:value="0" calcext:value-type="float">
            <text:p>0.00</text:p>
          </table:table-cell>
          <table:table-cell table:style-name="ce24" office:value-type="float" office:value="0" calcext:value-type="float">
            <text:p>0.00</text:p>
          </table:table-cell>
          <table:table-cell table:style-name="ce24" office:value-type="float" office:value="7990001" calcext:value-type="float">
            <text:p>7,990,001.00</text:p>
          </table:table-cell>
          <table:table-cell table:style-name="ce24" office:value-type="float" office:value="84300" calcext:value-type="float">
            <text:p>84,300.00</text:p>
          </table:table-cell>
          <table:table-cell table:number-columns-repeated="2" table:style-name="ce24" office:value-type="float" office:value="0" calcext:value-type="float">
            <text:p>0.00</text:p>
          </table:table-cell>
          <table:table-cell table:style-name="ce42" table:formula="of:=IFERROR([.O14]/[.M14];0)" office:value-type="percentage" office:value="0" calcext:value-type="percentage">
            <text:p>0.00%</text:p>
          </table:table-cell>
          <table:table-cell table:style-name="ce48" office:value-type="float" office:value="0" calcext:value-type="float">
            <text:p>0.00</text:p>
          </table:table-cell>
          <table:table-cell table:style-name="ce7" office:value-type="string" calcext:value-type="string">
            <text:p>EM EXECUÇÃO</text:p>
          </table:table-cell>
          <table:table-cell table:style-name="ce7" office:value-type="string" calcext:value-type="string">
            <text:p>OE</text:p>
          </table:table-cell>
          <table:table-cell table:style-name="ce54" office:value-type="string" calcext:value-type="string">
            <text:p>1) Aperfeiçoamento da Gestão Orçamentária e Financeira; 2) Aperfeiçoamento da Gestão Administrativa e da Governança Judiciária; 3) Promoção da Sustentabilidade</text:p>
          </table:table-cell>
          <table:table-cell table:style-name="ce54" office:value-type="string" calcext:value-type="string">
            <text:p>1) Promover a adoção de práticas sustentátveis nas iniciativas e nos processos de trabalho; 2) Fortalecer o clima organizacional e promover o bem-estar dos magistrados e servidores</text:p>
          </table:table-cell>
          <table:table-cell table:style-name="ce7" office:value-type="string" calcext:value-type="string">
            <text:p>% de execução física</text:p>
          </table:table-cell>
          <table:table-cell table:style-name="ce60" office:value-type="percentage" office:value="0.37" calcext:value-type="percentage">
            <text:p>37%</text:p>
          </table:table-cell>
          <table:table-cell table:style-name="ce61" office:value-type="percentage" office:value="0" calcext:value-type="percentage">
            <text:p>0%</text:p>
          </table:table-cell>
          <table:table-cell table:style-name="ce54" office:value-type="string" calcext:value-type="string">
            <text:p>0001270-51.2022.4.01.8010 - Obra VRF em execução - R$ 1.076.000,00 (em execução)</text:p>
            <text:p/>
            <text:p>0001263-59.2022.4.01.8010 - Reforma do Estacionamento - R$ 380.000,00 (em execução)</text:p>
            <text:p/>
            <text:p>0001272-21.2022.4.01.8010 - Reforma dos Banheiros - R$ 710.000,00 (em execução)</text:p>
            <text:p/>
            <text:p>0005048-92.2023.4.01.8010 - Cabeamento estruturado - R$800.000,00 (Em contratação) </text:p>
            <text:p/>
            <text:p>0006199-64.2021.4.01.8010 e 0006262-21.2023.4.01.8010 - Reforma da fachada SEDE BLM - R$5.024.001,00 (Em contratação)</text:p>
          </table:table-cell>
          <table:table-cell table:style-name="ce64" office:value-type="string" calcext:value-type="string">
            <text:p>Foi relizada 27,10% do total físico, logo a meta para 2023 está atendida em aproximadamente 75%.</text:p>
          </table:table-cell>
          <table:table-cell table:style-name="ce70" office:value-type="string" calcext:value-type="string">
            <text:p>Reforma e modernização das instalações do Edifício-Sede da Seção Judiciária do Pará em Belém/PA compreendendo instalações elétricas e hidráulicas, telhado, fachada, avaliação estrutural, cabeamento estruturado, sistema de combate a incêndio, substituição dos equipamentos do sistema de refrigeração, adequação dos banheiros à normas de acessibilidade, segurança em CFTV e controle de acesso.</text:p>
          </table:table-cell>
          <table:table-cell table:number-columns-repeated="5"/>
          <table:table-cell table:style-name="ce74" table:number-columns-repeated="3"/>
          <table:table-cell table:style-name="ce36" table:number-columns-repeated="2"/>
          <table:table-cell table:number-columns-repeated="4"/>
          <table:table-cell table:style-name="ce35" table:number-columns-repeated="983"/>
        </table:table-row>
        <table:table-row table:style-name="ro12">
          <table:table-cell table:style-name="ce7" office:value-type="string" calcext:value-type="string">
            <text:p>DF</text:p>
          </table:table-cell>
          <table:table-cell table:style-name="ce13" office:value-type="string" calcext:value-type="string">
            <text:p>219Z</text:p>
          </table:table-cell>
          <table:table-cell table:style-name="ce16" office:value-type="string" calcext:value-type="string">
            <text:p>PO 0002 - REFORMA DO EDIFÍCIO-SEDE II DA SEÇÃO JUDICIÁRIA DO DISTRITO FEDERAL - DF - 14UM</text:p>
          </table:table-cell>
          <table:table-cell table:style-name="ce20" office:value-type="date" office:date-value="2013-01-01" calcext:value-type="date">
            <text:p>Jan-13</text:p>
          </table:table-cell>
          <table:table-cell table:style-name="ce20" office:value-type="date" office:date-value="2023-12-01" calcext:value-type="date">
            <text:p>Dec-23</text:p>
          </table:table-cell>
          <table:table-cell table:style-name="ce22" office:value-type="float" office:value="8300" calcext:value-type="float">
            <text:p>8,300.00</text:p>
          </table:table-cell>
          <table:table-cell table:style-name="ce24" office:value-type="float" office:value="2834609" calcext:value-type="float">
            <text:p>2,834,609.00</text:p>
          </table:table-cell>
          <table:table-cell table:style-name="ce24" table:formula="of:=[.G15]/[.F15]" office:value-type="float" office:value="341.519156626506" calcext:value-type="float">
            <text:p>341.52</text:p>
          </table:table-cell>
          <table:table-cell table:style-name="ce24" office:value-type="float" office:value="392173" calcext:value-type="float">
            <text:p>392,173.00</text:p>
          </table:table-cell>
          <table:table-cell table:style-name="ce24" table:formula="of:=[.L15]-[.I15]" office:value-type="float" office:value="-342193" calcext:value-type="float">
            <text:p>-342,193.00</text:p>
          </table:table-cell>
          <table:table-cell table:style-name="ce24" office:value-type="float" office:value="0" calcext:value-type="float">
            <text:p>0.00</text:p>
          </table:table-cell>
          <table:table-cell table:style-name="ce24" office:value-type="float" office:value="49980" calcext:value-type="float">
            <text:p>49,980.00</text:p>
          </table:table-cell>
          <table:table-cell table:number-columns-repeated="2" table:style-name="ce24" office:value-type="float" office:value="49979.25" calcext:value-type="float">
            <text:p>49,979.25</text:p>
          </table:table-cell>
          <table:table-cell table:style-name="ce24" office:value-type="float" office:value="0" calcext:value-type="float">
            <text:p>0.00</text:p>
          </table:table-cell>
          <table:table-cell table:style-name="ce42" table:formula="of:=IFERROR([.O15]/[.M15];0)" office:value-type="percentage" office:value="0" calcext:value-type="percentage">
            <text:p>0.00%</text:p>
          </table:table-cell>
          <table:table-cell table:style-name="ce48" office:value-type="float" office:value="399654.98" calcext:value-type="float">
            <text:p>399,654.98</text:p>
          </table:table-cell>
          <table:table-cell table:style-name="ce7" office:value-type="string" calcext:value-type="string">
            <text:p>EM EXECUÇÃO</text:p>
          </table:table-cell>
          <table:table-cell table:style-name="ce7" office:value-type="string" calcext:value-type="string">
            <text:p>OE</text:p>
          </table:table-cell>
          <table:table-cell table:style-name="ce54" office:value-type="string" calcext:value-type="string">
            <text:p>Garantia dos direitos de cidadania, aperfeiçoamento na gestão de custos</text:p>
          </table:table-cell>
          <table:table-cell table:style-name="ce54" office:value-type="string" calcext:value-type="string">
            <text:p>Otimizar os custos operacionais, buscar a satisfação do usuário/cidadão</text:p>
          </table:table-cell>
          <table:table-cell table:style-name="ce7" office:value-type="string" calcext:value-type="string">
            <text:p>% de execução física</text:p>
          </table:table-cell>
          <table:table-cell table:style-name="ce61" office:value-type="percentage" office:value="0.14" calcext:value-type="percentage">
            <text:p>14%</text:p>
          </table:table-cell>
          <table:table-cell table:style-name="ce61" office:value-type="percentage" office:value="0" calcext:value-type="percentage">
            <text:p>0%</text:p>
          </table:table-cell>
          <table:table-cell table:style-name="ce54" office:value-type="string" calcext:value-type="string">
            <text:p>PAe 0020876-80.2022.4.01.8005</text:p>
          </table:table-cell>
          <table:table-cell table:style-name="ce64" office:value-type="string" calcext:value-type="string">
            <text:p>Execução do Contrato SJ/DF nº 24/2022 (SEI nº 16992631),firmado com a empresa ENGTERRA COMÉRCIO E SERVIÇOS LTDA, para adequação de acessibilidade e calçamento externo do Edifício Sede II da Justiça Federal de Primeiro Grau no Distrito Federal.</text:p>
          </table:table-cell>
          <table:table-cell table:style-name="ce70" office:value-type="string" calcext:value-type="string">
            <text:p>Reforma do Edifício-Sede II da Justiça Federal no Distrito Federal compreendendo melhorias na edificação e promoção de acessibilidade às pessoas com deficiência ou mobilidade reduzida.</text:p>
          </table:table-cell>
          <table:table-cell table:number-columns-repeated="5"/>
          <table:table-cell table:style-name="ce74" table:number-columns-repeated="3"/>
          <table:table-cell table:style-name="ce36" table:number-columns-repeated="2"/>
          <table:table-cell table:number-columns-repeated="4"/>
          <table:table-cell table:style-name="ce35" table:number-columns-repeated="983"/>
        </table:table-row>
        <table:table-row table:style-name="ro13">
          <table:table-cell table:style-name="ce7" office:value-type="string" calcext:value-type="string">
            <text:p>BA</text:p>
          </table:table-cell>
          <table:table-cell table:style-name="ce13" office:value-type="string" calcext:value-type="string">
            <text:p>219Z</text:p>
          </table:table-cell>
          <table:table-cell table:style-name="ce16" office:value-type="string" calcext:value-type="string">
            <text:p>PO 0003 - REFORMA DO COMPLEXO DE IMÓVEIS DA SEÇÃO JUDICIÁRIA DE SALVADOR - BA - 14YL</text:p>
          </table:table-cell>
          <table:table-cell table:style-name="ce20" office:value-type="date" office:date-value="2014-07-01" calcext:value-type="date">
            <text:p>Jul-14</text:p>
          </table:table-cell>
          <table:table-cell table:style-name="ce19" office:value-type="date" office:date-value="2023-11-01" calcext:value-type="date">
            <text:p>Nov-23</text:p>
          </table:table-cell>
          <table:table-cell table:style-name="ce22" office:value-type="float" office:value="23004" calcext:value-type="float">
            <text:p>23,004.00</text:p>
          </table:table-cell>
          <table:table-cell table:style-name="ce24" office:value-type="float" office:value="13860805.39" calcext:value-type="float">
            <text:p>13,860,805.39</text:p>
          </table:table-cell>
          <table:table-cell table:style-name="ce24" table:formula="of:=[.G16]/[.F16]" office:value-type="float" office:value="602.538923230743" calcext:value-type="float">
            <text:p>602.54</text:p>
          </table:table-cell>
          <table:table-cell table:style-name="ce24" office:value-type="float" office:value="2031490" calcext:value-type="float">
            <text:p>2,031,490.00</text:p>
          </table:table-cell>
          <table:table-cell table:style-name="ce24" table:formula="of:=[.L16]-[.I16]" office:value-type="float" office:value="16993" calcext:value-type="float">
            <text:p>16,993.00</text:p>
          </table:table-cell>
          <table:table-cell table:style-name="ce24" office:value-type="float" office:value="0" calcext:value-type="float">
            <text:p>0.00</text:p>
          </table:table-cell>
          <table:table-cell table:style-name="ce24" office:value-type="float" office:value="2048483" calcext:value-type="float">
            <text:p>2,048,483.00</text:p>
          </table:table-cell>
          <table:table-cell table:style-name="ce24" office:value-type="float" office:value="1420044" calcext:value-type="float">
            <text:p>1,420,044.00</text:p>
          </table:table-cell>
          <table:table-cell table:number-columns-repeated="2" table:style-name="ce24" office:value-type="float" office:value="525.46" calcext:value-type="float">
            <text:p>525.46</text:p>
          </table:table-cell>
          <table:table-cell table:style-name="ce42" table:formula="of:=IFERROR([.O16]/[.M16];0)" office:value-type="percentage" office:value="0.000370030787778407" calcext:value-type="percentage">
            <text:p>0.04%</text:p>
          </table:table-cell>
          <table:table-cell table:style-name="ce48" office:value-type="float" office:value="0" calcext:value-type="float">
            <text:p>0.00</text:p>
          </table:table-cell>
          <table:table-cell table:style-name="ce7" office:value-type="string" calcext:value-type="string">
            <text:p>EM EXECUÇÃO</text:p>
          </table:table-cell>
          <table:table-cell table:style-name="ce7" office:value-type="string" calcext:value-type="string">
            <text:p>OE</text:p>
          </table:table-cell>
          <table:table-cell table:number-columns-repeated="2" table:style-name="ce54" office:value-type="string" calcext:value-type="string">
            <text:p>NÃO SE APLICA</text:p>
          </table:table-cell>
          <table:table-cell table:style-name="ce7" office:value-type="string" calcext:value-type="string">
            <text:p>% de execução física</text:p>
          </table:table-cell>
          <table:table-cell table:style-name="ce61" office:value-type="percentage" office:value="0.15" calcext:value-type="percentage">
            <text:p>15%</text:p>
          </table:table-cell>
          <table:table-cell table:style-name="ce61" office:value-type="percentage" office:value="0" calcext:value-type="percentage">
            <text:p>0%</text:p>
          </table:table-cell>
          <table:table-cell table:style-name="ce64" office:value-type="string" calcext:value-type="string">
            <text:p>0003088-22.2023.4.01.8004 (Obra) </text:p>
            <text:p>0000599-12.2023.4.01.8004 (Contratação)</text:p>
            <text:p>0001227-98.2023.4.01.8004 (Projeto)</text:p>
          </table:table-cell>
          <table:table-cell table:style-name="ce64" office:value-type="string" calcext:value-type="string">
            <text:p>Obra contratada, inicio em 24/07/2023.</text:p>
          </table:table-cell>
          <table:table-cell table:style-name="ce70" office:value-type="string" calcext:value-type="string">
            <text:p>Reformas de fachadas externas nos Edifícios-Sede, Anexo I e Anexo III do Complexo Teixeira de Freitas em Salvador/BA compreendendo demolição de elementos da fachada, instalação de brises e esquadrias blindadas, recuperação de rebocos, pinturas externas e internas, reforços estruturais em alguns elementos, dentre outros serviços complementares. Os projetos para blindagem das fachadas de três dos quatro edifícios do complexo estão em elaboração.</text:p>
          </table:table-cell>
          <table:table-cell table:number-columns-repeated="5"/>
          <table:table-cell table:style-name="ce74" table:number-columns-repeated="3"/>
          <table:table-cell table:style-name="ce36" table:number-columns-repeated="2"/>
          <table:table-cell table:number-columns-repeated="4"/>
          <table:table-cell table:style-name="ce35" table:number-columns-repeated="983"/>
        </table:table-row>
        <table:table-row table:style-name="ro14">
          <table:table-cell table:style-name="ce7" office:value-type="string" calcext:value-type="string">
            <text:p>DF</text:p>
          </table:table-cell>
          <table:table-cell table:style-name="ce13" office:value-type="string" calcext:value-type="string">
            <text:p>219Z</text:p>
          </table:table-cell>
          <table:table-cell table:style-name="ce16" office:value-type="string" calcext:value-type="string">
            <text:p>PO 0004 - REFORMA DO EDIFÍCIO-SEDE I DA JUSTIÇA FEDERAL NO DISTRITO FEDERAL - DF - 158C</text:p>
          </table:table-cell>
          <table:table-cell table:style-name="ce20" office:value-type="date" office:date-value="2015-01-01" calcext:value-type="date">
            <text:p>Jan-15</text:p>
          </table:table-cell>
          <table:table-cell table:style-name="ce20" office:value-type="date" office:date-value="2023-12-01" calcext:value-type="date">
            <text:p>Dec-23</text:p>
          </table:table-cell>
          <table:table-cell table:style-name="ce22" office:value-type="float" office:value="10085" calcext:value-type="float">
            <text:p>10,085.00</text:p>
          </table:table-cell>
          <table:table-cell table:style-name="ce24" office:value-type="float" office:value="8701401.45" calcext:value-type="float">
            <text:p>8,701,401.45</text:p>
          </table:table-cell>
          <table:table-cell table:style-name="ce24" table:formula="of:=[.G17]/[.F17]" office:value-type="float" office:value="862.806291522062" calcext:value-type="float">
            <text:p>862.81</text:p>
          </table:table-cell>
          <table:table-cell table:style-name="ce24" office:value-type="float" office:value="3249839" calcext:value-type="float">
            <text:p>3,249,839.00</text:p>
          </table:table-cell>
          <table:table-cell table:style-name="ce24" table:formula="of:=[.L17]-[.I17]" office:value-type="float" office:value="-797790" calcext:value-type="float">
            <text:p>-797,790.00</text:p>
          </table:table-cell>
          <table:table-cell table:style-name="ce24" office:value-type="float" office:value="0" calcext:value-type="float">
            <text:p>0.00</text:p>
          </table:table-cell>
          <table:table-cell table:style-name="ce24" office:value-type="float" office:value="2452049" calcext:value-type="float">
            <text:p>2,452,049.00</text:p>
          </table:table-cell>
          <table:table-cell table:number-columns-repeated="3" table:style-name="ce24" office:value-type="float" office:value="0" calcext:value-type="float">
            <text:p>0.00</text:p>
          </table:table-cell>
          <table:table-cell table:style-name="ce42" table:formula="of:=IFERROR([.O17]/[.M17];0)" office:value-type="percentage" office:value="0" calcext:value-type="percentage">
            <text:p>0.00%</text:p>
          </table:table-cell>
          <table:table-cell table:style-name="ce48" office:value-type="float" office:value="0" calcext:value-type="float">
            <text:p>0.00</text:p>
          </table:table-cell>
          <table:table-cell table:style-name="ce7" office:value-type="string" calcext:value-type="string">
            <text:p>EM EXECUÇÃO</text:p>
          </table:table-cell>
          <table:table-cell table:style-name="ce7" office:value-type="string" calcext:value-type="string">
            <text:p>NC</text:p>
          </table:table-cell>
          <table:table-cell table:style-name="ce54" office:value-type="string" calcext:value-type="string">
            <text:p>Garantia dos direitos de cidadania, aperfeiçoamento na gestão de custos</text:p>
          </table:table-cell>
          <table:table-cell table:style-name="ce54" office:value-type="string" calcext:value-type="string">
            <text:p>Otimizar os custos operacionais, buscar a satisfação do usuário/cidadão</text:p>
          </table:table-cell>
          <table:table-cell table:style-name="ce7" office:value-type="string" calcext:value-type="string">
            <text:p>% de execução física</text:p>
          </table:table-cell>
          <table:table-cell table:style-name="ce61" office:value-type="percentage" office:value="0.37" calcext:value-type="percentage">
            <text:p>37%</text:p>
          </table:table-cell>
          <table:table-cell table:style-name="ce61" office:value-type="percentage" office:value="0" calcext:value-type="percentage">
            <text:p>0%</text:p>
          </table:table-cell>
          <table:table-cell table:style-name="ce54" office:value-type="string" calcext:value-type="string">
            <text:p>PAe 0020830-91.2022.4.01.8005</text:p>
          </table:table-cell>
          <table:table-cell table:style-name="ce64" office:value-type="string" calcext:value-type="string">
            <text:p>Execução do Contrato SJ/DF nº 23/2022 (SEI nº 16988205), firmado com a empresa JP ENGENHARIA E CONSULTORIA LTDA, para elaboração de projetos para adequação da acessibilidade, saídas de emergência e segurança do auditório do Edifício Sede I da Justiça Federal de Primeiro Grau no Distrito Federal.</text:p>
          </table:table-cell>
          <table:table-cell table:style-name="ce70" office:value-type="string" calcext:value-type="string">
            <text:p>Reformas do Edifício-Sede I e Anexo da Justiça Federal do Distrito Federal incluindo a reforma da fachada, readequação das instalações e modernização dos sistemas de prevenção e combate a incêndio, adequação às normas de acessibilidade e infraestrutura de informática.</text:p>
          </table:table-cell>
          <table:table-cell table:number-columns-repeated="5"/>
          <table:table-cell table:style-name="ce74" table:number-columns-repeated="3"/>
          <table:table-cell table:style-name="ce36" table:number-columns-repeated="2"/>
          <table:table-cell table:number-columns-repeated="4"/>
          <table:table-cell table:style-name="ce35" table:number-columns-repeated="983"/>
        </table:table-row>
        <table:table-row table:style-name="ro10">
          <table:table-cell table:style-name="ce7" office:value-type="string" calcext:value-type="string">
            <text:p>RO</text:p>
          </table:table-cell>
          <table:table-cell table:style-name="ce13" office:value-type="string" calcext:value-type="string">
            <text:p>219Z</text:p>
          </table:table-cell>
          <table:table-cell table:style-name="ce16" office:value-type="string" calcext:value-type="string">
            <text:p>PO 0007 - REFORMA DO EDIFÍCIO-SEDE DA SEÇÃO JUDICIÁRIA EM PORTO VELHO - RO - 15R9</text:p>
          </table:table-cell>
          <table:table-cell table:style-name="ce19" office:value-type="date" office:date-value="2021-01-01" calcext:value-type="date">
            <text:p>Jan-21</text:p>
          </table:table-cell>
          <table:table-cell table:style-name="ce19" office:value-type="date" office:date-value="2023-12-01" calcext:value-type="date">
            <text:p>Dec-23</text:p>
          </table:table-cell>
          <table:table-cell table:style-name="ce22" office:value-type="float" office:value="9197" calcext:value-type="float">
            <text:p>9,197.00</text:p>
          </table:table-cell>
          <table:table-cell table:style-name="ce24" office:value-type="float" office:value="17816462.76" calcext:value-type="float">
            <text:p>17,816,462.76</text:p>
          </table:table-cell>
          <table:table-cell table:style-name="ce24" office:value-type="float" office:value="1937.20373600087" calcext:value-type="float">
            <text:p>1,937.20</text:p>
          </table:table-cell>
          <table:table-cell table:style-name="ce24" office:value-type="float" office:value="2000000" calcext:value-type="float">
            <text:p>2,000,000.00</text:p>
          </table:table-cell>
          <table:table-cell table:style-name="ce24" table:formula="of:=[.L18]-[.I18]" office:value-type="float" office:value="243749" calcext:value-type="float">
            <text:p>243,749.00</text:p>
          </table:table-cell>
          <table:table-cell table:style-name="ce24" office:value-type="float" office:value="7972.1" calcext:value-type="float">
            <text:p>7,972.10</text:p>
          </table:table-cell>
          <table:table-cell table:style-name="ce24" office:value-type="float" office:value="2243749" calcext:value-type="float">
            <text:p>2,243,749.00</text:p>
          </table:table-cell>
          <table:table-cell table:style-name="ce24" office:value-type="float" office:value="2243748.72" calcext:value-type="float">
            <text:p>2,243,748.72</text:p>
          </table:table-cell>
          <table:table-cell table:number-columns-repeated="2" table:style-name="ce24" office:value-type="float" office:value="1970223.92" calcext:value-type="float">
            <text:p>1,970,223.92</text:p>
          </table:table-cell>
          <table:table-cell table:style-name="ce42" table:formula="of:=IFERROR([.O18]/[.M18];0)" office:value-type="percentage" office:value="0.878094727113649" calcext:value-type="percentage">
            <text:p>87.81%</text:p>
          </table:table-cell>
          <table:table-cell table:style-name="ce48" office:value-type="float" office:value="0" calcext:value-type="float">
            <text:p>0.00</text:p>
          </table:table-cell>
          <table:table-cell table:style-name="ce7" office:value-type="string" calcext:value-type="string">
            <text:p>EM EXECUÇÃO</text:p>
          </table:table-cell>
          <table:table-cell table:style-name="ce7" office:value-type="string" calcext:value-type="string">
            <text:p>OE</text:p>
          </table:table-cell>
          <table:table-cell table:number-columns-repeated="2" table:style-name="ce54" office:value-type="string" calcext:value-type="string">
            <text:p>-</text:p>
          </table:table-cell>
          <table:table-cell table:style-name="ce7" office:value-type="string" calcext:value-type="string">
            <text:p>% de execução física</text:p>
          </table:table-cell>
          <table:table-cell table:style-name="ce61" office:value-type="percentage" office:value="0.06" calcext:value-type="percentage">
            <text:p>6%</text:p>
          </table:table-cell>
          <table:table-cell table:style-name="ce61" office:value-type="percentage" office:value="0.05" calcext:value-type="percentage">
            <text:p>5%</text:p>
          </table:table-cell>
          <table:table-cell table:style-name="ce54" office:value-type="string" calcext:value-type="string">
            <text:p>0003619-55.2021.4.01.8012</text:p>
          </table:table-cell>
          <table:table-cell table:style-name="ce64" office:value-type="string" calcext:value-type="string">
            <text:p>Serviço de substituição da fachada de vidro do prédio sede da SJRO, etapa 2 (última). </text:p>
          </table:table-cell>
          <table:table-cell table:style-name="ce70" office:value-type="string" calcext:value-type="string">
            <text:p>Reforma do Edifício-Sede da Justiça Federal em Porto Velho - RO compreendendo pinturas, recuperação de pisos, fachadas e esquadrias de vidro e reforma no sistema de climatização de ambientes com a implantação do novo sistema do tipo VRF.</text:p>
          </table:table-cell>
          <table:table-cell table:number-columns-repeated="5"/>
          <table:table-cell table:style-name="ce74" table:number-columns-repeated="3"/>
          <table:table-cell table:style-name="ce36" table:number-columns-repeated="2"/>
          <table:table-cell table:number-columns-repeated="4"/>
          <table:table-cell table:style-name="ce35" table:number-columns-repeated="983"/>
        </table:table-row>
        <table:table-row table:style-name="ro15">
          <table:table-cell table:style-name="ce7" office:value-type="string" calcext:value-type="string">
            <text:p>GO</text:p>
          </table:table-cell>
          <table:table-cell table:style-name="ce13" office:value-type="string" calcext:value-type="string">
            <text:p>219Z</text:p>
          </table:table-cell>
          <table:table-cell table:style-name="ce16" office:value-type="string" calcext:value-type="string">
            <text:p>PO 0011 - REFORMA DO COMPLEXO DE IMÓVEIS DA SEÇÃO JUDICIÁRIA EM GOIÂNIA - GO - 158F </text:p>
          </table:table-cell>
          <table:table-cell table:style-name="ce19" office:value-type="date" office:date-value="2015-01-01" calcext:value-type="date">
            <text:p>Jan-15</text:p>
          </table:table-cell>
          <table:table-cell table:style-name="ce19" office:value-type="date" office:date-value="2027-12-01" calcext:value-type="date">
            <text:p>Dec-27</text:p>
          </table:table-cell>
          <table:table-cell table:style-name="ce22" office:value-type="float" office:value="13350" calcext:value-type="float">
            <text:p>13,350.00</text:p>
          </table:table-cell>
          <table:table-cell table:style-name="ce24" office:value-type="float" office:value="2492776.99" calcext:value-type="float">
            <text:p>2,492,776.99</text:p>
          </table:table-cell>
          <table:table-cell table:style-name="ce24" office:value-type="float" office:value="186.724868164794" calcext:value-type="float">
            <text:p>186.72</text:p>
          </table:table-cell>
          <table:table-cell table:style-name="ce24" office:value-type="float" office:value="2492302" calcext:value-type="float">
            <text:p>2,492,302.00</text:p>
          </table:table-cell>
          <table:table-cell table:style-name="ce24" table:formula="of:=[.L19]-[.I19]" office:value-type="float" office:value="0" calcext:value-type="float">
            <text:p>0.00</text:p>
          </table:table-cell>
          <table:table-cell table:style-name="ce24" office:value-type="float" office:value="0" calcext:value-type="float">
            <text:p>0.00</text:p>
          </table:table-cell>
          <table:table-cell table:style-name="ce24" office:value-type="float" office:value="2492302" calcext:value-type="float">
            <text:p>2,492,302.00</text:p>
          </table:table-cell>
          <table:table-cell table:number-columns-repeated="3" table:style-name="ce24" office:value-type="float" office:value="0" calcext:value-type="float">
            <text:p>0.00</text:p>
          </table:table-cell>
          <table:table-cell table:style-name="ce42" table:formula="of:=IFERROR([.O19]/[.M19];0)" office:value-type="percentage" office:value="0" calcext:value-type="percentage">
            <text:p>0.00%</text:p>
          </table:table-cell>
          <table:table-cell table:style-name="ce48" office:value-type="float" office:value="19550" calcext:value-type="float">
            <text:p>19,550.00</text:p>
          </table:table-cell>
          <table:table-cell table:style-name="ce7" office:value-type="string" calcext:value-type="string">
            <text:p>EM EXECUÇÃO</text:p>
          </table:table-cell>
          <table:table-cell table:style-name="ce7" office:value-type="string" calcext:value-type="string">
            <text:p>NC</text:p>
          </table:table-cell>
          <table:table-cell table:style-name="ce54" office:value-type="string" calcext:value-type="string">
            <text:p>* Fortalecimento da segurança e proteção institucional;</text:p>
            <text:p>* Promoção da sustentabilidade;</text:p>
            <text:p>* Aperfeiçoamento da gestão de pessoas.</text:p>
          </table:table-cell>
          <table:table-cell table:style-name="ce54" office:value-type="string" calcext:value-type="string">
            <text:p>* Aprimorar a estrutura organizacional administrativa;</text:p>
            <text:p>* Promover a adoção de práticas sustentáveis nas iniciativas e processos de trabalho;</text:p>
            <text:p>* Fortalecer o clima organizacional e promover o bem-estar dos magistrados e servidores.</text:p>
          </table:table-cell>
          <table:table-cell table:style-name="ce7" office:value-type="string" calcext:value-type="string">
            <text:p>% de execução física</text:p>
          </table:table-cell>
          <table:table-cell table:style-name="ce61" office:value-type="percentage" office:value="0.29" calcext:value-type="percentage">
            <text:p>29%</text:p>
          </table:table-cell>
          <table:table-cell table:style-name="ce61" office:value-type="percentage" office:value="0" calcext:value-type="percentage">
            <text:p>0%</text:p>
          </table:table-cell>
          <table:table-cell table:style-name="ce54" office:value-type="string" calcext:value-type="string">
            <text:p>-</text:p>
          </table:table-cell>
          <table:table-cell table:style-name="ce64" office:value-type="string" calcext:value-type="string">
            <text:p>-</text:p>
          </table:table-cell>
          <table:table-cell table:style-name="ce70" office:value-type="string" calcext:value-type="string">
            <text:p>Reforma do Complexo de Imóveis da Justiça Federal em Goiânia-GO compreendendo serviços de reparo na estrutura e cobertura, instalações elétricas, hidráulicas, infraestrutura de informática, sistema de ar-condicionado, serviços de impermeabilização, de prevenção e combate a incêndio e demais serviços apropriados ao bom funcionamento do serviço público na prestação jurisdicional.</text:p>
          </table:table-cell>
          <table:table-cell table:number-columns-repeated="5"/>
          <table:table-cell table:style-name="ce74" table:number-columns-repeated="3"/>
          <table:table-cell table:style-name="ce36" table:number-columns-repeated="2"/>
          <table:table-cell table:number-columns-repeated="4"/>
          <table:table-cell table:style-name="ce35" table:number-columns-repeated="983"/>
        </table:table-row>
        <table:table-row table:style-name="ro16">
          <table:table-cell table:style-name="ce7" office:value-type="string" calcext:value-type="string">
            <text:p>PI</text:p>
          </table:table-cell>
          <table:table-cell table:style-name="ce13" office:value-type="string" calcext:value-type="string">
            <text:p>219Z</text:p>
          </table:table-cell>
          <table:table-cell table:style-name="ce17" office:value-type="string" calcext:value-type="string">
            <text:p>PO 0012 -REFORMA DO EDIFÍCIO-SEDE DA JUSTIÇA FEDERAL EM TERESINA – PI - ETAPA 2</text:p>
          </table:table-cell>
          <table:table-cell table:style-name="ce19" office:value-type="date" office:date-value="2022-11-01" calcext:value-type="date">
            <text:p>Nov-22</text:p>
          </table:table-cell>
          <table:table-cell table:style-name="ce19" office:value-type="date" office:date-value="2023-12-01" calcext:value-type="date">
            <text:p>Dec-23</text:p>
          </table:table-cell>
          <table:table-cell table:style-name="ce22" office:value-type="float" office:value="12063" calcext:value-type="float">
            <text:p>12,063.00</text:p>
          </table:table-cell>
          <table:table-cell table:style-name="ce24" office:value-type="float" office:value="2015000" calcext:value-type="float">
            <text:p>2,015,000.00</text:p>
          </table:table-cell>
          <table:table-cell table:style-name="ce24" office:value-type="float" office:value="167.039708198624" calcext:value-type="float">
            <text:p>167.04</text:p>
          </table:table-cell>
          <table:table-cell table:style-name="ce24" office:value-type="float" office:value="1090000" calcext:value-type="float">
            <text:p>1,090,000.00</text:p>
          </table:table-cell>
          <table:table-cell table:style-name="ce24" table:formula="of:=[.L20]-[.I20]" office:value-type="float" office:value="0" calcext:value-type="float">
            <text:p>0.00</text:p>
          </table:table-cell>
          <table:table-cell table:style-name="ce24" office:value-type="float" office:value="0" calcext:value-type="float">
            <text:p>0.00</text:p>
          </table:table-cell>
          <table:table-cell table:style-name="ce24" office:value-type="float" office:value="1090000" calcext:value-type="float">
            <text:p>1,090,000.00</text:p>
          </table:table-cell>
          <table:table-cell table:style-name="ce24" office:value-type="float" office:value="252472.74" calcext:value-type="float">
            <text:p>252,472.74</text:p>
          </table:table-cell>
          <table:table-cell table:number-columns-repeated="2" table:style-name="ce24" office:value-type="float" office:value="0" calcext:value-type="float">
            <text:p>0.00</text:p>
          </table:table-cell>
          <table:table-cell table:style-name="ce42" table:formula="of:=IFERROR([.O20]/[.M20];0)" office:value-type="percentage" office:value="0" calcext:value-type="percentage">
            <text:p>0.00%</text:p>
          </table:table-cell>
          <table:table-cell table:style-name="ce48" office:value-type="float" office:value="286026.75" calcext:value-type="float">
            <text:p>286,026.75</text:p>
          </table:table-cell>
          <table:table-cell table:style-name="ce7" office:value-type="string" calcext:value-type="string">
            <text:p>EM EXECUÇÃO</text:p>
          </table:table-cell>
          <table:table-cell table:style-name="ce7" office:value-type="string" calcext:value-type="string">
            <text:p>OE</text:p>
          </table:table-cell>
          <table:table-cell table:style-name="ce54" office:value-type="string" calcext:value-type="string">
            <text:p>1) Aperfeiçoamento da Gestão Orçamentária e Financeira; 2) Aperfeiçoamento da Gestão Administrativa e da Governança Judiciária; 3) Promoção da Sustentabilidade</text:p>
          </table:table-cell>
          <table:table-cell table:style-name="ce54" office:value-type="string" calcext:value-type="string">
            <text:p>1) Promover a adoção de práticas sustentátveis nas iniciativas e nos processos de trabalho; 2) Fortalecer o clima organizacional e promover o bem-estar dos magistrados e servidores</text:p>
          </table:table-cell>
          <table:table-cell table:style-name="ce7" office:value-type="string" calcext:value-type="string">
            <text:p>% de execução física</text:p>
          </table:table-cell>
          <table:table-cell table:style-name="ce60" office:value-type="percentage" office:value="0.54" calcext:value-type="percentage">
            <text:p>54%</text:p>
          </table:table-cell>
          <table:table-cell table:style-name="ce61" office:value-type="percentage" office:value="0" calcext:value-type="percentage">
            <text:p>0%</text:p>
          </table:table-cell>
          <table:table-cell table:style-name="ce54" office:value-type="string" calcext:value-type="string">
            <text:p>0001589-79.2023.4.01.8011</text:p>
            <text:p>0001490-12.2023.4.01.8011</text:p>
            <text:p>0005413-80.2022.4.01.8011</text:p>
            <text:p>0005410-28.2022.4.01.8011</text:p>
            <text:p>0003688-22.2022.4.01.8011</text:p>
            <text:p>0000958-28.2023.4.01.8011</text:p>
          </table:table-cell>
          <table:table-cell table:style-name="ce64" office:value-type="string" calcext:value-type="string">
            <text:p>Sei n. 3688-22.2023.4.01.8011 (estimado em R$346.429,18) em fase de elaboração de edital de licitação. Demais licitações serão realizadas no 3º trimestre de 2023.</text:p>
          </table:table-cell>
          <table:table-cell table:style-name="ce70" office:value-type="string" calcext:value-type="string">
            <text:p>Contratação dos projetos de reforma do estacionamento externo e auditório da Seccional; reforma da estrutura interna do Edifício-Sede, compreendendo a recuperação de infraestrutura e pintura interna do prédio; e a recuperação do revestimento dos banheiros das secretarias.</text:p>
          </table:table-cell>
          <table:table-cell table:number-columns-repeated="5"/>
          <table:table-cell table:style-name="ce74" table:number-columns-repeated="3"/>
          <table:table-cell table:style-name="ce36" table:number-columns-repeated="2"/>
          <table:table-cell table:number-columns-repeated="4"/>
          <table:table-cell table:style-name="ce35" table:number-columns-repeated="983"/>
        </table:table-row>
        <table:table-row table:style-name="ro17">
          <table:table-cell table:style-name="ce7" office:value-type="string" calcext:value-type="string">
            <text:p>MA</text:p>
          </table:table-cell>
          <table:table-cell table:style-name="ce13" office:value-type="string" calcext:value-type="string">
            <text:p>219Z</text:p>
          </table:table-cell>
          <table:table-cell table:style-name="ce16" office:value-type="string" calcext:value-type="string">
            <text:p>PO 0043 - REFORMA DO COMPLEXO DE IMOVEIS DA SECAO JUDICIARIA EM SAO LUIS - MA</text:p>
          </table:table-cell>
          <table:table-cell table:style-name="ce19" office:value-type="date" office:date-value="2023-08-01" calcext:value-type="date">
            <text:p>Aug-23</text:p>
          </table:table-cell>
          <table:table-cell table:style-name="ce19" office:value-type="date" office:date-value="2023-12-01" calcext:value-type="date">
            <text:p>Dec-23</text:p>
          </table:table-cell>
          <table:table-cell table:style-name="ce22" office:value-type="float" office:value="9608.7" calcext:value-type="float">
            <text:p>9,608.70</text:p>
          </table:table-cell>
          <table:table-cell table:style-name="ce24" office:value-type="float" office:value="86876.55" calcext:value-type="float">
            <text:p>86,876.55</text:p>
          </table:table-cell>
          <table:table-cell table:style-name="ce24" office:value-type="float" office:value="9.04144681382497" calcext:value-type="float">
            <text:p>9.04</text:p>
          </table:table-cell>
          <table:table-cell table:style-name="ce24" office:value-type="float" office:value="0" calcext:value-type="float">
            <text:p>0.00</text:p>
          </table:table-cell>
          <table:table-cell table:style-name="ce24" table:formula="of:=[.L21]-[.I21]" office:value-type="float" office:value="86877" calcext:value-type="float">
            <text:p>86,877.00</text:p>
          </table:table-cell>
          <table:table-cell table:style-name="ce24" office:value-type="float" office:value="86876.55" calcext:value-type="float">
            <text:p>86,876.55</text:p>
          </table:table-cell>
          <table:table-cell table:style-name="ce24" office:value-type="float" office:value="86877" calcext:value-type="float">
            <text:p>86,877.00</text:p>
          </table:table-cell>
          <table:table-cell table:style-name="ce24" table:number-columns-repeated="3"/>
          <table:table-cell table:style-name="ce42" table:formula="of:=IFERROR([.O21]/[.M21];0)" office:value-type="percentage" office:value="0" calcext:value-type="percentage">
            <text:p>0.00%</text:p>
          </table:table-cell>
          <table:table-cell table:style-name="ce48"/>
          <table:table-cell table:style-name="ce7" office:value-type="string" calcext:value-type="string">
            <text:p>EM EXECUÇÃO</text:p>
          </table:table-cell>
          <table:table-cell table:style-name="ce7" office:value-type="string" calcext:value-type="string">
            <text:p>NC</text:p>
          </table:table-cell>
          <table:table-cell table:style-name="ce54" office:value-type="string" calcext:value-type="string">
            <text:p>1) Aperfeiçoamento da Gestão Orçamentária e Financeira; 2) Aperfeiçoamento da Gestão Administrativa e da Governança Judiciária; 3) Promoção da Sustentabilidade</text:p>
          </table:table-cell>
          <table:table-cell table:style-name="ce54" office:value-type="string" calcext:value-type="string">
            <text:p>1) Promover a adoção de práticas sustentátveis nas iniciativas e nos processos de trabalho; 2) Fortalecer o clima organizacional e promover o bem-estar dos magistrados e servidores</text:p>
          </table:table-cell>
          <table:table-cell table:style-name="ce7" office:value-type="string" calcext:value-type="string">
            <text:p>% de execução física</text:p>
          </table:table-cell>
          <table:table-cell table:style-name="ce61" office:value-type="percentage" office:value="1" calcext:value-type="percentage">
            <text:p>100%</text:p>
          </table:table-cell>
          <table:table-cell table:style-name="ce61" office:value-type="percentage" office:value="0" calcext:value-type="percentage">
            <text:p>0%</text:p>
          </table:table-cell>
          <table:table-cell table:style-name="ce54" office:value-type="string" calcext:value-type="string">
            <text:p>PAe DA AÇÃO 0003387-87.2023.4.01.8007 PAe LICITAÇÃO 0005587-67.2023.4.01.8007</text:p>
          </table:table-cell>
          <table:table-cell table:style-name="ce64" office:value-type="string" calcext:value-type="string">
            <text:p>Licitação agendada para 24/07/2023, conforme edital SEI 18526659</text:p>
          </table:table-cell>
          <table:table-cell table:style-name="ce70" office:value-type="string" calcext:value-type="string">
            <text:p>Reforma do edifício sede da Seção Judiciária do Maranhão, consistindo, principalmente, em melhorias e substituição de esquadrias de fachada, adaptando-as as normas técnicas, garantindo assim maior segurança ao público interno e externo. Bem como, reforma do hall de acesso, adaptando-o as novas necessidades de controle de segurança (portais e scanner de raios x) e grande fluxo de pessoal, bem como promover a acessibilidade dos imóveis que compõe o complexo às necessidades de acessibilidade conforme o Manual de Acessibilidade nas Edificações da Justiça Federal, instituído pela resolução CJF n. 560/2019</text:p>
          </table:table-cell>
          <table:table-cell table:number-columns-repeated="5"/>
          <table:table-cell table:style-name="ce74" table:number-columns-repeated="3"/>
          <table:table-cell table:style-name="ce36" table:number-columns-repeated="2"/>
          <table:table-cell table:number-columns-repeated="4"/>
          <table:table-cell table:style-name="ce35" table:number-columns-repeated="983"/>
        </table:table-row>
        <table:table-row table:style-name="ro16">
          <table:table-cell table:style-name="ce7" office:value-type="string" calcext:value-type="string">
            <text:p>DF</text:p>
          </table:table-cell>
          <table:table-cell table:style-name="ce13" office:value-type="string" calcext:value-type="string">
            <text:p>219Z</text:p>
          </table:table-cell>
          <table:table-cell table:style-name="ce17" office:value-type="string" calcext:value-type="string">
            <text:p>PO 0045 - REFORMA DO EDIFICIO-SEDE III DA SECAO JUDICIARIA EM BRASILIA - DF</text:p>
          </table:table-cell>
          <table:table-cell table:style-name="ce19" office:value-type="date" office:date-value="2023-05-01" calcext:value-type="date">
            <text:p>May-23</text:p>
          </table:table-cell>
          <table:table-cell table:style-name="ce19" office:value-type="date" office:date-value="2024-12-01" calcext:value-type="date">
            <text:p>Dec-24</text:p>
          </table:table-cell>
          <table:table-cell table:style-name="ce22" office:value-type="float" office:value="10690" calcext:value-type="float">
            <text:p>10,690.00</text:p>
          </table:table-cell>
          <table:table-cell table:style-name="ce24" office:value-type="float" office:value="858389.39" calcext:value-type="float">
            <text:p>858,389.39</text:p>
          </table:table-cell>
          <table:table-cell table:style-name="ce24" table:formula="of:=[.G22]/[.F22]" office:value-type="float" office:value="80.298352666043" calcext:value-type="float">
            <text:p>80.30</text:p>
          </table:table-cell>
          <table:table-cell table:style-name="ce24" office:value-type="float" office:value="0" calcext:value-type="float">
            <text:p>0.00</text:p>
          </table:table-cell>
          <table:table-cell table:style-name="ce24" table:formula="of:=[.L22]-[.I22]" office:value-type="float" office:value="392173" calcext:value-type="float">
            <text:p>392,173.00</text:p>
          </table:table-cell>
          <table:table-cell table:style-name="ce24" office:value-type="float" office:value="0" calcext:value-type="float">
            <text:p>0.00</text:p>
          </table:table-cell>
          <table:table-cell table:style-name="ce24" office:value-type="float" office:value="392173" calcext:value-type="float">
            <text:p>392,173.00</text:p>
          </table:table-cell>
          <table:table-cell table:style-name="ce24" office:value-type="float" office:value="30999.06" calcext:value-type="float">
            <text:p>30,999.06</text:p>
          </table:table-cell>
          <table:table-cell table:style-name="ce24" table:number-columns-repeated="2"/>
          <table:table-cell table:style-name="ce42" table:formula="of:=IFERROR([.O22]/[.M22];0)" office:value-type="percentage" office:value="0" calcext:value-type="percentage">
            <text:p>0.00%</text:p>
          </table:table-cell>
          <table:table-cell table:style-name="ce48"/>
          <table:table-cell table:style-name="ce7" office:value-type="string" calcext:value-type="string">
            <text:p>EM EXECUÇÃO</text:p>
          </table:table-cell>
          <table:table-cell table:style-name="ce7" office:value-type="string" calcext:value-type="string">
            <text:p>NC</text:p>
          </table:table-cell>
          <table:table-cell table:style-name="ce54" office:value-type="string" calcext:value-type="string">
            <text:p>Garantia dos direitos de cidadania, aperfeiçoamento na gestão de custos</text:p>
          </table:table-cell>
          <table:table-cell table:style-name="ce54" office:value-type="string" calcext:value-type="string">
            <text:p>Otimizar os custos operacionais, buscar a satisfação do usuário/cidadão</text:p>
          </table:table-cell>
          <table:table-cell table:style-name="ce7" office:value-type="string" calcext:value-type="string">
            <text:p>% de execução física</text:p>
          </table:table-cell>
          <table:table-cell table:style-name="ce60" office:value-type="percentage" office:value="0.46" calcext:value-type="percentage">
            <text:p>46%</text:p>
          </table:table-cell>
          <table:table-cell table:style-name="ce61" office:value-type="percentage" office:value="0" calcext:value-type="percentage">
            <text:p>0%</text:p>
          </table:table-cell>
          <table:table-cell table:style-name="ce54" office:value-type="string" calcext:value-type="string">
            <text:p>Pae 0012164-67.2023.4.01.8005</text:p>
          </table:table-cell>
          <table:table-cell table:style-name="ce64" office:value-type="string" calcext:value-type="string">
            <text:p>Execução do Contrato SJ/DF nº 19/2023 (SEI nº 18215190), firmado com a empresa AS NETO ENGENHARIA EIRELI – ME, cujo objeto é a contratação de empresa especializada em engenharia para a elaboração de projetos de recuperação e reforço estrutural, para restauração e tratamento dos elementos estruturais do Edifício Sede III da Justiça Federal de Primeiro Grau no Distrito Federal.</text:p>
          </table:table-cell>
          <table:table-cell table:style-name="ce70" office:value-type="string" calcext:value-type="string">
            <text:p>Reforma do Edifício-Sede III da Justiça Federal do Distrito Federal compreendendo principalmente a recuperação e infraestrutura do imóvel, em virtude dos constantes problemas de infiltração nas juntas de dilatação, nas janelas e na laje do térreo, além da necessidade de realização de reforço estrutural, para adequação da estrutura do estacionamento.</text:p>
          </table:table-cell>
          <table:table-cell table:number-columns-repeated="5"/>
          <table:table-cell table:style-name="ce74" table:number-columns-repeated="3"/>
          <table:table-cell table:style-name="ce36" table:number-columns-repeated="2"/>
          <table:table-cell table:number-columns-repeated="4"/>
          <table:table-cell table:style-name="ce35" table:number-columns-repeated="983"/>
        </table:table-row>
        <table:table-row table:style-name="ro15">
          <table:table-cell table:style-name="ce7" office:value-type="string" calcext:value-type="string">
            <text:p>DF</text:p>
          </table:table-cell>
          <table:table-cell table:style-name="ce13" office:value-type="string" calcext:value-type="string">
            <text:p>219Z</text:p>
          </table:table-cell>
          <table:table-cell table:style-name="ce17" office:value-type="string" calcext:value-type="string">
            <text:p>PO 0046 - REFORMA DO GALPÃO PARA ARQUIVOS E DEPÓSITO JUDICIAL DA JUSTIÇA FEDERAL DO DISTRITO FEDERAL - DF</text:p>
          </table:table-cell>
          <table:table-cell table:style-name="ce20" office:value-type="date" office:date-value="2023-05-01" calcext:value-type="date">
            <text:p>May-23</text:p>
          </table:table-cell>
          <table:table-cell table:style-name="ce21" office:value-type="string" calcext:value-type="string">
            <text:p>dez/2024</text:p>
          </table:table-cell>
          <table:table-cell table:style-name="ce22" office:value-type="float" office:value="3200" calcext:value-type="float">
            <text:p>3,200.00</text:p>
          </table:table-cell>
          <table:table-cell table:style-name="ce24" office:value-type="float" office:value="2380873.19" calcext:value-type="float">
            <text:p>2,380,873.19</text:p>
          </table:table-cell>
          <table:table-cell table:style-name="ce24" table:formula="of:=[.G23]/[.F23]" office:value-type="float" office:value="744.022871875" calcext:value-type="float">
            <text:p>744.02</text:p>
          </table:table-cell>
          <table:table-cell table:style-name="ce24" office:value-type="float" office:value="0" calcext:value-type="float">
            <text:p>0.00</text:p>
          </table:table-cell>
          <table:table-cell table:style-name="ce24" table:formula="of:=[.L23]-[.I23]" office:value-type="float" office:value="1647810" calcext:value-type="float">
            <text:p>1,647,810.00</text:p>
          </table:table-cell>
          <table:table-cell table:style-name="ce24" office:value-type="float" office:value="900000" calcext:value-type="float">
            <text:p>900,000.00</text:p>
          </table:table-cell>
          <table:table-cell table:style-name="ce24" office:value-type="float" office:value="1647810" calcext:value-type="float">
            <text:p>1,647,810.00</text:p>
          </table:table-cell>
          <table:table-cell table:style-name="ce24" office:value-type="float" office:value="500000" calcext:value-type="float">
            <text:p>500,000.00</text:p>
          </table:table-cell>
          <table:table-cell table:style-name="ce24" table:number-columns-repeated="2"/>
          <table:table-cell table:style-name="ce42" table:formula="of:=[.O23]/[.M23]" office:value-type="percentage" office:value="0" calcext:value-type="percentage">
            <text:p>0.00%</text:p>
          </table:table-cell>
          <table:table-cell table:style-name="ce48"/>
          <table:table-cell table:style-name="ce7" office:value-type="string" calcext:value-type="string">
            <text:p>EM EXECUÇÃO</text:p>
          </table:table-cell>
          <table:table-cell table:style-name="ce7" office:value-type="string" calcext:value-type="string">
            <text:p>OE</text:p>
          </table:table-cell>
          <table:table-cell table:style-name="ce54" office:value-type="string" calcext:value-type="string">
            <text:p>NÃO SE APLICA </text:p>
          </table:table-cell>
          <table:table-cell table:style-name="ce54" office:value-type="string" calcext:value-type="string">
            <text:p>NÃO APLICA</text:p>
          </table:table-cell>
          <table:table-cell table:style-name="ce7" office:value-type="string" calcext:value-type="string">
            <text:p>% de execução física</text:p>
          </table:table-cell>
          <table:table-cell table:style-name="ce60" office:value-type="percentage" office:value="0.38" calcext:value-type="percentage">
            <text:p>38%</text:p>
          </table:table-cell>
          <table:table-cell table:style-name="ce61" office:value-type="percentage" office:value="0" calcext:value-type="percentage">
            <text:p>0%</text:p>
          </table:table-cell>
          <table:table-cell table:style-name="ce65" office:value-type="string" calcext:value-type="string">
            <text:p>PAe 0008111-43.2023.4.01.8005</text:p>
          </table:table-cell>
          <table:table-cell table:style-name="ce67" office:value-type="string" calcext:value-type="string">
            <text:p>Solicitação de dotação para execução de sistema de estantes com mezanino em estrutura metálica, para ampliação da capaciadade de armazenamento de processos judiciais físicos.</text:p>
          </table:table-cell>
          <table:table-cell table:style-name="ce70" office:value-type="string" calcext:value-type="string">
            <text:p>Reforma do galpão para arquivo e depósito judicial da justiça federal do Distrito Federal compreendendo readequação das instalações e modernização dos sistemas de prevenção e combate a incêndio e execução de estrutura metálica para ampliação da capacidade de armazenamento de processos judiciais físicos e capacidade do almoxarifado.</text:p>
          </table:table-cell>
          <table:table-cell table:number-columns-repeated="5"/>
          <table:table-cell table:style-name="ce74" table:number-columns-repeated="3"/>
          <table:table-cell table:style-name="ce36" table:number-columns-repeated="2"/>
          <table:table-cell table:number-columns-repeated="4"/>
          <table:table-cell table:style-name="ce35" table:number-columns-repeated="983"/>
        </table:table-row>
        <table:table-row table:style-name="ro18">
          <table:table-cell table:style-name="ce7" office:value-type="string" calcext:value-type="string">
            <text:p>AP</text:p>
          </table:table-cell>
          <table:table-cell table:style-name="ce13" office:value-type="string" calcext:value-type="string">
            <text:p>219Z</text:p>
          </table:table-cell>
          <table:table-cell table:style-name="ce17" office:value-type="string" calcext:value-type="string">
            <text:p>PO 0067 - REFORMA DO EDIFICIO-SEDE DA SECAO JUDICIARIA EM MACAPA - AP</text:p>
          </table:table-cell>
          <table:table-cell table:style-name="ce19" office:value-type="date" office:date-value="2023-06-01" calcext:value-type="date">
            <text:p>Jun-23</text:p>
          </table:table-cell>
          <table:table-cell table:style-name="ce19" office:value-type="date" office:date-value="2023-12-01" calcext:value-type="date">
            <text:p>Dec-23</text:p>
          </table:table-cell>
          <table:table-cell table:style-name="ce22" office:value-type="float" office:value="11327" calcext:value-type="float">
            <text:p>11,327.00</text:p>
          </table:table-cell>
          <table:table-cell table:style-name="ce24" office:value-type="float" office:value="2191048" calcext:value-type="float">
            <text:p>2,191,048.00</text:p>
          </table:table-cell>
          <table:table-cell table:style-name="ce24" table:formula="of:=[.G24]/[.F24]" office:value-type="float" office:value="193.435861216562" calcext:value-type="float">
            <text:p>193.44</text:p>
          </table:table-cell>
          <table:table-cell table:style-name="ce24" office:value-type="float" office:value="0" calcext:value-type="float">
            <text:p>0.00</text:p>
          </table:table-cell>
          <table:table-cell table:style-name="ce24" table:formula="of:=[.L24]-[.I24]" office:value-type="float" office:value="2191048" calcext:value-type="float">
            <text:p>2,191,048.00</text:p>
          </table:table-cell>
          <table:table-cell table:style-name="ce24" office:value-type="float" office:value="0" calcext:value-type="float">
            <text:p>0.00</text:p>
          </table:table-cell>
          <table:table-cell table:style-name="ce24" office:value-type="float" office:value="2191048" calcext:value-type="float">
            <text:p>2,191,048.00</text:p>
          </table:table-cell>
          <table:table-cell table:style-name="ce24" office:value-type="float" office:value="450142.3" calcext:value-type="float">
            <text:p>450,142.30</text:p>
          </table:table-cell>
          <table:table-cell table:style-name="ce24" table:number-columns-repeated="2"/>
          <table:table-cell table:style-name="ce42" table:formula="of:=IFERROR([.O24]/[.M24];0)" office:value-type="percentage" office:value="0" calcext:value-type="percentage">
            <text:p>0.00%</text:p>
          </table:table-cell>
          <table:table-cell table:style-name="ce48"/>
          <table:table-cell table:style-name="ce7" office:value-type="string" calcext:value-type="string">
            <text:p>EM EXECUÇÃO</text:p>
          </table:table-cell>
          <table:table-cell table:style-name="ce7" office:value-type="string" calcext:value-type="string">
            <text:p>NC</text:p>
          </table:table-cell>
          <table:table-cell table:number-columns-repeated="2" table:style-name="ce54" office:value-type="string" calcext:value-type="string">
            <text:p>NÃO SE APLICA</text:p>
          </table:table-cell>
          <table:table-cell table:style-name="ce7" office:value-type="string" calcext:value-type="string">
            <text:p>% de execução física</text:p>
          </table:table-cell>
          <table:table-cell table:style-name="ce60" office:value-type="percentage" office:value="1" calcext:value-type="percentage">
            <text:p>100%</text:p>
          </table:table-cell>
          <table:table-cell table:style-name="ce61" office:value-type="percentage" office:value="0" calcext:value-type="percentage">
            <text:p>0%</text:p>
          </table:table-cell>
          <table:table-cell table:style-name="ce54" office:value-type="string" calcext:value-type="string">
            <text:p>0001886-47.2022.4.01.8003</text:p>
          </table:table-cell>
          <table:table-cell table:style-name="ce64" office:value-type="string" calcext:value-type="string">
            <text:p>-</text:p>
          </table:table-cell>
          <table:table-cell table:style-name="ce70" office:value-type="string" calcext:value-type="string">
            <text:p>Reforma do Edifício Sede da Justiça Federal de Primeiro Grau no Amapá compreendendo a reforma cobertura do auditório do edifício sede da sjap, reforma sistema de prevenção e combate a incêndio, reparos patologias e lavagem e pintura de fachadas, execução de piso tátil, letreiros e totem, reparo portas de vidro, fechamento em vidro no atendimento atermação, película na pele de vidro do gab. 1ª vara e construção de coberturas na entrada principal e estacionamento dos servidores.</text:p>
          </table:table-cell>
          <table:table-cell table:number-columns-repeated="5"/>
          <table:table-cell table:style-name="ce74" table:number-columns-repeated="3"/>
          <table:table-cell table:style-name="ce36" table:number-columns-repeated="2"/>
          <table:table-cell table:number-columns-repeated="4"/>
          <table:table-cell table:style-name="ce35" table:number-columns-repeated="983"/>
        </table:table-row>
        <table:table-row table:style-name="ro19">
          <table:table-cell table:style-name="ce7" office:value-type="string" calcext:value-type="string">
            <text:p>BA</text:p>
          </table:table-cell>
          <table:table-cell table:style-name="ce13" office:value-type="string" calcext:value-type="string">
            <text:p>219Z</text:p>
          </table:table-cell>
          <table:table-cell table:style-name="ce16" office:value-type="string" calcext:value-type="string">
            <text:p>PO 0068 - REFORMA DO EDIFÍCIO SEDE DA JUSTIÇA FEDERAL EM JEQUIÉ - BA</text:p>
          </table:table-cell>
          <table:table-cell table:style-name="ce19" office:value-type="date" office:date-value="2023-05-01" calcext:value-type="date">
            <text:p>May-23</text:p>
          </table:table-cell>
          <table:table-cell table:style-name="ce19" office:value-type="date" office:date-value="2023-12-01" calcext:value-type="date">
            <text:p>Dec-23</text:p>
          </table:table-cell>
          <table:table-cell table:style-name="ce22" office:value-type="float" office:value="6236.56" calcext:value-type="float">
            <text:p>6,236.56</text:p>
          </table:table-cell>
          <table:table-cell table:style-name="ce24" office:value-type="float" office:value="495165.05" calcext:value-type="float">
            <text:p>495,165.05</text:p>
          </table:table-cell>
          <table:table-cell table:style-name="ce24" office:value-type="float" office:value="79.3971436176354" calcext:value-type="float">
            <text:p>79.40</text:p>
          </table:table-cell>
          <table:table-cell table:style-name="ce24" office:value-type="float" office:value="0" calcext:value-type="float">
            <text:p>0.00</text:p>
          </table:table-cell>
          <table:table-cell table:style-name="ce24" table:formula="of:=[.L25]-[.I25]" office:value-type="float" office:value="493524" calcext:value-type="float">
            <text:p>493,524.00</text:p>
          </table:table-cell>
          <table:table-cell table:style-name="ce24" office:value-type="float" office:value="495165.05" calcext:value-type="float">
            <text:p>495,165.05</text:p>
          </table:table-cell>
          <table:table-cell table:style-name="ce24" office:value-type="float" office:value="493524" calcext:value-type="float">
            <text:p>493,524.00</text:p>
          </table:table-cell>
          <table:table-cell table:style-name="ce24" office:value-type="float" office:value="314749.9" calcext:value-type="float">
            <text:p>314,749.90</text:p>
          </table:table-cell>
          <table:table-cell table:style-name="ce24" table:number-columns-repeated="2"/>
          <table:table-cell table:style-name="ce42" table:formula="of:=IFERROR([.O25]/[.M25];0)" office:value-type="percentage" office:value="0" calcext:value-type="percentage">
            <text:p>0.00%</text:p>
          </table:table-cell>
          <table:table-cell table:style-name="ce48"/>
          <table:table-cell table:style-name="ce7" office:value-type="string" calcext:value-type="string">
            <text:p>EM EXECUÇÃO</text:p>
          </table:table-cell>
          <table:table-cell table:style-name="ce7" office:value-type="string" calcext:value-type="string">
            <text:p>OE</text:p>
          </table:table-cell>
          <table:table-cell table:number-columns-repeated="2" table:style-name="ce54" office:value-type="string" calcext:value-type="string">
            <text:p>NÃO SE APLICA</text:p>
          </table:table-cell>
          <table:table-cell table:style-name="ce7" office:value-type="string" calcext:value-type="string">
            <text:p>% de execução física</text:p>
          </table:table-cell>
          <table:table-cell table:style-name="ce61" office:value-type="percentage" office:value="1" calcext:value-type="percentage">
            <text:p>100%</text:p>
          </table:table-cell>
          <table:table-cell table:style-name="ce61" office:value-type="percentage" office:value="0" calcext:value-type="percentage">
            <text:p>0%</text:p>
          </table:table-cell>
          <table:table-cell table:style-name="ce54" office:value-type="string" calcext:value-type="string">
            <text:p>0006914-56.2023.4.01.8004 (PAC23) </text:p>
            <text:p>0011930-25.2022.4.01.8004 (Contratação)</text:p>
          </table:table-cell>
          <table:table-cell table:style-name="ce64" office:value-type="string" calcext:value-type="string">
            <text:p>Item 01 da contratação (Impermeabilização) contratado e em execução. </text:p>
            <text:p>O Item 02 (PCI) será novamente licitado devido a primeira licitação ter sido deserta. </text:p>
          </table:table-cell>
          <table:table-cell table:style-name="ce70" office:value-type="string" calcext:value-type="string">
            <text:p>Reforma em geral, incluindo impermeabilização de reservatórios e terraços, além da substituição do sistema de detecção e alarme e reparos na tubulação de hidrantes da Subseção Judiciária de Jequié – BA.</text:p>
          </table:table-cell>
          <table:table-cell table:number-columns-repeated="5"/>
          <table:table-cell table:style-name="ce74" table:number-columns-repeated="3"/>
          <table:table-cell table:style-name="ce36" table:number-columns-repeated="2"/>
          <table:table-cell table:number-columns-repeated="4"/>
          <table:table-cell table:style-name="ce35" table:number-columns-repeated="983"/>
        </table:table-row>
        <table:table-row table:style-name="ro20">
          <table:table-cell table:style-name="ce7" office:value-type="string" calcext:value-type="string">
            <text:p>BA</text:p>
          </table:table-cell>
          <table:table-cell table:style-name="ce13" office:value-type="string" calcext:value-type="string">
            <text:p>219Z</text:p>
          </table:table-cell>
          <table:table-cell table:style-name="ce16" office:value-type="string" calcext:value-type="string">
            <text:p>PO 0069 - REFORMA DO EDIFÍCIO SEDE DA JUSTIÇA FEDERAL EM VITORIA DA CONQUISTA - BA</text:p>
          </table:table-cell>
          <table:table-cell table:style-name="ce19" office:value-type="date" office:date-value="2023-05-01" calcext:value-type="date">
            <text:p>May-23</text:p>
          </table:table-cell>
          <table:table-cell table:style-name="ce19" office:value-type="date" office:date-value="2023-12-01" calcext:value-type="date">
            <text:p>Dec-23</text:p>
          </table:table-cell>
          <table:table-cell table:style-name="ce22" office:value-type="float" office:value="6025.59" calcext:value-type="float">
            <text:p>6,025.59</text:p>
          </table:table-cell>
          <table:table-cell table:style-name="ce24" office:value-type="float" office:value="450000" calcext:value-type="float">
            <text:p>450,000.00</text:p>
          </table:table-cell>
          <table:table-cell table:style-name="ce24" office:value-type="float" office:value="74.6814834729877" calcext:value-type="float">
            <text:p>74.68</text:p>
          </table:table-cell>
          <table:table-cell table:style-name="ce24" office:value-type="float" office:value="0" calcext:value-type="float">
            <text:p>0.00</text:p>
          </table:table-cell>
          <table:table-cell table:style-name="ce24" table:formula="of:=[.L26]-[.I26]" office:value-type="float" office:value="450000" calcext:value-type="float">
            <text:p>450,000.00</text:p>
          </table:table-cell>
          <table:table-cell table:number-columns-repeated="2" table:style-name="ce24" office:value-type="float" office:value="450000" calcext:value-type="float">
            <text:p>450,000.00</text:p>
          </table:table-cell>
          <table:table-cell table:style-name="ce24" table:number-columns-repeated="3"/>
          <table:table-cell table:style-name="ce42" table:formula="of:=IFERROR([.O26]/[.M26];0)" office:value-type="percentage" office:value="0" calcext:value-type="percentage">
            <text:p>0.00%</text:p>
          </table:table-cell>
          <table:table-cell table:style-name="ce48"/>
          <table:table-cell table:style-name="ce7" office:value-type="string" calcext:value-type="string">
            <text:p>EM EXECUÇÃO</text:p>
          </table:table-cell>
          <table:table-cell table:style-name="ce7" office:value-type="string" calcext:value-type="string">
            <text:p>NC</text:p>
          </table:table-cell>
          <table:table-cell table:number-columns-repeated="2" table:style-name="ce54" office:value-type="string" calcext:value-type="string">
            <text:p>NÃO SE APLICA</text:p>
          </table:table-cell>
          <table:table-cell table:style-name="ce7" office:value-type="string" calcext:value-type="string">
            <text:p>% de execução física</text:p>
          </table:table-cell>
          <table:table-cell table:style-name="ce61" office:value-type="percentage" office:value="1" calcext:value-type="percentage">
            <text:p>100%</text:p>
          </table:table-cell>
          <table:table-cell table:style-name="ce61" office:value-type="percentage" office:value="0" calcext:value-type="percentage">
            <text:p>0%</text:p>
          </table:table-cell>
          <table:table-cell table:style-name="ce54" office:value-type="string" calcext:value-type="string">
            <text:p>0007553-74.2023.4.01.8004 (PAC23) </text:p>
            <text:p>0011820-60.2021.4.01.8004 (Solicitação)</text:p>
            <text:p>0006244-18.2023.4.01.8004 (Contratação)</text:p>
          </table:table-cell>
          <table:table-cell table:style-name="ce64" office:value-type="string" calcext:value-type="string">
            <text:p>Os projetos e orçamentos estão em processo de elaboração pela equipe da SJBA.</text:p>
          </table:table-cell>
          <table:table-cell table:style-name="ce70" office:value-type="string" calcext:value-type="string">
            <text:p>Reforma em geral, incluindo impermeabilização de reservatórios e terraços, além da pintura da fachada e das áreas internas da Subseção de Vitória da Conquista.</text:p>
          </table:table-cell>
          <table:table-cell table:number-columns-repeated="5"/>
          <table:table-cell table:style-name="ce74" table:number-columns-repeated="3"/>
          <table:table-cell table:style-name="ce36" table:number-columns-repeated="2"/>
          <table:table-cell table:number-columns-repeated="4"/>
          <table:table-cell table:style-name="ce35" table:number-columns-repeated="983"/>
        </table:table-row>
        <table:table-row table:style-name="ro21">
          <table:table-cell table:style-name="ce7" office:value-type="string" calcext:value-type="string">
            <text:p>TO</text:p>
          </table:table-cell>
          <table:table-cell table:style-name="ce13" office:value-type="string" calcext:value-type="string">
            <text:p>219Z</text:p>
          </table:table-cell>
          <table:table-cell table:style-name="ce16" office:value-type="string" calcext:value-type="string">
            <text:p>PO 0072 - REFORMA DO COMPLEXO DE IMÓVEIS DA SEÇÃO JUDICIÁRIA EM PALMAS - TO - ETAPA 2</text:p>
          </table:table-cell>
          <table:table-cell table:style-name="ce19" office:value-type="date" office:date-value="2023-03-01" calcext:value-type="date">
            <text:p>Mar-23</text:p>
          </table:table-cell>
          <table:table-cell table:style-name="ce19" office:value-type="date" office:date-value="2023-12-01" calcext:value-type="date">
            <text:p>Dec-23</text:p>
          </table:table-cell>
          <table:table-cell table:style-name="ce22" office:value-type="float" office:value="9746.77" calcext:value-type="float">
            <text:p>9,746.77</text:p>
          </table:table-cell>
          <table:table-cell table:style-name="ce24" table:formula="of:=750000+592352.94" office:value-type="float" office:value="1342352.94" calcext:value-type="float">
            <text:p>1,342,352.94</text:p>
          </table:table-cell>
          <table:table-cell table:style-name="ce24" office:value-type="float" office:value="76.95" calcext:value-type="float">
            <text:p>76.95</text:p>
          </table:table-cell>
          <table:table-cell table:style-name="ce24" office:value-type="float" office:value="0" calcext:value-type="float">
            <text:p>0.00</text:p>
          </table:table-cell>
          <table:table-cell table:style-name="ce24" table:formula="of:=[.L27]-[.I27]" office:value-type="float" office:value="750000" calcext:value-type="float">
            <text:p>750,000.00</text:p>
          </table:table-cell>
          <table:table-cell table:style-name="ce24" table:formula="of:=750000+592352.94" office:value-type="float" office:value="1342352.94" calcext:value-type="float">
            <text:p>1,342,352.94</text:p>
          </table:table-cell>
          <table:table-cell table:style-name="ce24" office:value-type="float" office:value="750000" calcext:value-type="float">
            <text:p>750,000.00</text:p>
          </table:table-cell>
          <table:table-cell table:style-name="ce24" table:number-columns-repeated="3"/>
          <table:table-cell table:style-name="ce42" table:formula="of:=IFERROR([.O27]/[.M27];0)" office:value-type="percentage" office:value="0" calcext:value-type="percentage">
            <text:p>0.00%</text:p>
          </table:table-cell>
          <table:table-cell table:style-name="ce48"/>
          <table:table-cell table:style-name="ce7" office:value-type="string" calcext:value-type="string">
            <text:p>EM EXECUÇÃO</text:p>
          </table:table-cell>
          <table:table-cell table:style-name="ce7" office:value-type="string" calcext:value-type="string">
            <text:p>NC</text:p>
          </table:table-cell>
          <table:table-cell table:style-name="ce54" office:value-type="string" calcext:value-type="string">
            <text:p>* Fortalecimento da segurança e proteção institucional;</text:p>
            <text:p>* Promoção da sustentabilidade;</text:p>
            <text:p>* Aperfeiçoamento da gestão de pessoas.</text:p>
          </table:table-cell>
          <table:table-cell table:style-name="ce54" office:value-type="string" calcext:value-type="string">
            <text:p>* Aprimorar a estrutura organizacional administrativa;</text:p>
            <text:p>* Promover a adoção de práticas sustentáveis nas iniciativas e processos de trabalho;</text:p>
            <text:p>* Fortalecer o clima organizacional e promover o bem-estar dos magistrados e servidores.</text:p>
          </table:table-cell>
          <table:table-cell table:style-name="ce7" office:value-type="string" calcext:value-type="string">
            <text:p>% de execução física</text:p>
          </table:table-cell>
          <table:table-cell table:style-name="ce61" office:value-type="percentage" office:value="1" calcext:value-type="percentage">
            <text:p>100%</text:p>
          </table:table-cell>
          <table:table-cell table:style-name="ce61" office:value-type="percentage" office:value="0" calcext:value-type="percentage">
            <text:p>0%</text:p>
          </table:table-cell>
          <table:table-cell table:style-name="ce54" office:value-type="string" calcext:value-type="string">
            <text:p>0000814-55.2023.4.01.8014 - Elaboração de projetos</text:p>
            <text:p>0002247-94.2023.4.01.8014</text:p>
          </table:table-cell>
          <table:table-cell table:style-name="ce54" office:value-type="string" calcext:value-type="string">
            <text:p>Licitado a elaboração dos projetos Pae. 0000814-55.2023.4.01.8014 - Edital publicado para licitação do objeto Pae. 0002247-94.2023.4.01.8014.</text:p>
            <text:p/>
            <text:p>NUGOB: Conforme o Despacho SECOR 18577937 foi autorizado crédito de R$592.352,94 que foi acrescentado na coluna K</text:p>
          </table:table-cell>
          <table:table-cell table:style-name="ce70" office:value-type="string" calcext:value-type="string">
            <text:p>Reforma do complexo de imóveis da Seção Judiciária em Palmas - Tocantins com área de 9.746,77m², compreendendo serviços de reparo na estrutura e cobertura, instalações elétricas, hidráulicas, infraestrutura de informática, sistema de ar-condicionado, serviços de impermeabilização, de prevenção e combate a incêndio e acessibilidade.</text:p>
          </table:table-cell>
          <table:table-cell table:number-columns-repeated="5"/>
          <table:table-cell table:style-name="ce74" table:number-columns-repeated="3"/>
          <table:table-cell table:style-name="ce36" table:number-columns-repeated="2"/>
          <table:table-cell table:number-columns-repeated="4"/>
          <table:table-cell table:style-name="ce35" table:number-columns-repeated="983"/>
        </table:table-row>
        <table:table-row table:style-name="ro16">
          <table:table-cell table:style-name="ce7" office:value-type="string" calcext:value-type="string">
            <text:p>BA</text:p>
          </table:table-cell>
          <table:table-cell table:style-name="ce13" office:value-type="string" calcext:value-type="string">
            <text:p>219Z</text:p>
          </table:table-cell>
          <table:table-cell table:style-name="ce16" office:value-type="string" calcext:value-type="string">
            <text:p>REFORMA DO EDIFÍCIO SEDE I DOS JUIZADOS ESPECIAIS FEDERAIS EM SALVADOR - BA</text:p>
          </table:table-cell>
          <table:table-cell table:style-name="ce19" office:value-type="date" office:date-value="2023-05-01" calcext:value-type="date">
            <text:p>May-23</text:p>
          </table:table-cell>
          <table:table-cell table:style-name="ce19" office:value-type="date" office:date-value="2023-12-01" calcext:value-type="date">
            <text:p>Dec-23</text:p>
          </table:table-cell>
          <table:table-cell table:style-name="ce22" office:value-type="float" office:value="8591.27" calcext:value-type="float">
            <text:p>8,591.27</text:p>
          </table:table-cell>
          <table:table-cell table:style-name="ce24" office:value-type="float" office:value="114596.83" calcext:value-type="float">
            <text:p>114,596.83</text:p>
          </table:table-cell>
          <table:table-cell table:style-name="ce24" office:value-type="float" office:value="13.3387531761893" calcext:value-type="float">
            <text:p>13.34</text:p>
          </table:table-cell>
          <table:table-cell table:style-name="ce24" office:value-type="float" office:value="0" calcext:value-type="float">
            <text:p>0.00</text:p>
          </table:table-cell>
          <table:table-cell table:style-name="ce24" table:formula="of:=[.L28]-[.I28]" office:value-type="float" office:value="0" calcext:value-type="float">
            <text:p>0.00</text:p>
          </table:table-cell>
          <table:table-cell table:style-name="ce24" office:value-type="float" office:value="114596.83" calcext:value-type="float">
            <text:p>114,596.83</text:p>
          </table:table-cell>
          <table:table-cell table:style-name="ce24" table:number-columns-repeated="4"/>
          <table:table-cell table:style-name="ce42" table:formula="of:=IFERROR([.O28]/[.M28];0)" office:value-type="percentage" office:value="0" calcext:value-type="percentage">
            <text:p>0.00%</text:p>
          </table:table-cell>
          <table:table-cell table:style-name="ce48"/>
          <table:table-cell table:style-name="ce7" office:value-type="string" calcext:value-type="string">
            <text:p>EM EXECUÇÃO</text:p>
          </table:table-cell>
          <table:table-cell table:style-name="ce7" office:value-type="string" calcext:value-type="string">
            <text:p>NC</text:p>
          </table:table-cell>
          <table:table-cell table:number-columns-repeated="2" table:style-name="ce54" office:value-type="string" calcext:value-type="string">
            <text:p>NÃO SE APLICA</text:p>
          </table:table-cell>
          <table:table-cell table:style-name="ce7" office:value-type="string" calcext:value-type="string">
            <text:p>% de execução física</text:p>
          </table:table-cell>
          <table:table-cell table:style-name="ce61" office:value-type="percentage" office:value="1" calcext:value-type="percentage">
            <text:p>100%</text:p>
          </table:table-cell>
          <table:table-cell table:style-name="ce61" office:value-type="percentage" office:value="0" calcext:value-type="percentage">
            <text:p>0%</text:p>
          </table:table-cell>
          <table:table-cell table:style-name="ce54" office:value-type="string" calcext:value-type="string">
            <text:p>0009695-51.2023.4.01.8004 (PAC23) 0000738-61.2023.4.01.8004 (Contratação)</text:p>
          </table:table-cell>
          <table:table-cell table:style-name="ce64" office:value-type="string" calcext:value-type="string">
            <text:p>Licitação agendada para 24/07/2023.</text:p>
          </table:table-cell>
          <table:table-cell table:style-name="ce70" office:value-type="string" calcext:value-type="string">
            <text:p>Reforma em geral, incluindo impermeabilização de paredes internas, isolamento acústico de salas de perícia, troca de pisos internos em áreas de circulação, adequação de ambientes internos para novas destinações, instalações de guarda corpos e gradis e instalações de sistemas de exaustões em sanitários, dentre outros serviços complementares a estes no Edifício I dos Juizados Especiais Federais em Salvador – BA.</text:p>
          </table:table-cell>
          <table:table-cell table:number-columns-repeated="5"/>
          <table:table-cell table:style-name="ce74" table:number-columns-repeated="3"/>
          <table:table-cell table:style-name="ce36" table:number-columns-repeated="2"/>
          <table:table-cell table:number-columns-repeated="4"/>
          <table:table-cell table:style-name="ce35" table:number-columns-repeated="983"/>
        </table:table-row>
        <table:table-row table:style-name="ro22">
          <table:table-cell table:style-name="ce7" office:value-type="string" calcext:value-type="string">
            <text:p>TRF1</text:p>
          </table:table-cell>
          <table:table-cell table:style-name="ce13" office:value-type="string" calcext:value-type="string">
            <text:p>219Z</text:p>
          </table:table-cell>
          <table:table-cell table:style-name="ce16" office:value-type="string" calcext:value-type="string">
            <text:p>REFORMA DO EDIFÍCIO-SEDE I DO TRIBUNAL REGIONAL FEDERAL DA 1ª REGIAO EM BRASÍLIA - DF</text:p>
          </table:table-cell>
          <table:table-cell table:style-name="ce19" office:value-type="date" office:date-value="2023-11-01" calcext:value-type="date">
            <text:p>Nov-23</text:p>
          </table:table-cell>
          <table:table-cell table:style-name="ce19" office:value-type="date" office:date-value="2023-12-01" calcext:value-type="date">
            <text:p>Dec-23</text:p>
          </table:table-cell>
          <table:table-cell table:style-name="ce22" office:value-type="float" office:value="16371.35" calcext:value-type="float">
            <text:p>16,371.35</text:p>
          </table:table-cell>
          <table:table-cell table:style-name="ce24" office:value-type="float" office:value="1414821.36" calcext:value-type="float">
            <text:p>1,414,821.36</text:p>
          </table:table-cell>
          <table:table-cell table:style-name="ce24" office:value-type="float" office:value="86.4205676379773" calcext:value-type="float">
            <text:p>86.42</text:p>
          </table:table-cell>
          <table:table-cell table:style-name="ce24" office:value-type="float" office:value="0" calcext:value-type="float">
            <text:p>0.00</text:p>
          </table:table-cell>
          <table:table-cell table:style-name="ce24" table:formula="of:=[.L29]-[.I29]" office:value-type="float" office:value="0" calcext:value-type="float">
            <text:p>0.00</text:p>
          </table:table-cell>
          <table:table-cell table:style-name="ce24" office:value-type="float" office:value="353705.35" calcext:value-type="float">
            <text:p>353,705.35</text:p>
          </table:table-cell>
          <table:table-cell table:style-name="ce24" table:number-columns-repeated="4"/>
          <table:table-cell table:style-name="ce42" table:formula="of:=IFERROR([.O29]/[.M29];0)" office:value-type="percentage" office:value="0" calcext:value-type="percentage">
            <text:p>0.00%</text:p>
          </table:table-cell>
          <table:table-cell table:style-name="ce48"/>
          <table:table-cell table:style-name="ce7" office:value-type="string" calcext:value-type="string">
            <text:p>EM EXECUÇÃO</text:p>
          </table:table-cell>
          <table:table-cell table:style-name="ce7" office:value-type="string" calcext:value-type="string">
            <text:p>NC</text:p>
          </table:table-cell>
          <table:table-cell table:number-columns-repeated="2" table:style-name="ce54" office:value-type="string" calcext:value-type="string">
            <text:p>Não se trata de ação estratégica da Justiça Federal</text:p>
          </table:table-cell>
          <table:table-cell table:style-name="ce7" office:value-type="string" calcext:value-type="string">
            <text:p>% de execução física</text:p>
          </table:table-cell>
          <table:table-cell table:style-name="ce61" office:value-type="percentage" office:value="0.25" calcext:value-type="percentage">
            <text:p>25%</text:p>
          </table:table-cell>
          <table:table-cell table:style-name="ce61" office:value-type="percentage" office:value="0" calcext:value-type="percentage">
            <text:p>0%</text:p>
          </table:table-cell>
          <table:table-cell table:style-name="ce54" office:value-type="string" calcext:value-type="string">
            <text:p>0011147-11.2023.4.01.8000</text:p>
          </table:table-cell>
          <table:table-cell table:style-name="ce64" office:value-type="string" calcext:value-type="string">
            <text:p>Projeto contratado e aprovado pelo CBMDF no PAe 0010937-28.2021.4.01.8000</text:p>
          </table:table-cell>
          <table:table-cell table:style-name="ce70" office:value-type="string" calcext:value-type="string">
            <text:p>Cumprimento de exigência de normas do Corpo de Bombeiros e segurança da edificação</text:p>
          </table:table-cell>
          <table:table-cell table:number-columns-repeated="5"/>
          <table:table-cell table:style-name="ce74" table:number-columns-repeated="3"/>
          <table:table-cell table:style-name="ce36" table:number-columns-repeated="2"/>
          <table:table-cell table:number-columns-repeated="4"/>
          <table:table-cell table:style-name="ce35" table:number-columns-repeated="983"/>
        </table:table-row>
        <table:table-row table:style-name="ro20">
          <table:table-cell table:style-name="ce7" office:value-type="string" calcext:value-type="string">
            <text:p>TRF1</text:p>
          </table:table-cell>
          <table:table-cell table:style-name="ce13" office:value-type="string" calcext:value-type="string">
            <text:p>219Z</text:p>
          </table:table-cell>
          <table:table-cell table:style-name="ce16" office:value-type="string" calcext:value-type="string">
            <text:p>REFORMA DO EDIFÍCIO-SEDE II DO TRIBUNAL REGIONAL FEDERAL DA 1ª REGIAO EM BRASÍLIA - DF</text:p>
          </table:table-cell>
          <table:table-cell table:style-name="ce19" office:value-type="date" office:date-value="2023-10-01" calcext:value-type="date">
            <text:p>Oct-23</text:p>
          </table:table-cell>
          <table:table-cell table:style-name="ce19" office:value-type="date" office:date-value="2023-12-01" calcext:value-type="date">
            <text:p>Dec-23</text:p>
          </table:table-cell>
          <table:table-cell table:style-name="ce22" office:value-type="float" office:value="8559" calcext:value-type="float">
            <text:p>8,559.00</text:p>
          </table:table-cell>
          <table:table-cell table:style-name="ce24" office:value-type="float" office:value="2806062.79" calcext:value-type="float">
            <text:p>2,806,062.79</text:p>
          </table:table-cell>
          <table:table-cell table:style-name="ce24" office:value-type="float" office:value="327.849373758617" calcext:value-type="float">
            <text:p>327.85</text:p>
          </table:table-cell>
          <table:table-cell table:style-name="ce24" office:value-type="float" office:value="0" calcext:value-type="float">
            <text:p>0.00</text:p>
          </table:table-cell>
          <table:table-cell table:style-name="ce24" table:formula="of:=[.L30]-[.I30]" office:value-type="float" office:value="0" calcext:value-type="float">
            <text:p>0.00</text:p>
          </table:table-cell>
          <table:table-cell table:style-name="ce24" office:value-type="float" office:value="701515.7" calcext:value-type="float">
            <text:p>701,515.70</text:p>
          </table:table-cell>
          <table:table-cell table:style-name="ce24" table:number-columns-repeated="4"/>
          <table:table-cell table:style-name="ce42" table:formula="of:=IFERROR([.O30]/[.M30];0)" office:value-type="percentage" office:value="0" calcext:value-type="percentage">
            <text:p>0.00%</text:p>
          </table:table-cell>
          <table:table-cell table:style-name="ce48"/>
          <table:table-cell table:style-name="ce7" office:value-type="string" calcext:value-type="string">
            <text:p>EM EXECUÇÃO</text:p>
          </table:table-cell>
          <table:table-cell table:style-name="ce7" office:value-type="string" calcext:value-type="string">
            <text:p>NC</text:p>
          </table:table-cell>
          <table:table-cell table:number-columns-repeated="2" table:style-name="ce54" office:value-type="string" calcext:value-type="string">
            <text:p>Não se trata de ação estratégica da Justiça Federal</text:p>
          </table:table-cell>
          <table:table-cell table:style-name="ce7" office:value-type="string" calcext:value-type="string">
            <text:p>% de execução física</text:p>
          </table:table-cell>
          <table:table-cell table:style-name="ce61" office:value-type="percentage" office:value="0.25" calcext:value-type="percentage">
            <text:p>25%</text:p>
          </table:table-cell>
          <table:table-cell table:style-name="ce61" office:value-type="percentage" office:value="0" calcext:value-type="percentage">
            <text:p>0%</text:p>
          </table:table-cell>
          <table:table-cell table:style-name="ce54" office:value-type="string" calcext:value-type="string">
            <text:p>0051581-76.2022.4.01.8000</text:p>
          </table:table-cell>
          <table:table-cell table:style-name="ce64" office:value-type="string" calcext:value-type="string">
            <text:p>Projeto contratado pelo PAe 0027691-11.2022.4.01.8000</text:p>
          </table:table-cell>
          <table:table-cell table:style-name="ce70" office:value-type="string" calcext:value-type="string">
            <text:p>Elaboração de projeto de retrofit de ar-condicionado; Execução do retrofit dos sistemas de elevador e de ar-condicionado; adequações para acessibilidade; e instalação de ancoragem</text:p>
          </table:table-cell>
          <table:table-cell table:number-columns-repeated="5"/>
          <table:table-cell table:style-name="ce74" table:number-columns-repeated="3"/>
          <table:table-cell table:style-name="ce36" table:number-columns-repeated="2"/>
          <table:table-cell table:number-columns-repeated="4"/>
          <table:table-cell table:style-name="ce35" table:number-columns-repeated="983"/>
        </table:table-row>
        <table:table-row table:style-name="ro23">
          <table:table-cell table:style-name="ce8" office:value-type="string" calcext:value-type="string" table:number-columns-spanned="6" table:number-rows-spanned="1">
            <text:p>TOTAL</text:p>
          </table:table-cell>
          <table:covered-table-cell table:number-columns-repeated="4" table:style-name="ce14"/>
          <table:covered-table-cell table:style-name="ce23"/>
          <table:table-cell table:style-name="ce25" table:formula="of:=SUM([.G9:.G30])" office:value-type="float" office:value="1300120923.42" calcext:value-type="float">
            <text:p>1,300,120,923.42</text:p>
          </table:table-cell>
          <table:table-cell table:style-name="ce25" table:formula="of:=SUM([.H9:.H30])" office:value-type="float" office:value="30701.9485666784" calcext:value-type="float">
            <text:p>30,701.95</text:p>
          </table:table-cell>
          <table:table-cell table:style-name="ce25" table:formula="of:=SUM([.I9:.I30])" office:value-type="float" office:value="42245805" calcext:value-type="float">
            <text:p>42,245,805.00</text:p>
          </table:table-cell>
          <table:table-cell table:style-name="ce25" table:formula="of:=SUM([.J9:.J30])" office:value-type="float" office:value="3197394" calcext:value-type="float">
            <text:p>3,197,394.00</text:p>
          </table:table-cell>
          <table:table-cell table:style-name="ce25" table:formula="of:=SUM([.K9:.K30])" office:value-type="float" office:value="6252184.52" calcext:value-type="float">
            <text:p>6,252,184.52</text:p>
          </table:table-cell>
          <table:table-cell table:style-name="ce25" table:formula="of:=SUM([.L9:.L30])" office:value-type="float" office:value="45443199" calcext:value-type="float">
            <text:p>45,443,199.00</text:p>
          </table:table-cell>
          <table:table-cell table:style-name="ce25" table:formula="of:=SUM([.M9:.M30])" office:value-type="float" office:value="10453371.3" calcext:value-type="float">
            <text:p>10,453,371.30</text:p>
          </table:table-cell>
          <table:table-cell table:style-name="ce25" table:formula="of:=SUM([.N9:.N30])" office:value-type="float" office:value="3304682.87" calcext:value-type="float">
            <text:p>3,304,682.87</text:p>
          </table:table-cell>
          <table:table-cell table:style-name="ce25" table:formula="of:=SUM([.O9:.O30])" office:value-type="float" office:value="3162663.1" calcext:value-type="float">
            <text:p>3,162,663.10</text:p>
          </table:table-cell>
          <table:table-cell table:style-name="ce43"/>
          <table:table-cell table:style-name="ce49" table:formula="of:=SUM([.Q9:.Q30])" office:value-type="float" office:value="1637056.11" calcext:value-type="float">
            <text:p>1,637,056.11</text:p>
          </table:table-cell>
          <table:table-cell table:style-name="ce51" table:number-columns-repeated="2"/>
          <table:table-cell table:style-name="ce55" table:number-columns-repeated="2"/>
          <table:table-cell table:style-name="ce51" table:number-columns-repeated="3"/>
          <table:table-cell table:style-name="ce55"/>
          <table:table-cell table:style-name="ce68"/>
          <table:table-cell table:style-name="ce51"/>
          <table:table-cell table:style-name="ce37" table:number-columns-repeated="3"/>
          <table:table-cell table:style-name="ce73" table:number-columns-repeated="5"/>
          <table:table-cell table:style-name="ce38" table:number-columns-repeated="6"/>
          <table:table-cell table:style-name="ce9" table:number-columns-repeated="983"/>
        </table:table-row>
        <table:table-row table:style-name="ro1">
          <table:table-cell table:style-name="ce9" office:value-type="string" calcext:value-type="string">
            <text:p>* Junho/23</text:p>
          </table:table-cell>
          <table:table-cell table:number-columns-repeated="7"/>
          <table:table-cell table:style-name="ce26"/>
          <table:table-cell table:number-columns-repeated="2"/>
          <table:table-cell table:style-name="ce26" table:number-columns-repeated="3"/>
          <table:table-cell table:style-name="ce36"/>
          <table:table-cell table:number-columns-repeated="15"/>
          <table:table-cell table:style-name="ce36" table:number-columns-repeated="5"/>
          <table:table-cell table:number-columns-repeated="989"/>
        </table:table-row>
        <table:table-row table:style-name="ro24">
          <table:table-cell table:number-columns-repeated="6"/>
          <table:table-cell table:style-name="ce26" table:number-columns-repeated="8"/>
          <table:table-cell table:style-name="ce36" table:number-columns-repeated="2"/>
          <table:table-cell table:number-columns-repeated="1008"/>
        </table:table-row>
        <table:table-row table:style-name="ro25">
          <table:table-cell table:style-name="ce9"/>
          <table:table-cell table:style-name="ce15" office:value-type="string" calcext:value-type="string" table:number-columns-spanned="2" table:number-rows-spanned="1">
            <text:p>SITUAÇÃO</text:p>
          </table:table-cell>
          <table:covered-table-cell table:style-name="ce15"/>
          <table:table-cell table:style-name="ce9" table:number-columns-repeated="3"/>
          <table:table-cell table:style-name="ce27" table:number-columns-repeated="8"/>
          <table:table-cell table:style-name="ce37" table:number-columns-repeated="3"/>
          <table:table-cell table:style-name="ce27" table:number-columns-repeated="2"/>
          <table:table-cell table:style-name="ce56" table:number-columns-repeated="2"/>
          <table:table-cell table:style-name="ce9" table:number-columns-repeated="3"/>
          <table:table-cell table:style-name="ce56"/>
          <table:table-cell table:number-columns-repeated="5"/>
          <table:table-cell table:style-name="ce36" table:number-columns-repeated="5"/>
          <table:table-cell table:style-name="ce38" table:number-columns-repeated="6"/>
          <table:table-cell table:style-name="ce9" table:number-columns-repeated="983"/>
        </table:table-row>
        <table:table-row table:style-name="ro25">
          <table:table-cell table:style-name="ce9"/>
          <table:table-cell table:style-name="ce15" office:value-type="string" calcext:value-type="string">
            <text:p>NC</text:p>
          </table:table-cell>
          <table:table-cell table:style-name="ce18" office:value-type="string" calcext:value-type="string">
            <text:p>NÃO CONTRATADA</text:p>
          </table:table-cell>
          <table:table-cell table:style-name="ce9" table:number-columns-repeated="5"/>
          <table:table-cell table:style-name="ce27"/>
          <table:table-cell table:style-name="ce31" table:number-columns-repeated="2"/>
          <table:table-cell table:style-name="ce9" table:number-columns-repeated="3"/>
          <table:table-cell table:style-name="ce38"/>
          <table:table-cell table:style-name="ce44"/>
          <table:table-cell table:style-name="ce37"/>
          <table:table-cell table:style-name="ce9" table:number-columns-repeated="2"/>
          <table:table-cell table:style-name="ce56" table:number-columns-repeated="2"/>
          <table:table-cell table:style-name="ce9" table:number-columns-repeated="3"/>
          <table:table-cell table:style-name="ce56"/>
          <table:table-cell table:number-columns-repeated="5"/>
          <table:table-cell table:style-name="ce73" table:number-columns-repeated="2"/>
          <table:table-cell table:style-name="ce78" table:number-columns-repeated="3"/>
          <table:table-cell table:style-name="ce38" table:number-columns-repeated="6"/>
          <table:table-cell table:style-name="ce9" table:number-columns-repeated="983"/>
        </table:table-row>
        <table:table-row table:style-name="ro25">
          <table:table-cell table:style-name="ce9"/>
          <table:table-cell table:style-name="ce15" office:value-type="string" calcext:value-type="string">
            <text:p>OE</text:p>
          </table:table-cell>
          <table:table-cell table:style-name="ce18" office:value-type="string" calcext:value-type="string">
            <text:p>OBRA EM ANDAMENTO/CONTRATADA</text:p>
          </table:table-cell>
          <table:table-cell table:style-name="ce9" table:number-columns-repeated="6"/>
          <table:table-cell table:style-name="ce31" table:number-columns-repeated="2"/>
          <table:table-cell table:style-name="ce9" table:number-columns-repeated="3"/>
          <table:table-cell table:style-name="ce38"/>
          <table:table-cell table:style-name="ce44"/>
          <table:table-cell table:style-name="ce37"/>
          <table:table-cell table:style-name="ce9" table:number-columns-repeated="2"/>
          <table:table-cell table:style-name="ce56" table:number-columns-repeated="2"/>
          <table:table-cell table:style-name="ce9" table:number-columns-repeated="3"/>
          <table:table-cell table:style-name="ce56"/>
          <table:table-cell table:number-columns-repeated="5"/>
          <table:table-cell table:style-name="ce73" table:number-columns-repeated="2"/>
          <table:table-cell table:style-name="ce78" table:number-columns-repeated="3"/>
          <table:table-cell table:style-name="ce38" table:number-columns-repeated="6"/>
          <table:table-cell table:style-name="ce9" table:number-columns-repeated="983"/>
        </table:table-row>
        <table:table-row table:style-name="ro25">
          <table:table-cell table:style-name="ce9"/>
          <table:table-cell table:style-name="ce15" office:value-type="string" calcext:value-type="string">
            <text:p>OP</text:p>
          </table:table-cell>
          <table:table-cell table:style-name="ce18" office:value-type="string" calcext:value-type="string">
            <text:p>OBRA PARALISADA</text:p>
          </table:table-cell>
          <table:table-cell table:style-name="ce9" table:number-columns-repeated="6"/>
          <table:table-cell table:style-name="ce31" table:number-columns-repeated="2"/>
          <table:table-cell table:style-name="ce9" table:number-columns-repeated="3"/>
          <table:table-cell table:style-name="ce38"/>
          <table:table-cell table:style-name="ce44"/>
          <table:table-cell table:style-name="ce37"/>
          <table:table-cell table:style-name="ce9" table:number-columns-repeated="2"/>
          <table:table-cell table:style-name="ce56" table:number-columns-repeated="2"/>
          <table:table-cell table:style-name="ce9" table:number-columns-repeated="3"/>
          <table:table-cell table:style-name="ce56"/>
          <table:table-cell table:number-columns-repeated="5"/>
          <table:table-cell table:style-name="ce73" table:number-columns-repeated="2"/>
          <table:table-cell table:style-name="ce78" table:number-columns-repeated="3"/>
          <table:table-cell table:style-name="ce38" table:number-columns-repeated="6"/>
          <table:table-cell table:style-name="ce9" table:number-columns-repeated="983"/>
        </table:table-row>
        <table:table-row table:style-name="ro25">
          <table:table-cell table:style-name="ce9"/>
          <table:table-cell table:style-name="ce15" office:value-type="string" calcext:value-type="string">
            <text:p>OC</text:p>
          </table:table-cell>
          <table:table-cell table:style-name="ce18" office:value-type="string" calcext:value-type="string">
            <text:p>OBRA CONCLUÍDA/RECEBIDA</text:p>
          </table:table-cell>
          <table:table-cell table:style-name="ce9" table:number-columns-repeated="6"/>
          <table:table-cell table:style-name="ce31" table:number-columns-repeated="2"/>
          <table:table-cell table:style-name="ce9" table:number-columns-repeated="3"/>
          <table:table-cell table:style-name="ce38"/>
          <table:table-cell table:style-name="ce44"/>
          <table:table-cell table:style-name="ce37"/>
          <table:table-cell table:style-name="ce9" table:number-columns-repeated="2"/>
          <table:table-cell table:style-name="ce56" table:number-columns-repeated="2"/>
          <table:table-cell table:style-name="ce9" table:number-columns-repeated="3"/>
          <table:table-cell table:style-name="ce56"/>
          <table:table-cell table:number-columns-repeated="5"/>
          <table:table-cell table:style-name="ce73" table:number-columns-repeated="2"/>
          <table:table-cell table:style-name="ce78" table:number-columns-repeated="3"/>
          <table:table-cell table:style-name="ce38" table:number-columns-repeated="6"/>
          <table:table-cell table:style-name="ce9" table:number-columns-repeated="983"/>
        </table:table-row>
        <table:table-row table:style-name="ro1" table:number-rows-repeated="2">
          <table:table-cell table:number-columns-repeated="1024"/>
        </table:table-row>
        <table:table-row table:style-name="ro24" table:number-rows-repeated="3">
          <table:table-cell table:style-name="ce10" table:number-columns-repeated="9"/>
          <table:table-cell table:style-name="ce32" table:number-columns-repeated="2"/>
          <table:table-cell table:style-name="ce10" table:number-columns-repeated="3"/>
          <table:table-cell table:style-name="ce39"/>
          <table:table-cell table:style-name="ce45"/>
          <table:table-cell table:style-name="ce50"/>
          <table:table-cell table:style-name="ce10" table:number-columns-repeated="2"/>
          <table:table-cell table:style-name="ce57" table:number-columns-repeated="2"/>
          <table:table-cell table:style-name="ce10" table:number-columns-repeated="3"/>
          <table:table-cell table:style-name="ce57"/>
          <table:table-cell table:number-columns-repeated="5"/>
          <table:table-cell table:style-name="ce75" table:number-columns-repeated="2"/>
          <table:table-cell table:style-name="ce80" table:number-columns-repeated="3"/>
          <table:table-cell table:style-name="ce39" table:number-columns-repeated="6"/>
          <table:table-cell table:style-name="ce10" table:number-columns-repeated="983"/>
        </table:table-row>
        <table:table-row table:style-name="ro1" table:number-rows-repeated="1048532">
          <table:table-cell table:number-columns-repeated="1024"/>
        </table:table-row>
        <table:table-row table:style-name="ro1">
          <table:table-cell table:number-columns-repeated="1024"/>
        </table:table-row>
      </table:table>
      <table:named-expressions>
        <table:named-expression table:name="A" table:base-cell-address="$'1º TRIMESTRE - 2023'.$A$1" table:expression="#REF!"/>
        <table:named-expression table:name="Ac" table:base-cell-address="$'1º TRIMESTRE - 2023'.$A$1" table:expression="#REF!"/>
        <table:named-expression table:name="AREANIMPRESSA" table:base-cell-address="$'1º TRIMESTRE - 2023'.$A$1" table:expression="#REF!"/>
        <table:named-expression table:name="BDI" table:base-cell-address="$'1º TRIMESTRE - 2023'.$A$1" table:expression="#REF!"/>
        <table:named-expression table:name="BDIc" table:base-cell-address="$'1º TRIMESTRE - 2023'.$A$1" table:expression="#REF!"/>
        <table:named-expression table:name="BDIf" table:base-cell-address="$'1º TRIMESTRE - 2023'.$A$1" table:expression="#REF!"/>
        <table:named-expression table:name="BuiltIn_Database___0" table:base-cell-address="$'1º TRIMESTRE - 2023'.$A$1" table:expression="#REF!"/>
        <table:named-expression table:name="COLUNADOMAPA" table:base-cell-address="$'1º TRIMESTRE - 2023'.$A$1" table:expression="#REF!"/>
        <table:named-expression table:name="d" table:base-cell-address="$'1º TRIMESTRE - 2023'.$A$1" table:expression="#REF!"/>
        <table:named-expression table:name="Df" table:base-cell-address="$'1º TRIMESTRE - 2023'.$A$1" table:expression="#REF!"/>
        <table:named-expression table:name="E" table:base-cell-address="$'1º TRIMESTRE - 2023'.$A$1" table:expression="#REF!"/>
        <table:named-expression table:name="ecelulasdetrabalho" table:base-cell-address="$'1º TRIMESTRE - 2023'.$A$1" table:expression="#REF!"/>
        <table:named-expression table:name="EcodigoUG" table:base-cell-address="$'1º TRIMESTRE - 2023'.$A$1" table:expression="#REF!"/>
        <table:named-expression table:name="ecolunadocontrato" table:base-cell-address="$'1º TRIMESTRE - 2023'.$A$1" table:expression="#REF!"/>
        <table:named-expression table:name="efatordeajuste" table:base-cell-address="$'1º TRIMESTRE - 2023'.$A$1" table:expression="#REF!"/>
        <table:named-expression table:name="elinhadocontrato" table:base-cell-address="$'1º TRIMESTRE - 2023'.$A$1" table:expression="#REF!"/>
        <table:named-expression table:name="emapa" table:base-cell-address="$'1º TRIMESTRE - 2023'.$A$1" table:expression="#REF!"/>
        <table:named-expression table:name="eplanilhadocontrato" table:base-cell-address="$'1º TRIMESTRE - 2023'.$A$1" table:expression="#REF!"/>
        <table:named-expression table:name="eseparaempenhos" table:base-cell-address="$'1º TRIMESTRE - 2023'.$A$1" table:expression="#REF!"/>
        <table:named-expression table:name="Excel_BuiltIn_Database" table:base-cell-address="$'1º TRIMESTRE - 2023'.$A$1" table:expression="#REF!"/>
        <table:named-expression table:name="Fd" table:base-cell-address="$'1º TRIMESTRE - 2023'.$A$1" table:expression="#REF!"/>
        <table:named-expression table:name="Im" table:base-cell-address="$'1º TRIMESTRE - 2023'.$A$1" table:expression="#REF!"/>
        <table:named-expression table:name="Io" table:base-cell-address="$'1º TRIMESTRE - 2023'.$A$1" table:expression="#REF!"/>
        <table:named-expression table:name="ISS" table:base-cell-address="$'1º TRIMESTRE - 2023'.$A$1" table:expression="#REF!"/>
        <table:named-expression table:name="IT" table:base-cell-address="$'1º TRIMESTRE - 2023'.$A$1" table:expression="#REF!"/>
        <table:named-expression table:name="Jd" table:base-cell-address="$'1º TRIMESTRE - 2023'.$A$1" table:expression="#REF!"/>
        <table:named-expression table:name="Jm" table:base-cell-address="$'1º TRIMESTRE - 2023'.$A$1" table:expression="#REF!"/>
        <table:named-expression table:name="LINHADOMAPA" table:base-cell-address="$'1º TRIMESTRE - 2023'.$A$1" table:expression="#REF!"/>
        <table:named-expression table:name="Lucro" table:base-cell-address="$'1º TRIMESTRE - 2023'.$A$1" table:expression="#REF!"/>
        <table:named-expression table:name="LUG281111150449052" table:base-cell-address="$'1º TRIMESTRE - 2023'.$A$1" table:expression="#REF!"/>
        <table:named-expression table:name="LUG281325100319092" table:base-cell-address="$'1º TRIMESTRE - 2023'.$A$1" table:expression="#REF!"/>
        <table:named-expression table:name="LUG283828100339091" table:base-cell-address="$'1º TRIMESTRE - 2023'.$A$1" table:expression="#REF!"/>
        <table:named-expression table:name="LUG287257153319092" table:base-cell-address="$'1º TRIMESTRE - 2023'.$A$1" table:expression="#REF!"/>
        <table:named-expression table:name="LUG287257153339091" table:base-cell-address="$'1º TRIMESTRE - 2023'.$A$1" table:expression="#REF!"/>
        <table:named-expression table:name="LUG287257153339092" table:base-cell-address="$'1º TRIMESTRE - 2023'.$A$1" table:expression="#REF!"/>
        <table:named-expression table:name="LUG287299153339092" table:base-cell-address="$'1º TRIMESTRE - 2023'.$A$1" table:expression="#REF!"/>
        <table:named-expression table:name="LUG28816100339036" table:base-cell-address="$'1º TRIMESTRE - 2023'.$A$1" table:expression="#REF!"/>
        <table:named-expression table:name="LUG28855100339039" table:base-cell-address="$'1º TRIMESTRE - 2023'.$A$1" table:expression="#REF!"/>
        <table:named-expression table:name="LUG28855100449052" table:base-cell-address="$'1º TRIMESTRE - 2023'.$A$1" table:expression="#REF!"/>
        <table:named-expression table:name="LUG28859100339039" table:base-cell-address="$'1º TRIMESTRE - 2023'.$A$1" table:expression="#REF!"/>
        <table:named-expression table:name="LUG28899100319013" table:base-cell-address="$'1º TRIMESTRE - 2023'.$A$1" table:expression="#REF!"/>
        <table:named-expression table:name="LUG28899100319113" table:base-cell-address="$'1º TRIMESTRE - 2023'.$A$1" table:expression="#REF!"/>
        <table:named-expression table:name="LUG28899100319192" table:base-cell-address="$'1º TRIMESTRE - 2023'.$A$1" table:expression="#REF!"/>
        <table:named-expression table:name="LUG28900100319008" table:base-cell-address="$'1º TRIMESTRE - 2023'.$A$1" table:expression="#REF!"/>
        <table:named-expression table:name="LUG28900100319011" table:base-cell-address="$'1º TRIMESTRE - 2023'.$A$1" table:expression="#REF!"/>
        <table:named-expression table:name="LUG28900100319013" table:base-cell-address="$'1º TRIMESTRE - 2023'.$A$1" table:expression="#REF!"/>
        <table:named-expression table:name="LUG28900100319016" table:base-cell-address="$'1º TRIMESTRE - 2023'.$A$1" table:expression="#REF!"/>
        <table:named-expression table:name="LUG28900100319091" table:base-cell-address="$'1º TRIMESTRE - 2023'.$A$1" table:expression="#REF!"/>
        <table:named-expression table:name="LUG28900100319092" table:base-cell-address="$'1º TRIMESTRE - 2023'.$A$1" table:expression="#REF!"/>
        <table:named-expression table:name="LUG28900100319094" table:base-cell-address="$'1º TRIMESTRE - 2023'.$A$1" table:expression="#REF!"/>
        <table:named-expression table:name="LUG28900100319113" table:base-cell-address="$'1º TRIMESTRE - 2023'.$A$1" table:expression="#REF!"/>
        <table:named-expression table:name="LUG28900100339014" table:base-cell-address="$'1º TRIMESTRE - 2023'.$A$1" table:expression="#REF!"/>
        <table:named-expression table:name="LUG28900100339030" table:base-cell-address="$'1º TRIMESTRE - 2023'.$A$1" table:expression="#REF!"/>
        <table:named-expression table:name="LUG28900100339033" table:base-cell-address="$'1º TRIMESTRE - 2023'.$A$1" table:expression="#REF!"/>
        <table:named-expression table:name="LUG28900100339036" table:base-cell-address="$'1º TRIMESTRE - 2023'.$A$1" table:expression="#REF!"/>
        <table:named-expression table:name="LUG28900100339037" table:base-cell-address="$'1º TRIMESTRE - 2023'.$A$1" table:expression="#REF!"/>
        <table:named-expression table:name="LUG28900100339039" table:base-cell-address="$'1º TRIMESTRE - 2023'.$A$1" table:expression="#REF!"/>
        <table:named-expression table:name="LUG28900100339047" table:base-cell-address="$'1º TRIMESTRE - 2023'.$A$1" table:expression="#REF!"/>
        <table:named-expression table:name="LUG28900100339092" table:base-cell-address="$'1º TRIMESTRE - 2023'.$A$1" table:expression="#REF!"/>
        <table:named-expression table:name="LUG28900100339093" table:base-cell-address="$'1º TRIMESTRE - 2023'.$A$1" table:expression="#REF!"/>
        <table:named-expression table:name="LUG28900100339139" table:base-cell-address="$'1º TRIMESTRE - 2023'.$A$1" table:expression="#REF!"/>
        <table:named-expression table:name="LUG28900100339147" table:base-cell-address="$'1º TRIMESTRE - 2023'.$A$1" table:expression="#REF!"/>
        <table:named-expression table:name="LUG28900100449051" table:base-cell-address="$'1º TRIMESTRE - 2023'.$A$1" table:expression="#REF!"/>
        <table:named-expression table:name="LUG28900100449052" table:base-cell-address="$'1º TRIMESTRE - 2023'.$A$1" table:expression="#REF!"/>
        <table:named-expression table:name="LUG28901100339046" table:base-cell-address="$'1º TRIMESTRE - 2023'.$A$1" table:expression="#REF!"/>
        <table:named-expression table:name="LUG28902100339049" table:base-cell-address="$'1º TRIMESTRE - 2023'.$A$1" table:expression="#REF!"/>
        <table:named-expression table:name="LUG28903100319092" table:base-cell-address="$'1º TRIMESTRE - 2023'.$A$1" table:expression="#REF!"/>
        <table:named-expression table:name="LUG28903100339091" table:base-cell-address="$'1º TRIMESTRE - 2023'.$A$1" table:expression="#REF!"/>
        <table:named-expression table:name="LUG28903100339092" table:base-cell-address="$'1º TRIMESTRE - 2023'.$A$1" table:expression="#REF!"/>
        <table:named-expression table:name="LUG28903100459091" table:base-cell-address="$'1º TRIMESTRE - 2023'.$A$1" table:expression="#REF!"/>
        <table:named-expression table:name="LUG28905100319001" table:base-cell-address="$'1º TRIMESTRE - 2023'.$A$1" table:expression="#REF!"/>
        <table:named-expression table:name="LUG28905100319008" table:base-cell-address="$'1º TRIMESTRE - 2023'.$A$1" table:expression="#REF!"/>
        <table:named-expression table:name="LUG28905156319001" table:base-cell-address="$'1º TRIMESTRE - 2023'.$A$1" table:expression="#REF!"/>
        <table:named-expression table:name="LUG28905156319003" table:base-cell-address="$'1º TRIMESTRE - 2023'.$A$1" table:expression="#REF!"/>
        <table:named-expression table:name="LUG28905156319008" table:base-cell-address="$'1º TRIMESTRE - 2023'.$A$1" table:expression="#REF!"/>
        <table:named-expression table:name="LUG28905156319091" table:base-cell-address="$'1º TRIMESTRE - 2023'.$A$1" table:expression="#REF!"/>
        <table:named-expression table:name="LUG28905169319001" table:base-cell-address="$'1º TRIMESTRE - 2023'.$A$1" table:expression="#REF!"/>
        <table:named-expression table:name="LUG28907100449051" table:base-cell-address="$'1º TRIMESTRE - 2023'.$A$1" table:expression="#REF!"/>
        <table:named-expression table:name="LUG28907100449052" table:base-cell-address="$'1º TRIMESTRE - 2023'.$A$1" table:expression="#REF!"/>
        <table:named-expression table:name="LUG28908100339030" table:base-cell-address="$'1º TRIMESTRE - 2023'.$A$1" table:expression="#REF!"/>
        <table:named-expression table:name="LUG28908100339036" table:base-cell-address="$'1º TRIMESTRE - 2023'.$A$1" table:expression="#REF!"/>
        <table:named-expression table:name="LUG28908100339037" table:base-cell-address="$'1º TRIMESTRE - 2023'.$A$1" table:expression="#REF!"/>
        <table:named-expression table:name="LUG28908100339039" table:base-cell-address="$'1º TRIMESTRE - 2023'.$A$1" table:expression="#REF!"/>
        <table:named-expression table:name="LUG28908100339047" table:base-cell-address="$'1º TRIMESTRE - 2023'.$A$1" table:expression="#REF!"/>
        <table:named-expression table:name="LUG28908100339092" table:base-cell-address="$'1º TRIMESTRE - 2023'.$A$1" table:expression="#REF!"/>
        <table:named-expression table:name="LUG28908100339147" table:base-cell-address="$'1º TRIMESTRE - 2023'.$A$1" table:expression="#REF!"/>
        <table:named-expression table:name="LUG28908100339192" table:base-cell-address="$'1º TRIMESTRE - 2023'.$A$1" table:expression="#REF!"/>
        <table:named-expression table:name="LUG28908100449051" table:base-cell-address="$'1º TRIMESTRE - 2023'.$A$1" table:expression="#REF!"/>
        <table:named-expression table:name="LUG28908100449052" table:base-cell-address="$'1º TRIMESTRE - 2023'.$A$1" table:expression="#REF!"/>
        <table:named-expression table:name="LUG28909100339014" table:base-cell-address="$'1º TRIMESTRE - 2023'.$A$1" table:expression="#REF!"/>
        <table:named-expression table:name="LUG28909100339036" table:base-cell-address="$'1º TRIMESTRE - 2023'.$A$1" table:expression="#REF!"/>
        <table:named-expression table:name="LUG28909100339039" table:base-cell-address="$'1º TRIMESTRE - 2023'.$A$1" table:expression="#REF!"/>
        <table:named-expression table:name="LUG28909100339047" table:base-cell-address="$'1º TRIMESTRE - 2023'.$A$1" table:expression="#REF!"/>
        <table:named-expression table:name="LUG28909100339147" table:base-cell-address="$'1º TRIMESTRE - 2023'.$A$1" table:expression="#REF!"/>
        <table:named-expression table:name="LUG28910100339008" table:base-cell-address="$'1º TRIMESTRE - 2023'.$A$1" table:expression="#REF!"/>
        <table:named-expression table:name="LUG28910100339092" table:base-cell-address="$'1º TRIMESTRE - 2023'.$A$1" table:expression="#REF!"/>
        <table:named-expression table:name="LUG28911100339030" table:base-cell-address="$'1º TRIMESTRE - 2023'.$A$1" table:expression="#REF!"/>
        <table:named-expression table:name="LUG28911100339037" table:base-cell-address="$'1º TRIMESTRE - 2023'.$A$1" table:expression="#REF!"/>
        <table:named-expression table:name="LUG28911100339039" table:base-cell-address="$'1º TRIMESTRE - 2023'.$A$1" table:expression="#REF!"/>
        <table:named-expression table:name="LUG28911100339092" table:base-cell-address="$'1º TRIMESTRE - 2023'.$A$1" table:expression="#REF!"/>
        <table:named-expression table:name="LUG28911100449052" table:base-cell-address="$'1º TRIMESTRE - 2023'.$A$1" table:expression="#REF!"/>
        <table:named-expression table:name="m" table:base-cell-address="$'1º TRIMESTRE - 2023'.$A$1" table:expression="#REF!"/>
        <table:named-expression table:name="n" table:base-cell-address="$'1º TRIMESTRE - 2023'.$A$1" table:expression="#REF!"/>
        <table:named-expression table:name="P148201003090" table:base-cell-address="$'1º TRIMESTRE - 2023'.$A$1" table:expression="#REF!"/>
        <table:named-expression table:name="SSSSSSSSSSSSSSSSSSSSS" table:base-cell-address="$'1º TRIMESTRE - 2023'.$A$1" table:expression="#REF!"/>
        <table:named-expression table:name="T" table:base-cell-address="$'1º TRIMESTRE - 2023'.$A$1" table:expression="#REF!"/>
        <table:named-expression table:name="teste" table:base-cell-address="$'1º TRIMESTRE - 2023'.$A$1" table:expression="#REF!"/>
        <table:named-expression table:name="UG281111150449052" table:base-cell-address="$'1º TRIMESTRE - 2023'.$A$1" table:expression="#REF!"/>
        <table:named-expression table:name="UG281325100319092" table:base-cell-address="$'1º TRIMESTRE - 2023'.$A$1" table:expression="#REF!"/>
        <table:named-expression table:name="UG283828100339091" table:base-cell-address="$'1º TRIMESTRE - 2023'.$A$1" table:expression="#REF!"/>
        <table:named-expression table:name="UG287257153319092" table:base-cell-address="$'1º TRIMESTRE - 2023'.$A$1" table:expression="#REF!"/>
        <table:named-expression table:name="UG287257153339091" table:base-cell-address="$'1º TRIMESTRE - 2023'.$A$1" table:expression="#REF!"/>
        <table:named-expression table:name="UG287257153339092" table:base-cell-address="$'1º TRIMESTRE - 2023'.$A$1" table:expression="#REF!"/>
        <table:named-expression table:name="UG287299153339092" table:base-cell-address="$'1º TRIMESTRE - 2023'.$A$1" table:expression="#REF!"/>
        <table:named-expression table:name="UG28816100339036" table:base-cell-address="$'1º TRIMESTRE - 2023'.$A$1" table:expression="#REF!"/>
        <table:named-expression table:name="UG28855100339039" table:base-cell-address="$'1º TRIMESTRE - 2023'.$A$1" table:expression="#REF!"/>
        <table:named-expression table:name="UG28855100449052" table:base-cell-address="$'1º TRIMESTRE - 2023'.$A$1" table:expression="#REF!"/>
        <table:named-expression table:name="UG28859100339039" table:base-cell-address="$'1º TRIMESTRE - 2023'.$A$1" table:expression="#REF!"/>
        <table:named-expression table:name="UG28899100319013" table:base-cell-address="$'1º TRIMESTRE - 2023'.$A$1" table:expression="#REF!"/>
        <table:named-expression table:name="UG28899100319113" table:base-cell-address="$'1º TRIMESTRE - 2023'.$A$1" table:expression="#REF!"/>
        <table:named-expression table:name="UG28899100319192" table:base-cell-address="$'1º TRIMESTRE - 2023'.$A$1" table:expression="#REF!"/>
        <table:named-expression table:name="UG28900100319008" table:base-cell-address="$'1º TRIMESTRE - 2023'.$A$1" table:expression="#REF!"/>
        <table:named-expression table:name="UG28900100319011" table:base-cell-address="$'1º TRIMESTRE - 2023'.$A$1" table:expression="#REF!"/>
        <table:named-expression table:name="UG28900100319013" table:base-cell-address="$'1º TRIMESTRE - 2023'.$A$1" table:expression="#REF!"/>
        <table:named-expression table:name="UG28900100319016" table:base-cell-address="$'1º TRIMESTRE - 2023'.$A$1" table:expression="#REF!"/>
        <table:named-expression table:name="UG28900100319091" table:base-cell-address="$'1º TRIMESTRE - 2023'.$A$1" table:expression="#REF!"/>
        <table:named-expression table:name="UG28900100319092" table:base-cell-address="$'1º TRIMESTRE - 2023'.$A$1" table:expression="#REF!"/>
        <table:named-expression table:name="UG28900100319094" table:base-cell-address="$'1º TRIMESTRE - 2023'.$A$1" table:expression="#REF!"/>
        <table:named-expression table:name="UG28900100319113" table:base-cell-address="$'1º TRIMESTRE - 2023'.$A$1" table:expression="#REF!"/>
        <table:named-expression table:name="UG28900100339014" table:base-cell-address="$'1º TRIMESTRE - 2023'.$A$1" table:expression="#REF!"/>
        <table:named-expression table:name="UG28900100339030" table:base-cell-address="$'1º TRIMESTRE - 2023'.$A$1" table:expression="#REF!"/>
        <table:named-expression table:name="UG28900100339033" table:base-cell-address="$'1º TRIMESTRE - 2023'.$A$1" table:expression="#REF!"/>
        <table:named-expression table:name="UG28900100339036" table:base-cell-address="$'1º TRIMESTRE - 2023'.$A$1" table:expression="#REF!"/>
        <table:named-expression table:name="UG28900100339037" table:base-cell-address="$'1º TRIMESTRE - 2023'.$A$1" table:expression="#REF!"/>
        <table:named-expression table:name="UG28900100339039" table:base-cell-address="$'1º TRIMESTRE - 2023'.$A$1" table:expression="#REF!"/>
        <table:named-expression table:name="UG28900100339047" table:base-cell-address="$'1º TRIMESTRE - 2023'.$A$1" table:expression="#REF!"/>
        <table:named-expression table:name="UG28900100339092" table:base-cell-address="$'1º TRIMESTRE - 2023'.$A$1" table:expression="#REF!"/>
        <table:named-expression table:name="UG28900100339093" table:base-cell-address="$'1º TRIMESTRE - 2023'.$A$1" table:expression="#REF!"/>
        <table:named-expression table:name="UG28900100339139" table:base-cell-address="$'1º TRIMESTRE - 2023'.$A$1" table:expression="#REF!"/>
        <table:named-expression table:name="UG28900100339147" table:base-cell-address="$'1º TRIMESTRE - 2023'.$A$1" table:expression="#REF!"/>
        <table:named-expression table:name="UG28900100449051" table:base-cell-address="$'1º TRIMESTRE - 2023'.$A$1" table:expression="#REF!"/>
        <table:named-expression table:name="UG28900100449052" table:base-cell-address="$'1º TRIMESTRE - 2023'.$A$1" table:expression="#REF!"/>
        <table:named-expression table:name="UG28901100339046" table:base-cell-address="$'1º TRIMESTRE - 2023'.$A$1" table:expression="#REF!"/>
        <table:named-expression table:name="UG28902100339049" table:base-cell-address="$'1º TRIMESTRE - 2023'.$A$1" table:expression="#REF!"/>
        <table:named-expression table:name="UG28903100319092" table:base-cell-address="$'1º TRIMESTRE - 2023'.$A$1" table:expression="#REF!"/>
        <table:named-expression table:name="UG28903100339091" table:base-cell-address="$'1º TRIMESTRE - 2023'.$A$1" table:expression="#REF!"/>
        <table:named-expression table:name="UG28903100339092" table:base-cell-address="$'1º TRIMESTRE - 2023'.$A$1" table:expression="#REF!"/>
        <table:named-expression table:name="UG28903100459091" table:base-cell-address="$'1º TRIMESTRE - 2023'.$A$1" table:expression="#REF!"/>
        <table:named-expression table:name="UG28905100319001" table:base-cell-address="$'1º TRIMESTRE - 2023'.$A$1" table:expression="#REF!"/>
        <table:named-expression table:name="UG28905100319008" table:base-cell-address="$'1º TRIMESTRE - 2023'.$A$1" table:expression="#REF!"/>
        <table:named-expression table:name="UG28905156319001" table:base-cell-address="$'1º TRIMESTRE - 2023'.$A$1" table:expression="#REF!"/>
        <table:named-expression table:name="UG28905156319003" table:base-cell-address="$'1º TRIMESTRE - 2023'.$A$1" table:expression="#REF!"/>
        <table:named-expression table:name="UG28905156319008" table:base-cell-address="$'1º TRIMESTRE - 2023'.$A$1" table:expression="#REF!"/>
        <table:named-expression table:name="UG28905156319091" table:base-cell-address="$'1º TRIMESTRE - 2023'.$A$1" table:expression="#REF!"/>
        <table:named-expression table:name="UG28905169319001" table:base-cell-address="$'1º TRIMESTRE - 2023'.$A$1" table:expression="#REF!"/>
        <table:named-expression table:name="UG28907100449051" table:base-cell-address="$'1º TRIMESTRE - 2023'.$A$1" table:expression="#REF!"/>
        <table:named-expression table:name="UG28907100449052" table:base-cell-address="$'1º TRIMESTRE - 2023'.$A$1" table:expression="#REF!"/>
        <table:named-expression table:name="UG28908100339030" table:base-cell-address="$'1º TRIMESTRE - 2023'.$A$1" table:expression="#REF!"/>
        <table:named-expression table:name="UG28908100339036" table:base-cell-address="$'1º TRIMESTRE - 2023'.$A$1" table:expression="#REF!"/>
        <table:named-expression table:name="UG28908100339037" table:base-cell-address="$'1º TRIMESTRE - 2023'.$A$1" table:expression="#REF!"/>
        <table:named-expression table:name="UG28908100339039" table:base-cell-address="$'1º TRIMESTRE - 2023'.$A$1" table:expression="#REF!"/>
        <table:named-expression table:name="UG28908100339047" table:base-cell-address="$'1º TRIMESTRE - 2023'.$A$1" table:expression="#REF!"/>
        <table:named-expression table:name="UG28908100339092" table:base-cell-address="$'1º TRIMESTRE - 2023'.$A$1" table:expression="#REF!"/>
        <table:named-expression table:name="UG28908100339147" table:base-cell-address="$'1º TRIMESTRE - 2023'.$A$1" table:expression="#REF!"/>
        <table:named-expression table:name="UG28908100339192" table:base-cell-address="$'1º TRIMESTRE - 2023'.$A$1" table:expression="#REF!"/>
        <table:named-expression table:name="UG28908100449051" table:base-cell-address="$'1º TRIMESTRE - 2023'.$A$1" table:expression="#REF!"/>
        <table:named-expression table:name="UG28908100449052" table:base-cell-address="$'1º TRIMESTRE - 2023'.$A$1" table:expression="#REF!"/>
        <table:named-expression table:name="UG28909100339014" table:base-cell-address="$'1º TRIMESTRE - 2023'.$A$1" table:expression="#REF!"/>
        <table:named-expression table:name="UG28909100339036" table:base-cell-address="$'1º TRIMESTRE - 2023'.$A$1" table:expression="#REF!"/>
        <table:named-expression table:name="UG28909100339039" table:base-cell-address="$'1º TRIMESTRE - 2023'.$A$1" table:expression="#REF!"/>
        <table:named-expression table:name="UG28909100339047" table:base-cell-address="$'1º TRIMESTRE - 2023'.$A$1" table:expression="#REF!"/>
        <table:named-expression table:name="UG28909100339147" table:base-cell-address="$'1º TRIMESTRE - 2023'.$A$1" table:expression="#REF!"/>
        <table:named-expression table:name="UG28910100339008" table:base-cell-address="$'1º TRIMESTRE - 2023'.$A$1" table:expression="#REF!"/>
        <table:named-expression table:name="UG28910100339092" table:base-cell-address="$'1º TRIMESTRE - 2023'.$A$1" table:expression="#REF!"/>
        <table:named-expression table:name="UG28911100339030" table:base-cell-address="$'1º TRIMESTRE - 2023'.$A$1" table:expression="#REF!"/>
        <table:named-expression table:name="UG28911100339037" table:base-cell-address="$'1º TRIMESTRE - 2023'.$A$1" table:expression="#REF!"/>
        <table:named-expression table:name="UG28911100339039" table:base-cell-address="$'1º TRIMESTRE - 2023'.$A$1" table:expression="#REF!"/>
        <table:named-expression table:name="UG28911100339092" table:base-cell-address="$'1º TRIMESTRE - 2023'.$A$1" table:expression="#REF!"/>
        <table:named-expression table:name="UG28911100449052" table:base-cell-address="$'1º TRIMESTRE - 2023'.$A$1" table:expression="#REF!"/>
        <table:named-expression table:name="V" table:base-cell-address="$'1º TRIMESTRE - 2023'.$A$1" table:expression="#REF!"/>
        <table:named-expression table:name="_BD2" table:base-cell-address="$'1º TRIMESTRE - 2023'.$A$1" table:expression="#REF!"/>
        <table:named-expression table:name="_R" table:base-cell-address="$'1º TRIMESTRE - 2023'.$A$1" table:expression="#REF!"/>
        <table:named-expression table:name="_xlnm.Database" table:base-cell-address="$'1º TRIMESTRE - 2023'.$A$1" table:expression="#REF!"/>
        <table:named-expression table:name="__R" table:base-cell-address="$'1º TRIMESTRE - 2023'.$A$1" table:expression="#REF!"/>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Calibri" svg:font-family="Calibri" style:font-family-generic="swis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Lohit Devanagari"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number:text>
      <number:fill-character> </number:fill-character>
      <number:number number:decimal-places="2" number:min-decimal-places="2" number:min-integer-digits="1" number:grouping="true"/>
      <number:text> </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currency-style style:name="N121P0" style:volatile="true">
      <number:currency-symbol/>
      <number:number number:decimal-places="0" number:min-decimal-places="0" number:min-integer-digits="1" number:grouping="true"/>
      <number:text> </number:text>
    </number:currency-style>
    <number:currency-style style:name="N121">
      <number:text>(</number:text>
      <number:currency-symbol/>
      <number:number number:decimal-places="0" number:min-decimal-places="0" number:min-integer-digits="1" number:grouping="true"/>
      <number:text>)</number:text>
      <style:map style:condition="value()&gt;=0" style:apply-style-name="N121P0"/>
    </number:currency-style>
    <number:currency-style style:name="N122P0" style:volatile="true">
      <number:currency-symbol/>
      <number:number number:decimal-places="0" number:min-decimal-places="0" number:min-integer-digits="1" number:grouping="true"/>
      <number:text> </number:text>
    </number:currency-style>
    <number:currency-style style:name="N122">
      <style:text-properties fo:color="#ff0000"/>
      <number:text>(</number:text>
      <number:currency-symbol/>
      <number:number number:decimal-places="0" number:min-decimal-places="0" number:min-integer-digits="1" number:grouping="true"/>
      <number:text>)</number:text>
      <style:map style:condition="value()&gt;=0" style:apply-style-name="N122P0"/>
    </number:currency-style>
    <number:currency-style style:name="N123P0" style:volatile="true">
      <number:currency-symbol/>
      <number:number number:decimal-places="2" number:min-decimal-places="2" number:min-integer-digits="1" number:grouping="true"/>
      <number:text> </number:text>
    </number:currency-style>
    <number:currency-style style:name="N123">
      <number:text>(</number:text>
      <number:currency-symbol/>
      <number:number number:decimal-places="2" number:min-decimal-places="2" number:min-integer-digits="1" number:grouping="true"/>
      <number:text>)</number:text>
      <style:map style:condition="value()&gt;=0" style:apply-style-name="N123P0"/>
    </number:currency-style>
    <number:currency-style style:name="N124P0" style:volatile="true">
      <number:currency-symbol/>
      <number:number number:decimal-places="2" number:min-decimal-places="2" number:min-integer-digits="1" number:grouping="true"/>
      <number:text> </number:text>
    </number:currency-style>
    <number:currency-style style:name="N124">
      <style:text-properties fo:color="#ff0000"/>
      <number:text>(</number:text>
      <number:currency-symbol/>
      <number:number number:decimal-places="2" number:min-decimal-places="2" number:min-integer-digits="1" number:grouping="true"/>
      <number:text>)</number:text>
      <style:map style:condition="value()&gt;=0" style:apply-style-name="N124P0"/>
    </number:currency-style>
    <number:date-style style:name="N125">
      <number:month/>
      <number:text>/</number:text>
      <number:day/>
      <number:text>/</number:text>
      <number:year number:style="long"/>
    </number:date-style>
    <number:date-style style:name="N126">
      <number:day/>
      <number:text>-</number:text>
      <number:month number:textual="true"/>
      <number:text>-</number:text>
      <number:year/>
    </number:date-style>
    <number:date-style style:name="N127">
      <number:day/>
      <number:text>-</number:text>
      <number:month number:textual="true"/>
    </number:date-style>
    <number:date-style style:name="N128">
      <number:month number:textual="true"/>
      <number:text>-</number:text>
      <number:year/>
    </number:date-style>
    <number:time-style style:name="N129">
      <number:hours/>
      <number:text>:</number:text>
      <number:minutes number:style="long"/>
      <number:text> </number:text>
      <number:am-pm/>
    </number:time-style>
    <number:time-style style:name="N130">
      <number:hours/>
      <number:text>:</number:text>
      <number:minutes number:style="long"/>
      <number:text>:</number:text>
      <number:seconds number:style="long"/>
      <number:text> </number:text>
      <number:am-pm/>
    </number:time-style>
    <number:time-style style:name="N131">
      <number:hours/>
      <number:text>:</number:text>
      <number:minutes number:style="long"/>
    </number:time-style>
    <number:time-style style:name="N132">
      <number:hours/>
      <number:text>:</number:text>
      <number:minutes number:style="long"/>
      <number:text>:</number:text>
      <number:seconds number:style="long"/>
    </number:time-style>
    <number:date-style style:name="N133">
      <number:month/>
      <number:text>/</number:text>
      <number:day/>
      <number:text>/</number:text>
      <number:year number:style="long"/>
      <number:text> </number:text>
      <number:hours/>
      <number:text>:</number:text>
      <number:minutes number:style="long"/>
    </number:date-style>
    <number:number-style style:name="N134P0" style:volatile="true">
      <number:number number:decimal-places="0" number:min-decimal-places="0" number:min-integer-digits="1" number:grouping="true"/>
      <number:text> </number:text>
    </number:number-style>
    <number:number-style style:name="N134">
      <style:text-properties fo:color="#ff0000"/>
      <number:text>(</number:text>
      <number:number number:decimal-places="0" number:min-decimal-places="0" number:min-integer-digits="1" number:grouping="true"/>
      <number:text>)</number:text>
      <style:map style:condition="value()&gt;=0" style:apply-style-name="N134P0"/>
    </number:number-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number:text>
      <style:map style:condition="value()&gt;=0" style:apply-style-name="N135P0"/>
    </number:number-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text>(</number:text>
      <number:number number:decimal-places="0" number:min-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currency-style style:name="N137P0" style:volatile="true">
      <number:text> </number:text>
      <number:currency-symbol/>
      <number:fill-character> </number:fill-character>
      <number:number number:decimal-places="0" number:min-decimal-places="0" number:min-integer-digits="1" number:grouping="true"/>
      <number:text> </number:text>
    </number:currency-style>
    <number:currency-style style:name="N137P1" style:volatile="true">
      <number:text> </number:text>
      <number:currency-symbol/>
      <number:fill-character> </number:fill-character>
      <number:text>(</number:text>
      <number:number number:decimal-places="0" number:min-decimal-places="0" number:min-integer-digits="1" number:grouping="true"/>
      <number:text>)</number:text>
    </number:currency-style>
    <number:currency-style style:name="N137P2" style:volatile="true">
      <number:text> </number:text>
      <number:currency-symbol/>
      <number:fill-character> </number:fill-character>
      <number:text>- </number:text>
    </number:currency-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currency-style style:name="N139P0" style:volatile="true">
      <number:text> </number:text>
      <number:currency-symbol/>
      <number:fill-character> </number:fill-character>
      <number:number number:decimal-places="2" number:min-decimal-places="2" number:min-integer-digits="1" number:grouping="true"/>
      <number:text> </number:text>
    </number:currency-style>
    <number:currency-style style:name="N139P1" style:volatile="true">
      <number:text> </number:text>
      <number:currency-symbol/>
      <number:fill-character> </number:fill-character>
      <number:text>(</number:text>
      <number:number number:decimal-places="2" number:min-decimal-places="2" number:min-integer-digits="1" number:grouping="true"/>
      <number:text>)</number:text>
    </number:currency-style>
    <number:currency-style style:name="N139P2" style:volatile="true">
      <number:text> </number:text>
      <number:currency-symbol/>
      <number:fill-character> </number:fill-character>
      <number:text>-</number:text>
      <number:number number:decimal-places="0" number:min-decimal-places="0" number:min-integer-digits="0"/>
      <number:text> </number:text>
    </number:currency-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number-style style:name="N144P0" style:volatile="true">
      <number:number number:decimal-places="2" number:min-decimal-places="2" number:min-integer-digits="1" number:grouping="true"/>
      <number:text> </number:text>
    </number:number-style>
    <number:number-style style:name="N144">
      <style:text-properties fo:color="#ff0000"/>
      <number:text>-</number:text>
      <number:number number:decimal-places="2" number:min-decimal-places="2" number:min-integer-digits="1" number:grouping="true"/>
      <number:text> </number:text>
      <style:map style:condition="value()&gt;=0" style:apply-style-name="N144P0"/>
    </number:number-style>
    <number:date-style style:name="N145">
      <number:day/>
      <number:text>/</number:text>
      <number:month/>
      <number:text>/</number:text>
      <number:year number:style="long"/>
    </number:date-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Normal_20_10_20_4_20_2_20_3_20_2" style:display-name="Normal 10 4 2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 style:display-name="Normal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22" style:display-name="Normal 2 2 2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Comma" style:display-name="Excel Built-in Comma" style:family="table-cell" style:parent-style-name="Default" style:data-style-name="N138"/>
    <style:style style:name="Excel_20_Built-in_20_Percent" style:display-name="Excel Built-in Percent" style:family="table-cell" style:parent-style-name="Default" style:data-style-name="N1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11.6929in" fo:page-height="8.2681in" style:num-format="1" style:print-orientation="landscape" fo:margin-top="0.3937in" fo:margin-bottom="0.1965in" fo:margin-left="0.5118in" fo:margin-right="0.1965in" style:print-page-order="ttb" style:first-page-number="continue" style:scale-to="4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4">
      <style:page-layout-properties fo:page-width="11.6929in" fo:page-height="8.2681in" style:num-format="1" style:print-orientation="landscape" fo:margin-top="0.7874in" fo:margin-bottom="0.7874in" fo:margin-left="0.5118in" fo:margin-right="0.5118in" style:print-page-order="ttb" style:first-page-number="continue" style:scale-to-X="3" style:scale-to-Y="5"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7-27">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1_ba__20_TRIMESTRE_20_-_20_2023" style:display-name="PageStyle_1º TRIMESTRE - 2023" style:page-layout-name="Mpm3">
      <style:header style:display="false"/>
      <style:header-left style:display="false"/>
      <style:header-first style:display="false"/>
      <style:footer style:display="false"/>
      <style:footer-left style:display="false"/>
      <style:footer-first style:display="false"/>
    </style:master-page>
    <style:master-page style:name="PageStyle_5f_2_ba__20_TRIMESTRE_20_-_20_2023" style:display-name="PageStyle_2º TRIMESTRE - 2023"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tr58503</meta:initial-creator>
    <dc:creator>tr186303</dc:creator>
    <meta:editing-cycles>3</meta:editing-cycles>
    <meta:print-date>2023-07-27T17:20:17</meta:print-date>
    <meta:creation-date>2021-07-09T16:07:49</meta:creation-date>
    <dc:date>2023-07-27T17:20:23</dc:date>
    <dc:language>pt-BR</dc:language>
    <meta:editing-duration>PT1H22M</meta:editing-duration>
    <meta:generator>LibreOffice/7.2.1.2$Linux_X86_64 LibreOffice_project/20$Build-2</meta:generator>
    <meta:document-statistic meta:table-count="2" meta:cell-count="1154" meta:object-count="0"/>
    <meta:user-defined meta:name="AppVersion">12.0000</meta:user-defined>
  </office:meta>
</office:document-meta>
</file>